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Ultrafine_20_Dashed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draw:shadow="visible" draw:shadow-offset-x="0.1cm" draw:shadow-offset-y="0.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8pt" style:font-size-asian="8pt" style:font-size-complex="8pt"/>
    </style:style>
    <style:style style:name="P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2" draw:layer="layout" svg:width="2.5cm" svg:height="1cm" svg:x="2cm" svg:y="19cm">
            <text:p text:style-name="P1"><text:span text:style-name="T1">U-Boo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4.5cm" svg:y="19.6cm">
            <text:p text:style-name="P3"><text:span text:style-name="T1">0x00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2cm" svg:height="0.5cm" svg:x="4.5cm" svg:y="18.772cm">
            <text:p text:style-name="P3"><text:span text:style-name="T1">0x02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0.5cm" svg:x="2cm" svg:y="18.5cm">
            <text:p text:style-name="P1"><text:span text:style-name="T1">U-Boot Para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4.5cm" svg:y="18.246cm">
            <text:p text:style-name="P3"><text:span text:style-name="T1">0x03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0.5cm" svg:x="2cm" svg:y="18cm">
            <text:p text:style-name="P1"><text:span text:style-name="T1">NVRA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4.5cm" svg:y="17.746cm">
            <text:p text:style-name="P3"><text:span text:style-name="T1">0x04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1cm" svg:x="2cm" svg:y="17cm">
            <text:p text:style-name="P1"><text:span text:style-name="T1">User-F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4.5cm" svg:y="16.772cm">
            <text:p text:style-name="P3"><text:span text:style-name="T1">0x14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1.5cm" svg:x="2cm" svg:y="15.5cm">
            <text:p text:style-name="P1"><text:span text:style-name="T1">IMG 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4.5cm" svg:y="15.272cm">
            <text:p text:style-name="P3"><text:span text:style-name="T1">0x4a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1.5cm" svg:x="2cm" svg:y="14cm">
            <text:p text:style-name="P1"><text:span text:style-name="T1">IMG 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4.5cm" svg:y="13.772cm">
            <text:p text:style-name="P3"><text:span text:style-name="T1">0x7F FFFF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1cm" svg:x="8cm" svg:y="18.9cm">
            <text:p text:style-name="P1"><text:span text:style-name="T1">U-Boo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10.5cm" svg:y="19.5cm">
            <text:p text:style-name="P3"><text:span text:style-name="T1">0x00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2cm" svg:height="0.5cm" svg:x="10.5cm" svg:y="18.672cm">
            <text:p text:style-name="P3"><text:span text:style-name="T1">0x02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0.5cm" svg:x="8cm" svg:y="18.4cm">
            <text:p text:style-name="P1"><text:span text:style-name="T1">U-Boot Para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10.5cm" svg:y="18.146cm">
            <text:p text:style-name="P3"><text:span text:style-name="T1">0x03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0.5cm" svg:x="8cm" svg:y="17.9cm">
            <text:p text:style-name="P1"><text:span text:style-name="T1">NVRA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10.5cm" svg:y="17.646cm">
            <text:p text:style-name="P3"><text:span text:style-name="T1">0x04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1cm" svg:x="8cm" svg:y="16.9cm">
            <text:p text:style-name="P1"><text:span text:style-name="T1">User-F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10.5cm" svg:y="16.672cm">
            <text:p text:style-name="P3"><text:span text:style-name="T1">0x14 0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2.5cm" svg:height="2.9cm" svg:x="8cm" svg:y="14cm">
            <text:p text:style-name="P1"><text:span text:style-name="T1">IMG 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2cm" svg:height="0.5cm" svg:x="10.5cm" svg:y="13.772cm">
            <text:p text:style-name="P3"><text:span text:style-name="T1">0x7F FFFF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cm" svg:height="0.5cm" svg:x="1.5cm" svg:y="20cm">
            <text:p text:style-name="P3"><text:span text:style-name="T1">[FM1] flash mapping with 2 imag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cm" svg:height="0.5cm" svg:x="7.5cm" svg:y="20cm">
            <text:p text:style-name="P3"><text:span text:style-name="T1">[FM2] flash mapping with 1 imag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" draw:text-style-name="P5" draw:layer="layout" svg:width="3cm" svg:height="10cm" svg:x="1.5cm" svg:y="2.5cm">
            <draw:glue-point draw:id="4" svg:x="5cm" svg:y="2.5cm"/>
            <draw:glue-point draw:id="5" svg:x="5cm" svg:y="-2.674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6" draw:layer="layout" svg:width="9.6cm" svg:height="10cm" svg:x="9.9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9.6cm" svg:height="0.5cm" svg:x="9.9cm" svg:y="2.5cm">
            <text:p text:style-name="P1"><text:span text:style-name="T2">P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5" draw:layer="layout" svg:width="3.5cm" svg:height="1cm" svg:x="10.8cm" svg:y="3.5cm">
            <text:p text:style-name="P1"><text:span text:style-name="T3">Minico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2" draw:layer="layout" svg:width="3.5cm" svg:height="1cm" svg:x="10.8cm" svg:y="5cm">
            <text:p text:style-name="P1"><text:span text:style-name="T3">TFTP Ser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3" draw:layer="layout" svg:width="3.5cm" svg:height="1cm" svg:x="10.8cm" svg:y="6.5cm">
            <text:p text:style-name="P1"><text:span text:style-name="T3">WireShar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6" draw:layer="layout" draw:line-skew="2.85cm" svg:x1="4.5cm" svg:y1="6.975cm" svg:x2="10.8cm" svg:y2="5.5cm" draw:start-shape="id1" draw:start-glue-point="1" draw:end-shape="id2" draw:end-glue-point="3" svg:d="m4500 6975h6000v-1475h300">
            <text:p/>
          </draw:connector>
          <draw:connector draw:style-name="gr6" draw:text-style-name="P6" draw:layer="layout" draw:line-skew="2.85cm" svg:x1="4.5cm" svg:y1="6.975cm" svg:x2="10.8cm" svg:y2="7cm" draw:start-shape="id1" draw:start-glue-point="1" draw:end-shape="id3" svg:d="m4500 6975h6000v25h300">
            <text:p/>
          </draw:connector>
          <draw:connector draw:style-name="gr6" draw:text-style-name="P6" draw:layer="layout" svg:x1="4.5cm" svg:y1="4.014cm" svg:x2="10.8cm" svg:y2="4cm" draw:start-shape="id4" draw:start-glue-point="1" draw:end-shape="id5" svg:d="m4500 4014h3150v-14h3150">
            <text:p/>
          </draw:connector>
          <draw:custom-shape draw:style-name="gr2" draw:text-style-name="P2" draw:id="id1" draw:layer="layout" svg:width="1cm" svg:height="0.5cm" svg:x="3.5cm" svg:y="6.725cm">
            <text:p text:style-name="P1"><text:span text:style-name="T1">ET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id="id4" draw:layer="layout" svg:width="1.386cm" svg:height="0.5cm" svg:x="3.114cm" svg:y="3.764cm">
            <text:p text:style-name="P1"><text:span text:style-name="T1">SE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5cm" svg:height="0.5cm" svg:x="4.7cm" svg:y="3.5cm">
            <text:p text:style-name="P1"><text:span text:style-name="T1">Serial Link (115200 1stp 8bits no parity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5cm" svg:height="0.5cm" svg:x="4.7cm" svg:y="7cm">
            <text:p text:style-name="P1"><text:span text:style-name="T1">Dedicated Ethernet Link (10/100/1000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2cm" svg:height="0.5cm" svg:x="4.5cm" svg:y="6.4cm">
            <text:p text:style-name="P1"><text:span text:style-name="T1">192.168.3.10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2cm" svg:height="0.5cm" svg:x="7.9cm" svg:y="6.4cm">
            <text:p text:style-name="P1"><text:span text:style-name="T1">192.168.3.15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6" draw:layer="layout" svg:width="3.5cm" svg:height="0.5cm" svg:x="15.4cm" svg:y="3.5cm">
            <text:p text:style-name="P1"><text:span text:style-name="T3">sImage_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7" draw:layer="layout" svg:width="3.5cm" svg:height="0.5cm" svg:x="15.4cm" svg:y="4cm">
            <text:p text:style-name="P1"><text:span text:style-name="T3">sImage_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8" draw:layer="layout" svg:width="3.5cm" svg:height="0.5cm" svg:x="15.4cm" svg:y="4.5cm">
            <text:p text:style-name="P1"><text:span text:style-name="T3">. . 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15" draw:layer="layout" svg:width="3.5cm" svg:height="0.5cm" svg:x="15.4cm" svg:y="10.3cm">
            <text:p text:style-name="P1"><text:span text:style-name="T3">nvram_2.b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14" draw:layer="layout" svg:width="3.5cm" svg:height="0.5cm" svg:x="15.4cm" svg:y="11cm">
            <text:p text:style-name="P1"><text:span text:style-name="T3">u-boot_1.b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13" draw:layer="layout" svg:width="3.5cm" svg:height="0.5cm" svg:x="15.4cm" svg:y="11.5cm">
            <text:p text:style-name="P1"><text:span text:style-name="T3">u-boot_2.b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7" draw:text-style-name="P6" draw:layer="layout" svg:x1="14.3cm" svg:y1="5.5cm" svg:x2="15.4cm" svg:y2="3.75cm" draw:start-shape="id2" draw:start-glue-point="1" draw:end-shape="id6" svg:d="m14300 5500h550v-1750h550">
            <text:p/>
          </draw:connector>
          <draw:connector draw:style-name="gr7" draw:text-style-name="P6" draw:layer="layout" svg:x1="14.3cm" svg:y1="5.5cm" svg:x2="15.4cm" svg:y2="4.25cm" draw:start-shape="id2" draw:start-glue-point="1" draw:end-shape="id7" draw:end-glue-point="3" svg:d="m14300 5500h550v-1250h550">
            <text:p/>
          </draw:connector>
          <draw:connector draw:style-name="gr7" draw:text-style-name="P6" draw:layer="layout" svg:x1="14.3cm" svg:y1="5.5cm" svg:x2="15.4cm" svg:y2="4.75cm" draw:start-shape="id2" draw:start-glue-point="1" draw:end-shape="id8" svg:d="m14300 5500h550v-750h550">
            <text:p/>
          </draw:connector>
          <draw:custom-shape draw:style-name="gr1" draw:text-style-name="P7" draw:id="id11" draw:layer="layout" svg:width="3.5cm" svg:height="1cm" svg:x="10.8cm" svg:y="9.5cm">
            <text:p text:style-name="P1"><text:span text:style-name="T3">OpenOC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12" draw:layer="layout" svg:width="3.5cm" svg:height="1cm" svg:x="10.8cm" svg:y="11cm">
            <text:p text:style-name="P1"><text:span text:style-name="T3">Telne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id="id9" draw:layer="layout" svg:width="1cm" svg:height="0.5cm" svg:x="3.5cm" svg:y="9.754cm">
            <text:p text:style-name="P1"><text:span text:style-name="T1">JTA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5" draw:layer="layout" svg:width="3cm" svg:height="0.5cm" svg:x="1.5cm" svg:y="2.5cm">
            <text:p text:style-name="P1"><text:span text:style-name="T2">Boar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2" draw:id="id10" draw:layer="layout" svg:width="1.5cm" svg:height="1.5cm" svg:x="6.306cm" svg:y="9.264cm">
            <text:p text:style-name="P1"><text:span text:style-name="T1">Olimex</text:span></text:p>
            <text:p text:style-name="P1"><text:span text:style-name="T1">Probe</text:span></text:p>
            <draw:enhanced-geometry svg:viewBox="0 0 21600 21600" draw:type="rectangle" draw:enhanced-path="M 0 0 L 21600 0 21600 21600 0 21600 0 0 Z N"/>
          </draw:custom-shape>
          <draw:connector draw:style-name="gr6" draw:text-style-name="P6" draw:layer="layout" svg:x1="4.5cm" svg:y1="10.004cm" svg:x2="6.306cm" svg:y2="10.014cm" draw:start-shape="id9" draw:start-glue-point="1" draw:end-shape="id10" draw:end-glue-point="3" svg:d="m4500 10004h903v10h903">
            <text:p/>
          </draw:connector>
          <draw:connector draw:style-name="gr6" draw:text-style-name="P6" draw:layer="layout" svg:x1="7.806cm" svg:y1="10.014cm" svg:x2="10.8cm" svg:y2="10cm" draw:start-shape="id10" draw:start-glue-point="1" draw:end-shape="id11" draw:end-glue-point="3" svg:d="m7806 10014h1547v-14h1447">
            <text:p/>
          </draw:connector>
          <draw:custom-shape draw:style-name="gr2" draw:text-style-name="P2" draw:layer="layout" svg:width="1cm" svg:height="0.5cm" svg:x="4.8cm" svg:y="9.5cm">
            <text:p text:style-name="P1"><text:span text:style-name="T1">JTA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1cm" svg:height="0.5cm" svg:x="8.4cm" svg:y="9.5cm">
            <text:p text:style-name="P1"><text:span text:style-name="T1">US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7" draw:text-style-name="P6" draw:layer="layout" svg:x1="12.55cm" svg:y1="10.5cm" svg:x2="12.55cm" svg:y2="11cm" draw:start-shape="id11" draw:start-glue-point="2" draw:end-shape="id12" draw:end-glue-point="0" svg:d="m12550 10500v500">
            <text:p/>
          </draw:connector>
          <draw:connector draw:style-name="gr7" draw:text-style-name="P6" draw:layer="layout" svg:x1="14.3cm" svg:y1="11.5cm" svg:x2="15.4cm" svg:y2="11.75cm" draw:start-shape="id12" draw:start-glue-point="1" draw:end-shape="id13" draw:end-glue-point="3" svg:d="m14300 11500h550v250h550">
            <text:p/>
          </draw:connector>
          <draw:connector draw:style-name="gr7" draw:text-style-name="P6" draw:layer="layout" svg:x1="14.3cm" svg:y1="11.5cm" svg:x2="15.4cm" svg:y2="11.25cm" draw:start-shape="id12" draw:start-glue-point="1" draw:end-shape="id14" draw:end-glue-point="3" svg:d="m14300 11500h550v-250h550">
            <text:p/>
          </draw:connector>
          <draw:connector draw:style-name="gr7" draw:text-style-name="P6" draw:layer="layout" svg:x1="14.3cm" svg:y1="11.5cm" svg:x2="15.4cm" svg:y2="10.55cm" draw:start-shape="id12" draw:start-glue-point="1" draw:end-shape="id15" draw:end-glue-point="3" svg:d="m14300 11500h550v-950h550">
            <text:p/>
          </draw:connector>
          <draw:custom-shape draw:style-name="gr1" draw:text-style-name="P7" draw:id="id16" draw:layer="layout" svg:width="3.5cm" svg:height="0.5cm" svg:x="15.4cm" svg:y="9.8cm">
            <text:p text:style-name="P1"><text:span text:style-name="T3">nvram_1.b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7" draw:text-style-name="P6" draw:layer="layout" svg:x1="14.3cm" svg:y1="11.5cm" svg:x2="15.4cm" svg:y2="10.05cm" draw:start-shape="id12" draw:start-glue-point="1" draw:end-shape="id16" draw:end-glue-point="3" svg:d="m14300 11500h550v-1450h550">
            <text:p/>
          </draw:connector>
          <draw:custom-shape draw:style-name="gr1" draw:text-style-name="P7" draw:id="id17" draw:layer="layout" svg:width="3.5cm" svg:height="0.5cm" svg:x="15.4cm" svg:y="6.2cm">
            <text:p text:style-name="P1"><text:span text:style-name="T3">nvram_1.b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7" draw:text-style-name="P6" draw:layer="layout" svg:x1="14.3cm" svg:y1="5.5cm" svg:x2="15.4cm" svg:y2="6.45cm" draw:start-shape="id2" draw:start-glue-point="1" draw:end-shape="id17" draw:end-glue-point="3" svg:d="m14300 5500h550v950h550">
            <text:p/>
          </draw:connector>
          <draw:custom-shape draw:style-name="gr1" draw:text-style-name="P7" draw:id="id18" draw:layer="layout" svg:width="3.5cm" svg:height="0.5cm" svg:x="15.4cm" svg:y="5cm">
            <text:p text:style-name="P1"><text:span text:style-name="T3">sImage_8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7" draw:id="id19" draw:layer="layout" svg:width="3.5cm" svg:height="0.5cm" svg:x="15.4cm" svg:y="5.5cm">
            <text:p text:style-name="P1"><text:span text:style-name="T3">sImage_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7" draw:text-style-name="P6" draw:layer="layout" svg:x1="14.3cm" svg:y1="5.5cm" svg:x2="15.4cm" svg:y2="5.25cm" draw:start-shape="id2" draw:start-glue-point="1" draw:end-shape="id18" draw:end-glue-point="3" svg:d="m14300 5500h550v-250h550">
            <text:p/>
          </draw:connector>
          <draw:connector draw:style-name="gr7" draw:text-style-name="P6" draw:layer="layout" svg:x1="14.3cm" svg:y1="5.5cm" svg:x2="15.4cm" svg:y2="5.75cm" draw:start-shape="id2" draw:start-glue-point="1" draw:end-shape="id19" draw:end-glue-point="3" svg:d="m14300 5500h550v250h550">
            <text:p/>
          </draw:connector>
          <draw:custom-shape draw:style-name="gr1" draw:text-style-name="P7" draw:id="id20" draw:layer="layout" svg:width="3.5cm" svg:height="1cm" svg:x="10.8cm" svg:y="8cm">
            <text:p text:style-name="P1"><text:span text:style-name="T3">SPiDUpdate Cli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6" draw:layer="layout" draw:line-skew="2.85cm" svg:x1="4.5cm" svg:y1="6.975cm" svg:x2="10.8cm" svg:y2="8.5cm" draw:start-shape="id1" draw:start-glue-point="1" draw:end-shape="id20" draw:end-glue-point="3" svg:d="m4500 6975h6000v1525h300">
            <text:p/>
          </draw:connector>
          <draw:connector draw:style-name="gr7" draw:text-style-name="P6" draw:layer="layout" svg:x1="14.3cm" svg:y1="8.5cm" svg:x2="15.4cm" svg:y2="6.45cm" draw:start-shape="id20" draw:start-glue-point="1" draw:end-shape="id17" draw:end-glue-point="3" svg:d="m14300 8500h550v-2050h550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an-Philippe SAVE</meta:initial-creator>
    <meta:creation-date>2009-06-26T11:27:56</meta:creation-date>
    <dc:creator>Jean-Philippe SAVE</dc:creator>
    <dc:date>2009-07-02T17:58:22</dc:date>
    <meta:editing-cycles>4</meta:editing-cycles>
    <meta:editing-duration>P4DT2H6M13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