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StarSymbol2" svg:font-family="StarSymbol"/>
    <style:font-face style:name="Arial3" svg:font-family="Arial" style:font-family-generic="swiss"/>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6.15cm" style:rel-width="95%" table:align="right" style:may-break-between-rows="false"/>
    </style:style>
    <style:style style:name="Tableau3.A" style:family="table-column">
      <style:table-column-properties style:column-width="3.073cm" style:rel-column-width="1742*"/>
    </style:style>
    <style:style style:name="Tableau3.B" style:family="table-column">
      <style:table-column-properties style:column-width="13.077cm" style:rel-column-width="7414*"/>
    </style:style>
    <style:style style:name="Tableau3.A1" style:family="table-cell">
      <style:table-cell-properties fo:padding="0cm" fo:border="none"/>
    </style:style>
    <style:style style:name="Tableau111" style:family="table">
      <style:table-properties style:width="16.993cm" table:align="left"/>
    </style:style>
    <style:style style:name="Tableau111.A" style:family="table-column">
      <style:table-column-properties style:column-width="2.087cm"/>
    </style:style>
    <style:style style:name="Tableau111.B" style:family="table-column">
      <style:table-column-properties style:column-width="8.962cm"/>
    </style:style>
    <style:style style:name="Tableau111.C" style:family="table-column">
      <style:table-column-properties style:column-width="5.944cm"/>
    </style:style>
    <style:style style:name="Tableau111.A1" style:family="table-cell">
      <style:table-cell-properties fo:padding="0.097cm" fo:border-left="0.002cm solid #000000" fo:border-right="none" fo:border-top="0.002cm solid #000000" fo:border-bottom="0.002cm solid #000000"/>
    </style:style>
    <style:style style:name="Tableau111.C1" style:family="table-cell">
      <style:table-cell-properties fo:padding="0.097cm" fo:border="0.002cm solid #000000"/>
    </style:style>
    <style:style style:name="Tableau111.A2" style:family="table-cell">
      <style:table-cell-properties fo:padding="0.097cm" fo:border-left="0.002cm solid #000000" fo:border-right="none" fo:border-top="none" fo:border-bottom="0.002cm solid #000000"/>
    </style:style>
    <style:style style:name="Tableau111.C2" style:family="table-cell">
      <style:table-cell-properties fo:padding="0.097cm" fo:border-left="0.002cm solid #000000" fo:border-right="0.002cm solid #000000" fo:border-top="none" fo:border-bottom="0.002cm solid #000000"/>
    </style:style>
    <style:style style:name="Tableau59" style:family="table">
      <style:table-properties style:width="17cm" table:align="margins"/>
    </style:style>
    <style:style style:name="Tableau59.A" style:family="table-column">
      <style:table-column-properties style:column-width="2.044cm" style:rel-column-width="7880*"/>
    </style:style>
    <style:style style:name="Tableau59.B" style:family="table-column">
      <style:table-column-properties style:column-width="1.603cm" style:rel-column-width="6180*"/>
    </style:style>
    <style:style style:name="Tableau59.C" style:family="table-column">
      <style:table-column-properties style:column-width="1.644cm" style:rel-column-width="6337*"/>
    </style:style>
    <style:style style:name="Tableau59.D" style:family="table-column">
      <style:table-column-properties style:column-width="11.709cm" style:rel-column-width="45138*"/>
    </style:style>
    <style:style style:name="Tableau59.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9.D1" style:family="table-cell">
      <style:table-cell-properties fo:background-color="#cccccc" fo:padding="0.097cm" fo:border="0.002cm solid #000000">
        <style:background-image/>
      </style:table-cell-properties>
    </style:style>
    <style:style style:name="Tableau59.A2" style:family="table-cell">
      <style:table-cell-properties fo:padding="0.097cm" fo:border-left="0.002cm solid #000000" fo:border-right="none" fo:border-top="none" fo:border-bottom="0.002cm solid #000000"/>
    </style:style>
    <style:style style:name="Tableau59.C2" style:family="table-cell" style:data-style-name="N100">
      <style:table-cell-properties style:vertical-align="top" fo:padding="0.097cm" fo:border-left="0.002cm solid #000000" fo:border-right="none" fo:border-top="none" fo:border-bottom="0.002cm solid #000000"/>
    </style:style>
    <style:style style:name="Tableau59.D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2.044cm" style:rel-column-width="7880*"/>
    </style:style>
    <style:style style:name="Table2.B" style:family="table-column">
      <style:table-column-properties style:column-width="1.603cm" style:rel-column-width="6180*"/>
    </style:style>
    <style:style style:name="Table2.C" style:family="table-column">
      <style:table-column-properties style:column-width="1.644cm" style:rel-column-width="6337*"/>
    </style:style>
    <style:style style:name="Table2.D" style:family="table-column">
      <style:table-column-properties style:column-width="11.709cm" style:rel-column-width="45138*"/>
    </style:style>
    <style:style style:name="Tab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cccccc"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data-style-name="N100">
      <style:table-cell-properties style:vertical-align="top"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2.044cm" style:rel-column-width="7880*"/>
    </style:style>
    <style:style style:name="Table3.B" style:family="table-column">
      <style:table-column-properties style:column-width="1.603cm" style:rel-column-width="6180*"/>
    </style:style>
    <style:style style:name="Table3.C" style:family="table-column">
      <style:table-column-properties style:column-width="1.644cm" style:rel-column-width="6337*"/>
    </style:style>
    <style:style style:name="Table3.D" style:family="table-column">
      <style:table-column-properties style:column-width="11.709cm" style:rel-column-width="45138*"/>
    </style:style>
    <style:style style:name="Tab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3.D1" style:family="table-cell">
      <style:table-cell-properties fo:background-color="#cccccc"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data-style-name="N100">
      <style:table-cell-properties style:vertical-align="top"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2.044cm" style:rel-column-width="7880*"/>
    </style:style>
    <style:style style:name="Table4.B" style:family="table-column">
      <style:table-column-properties style:column-width="1.603cm" style:rel-column-width="6180*"/>
    </style:style>
    <style:style style:name="Table4.C" style:family="table-column">
      <style:table-column-properties style:column-width="1.644cm" style:rel-column-width="6337*"/>
    </style:style>
    <style:style style:name="Table4.D" style:family="table-column">
      <style:table-column-properties style:column-width="11.709cm" style:rel-column-width="45138*"/>
    </style:style>
    <style:style style:name="Table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4.D1" style:family="table-cell">
      <style:table-cell-properties fo:background-color="#cccccc"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C2" style:family="table-cell" style:data-style-name="N100">
      <style:table-cell-properties style:vertical-align="top"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2.044cm" style:rel-column-width="7880*"/>
    </style:style>
    <style:style style:name="Table5.B" style:family="table-column">
      <style:table-column-properties style:column-width="1.603cm" style:rel-column-width="6180*"/>
    </style:style>
    <style:style style:name="Table5.C" style:family="table-column">
      <style:table-column-properties style:column-width="1.644cm" style:rel-column-width="6337*"/>
    </style:style>
    <style:style style:name="Table5.D" style:family="table-column">
      <style:table-column-properties style:column-width="11.709cm" style:rel-column-width="45138*"/>
    </style:style>
    <style:style style:name="Tab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cccccc"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C2" style:family="table-cell" style:data-style-name="N100">
      <style:table-cell-properties style:vertical-align="top"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2.044cm" style:rel-column-width="7880*"/>
    </style:style>
    <style:style style:name="Table6.B" style:family="table-column">
      <style:table-column-properties style:column-width="1.603cm" style:rel-column-width="6180*"/>
    </style:style>
    <style:style style:name="Table6.C" style:family="table-column">
      <style:table-column-properties style:column-width="1.644cm" style:rel-column-width="6337*"/>
    </style:style>
    <style:style style:name="Table6.D" style:family="table-column">
      <style:table-column-properties style:column-width="11.709cm" style:rel-column-width="45138*"/>
    </style:style>
    <style:style style:name="Table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6.D1" style:family="table-cell">
      <style:table-cell-properties fo:background-color="#cccccc"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C2" style:family="table-cell" style:data-style-name="N100">
      <style:table-cell-properties style:vertical-align="top" fo:padding="0.097cm" fo:border-left="0.002cm solid #000000" fo:border-right="none" fo:border-top="none" fo:border-bottom="0.002cm solid #000000"/>
    </style:style>
    <style:style style:name="Table6.D2" style:family="table-cell">
      <style:table-cell-properties fo:padding="0.097cm" fo:border-left="0.002cm solid #000000" fo:border-right="0.002cm solid #000000" fo:border-top="none" fo:border-bottom="0.002cm solid #000000"/>
    </style:style>
    <style:style style:name="Table1" style:family="table">
      <style:table-properties style:width="17cm" table:align="margins"/>
    </style:style>
    <style:style style:name="Table1.A" style:family="table-column">
      <style:table-column-properties style:column-width="2.044cm" style:rel-column-width="7880*"/>
    </style:style>
    <style:style style:name="Table1.B" style:family="table-column">
      <style:table-column-properties style:column-width="1.603cm" style:rel-column-width="6180*"/>
    </style:style>
    <style:style style:name="Table1.C" style:family="table-column">
      <style:table-column-properties style:column-width="1.644cm" style:rel-column-width="6337*"/>
    </style:style>
    <style:style style:name="Table1.D" style:family="table-column">
      <style:table-column-properties style:column-width="11.709cm" style:rel-column-width="45138*"/>
    </style:style>
    <style:style style:name="Table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cccccc"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C2" style:family="table-cell" style:data-style-name="N100">
      <style:table-cell-properties style:vertical-align="top"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3" fo:font-size="10pt" style:font-name-asian="NimbusSanL-Regu" style:font-size-asian="10pt" style:font-name-complex="NimbusSanL-Regu" style:font-size-complex="10pt"/>
    </style:style>
    <style:style style:name="P2" style:family="paragraph" style:parent-style-name="Standard">
      <style:paragraph-properties style:text-autospace="none"/>
      <style:text-properties style:font-name="Arial" fo:font-size="10pt" style:font-size-asian="10pt" style:font-size-complex="10pt"/>
    </style:style>
    <style:style style:name="P3" style:family="paragraph" style:parent-style-name="Standard">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 style:family="paragraph" style:parent-style-name="Standard">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5" style:family="paragraph" style:parent-style-name="Illustration">
      <style:paragraph-properties fo:keep-with-next="always"/>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Standard">
      <style:text-properties style:font-name="Arial3" fo:font-size="10pt" style:font-name-asian="NimbusSanL-Regu" style:font-size-asian="10pt" style:font-name-complex="NimbusSanL-Regu" style:font-size-complex="10pt"/>
    </style:style>
    <style:style style:name="P9" style:family="paragraph" style:parent-style-name="Standard">
      <style:text-properties style:font-name="Arial3"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text-properties style:font-name="Arial1" fo:font-size="10pt" fo:background-color="transparent"/>
    </style:style>
    <style:style style:name="P13" style:family="paragraph" style:parent-style-name="Standard">
      <style:text-properties style:font-name="Arial1" fo:font-size="10pt" fo:background-color="#ffff00"/>
    </style:style>
    <style:style style:name="P14" style:family="paragraph" style:parent-style-name="Standard">
      <style:text-properties style:font-name="Arial1" fo:font-size="10pt" style:text-underline-style="solid" style:text-underline-width="auto" style:text-underline-color="font-color" fo:background-color="transparent"/>
    </style:style>
    <style:style style:name="P15" style:family="paragraph" style:parent-style-name="Standard">
      <style:text-properties fo:font-size="8pt" style:font-size-asian="8pt" style:font-size-complex="8pt"/>
    </style:style>
    <style:style style:name="P16" style:family="paragraph" style:parent-style-name="Standard">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17" style:family="paragraph" style:parent-style-name="Standard">
      <style:paragraph-properties fo:margin-left="0cm" fo:margin-right="0cm" fo:text-indent="0cm" style:auto-text-indent="false" style:text-autospace="none"/>
      <style:text-properties style:font-name="Arial" fo:font-size="10pt" fo:font-weight="bold" style:font-name-asian="NimbusSanL-Regu" style:font-size-asian="10pt" style:font-weight-asian="bold" style:font-name-complex="NimbusSanL-Regu" style:font-size-complex="10pt" style:font-weight-complex="bold"/>
    </style:style>
    <style:style style:name="P18" style:family="paragraph" style:parent-style-name="Text_20_body_20_indent">
      <style:paragraph-properties fo:margin-left="0cm" fo:margin-right="0cm" fo:text-indent="0cm" style:auto-text-indent="false"/>
    </style:style>
    <style:style style:name="P19" style:family="paragraph" style:parent-style-name="Illustration">
      <style:paragraph-properties fo:keep-with-next="always"/>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tyle="italic" fo:font-weight="bold" style:font-style-asian="italic" style:font-weight-asian="bold" style:font-style-complex="italic" style:font-weight-complex="bold"/>
    </style:style>
    <style:style style:name="P22" style:family="paragraph" style:parent-style-name="Text_20_body">
      <style:paragraph-properties fo:text-align="center" style:justify-single-word="false"/>
    </style:style>
    <style:style style:name="P23" style:family="paragraph" style:parent-style-name="Text_20_body">
      <style:text-properties style:font-name="Arial1" fo:font-size="10pt" fo:background-color="transparent"/>
    </style:style>
    <style:style style:name="P24" style:family="paragraph" style:parent-style-name="Text_20_body">
      <style:text-properties fo:background-color="transparent"/>
    </style:style>
    <style:style style:name="P25" style:family="paragraph" style:parent-style-name="Text_20_body">
      <style:text-properties style:text-underline-style="solid" style:text-underline-width="auto" style:text-underline-color="font-color"/>
    </style:style>
    <style:style style:name="P26" style:family="paragraph" style:parent-style-name="Standard">
      <style:paragraph-properties fo:margin-left="0.012cm" fo:margin-right="-0.007cm" fo:text-align="justify" style:justify-single-word="false" fo:text-indent="0cm" style:auto-text-indent="false"/>
      <style:text-properties fo:font-size="8pt" style:font-size-asian="8pt" style:font-size-complex="8pt"/>
    </style:style>
    <style:style style:name="P27" style:family="paragraph" style:parent-style-name="Text_20_body">
      <style:paragraph-properties fo:break-before="page"/>
    </style:style>
    <style:style style:name="P28" style:family="paragraph" style:parent-style-name="Heading_20_2">
      <style:paragraph-properties fo:break-before="page"/>
    </style:style>
    <style:style style:name="P29" style:family="paragraph" style:parent-style-name="Heading_20_1">
      <style:paragraph-properties fo:break-before="page"/>
    </style:style>
    <style:style style:name="P30" style:family="paragraph" style:parent-style-name="Code_20_Citation">
      <style:text-properties fo:font-weight="bold" style:font-weight-asian="bold" style:font-weight-complex="bold"/>
    </style:style>
    <style:style style:name="P31" style:family="paragraph" style:parent-style-name="Code_20_Citation" style:master-page-name="">
      <style:paragraph-properties fo:margin-left="0.4cm" fo:margin-right="0.4cm" fo:margin-top="0cm" fo:margin-bottom="0cm" fo:line-height="100%" fo:text-indent="0cm" style:auto-text-indent="false" style:page-number="auto" fo:background-color="transparent" fo:padding="0.049cm" fo:border="0.002cm solid #000000" style:shadow="#000000 0.049cm 0.049cm" style:vertical-align="bottom">
        <style:tab-stops>
          <style:tab-stop style:position="0.801cm"/>
        </style:tab-stops>
        <style:background-image/>
      </style:paragraph-properties>
      <style:text-properties style:font-name="Courier New" fo:font-size="9pt"/>
    </style:style>
    <style:style style:name="P32" style:family="paragraph" style:parent-style-name="Contents_20_3">
      <style:paragraph-properties>
        <style:tab-stops>
          <style:tab-stop style:position="16.002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Standard" style:list-style-name="L3">
      <style:paragraph-properties style:text-autospace="none"/>
      <style:text-properties style:font-name="Arial" fo:font-size="10pt" style:font-size-asian="10pt" style:font-size-complex="10pt"/>
    </style:style>
    <style:style style:name="P36" style:family="paragraph" style:parent-style-name="Standard">
      <style:paragraph-properties style:text-autospace="none"/>
      <style:text-properties style:font-name="Arial" fo:font-size="10pt" style:font-size-asian="10pt" style:font-size-complex="10pt"/>
    </style:style>
    <style:style style:name="P37" style:family="paragraph" style:parent-style-name="Standard" style:list-style-name="L2">
      <style:text-properties fo:font-size="10pt" style:font-size-asian="10pt" style:font-size-complex="10pt"/>
    </style:style>
    <style:style style:name="P38" style:family="paragraph" style:parent-style-name="Standard">
      <style:text-properties style:font-name="Arial3" fo:font-size="10pt" style:font-name-asian="NimbusSanL-Regu" style:font-size-asian="10pt" style:font-name-complex="NimbusSanL-Regu" style:font-size-complex="10pt"/>
    </style:style>
    <style:style style:name="P39" style:family="paragraph" style:parent-style-name="Standard" style:list-style-name="L4">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0" style:family="paragraph" style:parent-style-name="Standard" style:list-style-name="L5">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1" style:family="paragraph" style:parent-style-name="Standard" style:list-style-name="L7">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2" style:family="paragraph" style:parent-style-name="Standard" style:list-style-name="L8">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3" style:family="paragraph" style:parent-style-name="Standard" style:list-style-name="L9">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4" style:family="paragraph" style:parent-style-name="Standard" style:list-style-name="L10">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5" style:family="paragraph" style:parent-style-name="Standard">
      <style:paragraph-properties fo:margin-left="2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6" style:family="paragraph" style:parent-style-name="Standard" style:list-style-name="L3">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7" style:family="paragraph" style:parent-style-name="Standard" style:list-style-name="L5">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8" style:family="paragraph" style:parent-style-name="Standard" style:list-style-name="L6">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49" style:family="paragraph" style:parent-style-name="Standard" style:list-style-name="L7">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50" style:family="paragraph" style:parent-style-name="Standard" style:list-style-name="L11">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51" style:family="paragraph" style:parent-style-name="Standard">
      <style:paragraph-properties fo:margin-left="0cm" fo:margin-right="0cm" fo:text-indent="0cm" style:auto-text-indent="false" style:text-autospace="none"/>
      <style:text-properties style:font-name="Arial" fo:font-size="10pt" style:font-name-asian="NimbusSanL-Regu" style:font-size-asian="10pt" style:font-name-complex="NimbusSanL-Regu" style:font-size-complex="10pt"/>
    </style:style>
    <style:style style:name="P52" style:family="paragraph" style:parent-style-name="Text_20_body" style:master-page-name="First_20_Page">
      <style:paragraph-properties style:page-number="auto"/>
    </style:style>
    <style:style style:name="P53" style:family="paragraph" style:parent-style-name="Text_20_body" style:list-style-name="L1"/>
    <style:style style:name="P54" style:family="paragraph" style:parent-style-name="Text_20_body" style:list-style-name="L12"/>
    <style:style style:name="P55" style:family="paragraph" style:parent-style-name="Text_20_body" style:list-style-name="L13"/>
    <style:style style:name="P56" style:family="paragraph" style:parent-style-name="Text_20_body">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Illustration">
      <style:paragraph-properties fo:keep-with-next="always"/>
    </style:style>
    <style:style style:name="P59" style:family="paragraph">
      <style:paragraph-properties fo:margin-left="0cm" fo:margin-right="0cm" fo:margin-top="0cm" fo:margin-bottom="0cm" fo:line-height="100%" fo:text-align="center" text:enable-numbering="false" fo:text-indent="0cm"/>
    </style:style>
    <style:style style:name="P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P61" style:family="paragraph">
      <style:paragraph-properties fo:margin-left="0cm" fo:margin-right="0cm" fo:margin-top="0cm" fo:margin-bottom="0cm" fo:line-height="100%" text:enable-numbering="false" fo:text-indent="0cm"/>
    </style:style>
    <style:style style:name="P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P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Ari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ize="10pt" style:font-size-asian="10pt" style:font-size-complex="10pt"/>
    </style:style>
    <style:style style:name="T4" style:family="text">
      <style:text-properties style:font-name="Ari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normal" style:font-name-asian="NimbusSanL-Regu" style:font-weight-asian="normal" style:font-name-complex="NimbusSanL-Regu" style:font-weight-complex="normal"/>
    </style:style>
    <style:style style:name="T8" style:family="text">
      <style:text-properties style:font-name="Arial1"/>
    </style:style>
    <style:style style:name="T9" style:family="text">
      <style:text-properties style:font-name="Arial1" fo:font-size="10pt" fo:background-color="transparent"/>
    </style:style>
    <style:style style:name="T10" style:family="text">
      <style:text-properties style:font-name-asian="NimbusSanL-Regu" style:font-name-complex="NimbusSanL-Regu"/>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use-window-font-color="true" style:text-outline="false" style:text-line-through-style="none" style:font-name="Arial4"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14" style:family="text">
      <style:text-properties style:use-window-font-color="true" style:text-outline="false" style:text-line-through-style="none" style:font-name="Arial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fr1" style:family="graphic" style:parent-style-name="Frame">
      <style:graphic-properties style:vertical-pos="bottom" style:vertical-rel="page-content" style:horizontal-pos="right" style:horizontal-rel="page-content"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number text:level="1" text:style-name="Numbering_20_Symbols" style:num-suffix="." style:num-format="1">
        <style:list-level-properties text:space-before="0.108cm" text:min-label-width="0.635cm"/>
      </text:list-level-style-number>
      <text:list-level-style-number text:level="2" text:style-name="Numbering_20_Symbols" style:num-suffix="." style:num-format="1">
        <style:list-level-properties text:space-before="1.378cm" text:min-label-width="0.635cm"/>
      </text:list-level-style-number>
      <text:list-level-style-number text:level="3" text:style-name="Numbering_20_Symbols" style:num-suffix="." style:num-format="1">
        <style:list-level-properties text:space-before="2.648cm" text:min-label-width="0.635cm"/>
      </text:list-level-style-number>
      <text:list-level-style-number text:level="4" text:style-name="Numbering_20_Symbols" style:num-suffix="." style:num-format="1">
        <style:list-level-properties text:space-before="3.918cm" text:min-label-width="0.635cm"/>
      </text:list-level-style-number>
      <text:list-level-style-number text:level="5" text:style-name="Numbering_20_Symbols" style:num-suffix="." style:num-format="1">
        <style:list-level-properties text:space-before="5.188cm" text:min-label-width="0.635cm"/>
      </text:list-level-style-number>
      <text:list-level-style-number text:level="6" text:style-name="Numbering_20_Symbols" style:num-suffix="." style:num-format="1">
        <style:list-level-properties text:space-before="6.458cm" text:min-label-width="0.635cm"/>
      </text:list-level-style-number>
      <text:list-level-style-number text:level="7" text:style-name="Numbering_20_Symbols" style:num-suffix="." style:num-format="1">
        <style:list-level-properties text:space-before="7.728cm" text:min-label-width="0.635cm"/>
      </text:list-level-style-number>
      <text:list-level-style-number text:level="8" text:style-name="Numbering_20_Symbols" style:num-suffix="." style:num-format="1">
        <style:list-level-properties text:space-before="8.998cm" text:min-label-width="0.635cm"/>
      </text:list-level-style-number>
      <text:list-level-style-number text:level="9" text:style-name="Numbering_20_Symbols" style:num-suffix="." style:num-format="1">
        <style:list-level-properties text:space-before="10.268cm" text:min-label-width="0.635cm"/>
      </text:list-level-style-number>
      <text:list-level-style-number text:level="10" text:style-name="Numbering_20_Symbols" style:num-suffix="." style:num-format="1">
        <style:list-level-properties text:space-before="11.538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3">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36cm" fo:min-width="0.80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503cm" fo:min-width="0.614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499cm" fo:min-width="0.61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36cm" fo:min-width="5.86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36cm" fo:min-width="7.05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4cm" fo:min-width="4.621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505cm" fo:min-width="1.7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36cm" fo:min-width="5.53cm" fo:padding-top="0.125cm" fo:padding-bottom="0.125cm" fo:padding-left="0.25cm" fo:padding-right="0.25cm" draw:shadow="hidden" draw:shadow-offset-x="0.3cm" draw:shadow-offset-y="0.3cm" draw:shadow-color="#808080" style:run-through="foreground"/>
    </style:style>
    <number:text-style style:name="N100">
      <number:text-content/>
    </number:text-style>
  </office:automatic-styles>
  <office:body>
    <office:text text:use-soft-page-breaks="true">
      <office:forms form:automatic-focus="false" form:apply-design-mode="false"/>
      <text:tracked-changes>
        <text:changed-region text:id="ct142587720">
          <text:insertion>
            <office:change-info>
              <dc:creator>buret</dc:creator>
              <dc:date>2010-04-14T12:18:00</dc:date>
            </office:change-info>
          </text:insertion>
        </text:changed-region>
        <text:changed-region text:id="ct142587832">
          <text:deletion>
            <office:change-info>
              <dc:creator>buret</dc:creator>
              <dc:date>2010-04-14T12:18:00</dc:date>
            </office:change-info>
            <text:p text:style-name="Text_20_body_20_indent">3</text:p>
          </text:deletion>
        </text:changed-region>
        <text:changed-region text:id="ct142582744">
          <text:deletion>
            <office:change-info>
              <dc:creator>buret</dc:creator>
              <dc:date>2010-04-14T12:18:00</dc:date>
            </office:change-info>
            <text:p text:style-name="P1"><text:span text:style-name="T1">Manufacturer</text:span></text:p>
          </text:deletion>
        </text:changed-region>
        <text:changed-region text:id="ct142605088">
          <text:insertion>
            <office:change-info>
              <dc:creator>buret</dc:creator>
              <dc:date>2010-04-14T12:18:00</dc:date>
            </office:change-info>
          </text:insertion>
        </text:changed-region>
        <text:changed-region text:id="ct142744472">
          <text:insertion>
            <office:change-info>
              <dc:creator>buret</dc:creator>
              <dc:date>2010-04-30T15:56:00</dc:date>
            </office:change-info>
          </text:insertion>
        </text:changed-region>
        <text:changed-region text:id="ct142734784">
          <text:deletion>
            <office:change-info>
              <dc:creator>buret</dc:creator>
              <dc:date>2010-04-14T11:48:00</dc:date>
            </office:change-info>
            <text:p text:style-name="P2">MS_</text:p>
          </text:deletion>
        </text:changed-region>
        <text:changed-region text:id="ct142749832">
          <text:insertion>
            <office:change-info>
              <dc:creator>buret</dc:creator>
              <dc:date>2010-04-14T11:48:00</dc:date>
            </office:change-info>
          </text:insertion>
        </text:changed-region>
        <text:changed-region text:id="ct142752520">
          <text:insertion>
            <office:change-info>
              <dc:creator>buret</dc:creator>
              <dc:date>2010-04-30T15:57:00</dc:date>
            </office:change-info>
          </text:insertion>
        </text:changed-region>
        <text:changed-region text:id="ct142752712">
          <text:insertion>
            <office:change-info>
              <dc:creator>buret</dc:creator>
              <dc:date>2010-04-30T15:58:00</dc:date>
            </office:change-info>
          </text:insertion>
        </text:changed-region>
        <text:changed-region text:id="ct142752808">
          <text:deletion>
            <office:change-info>
              <dc:creator>buret</dc:creator>
              <dc:date>2010-04-30T15:58:00</dc:date>
            </office:change-info>
            <text:p text:style-name="P3"><text:s/></text:p>
          </text:deletion>
        </text:changed-region>
        <text:changed-region text:id="ct142756096">
          <text:insertion>
            <office:change-info>
              <dc:creator>buret</dc:creator>
              <dc:date>2010-04-30T15:57:00</dc:date>
            </office:change-info>
          </text:insertion>
        </text:changed-region>
        <text:changed-region text:id="ct142757464">
          <text:deletion>
            <office:change-info>
              <dc:creator>buret</dc:creator>
              <dc:date>2010-04-14T11:48:00</dc:date>
            </office:change-info>
            <text:p text:style-name="P4">MS_</text:p>
          </text:deletion>
        </text:changed-region>
        <text:changed-region text:id="ct142752416">
          <text:insertion>
            <office:change-info>
              <dc:creator>buret</dc:creator>
              <dc:date>2010-04-14T11:48:00</dc:date>
            </office:change-info>
          </text:insertion>
        </text:changed-region>
        <text:changed-region text:id="ct142765568">
          <text:deletion>
            <office:change-info>
              <dc:creator>buret</dc:creator>
              <dc:date>2010-04-14T11:48:00</dc:date>
            </office:change-info>
            <text:p text:style-name="P3">MS_</text:p>
          </text:deletion>
        </text:changed-region>
        <text:changed-region text:id="ct142765664">
          <text:insertion>
            <office:change-info>
              <dc:creator>buret</dc:creator>
              <dc:date>2010-04-14T11:48:00</dc:date>
            </office:change-info>
          </text:insertion>
        </text:changed-region>
        <text:changed-region text:id="ct142765856">
          <text:deletion>
            <office:change-info>
              <dc:creator>buret</dc:creator>
              <dc:date>2010-04-14T11:48:00</dc:date>
            </office:change-info>
            <text:p text:style-name="P3">MS_</text:p>
          </text:deletion>
        </text:changed-region>
        <text:changed-region text:id="ct142766752">
          <text:insertion>
            <office:change-info>
              <dc:creator>buret</dc:creator>
              <dc:date>2010-04-14T11:48:00</dc:date>
            </office:change-info>
          </text:insertion>
        </text:changed-region>
        <text:changed-region text:id="ct142770432">
          <text:deletion>
            <office:change-info>
              <dc:creator>buret</dc:creator>
              <dc:date>2010-04-14T11:48:00</dc:date>
            </office:change-info>
            <text:p text:style-name="P4">MS_</text:p>
          </text:deletion>
        </text:changed-region>
        <text:changed-region text:id="ct142770528">
          <text:insertion>
            <office:change-info>
              <dc:creator>buret</dc:creator>
              <dc:date>2010-04-14T11:48:00</dc:date>
            </office:change-info>
          </text:insertion>
        </text:changed-region>
        <text:changed-region text:id="ct142778552">
          <text:deletion>
            <office:change-info>
              <dc:creator>buret</dc:creator>
              <dc:date>2010-04-14T11:48:00</dc:date>
            </office:change-info>
            <text:p text:style-name="P4">MS_</text:p>
          </text:deletion>
        </text:changed-region>
        <text:changed-region text:id="ct142778224">
          <text:insertion>
            <office:change-info>
              <dc:creator>buret</dc:creator>
              <dc:date>2010-04-14T11:48:00</dc:date>
            </office:change-info>
          </text:insertion>
        </text:changed-region>
        <text:changed-region text:id="ct142916328">
          <text:deletion>
            <office:change-info>
              <dc:creator>buret</dc:creator>
              <dc:date>2010-04-30T16:03:00</dc:date>
            </office:change-info>
            <text:p text:style-name="P3"><text:span text:style-name="T2">one</text:span></text:p>
          </text:deletion>
        </text:changed-region>
        <text:changed-region text:id="ct142916992">
          <text:insertion>
            <office:change-info>
              <dc:creator>buret</dc:creator>
              <dc:date>2010-04-30T16:03:00</dc:date>
            </office:change-info>
          </text:insertion>
        </text:changed-region>
        <text:changed-region text:id="ct142915480">
          <text:deletion>
            <office:change-info>
              <dc:creator>buret</dc:creator>
              <dc:date>2010-04-14T11:48:00</dc:date>
            </office:change-info>
            <text:p text:style-name="P4">MS_</text:p>
          </text:deletion>
        </text:changed-region>
        <text:changed-region text:id="ct142782376">
          <text:insertion>
            <office:change-info>
              <dc:creator>buret</dc:creator>
              <dc:date>2010-04-14T11:48:00</dc:date>
            </office:change-info>
          </text:insertion>
        </text:changed-region>
        <text:changed-region text:id="ct142923624">
          <text:deletion>
            <office:change-info>
              <dc:creator>buret</dc:creator>
              <dc:date>2010-04-14T11:48:00</dc:date>
            </office:change-info>
            <text:p text:style-name="P3">MS_</text:p>
          </text:deletion>
        </text:changed-region>
        <text:changed-region text:id="ct142923816">
          <text:insertion>
            <office:change-info>
              <dc:creator>buret</dc:creator>
              <dc:date>2010-04-14T11:48:00</dc:date>
            </office:change-info>
          </text:insertion>
        </text:changed-region>
        <text:changed-region text:id="ct142929240">
          <text:deletion>
            <office:change-info>
              <dc:creator>buret</dc:creator>
              <dc:date>2010-04-14T11:48:00</dc:date>
            </office:change-info>
            <text:p text:style-name="P4">MS_</text:p>
          </text:deletion>
        </text:changed-region>
        <text:changed-region text:id="ct142932824">
          <text:insertion>
            <office:change-info>
              <dc:creator>buret</dc:creator>
              <dc:date>2010-04-14T11:48:00</dc:date>
            </office:change-info>
          </text:insertion>
        </text:changed-region>
        <text:changed-region text:id="ct142939480">
          <text:deletion>
            <office:change-info>
              <dc:creator>buret</dc:creator>
              <dc:date>2010-04-14T11:48:00</dc:date>
            </office:change-info>
            <text:p text:style-name="P3">MS_</text:p>
          </text:deletion>
        </text:changed-region>
        <text:changed-region text:id="ct142937384">
          <text:insertion>
            <office:change-info>
              <dc:creator>buret</dc:creator>
              <dc:date>2010-04-14T11:48:00</dc:date>
            </office:change-info>
          </text:insertion>
        </text:changed-region>
        <text:changed-region text:id="ct142941576">
          <text:deletion>
            <office:change-info>
              <dc:creator>buret</dc:creator>
              <dc:date>2010-04-14T11:48:00</dc:date>
            </office:change-info>
            <text:p text:style-name="P3">MS_</text:p>
          </text:deletion>
        </text:changed-region>
        <text:changed-region text:id="ct142943792">
          <text:insertion>
            <office:change-info>
              <dc:creator>buret</dc:creator>
              <dc:date>2010-04-14T11:48:00</dc:date>
            </office:change-info>
          </text:insertion>
        </text:changed-region>
        <text:changed-region text:id="ct142950712">
          <text:deletion>
            <office:change-info>
              <dc:creator>buret</dc:creator>
              <dc:date>2010-04-14T11:48:00</dc:date>
            </office:change-info>
            <text:p text:style-name="P4">MS_</text:p>
          </text:deletion>
        </text:changed-region>
        <text:changed-region text:id="ct142950808">
          <text:insertion>
            <office:change-info>
              <dc:creator>buret</dc:creator>
              <dc:date>2010-04-14T11:48:00</dc:date>
            </office:change-info>
          </text:insertion>
        </text:changed-region>
        <text:changed-region text:id="ct143165144">
          <text:insertion>
            <office:change-info>
              <dc:creator>buret</dc:creator>
              <dc:date>2010-04-14T11:49:00</dc:date>
            </office:change-info>
          </text:insertion>
        </text:changed-region>
        <text:changed-region text:id="ct143167440">
          <text:deletion>
            <office:change-info>
              <dc:creator>buret</dc:creator>
              <dc:date>2010-04-14T11:45:00</dc:date>
            </office:change-info>
            <text:p text:style-name="P5">Manufacturer</text:p>
          </text:deletion>
        </text:changed-region>
        <text:changed-region text:id="ct143167536">
          <text:insertion>
            <office:change-info>
              <dc:creator>buret</dc:creator>
              <dc:date>2010-04-14T11:45:00</dc:date>
            </office:change-info>
          </text:insertion>
        </text:changed-region>
        <text:changed-region text:id="ct143169104">
          <text:deletion>
            <office:change-info>
              <dc:creator>buret</dc:creator>
              <dc:date>2010-04-14T11:45:00</dc:date>
            </office:change-info>
            <text:p text:style-name="P6">8000</text:p>
          </text:deletion>
        </text:changed-region>
        <text:changed-region text:id="ct143169200">
          <text:insertion>
            <office:change-info>
              <dc:creator>buret</dc:creator>
              <dc:date>2010-04-14T11:45:00</dc:date>
            </office:change-info>
          </text:insertion>
        </text:changed-region>
        <text:changed-region text:id="ct143169392">
          <text:deletion>
            <office:change-info>
              <dc:creator>buret</dc:creator>
              <dc:date>2010-04-14T11:45:00</dc:date>
            </office:change-info>
            <text:p text:style-name="P4">M</text:p>
          </text:deletion>
        </text:changed-region>
        <text:changed-region text:id="ct143169488">
          <text:insertion>
            <office:change-info>
              <dc:creator>buret</dc:creator>
              <dc:date>2010-04-14T11:45:00</dc:date>
            </office:change-info>
          </text:insertion>
        </text:changed-region>
        <text:changed-region text:id="ct143169680">
          <text:deletion>
            <office:change-info>
              <dc:creator>buret</dc:creator>
              <dc:date>2010-04-14T11:45:00</dc:date>
            </office:change-info>
            <text:p text:style-name="P6">8004</text:p>
          </text:deletion>
        </text:changed-region>
        <text:changed-region text:id="ct143169776">
          <text:insertion>
            <office:change-info>
              <dc:creator>buret</dc:creator>
              <dc:date>2010-04-14T11:45:00</dc:date>
            </office:change-info>
          </text:insertion>
        </text:changed-region>
        <text:changed-region text:id="ct143168928">
          <text:deletion>
            <office:change-info>
              <dc:creator>buret</dc:creator>
              <dc:date>2010-04-14T11:45:00</dc:date>
            </office:change-info>
            <text:p text:style-name="P4">M</text:p>
          </text:deletion>
        </text:changed-region>
        <text:changed-region text:id="ct143170000">
          <text:insertion>
            <office:change-info>
              <dc:creator>buret</dc:creator>
              <dc:date>2010-04-14T11:45:00</dc:date>
            </office:change-info>
          </text:insertion>
        </text:changed-region>
        <text:changed-region text:id="ct143170344">
          <text:deletion>
            <office:change-info>
              <dc:creator>buret</dc:creator>
              <dc:date>2010-04-14T11:45:00</dc:date>
            </office:change-info>
            <text:p text:style-name="P6">8008</text:p>
          </text:deletion>
        </text:changed-region>
        <text:changed-region text:id="ct142398632">
          <text:insertion>
            <office:change-info>
              <dc:creator>buret</dc:creator>
              <dc:date>2010-04-14T11:45:00</dc:date>
            </office:change-info>
          </text:insertion>
        </text:changed-region>
        <text:changed-region text:id="ct143170440">
          <text:deletion>
            <office:change-info>
              <dc:creator>buret</dc:creator>
              <dc:date>2010-04-14T11:45:00</dc:date>
            </office:change-info>
            <text:p text:style-name="P4">M</text:p>
          </text:deletion>
        </text:changed-region>
        <text:changed-region text:id="ct143170536">
          <text:insertion>
            <office:change-info>
              <dc:creator>buret</dc:creator>
              <dc:date>2010-04-14T11:45:00</dc:date>
            </office:change-info>
          </text:insertion>
        </text:changed-region>
        <text:changed-region text:id="ct143170192">
          <text:deletion>
            <office:change-info>
              <dc:creator>buret</dc:creator>
              <dc:date>2010-04-14T11:46:00</dc:date>
            </office:change-info>
            <text:p text:style-name="P5">M</text:p>
          </text:deletion>
        </text:changed-region>
        <text:changed-region text:id="ct143171712">
          <text:insertion>
            <office:change-info>
              <dc:creator>buret</dc:creator>
              <dc:date>2010-04-14T11:46:00</dc:date>
            </office:change-info>
          </text:insertion>
        </text:changed-region>
        <text:changed-region text:id="ct141758272">
          <text:insertion>
            <office:change-info>
              <dc:creator>buret</dc:creator>
              <dc:date>2010-04-30T16:01:00</dc:date>
            </office:change-info>
          </text:insertion>
        </text:changed-region>
        <text:changed-region text:id="ct141758464">
          <text:insertion>
            <office:change-info>
              <dc:creator>buret</dc:creator>
              <dc:date>2010-04-30T16:01:00</dc:date>
            </office:change-info>
          </text:insertion>
        </text:changed-region>
        <text:changed-region text:id="ct141758816">
          <text:insertion>
            <office:change-info>
              <dc:creator>buret</dc:creator>
              <dc:date>2010-04-30T16:01:00</dc:date>
            </office:change-info>
          </text:insertion>
        </text:changed-region>
        <text:changed-region text:id="ct150832888">
          <text:insertion>
            <office:change-info>
              <dc:creator>buret</dc:creator>
              <dc:date>2010-05-06T10:37:00</dc:date>
            </office:change-info>
          </text:insertion>
        </text:changed-region>
        <text:changed-region text:id="ct141759008">
          <text:insertion>
            <office:change-info>
              <dc:creator>buret</dc:creator>
              <dc:date>2010-04-30T16:01:00</dc:date>
            </office:change-info>
          </text:insertion>
        </text:changed-region>
        <text:changed-region text:id="ct150531888">
          <text:insertion>
            <office:change-info>
              <dc:creator>buret</dc:creator>
              <dc:date>2010-05-06T10:37:00</dc:date>
            </office:change-info>
          </text:insertion>
        </text:changed-region>
        <text:changed-region text:id="ct150631424">
          <text:insertion>
            <office:change-info>
              <dc:creator>buret</dc:creator>
              <dc:date>2010-05-06T10:38:00</dc:date>
            </office:change-info>
          </text:insertion>
        </text:changed-region>
        <text:changed-region text:id="ct141759800">
          <text:deletion>
            <office:change-info>
              <dc:creator>buret</dc:creator>
              <dc:date>2010-04-30T16:01:00</dc:date>
            </office:change-info>
            <text:p text:style-name="P7">0-15</text:p>
          </text:deletion>
        </text:changed-region>
        <text:changed-region text:id="ct141759896">
          <text:insertion>
            <office:change-info>
              <dc:creator>buret</dc:creator>
              <dc:date>2010-04-30T16:01:00</dc:date>
            </office:change-info>
          </text:insertion>
        </text:changed-region>
        <text:changed-region text:id="ct141761000">
          <text:insertion>
            <office:change-info>
              <dc:creator>buret</dc:creator>
              <dc:date>2010-04-30T16:01:00</dc:date>
            </office:change-info>
          </text:insertion>
        </text:changed-region>
        <text:changed-region text:id="ct141761096">
          <text:deletion>
            <office:change-info>
              <dc:creator>buret</dc:creator>
              <dc:date>2010-04-30T16:01:00</dc:date>
            </office:change-info>
            <text:p text:style-name="P7">16-19</text:p>
          </text:deletion>
        </text:changed-region>
        <text:changed-region text:id="ct141762072">
          <text:deletion>
            <office:change-info>
              <dc:creator>buret</dc:creator>
              <dc:date>2010-04-30T16:01:00</dc:date>
            </office:change-info>
            <text:p text:style-name="P7">20-23</text:p>
          </text:deletion>
        </text:changed-region>
        <text:changed-region text:id="ct141762264">
          <text:insertion>
            <office:change-info>
              <dc:creator>buret</dc:creator>
              <dc:date>2010-04-30T16:01:00</dc:date>
            </office:change-info>
          </text:insertion>
        </text:changed-region>
        <text:changed-region text:id="ct141767224">
          <text:deletion>
            <office:change-info>
              <dc:creator>buret</dc:creator>
              <dc:date>2010-04-14T11:46:00</dc:date>
            </office:change-info>
            <text:p text:style-name="P5">M</text:p>
          </text:deletion>
        </text:changed-region>
        <text:changed-region text:id="ct141766392">
          <text:insertion>
            <office:change-info>
              <dc:creator>buret</dc:creator>
              <dc:date>2010-04-14T11:46:00</dc:date>
            </office:change-info>
          </text:insertion>
        </text:changed-region>
        <text:changed-region text:id="ct141766648">
          <text:deletion>
            <office:change-info>
              <dc:creator>buret</dc:creator>
              <dc:date>2010-04-14T11:46:00</dc:date>
            </office:change-info>
            <text:p text:style-name="Illustration">M</text:p>
          </text:deletion>
        </text:changed-region>
        <text:changed-region text:id="ct143171848">
          <text:insertion>
            <office:change-info>
              <dc:creator>buret</dc:creator>
              <dc:date>2010-04-14T11:46:00</dc:date>
            </office:change-info>
          </text:insertion>
        </text:changed-region>
        <text:changed-region text:id="ct141770456">
          <text:deletion>
            <office:change-info>
              <dc:creator>buret</dc:creator>
              <dc:date>2010-04-30T16:15:00</dc:date>
            </office:change-info>
            <text:p text:style-name="Text_20_body">1</text:p>
          </text:deletion>
        </text:changed-region>
        <text:changed-region text:id="ct141770552">
          <text:insertion>
            <office:change-info>
              <dc:creator>buret</dc:creator>
              <dc:date>2010-04-30T16:15:00</dc:date>
            </office:change-info>
          </text:insertion>
        </text:changed-region>
        <text:changed-region text:id="ct141772888">
          <text:deletion>
            <office:change-info>
              <dc:creator>buret</dc:creator>
              <dc:date>2010-04-14T11:46:00</dc:date>
            </office:change-info>
            <text:p text:style-name="P5">M</text:p>
          </text:deletion>
        </text:changed-region>
        <text:changed-region text:id="ct143174864">
          <text:insertion>
            <office:change-info>
              <dc:creator>buret</dc:creator>
              <dc:date>2010-04-14T11:46:00</dc:date>
            </office:change-info>
          </text:insertion>
        </text:changed-region>
        <text:changed-region text:id="ct143176240">
          <text:deletion>
            <office:change-info>
              <dc:creator>buret</dc:creator>
              <dc:date>2010-04-14T11:46:00</dc:date>
            </office:change-info>
            <text:p text:style-name="P5">M</text:p>
          </text:deletion>
        </text:changed-region>
        <text:changed-region text:id="ct141646464">
          <text:insertion>
            <office:change-info>
              <dc:creator>buret</dc:creator>
              <dc:date>2010-04-14T11:46:00</dc:date>
            </office:change-info>
          </text:insertion>
        </text:changed-region>
        <text:changed-region text:id="ct141647000">
          <text:deletion>
            <office:change-info>
              <dc:creator>buret</dc:creator>
              <dc:date>2010-04-14T11:46:00</dc:date>
            </office:change-info>
            <text:p text:style-name="Illustration">M</text:p>
          </text:deletion>
        </text:changed-region>
        <text:changed-region text:id="ct141647608">
          <text:insertion>
            <office:change-info>
              <dc:creator>buret</dc:creator>
              <dc:date>2010-04-14T11:46:00</dc:date>
            </office:change-info>
          </text:insertion>
        </text:changed-region>
        <text:changed-region text:id="ct143179304">
          <text:deletion>
            <office:change-info>
              <dc:creator>buret</dc:creator>
              <dc:date>2010-04-14T11:46:00</dc:date>
            </office:change-info>
            <text:p text:style-name="P5">M</text:p>
          </text:deletion>
        </text:changed-region>
        <text:changed-region text:id="ct143178400">
          <text:insertion>
            <office:change-info>
              <dc:creator>buret</dc:creator>
              <dc:date>2010-04-14T11:46:00</dc:date>
            </office:change-info>
          </text:insertion>
        </text:changed-region>
        <text:changed-region text:id="ct143181712">
          <text:deletion>
            <office:change-info>
              <dc:creator>buret</dc:creator>
              <dc:date>2010-04-14T11:46:00</dc:date>
            </office:change-info>
            <text:p text:style-name="Text_20_body">M</text:p>
          </text:deletion>
        </text:changed-region>
        <text:changed-region text:id="ct143181808">
          <text:insertion>
            <office:change-info>
              <dc:creator>buret</dc:creator>
              <dc:date>2010-04-14T11:46:00</dc:date>
            </office:change-info>
          </text:insertion>
        </text:changed-region>
        <text:changed-region text:id="ct143185192">
          <text:insertion>
            <office:change-info>
              <dc:creator>buret</dc:creator>
              <dc:date>2010-04-14T11:43:00</dc:date>
            </office:change-info>
          </text:insertion>
        </text:changed-region>
        <text:changed-region text:id="ct143185384">
          <text:insertion>
            <office:change-info>
              <dc:creator>buret</dc:creator>
              <dc:date>2010-04-14T11:43:00</dc:date>
            </office:change-info>
          </text:insertion>
        </text:changed-region>
        <text:changed-region text:id="ct143185608">
          <text:insertion>
            <office:change-info>
              <dc:creator>buret</dc:creator>
              <dc:date>2010-04-14T11:43:00</dc:date>
            </office:change-info>
          </text:insertion>
        </text:changed-region>
        <text:changed-region text:id="ct143185704">
          <text:insertion>
            <office:change-info>
              <dc:creator>buret</dc:creator>
              <dc:date>2010-04-14T11:44:00</dc:date>
            </office:change-info>
          </text:insertion>
        </text:changed-region>
        <text:changed-region text:id="ct143186552">
          <text:insertion>
            <office:change-info>
              <dc:creator>buret</dc:creator>
              <dc:date>2010-04-14T11:59:00</dc:date>
            </office:change-info>
          </text:insertion>
        </text:changed-region>
        <text:changed-region text:id="ct143184648">
          <text:insertion>
            <office:change-info>
              <dc:creator>buret</dc:creator>
              <dc:date>2010-04-30T15:59:00</dc:date>
            </office:change-info>
          </text:insertion>
        </text:changed-region>
        <text:changed-region text:id="ct143184840">
          <text:insertion>
            <office:change-info>
              <dc:creator>buret</dc:creator>
              <dc:date>2010-04-30T15:59:00</dc:date>
            </office:change-info>
          </text:insertion>
        </text:changed-region>
        <text:changed-region text:id="ct143182960">
          <text:insertion>
            <office:change-info>
              <dc:creator>buret</dc:creator>
              <dc:date>2010-04-30T15:59:00</dc:date>
            </office:change-info>
          </text:insertion>
        </text:changed-region>
        <text:changed-region text:id="ct143184936">
          <text:insertion>
            <office:change-info>
              <dc:creator>buret</dc:creator>
              <dc:date>2010-04-30T16:00:00</dc:date>
            </office:change-info>
          </text:insertion>
        </text:changed-region>
        <text:changed-region text:id="ct143186904">
          <text:insertion>
            <office:change-info>
              <dc:creator>buret</dc:creator>
              <dc:date>2010-04-30T16: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Text_20_body"/>
      <text:p text:style-name="Heading"/>
      <text:p text:style-name="Heading"><text:subject>Cleopatre</text:subject></text:p>
      <text:p text:style-name="Heading"/>
      <text:p text:style-name="Heading"><text:title>Automatic Update Process</text:title></text:p>
      <text:p text:style-name="Standard"/>
      <text:p text:style-name="Standard"><text:description>2010/04/30</text:description></text:p>
      <text:p text:style-name="Standard"><text:keywords>rev. A3</text:keywords></text:p>
      <text:p text:style-name="P15"><draw:frame draw:style-name="fr1" draw:name="Cadre1" text:anchor-type="paragraph" svg:width="10.201cm" style:rel-width="60%" draw:z-index="12"><draw:text-box fo:min-height="5.399cm"><text:p text:style-name="P26">© 2010 <text:span text:style-name="T8">SPiDCOM</text:span> Technologies, ALL RIGHTS RESERVED</text:p><text:p text:style-name="P26"/><text:p text:style-name="P26">SPC, SPR, SCR, SVR are trademarks of <text:span text:style-name="T8">SPiDCOM</text:span> Technologies.</text:p><text:p text:style-name="P26"/><text:p text:style-name="P26">All other products or services mentioned herein may be trademarks of their respective owners.</text:p><text:p text:style-name="P26"/><text:p text:style-name="P26">Notice: No part of this publication may be reproduced or transmitted in any form or by any means, electronic or mechanical, including photocopying and recording, or stored in a database or retrieval system for any purpose without the express written permission of <text:span text:style-name="T8">SPiDCOM</text:span> Technologies.</text:p><text:p text:style-name="P26"/><text:p text:style-name="P26"><text:span text:style-name="T8">SPiDCOM</text:span> Technologies reserves the right to make changes to this specification at any time without notice and assumes no responsibility for its use. This specification contains the most current information available at the time of publication.</text:p></draw:text-box></draw:frame></text:p>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Cleopatre</text:subject> <text:title>Automatic Update Process</text:title>. Its goals are : </text:p>
      <text:list text:style-name="L1">
        <text:list-item>
          <text:p text:style-name="P53">Description of method used to update Linux image in PLC modem based on SPC300 chip. Verbose explanation of update algorithm (protocol) which will use Homeplug AV MME messages for communication between PC station (update client which will trigger update process) and U-Boot bootloader present on SPC300 chip (which will be server in this process).</text:p>
        </text:list-item>
        <text:list-item>
          <text:p text:style-name="P53">Present the fore-mentioned algorithm visually, in the form of state-machine graph.</text:p>
        </text:list-item>
        <text:list-item>
          <text:p text:style-name="P53">Present tables with all the specifications of MME messages used in the update process.</text:p>
        </text:list-item>
      </text:list>
      <text:p text:style-name="P27"/>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34">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33">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33">1.2.<text:a xlink:type="simple" xlink:href="#1.2.References|outline" text:style-name="Internet_20_link" text:visited-style-name="Internet_20_link">References</text:a><text:tab/><text:a xlink:type="simple" xlink:href="#1.2.References|outline" text:style-name="Internet_20_link" text:visited-style-name="Internet_20_link">4</text:a></text:p>
          <text:p text:style-name="P33">1.3.<text:a xlink:type="simple" xlink:href="#1.3.Acronyms|outline" text:style-name="Internet_20_link" text:visited-style-name="Internet_20_link">Acronyms</text:a><text:tab/><text:a xlink:type="simple" xlink:href="#1.3.Acronyms|outline" text:style-name="Internet_20_link" text:visited-style-name="Internet_20_link">4</text:a></text:p>
          <text:p text:style-name="P34">2.<text:a xlink:type="simple" xlink:href="#2.Protocol Description|outline" text:style-name="Internet_20_link" text:visited-style-name="Internet_20_link">Protocol Description</text:a><text:tab/><text:a xlink:type="simple" xlink:href="#2.Protocol Description|outline" text:style-name="Internet_20_link" text:visited-style-name="Internet_20_link">5</text:a></text:p>
          <text:p text:style-name="P33">2.1.<text:a xlink:type="simple" xlink:href="#2.1.Introduction|outline" text:style-name="Internet_20_link" text:visited-style-name="Internet_20_link">Introduction</text:a><text:tab/><text:a xlink:type="simple" xlink:href="#2.1.Introduction|outline" text:style-name="Internet_20_link" text:visited-style-name="Internet_20_link">5</text:a></text:p>
          <text:p text:style-name="P33">2.2.<text:a xlink:type="simple" xlink:href="#2.2.Update process description|outline" text:style-name="Internet_20_link" text:visited-style-name="Internet_20_link">Update process description</text:a><text:tab/><text:a xlink:type="simple" xlink:href="#2.2.Update process description|outline" text:style-name="Internet_20_link" text:visited-style-name="Internet_20_link">5</text:a></text:p>
          <text:p text:style-name="P32">2.2.1.<text:a xlink:type="simple" xlink:href="#2.2.1.One image solution - bootloader|outline" text:style-name="Internet_20_link" text:visited-style-name="Internet_20_link">One image solution - bootloader</text:a><text:tab/><text:a xlink:type="simple" xlink:href="#2.2.1.One image solution - bootloader|outline" text:style-name="Internet_20_link" text:visited-style-name="Internet_20_link">5</text:a></text:p>
          <text:p text:style-name="P32">2.2.2.<text:a xlink:type="simple" xlink:href="#2.2.2.Homeplug AV MME Messages|outline" text:style-name="Internet_20_link" text:visited-style-name="Internet_20_link">Homeplug AV MME Messages</text:a><text:tab/><text:a xlink:type="simple" xlink:href="#2.2.2.Homeplug AV MME Messages|outline" text:style-name="Internet_20_link" text:visited-style-name="Internet_20_link">5</text:a></text:p>
          <text:p text:style-name="P32">2.2.3.<text:a xlink:type="simple" xlink:href="#2.2.3.Update algorithm|outline" text:style-name="Internet_20_link" text:visited-style-name="Internet_20_link">Update algorithm</text:a><text:tab/><text:a xlink:type="simple" xlink:href="#2.2.3.Update algorithm|outline" text:style-name="Internet_20_link" text:visited-style-name="Internet_20_link">6</text:a></text:p>
          <text:p text:style-name="P33">2.3.<text:a xlink:type="simple" xlink:href="#2.3.Update algorithm state machine diagram|outline" text:style-name="Internet_20_link" text:visited-style-name="Internet_20_link">Update algorithm state machine diagram</text:a><text:tab/><text:a xlink:type="simple" xlink:href="#2.3.Update algorithm state machine diagram|outline" text:style-name="Internet_20_link" text:visited-style-name="Internet_20_link">7</text:a></text:p>
          <text:p text:style-name="P33">2.4.<text:a xlink:type="simple" xlink:href="#2.4.Starting procedure synchronization|outline" text:style-name="Internet_20_link" text:visited-style-name="Internet_20_link">Starting procedure synchronization</text:a><text:tab/><text:a xlink:type="simple" xlink:href="#2.4.Starting procedure synchronization|outline" text:style-name="Internet_20_link" text:visited-style-name="Internet_20_link">9</text:a></text:p>
          <text:p text:style-name="P33">2.5.<text:a xlink:type="simple" xlink:href="#2.5.Management Messages used in update process|outline" text:style-name="Internet_20_link" text:visited-style-name="Internet_20_link">Management Messages used in update process</text:a><text:tab/><text:a xlink:type="simple" xlink:href="#2.5.Management Messages used in update process|outline" text:style-name="Internet_20_link" text:visited-style-name="Internet_20_link">9</text:a></text:p>
          <text:p text:style-name="P34">3.<text:a xlink:type="simple" xlink:href="#3.History|outline" text:style-name="Internet_20_link" text:visited-style-name="Internet_20_link">History</text:a><text:tab/><text:a xlink:type="simple" xlink:href="#3.History|outline" text:style-name="Internet_20_link" text:visited-style-name="Internet_20_link">13</text:a></text:p>
        </text:index-body>
      </text:table-of-content>
      <text:p text:style-name="Standard"/>
      <text:list text:style-name="Outline" text:continue-numbering="true">
        <text:list-item>
          <text:list text:continue-numbering="true">
            <text:list-item>
              <text:h text:style-name="P28" text:outline-level="2">References</text:h>
            </text:list-item>
          </text:list>
        </text:list-item>
      </text:list>
      <text:p text:style-name="Text_20_body_20_indent">REF1 : Cleopatre MME specifications</text:p>
      <text:p text:style-name="Text_20_body_20_indent">File : cleopatre_mme_specs.odt</text:p>
      <text:p text:style-name="Text_20_body_20_indent">revision A2<text:change-start text:change-id="ct142587720"/>4<text:change-end text:change-id="ct142587720"/><text:change text:change-id="ct142587832"/></text:p>
      <text:p text:style-name="P18"/>
      <text:p text:style-name="Text_20_body_20_indent">REF2 : Cleopatre Bundle Architecture</text:p>
      <text:p text:style-name="Text_20_body_20_indent">File : cleopatre_bundle_archi.odt</text:p>
      <text:p text:style-name="P18"><text:s text:c="4"/>revision A9</text:p>
      <text:p text:style-name="P18"/>
      <text:list text:style-name="Outline" text:continue-numbering="true">
        <text:list-item>
          <text:list text:continue-numbering="true">
            <text:list-item>
              <text:h text:style-name="Heading_20_2" text:outline-level="2">Acronyms</text:h>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list text:style-name="Outline" text:continue-numbering="true">
        <text:list-item>
          <text:h text:style-name="P29" text:outline-level="1">Protocol Description</text:h>
          <text:list>
            <text:list-item>
              <text:h text:style-name="Heading_20_2" text:outline-level="2">Introduction</text:h>
            </text:list-item>
          </text:list>
        </text:list-item>
      </text:list>
      <text:p text:style-name="Text_20_body">A need exists to allow secure upgrade of the existing Linux image on SPC300 chip. In order to make this process secure, there is a need to prevent all potential problems that can happen during the update process and interrupt it, leaving the image in a corrupted state (for example – power-off during update). </text:p>
      <text:p text:style-name="Text_20_body">Because of this, there is a need to define a protocol which will allow accurate and secure update process and always provide the information of the state of the image and steps that will be taken in case of update interruption.</text:p>
      <text:p text:style-name="P11">Homeplug AV MME messages terminology is used to describe this protocol.</text:p>
      <text:p text:style-name="P11"/>
      <text:list text:style-name="Outline" text:continue-numbering="true">
        <text:list-item>
          <text:list text:continue-numbering="true">
            <text:list-item>
              <text:h text:style-name="Heading_20_2" text:outline-level="2">Update process description</text:h>
              <text:list>
                <text:list-item>
                  <text:h text:style-name="Heading_20_3" text:outline-level="3">One image solution - bootloader</text:h>
                </text:list-item>
              </text:list>
            </text:list-item>
          </text:list>
        </text:list-item>
      </text:list>
      <text:p text:style-name="P11">In a situation when we have 2 images present on the flash (of which one is active – we booted our system using it), the upgrade will be conducted from Linux – one image will be used to replace other. Problems arise in other case, when we have only one active image is resident on the flash. </text:p>
      <text:p text:style-name="P11"/>
      <text:p text:style-name="P11">Due to the critical nature of the update process, the current image cannot upgrade itself manually or automatically. This update process must be separated from the running image and be managed by the only code part always staying unmodified : the boot loader.</text:p>
      <text:p text:style-name="P11"/>
      <text:p text:style-name="P11">Having in mind the small size of the bootloader and the minimal code implementation, only the ethernet interface is available to manage the update process. As it is a pure ethernet solution (layer 2), the update can only be done locally, from the ethernet interface.</text:p>
      <text:p text:style-name="P11"/>
      <text:p text:style-name="P11">Update packets will not cross a router and update from internet is not possible. An update software will be provided for the final user.</text:p>
      <text:p text:style-name="P11"/>
      <text:list text:style-name="Outline" text:continue-numbering="true">
        <text:list-item>
          <text:list text:continue-numbering="true">
            <text:list-item>
              <text:list text:continue-numbering="true">
                <text:list-item>
                  <text:h text:style-name="Heading_20_3" text:outline-level="3">Homeplug AV MME Messages</text:h>
                </text:list-item>
              </text:list>
            </text:list-item>
          </text:list>
        </text:list-item>
      </text:list>
      <text:p text:style-name="P1">Auto-update protocol described in this document will be based on ethernet <text:span text:style-name="T1">MME</text:span> <text:span text:style-name="T1">messages used in the Homeplug AV specification, with MMTYPE field set to “</text:span><text:change text:change-id="ct142582744"/><text:change-start text:change-id="ct142605088"/><text:span text:style-name="T1">Vendor</text:span><text:change-end text:change-id="ct142605088"/><text:span text:style-name="T1"> Specific”.</text:span></text:p>
      <text:p text:style-name="P9"/>
      <text:p text:style-name="P11">Using the Homeplug AV MME terminology , Server/Client communication is carried out via MME messages, as depicted in:</text:p>
      <text:p text:style-name="P11"><draw:frame draw:style-name="fr2" draw:name="Frame1" text:anchor-type="paragraph" svg:x="4.498cm" svg:y="0.27cm" svg:width="8.003cm" draw:z-index="13"><draw:text-box fo:min-height="5.396cm"><text:p text:style-name="Illustration"><draw:g text:anchor-type="paragraph" draw:z-index="14" draw:style-name="gr1"><draw:custom-shape draw:style-name="gr2" draw:text-style-name="P60" svg:width="2.435cm" svg:height="2.139cm" svg:x="5.567cm" svg:y="0cm"><text:p text:style-name="P59"><text:span text:style-name="T13">SERVER</text:span></text:p><draw:enhanced-geometry svg:viewBox="0 0 21600 21600" draw:mirror-horizontal="false" draw:mirror-vertical="false" draw:type="rectangle" draw:enhanced-path="M 0 0 L 21600 0 21600 21600 0 21600 0 0 Z N"/></draw:custom-shape><draw:custom-shape draw:style-name="gr2" draw:text-style-name="P60" svg:width="2.435cm" svg:height="2.139cm" svg:x="0cm" svg:y="0cm"><text:p text:style-name="P59"><text:span text:style-name="T13">CLIENT</text:span></text:p><draw:enhanced-geometry svg:viewBox="0 0 21600 21600" draw:mirror-horizontal="false" draw:mirror-vertical="false" draw:type="rectangle" draw:enhanced-path="M 0 0 L 21600 0 21600 21600 0 21600 0 0 Z N"/></draw:custom-shape><draw:custom-shape draw:style-name="gr3" draw:text-style-name="P60" svg:width="3.133cm" svg:height="0.92cm" svg:x="2.434cm" svg:y="0cm"><text:p text:style-name="P59"><text:span text:style-name="T13">REQ</text:spa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60" svg:width="3.133cm" svg:height="0.914cm" svg:x="2.434cm" svg:y="1.224cm"><text:p text:style-name="P59"><text:span text:style-name="T13">CNF</text:span></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 draw:text-style-name="P60" svg:width="2.435cm" svg:height="2.139cm" svg:x="5.567cm" svg:y="2.757cm"><text:p text:style-name="P59"><text:span text:style-name="T13">CLIENT</text:span></text:p><draw:enhanced-geometry svg:viewBox="0 0 21600 21600" draw:mirror-horizontal="false" draw:mirror-vertical="false" draw:type="rectangle" draw:enhanced-path="M 0 0 L 21600 0 21600 21600 0 21600 0 0 Z N"/></draw:custom-shape><draw:custom-shape draw:style-name="gr2" draw:text-style-name="P60" svg:width="2.435cm" svg:height="2.139cm" svg:x="0cm" svg:y="2.757cm"><text:p text:style-name="P59"><text:span text:style-name="T13">SERVER</text:span></text:p><draw:enhanced-geometry svg:viewBox="0 0 21600 21600" draw:mirror-horizontal="false" draw:mirror-vertical="false" draw:type="rectangle" draw:enhanced-path="M 0 0 L 21600 0 21600 21600 0 21600 0 0 Z N"/></draw:custom-shape><draw:custom-shape draw:style-name="gr3" draw:text-style-name="P60" svg:width="3.133cm" svg:height="0.916cm" svg:x="2.434cm" svg:y="2.757cm"><text:p text:style-name="P59"><text:span text:style-name="T13">IND</text:spa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60" svg:width="3.133cm" svg:height="0.92cm" svg:x="2.434cm" svg:y="3.976cm"><text:p text:style-name="P59"><text:span text:style-name="T13">RSP</text:span></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Illustration <text:sequence text:ref-name="refIllustration0" text:name="Illustration" text:formula="ooow:Illustration+1" style:num-format="1">1</text:sequence>: HP AV Server/Client Communication</text:p></draw:text-box></draw:frame></text:p>
      <text:p text:style-name="P11"><text:soft-page-break/></text:p>
      <text:list text:style-name="L2">
        <text:list-item>
          <text:p text:style-name="P37">When Client requests some action to be done from Server, it sends message of type REQ, and Server confirms that action was done by sending to the Client a message of type CNF</text:p>
        </text:list-item>
        <text:list-item>
          <text:p text:style-name="P37">When Server wants something from the Client, it indicates an action by sending a message of type IND. Upon finishing an action, Client will respond to the Server by sending the message of type RSP</text:p>
        </text:list-item>
      </text:list>
      <text:p text:style-name="P11"/>
      <text:list text:style-name="Outline" text:continue-numbering="true">
        <text:list-item>
          <text:list text:continue-numbering="true">
            <text:list-item>
              <text:list text:continue-numbering="true">
                <text:list-item>
                  <text:h text:style-name="Heading_20_3" text:outline-level="3">Update algorithm</text:h>
                </text:list-item>
              </text:list>
            </text:list-item>
          </text:list>
        </text:list-item>
      </text:list>
      <text:p text:style-name="P11">From the point of view of HP AV, in the case of auto-update process PC station will be client and U-Boot bootloader will be the server. There is a scenario of communication :</text:p>
      <text:p text:style-name="P11"/>
      <text:list text:style-name="L3">
        <text:list-item>
          <text:p text:style-name="P35">Update process must begin with reseting the SPC300 device to bring it in the state described just after: client sends a VS_RESET.REQ (0xA008) to the server.</text:p>
        </text:list-item>
        <text:list-item>
          <text:p text:style-name="P35">On every boot (i.e. on every power-on), bootloader will be put in “wait on update” state during <text:span text:style-name="T2">one second</text:span>. This is the only moment in which we can begin update process. If update process is not started from the client side within this time frame, bootlo<text:change-start text:change-id="ct142744472"/>a<text:change-end text:change-id="ct142744472"/>der will proceed with booting process in a standard manner and try to boot existing image.</text:p>
        </text:list-item>
        <text:list-item>
          <text:p text:style-name="P35">Since user will start update process from his PC station (i.e. from the client), it will address the server (i.e. the bootloader) with MME of type REQ. This will be update process request, namely <text:change text:change-id="ct142734784"/><text:change-start text:change-id="ct142749832"/>VS_<text:change-end text:change-id="ct142749832"/>UPDATE_START.REQ (0x8000)</text:p>
        </text:list-item>
        <text:list-item>
          <text:p text:style-name="P35">This REQ message will contain <text:span text:style-name="T10">the information about reference image (located in the </text:span><text:span text:style-name="T7">image descriptor</text:span><text:span text:style-name="T10">) :</text:span></text:p>
        </text:list-item>
      </text:list>
      <text:list text:style-name="L4">
        <text:list-item>
          <text:p text:style-name="P39"><text:change-start text:change-id="ct142752520"/>protocol version of spidupdate<text:change-end text:change-id="ct142752520"/><text:change-start text:change-id="ct142752712"/> procedure used<text:change-end text:change-id="ct142752712"/><text:change text:change-id="ct142752808"/><text:change-start text:change-id="ct142756096"/></text:p>
        </text:list-item>
        <text:list-item>
          <text:p text:style-name="P39"><text:change-end text:change-id="ct142756096"/>version : 16 bytes long version string of the firmware to send</text:p>
        </text:list-item>
        <text:list-item>
          <text:p text:style-name="P39"><text:s/>architecture : slave architecture type; default : spc300 Linux image. Other codes will indicate update of other type of software (e.g. bootloder update)</text:p>
        </text:list-item>
        <text:list-item>
          <text:p text:style-name="P39"><text:s/>type : update type; default : 0 for normal image</text:p>
        </text:list-item>
      </text:list>
      <text:list text:style-name="L3" text:continue-numbering="true">
        <text:list-item>
          <text:p text:style-name="P46">On the other side, the bootloader waits for a <text:change text:change-id="ct142757464"/><text:change-start text:change-id="ct142752416"/>VS_<text:change-end text:change-id="ct142752416"/>UPDATE_START.REQ (within mentioned time frame of one second). Upon receiving on this message, it will then check if received image version is <text:s text:c="2"/>the same as for the already existing image :</text:p>
        </text:list-item>
      </text:list>
      <text:list text:style-name="L5">
        <text:list-item>
          <text:p text:style-name="P40">if yes, <text:change text:change-id="ct142765568"/><text:change-start text:change-id="ct142765664"/>VS_<text:change-end text:change-id="ct142765664"/>UPDATE_START.CNF contains "no upgrade needed". </text:p>
        </text:list-item>
        <text:list-item>
          <text:p text:style-name="P40">if no, <text:change text:change-id="ct142765856"/><text:change-start text:change-id="ct142766752"/>VS_<text:change-end text:change-id="ct142766752"/>UPDATE_START.CNF contains "start upgrade".</text:p>
          <text:p text:style-name="P47">To be more precise, the request is accepted if: image version is not same as current AND architecture is the right one AND type of the image (normal image) is correct.</text:p>
          <text:p text:style-name="P47">Information on which of condition was not satisfied will be contained in <text:change text:change-id="ct142770432"/><text:change-start text:change-id="ct142770528"/>VS_<text:change-end text:change-id="ct142770528"/><text:span text:style-name="T10">UPDATE_START.CNF within error code:</text:span></text:p>
        </text:list-item>
        <text:list-item>
          <text:p text:style-name="P40">version already installed : spc300 is already running the proposed version</text:p>
        </text:list-item>
        <text:list-item>
          <text:p text:style-name="P40">bad architecture : the proposed update does not fit the STA's CPU or architecture</text:p>
        </text:list-item>
        <text:list-item>
          <text:p text:style-name="P40">busy : update already in progress. This will prevent starting update process and sending packets from one PC to the SPC300 device while update from other PC (also <text:soft-page-break/>connected with this same SPC300 device) is in progress.</text:p>
        </text:list-item>
        <text:list-item>
          <text:p text:style-name="P40">no_error : update allowed</text:p>
        </text:list-item>
      </text:list>
      <text:list text:style-name="L6">
        <text:list-header>
          <text:p text:style-name="P48">If one second elapse without receiving of request from the client side, “update start timeout” will happen and bootlodaer will start booting existing image.</text:p>
        </text:list-header>
      </text:list>
      <text:list text:style-name="L6">
        <text:list-item text:start-value="5">
          <text:p text:style-name="P48">If communication is accepted (update is allowed), client will start sending data by sending <text:change text:change-id="ct142778552"/><text:change-start text:change-id="ct142778224"/>VS_<text:change-end text:change-id="ct142778224"/><text:span text:style-name="T10">UPDATE_TRANSFER.REQ (0x8004)</text:span>. This communication will be done in manner similar to TFTP protocol :</text:p>
        </text:list-item>
      </text:list>
      <text:list text:style-name="L7">
        <text:list-item>
          <text:p text:style-name="P41">Each data packet has associated with it a block number; block numbers are consecutive and <text:span text:style-name="T2">begin with </text:span><text:change text:change-id="ct142916328"/><text:change-start text:change-id="ct142916992"/><text:span text:style-name="T2">zero</text:span><text:change-end text:change-id="ct142916992"/>.</text:p>
        </text:list-item>
        <text:list-item>
          <text:p text:style-name="P41">Positive response to a client request (REQ message) will be acknowledgment packet from server, which will contain the block number of so called “next block of data to be received” (that is the number of the block that server will expect to get next).</text:p>
        </text:list-item>
        <text:list-item>
          <text:p text:style-name="P41">If the reply is the error packet (bad block), that means that client did not sent the right package. In the same CNF from the server it will find the number of block that server is expecting (“next block of data to be received”) and will try send that packet</text:p>
          <text:p text:style-name="P49">In other words, <text:span text:style-name="T10"><text:s/>every time the Server receives an </text:span><text:change text:change-id="ct142915480"/><text:change-start text:change-id="ct142782376"/>VS_<text:change-end text:change-id="ct142782376"/><text:span text:style-name="T10">UPDATE_TRANSFER.REQ, it:</text:span></text:p>
        </text:list-item>
      </text:list>
      <text:list text:style-name="L8">
        <text:list-item>
          <text:p text:style-name="P42">checks the sequence number,</text:p>
        </text:list-item>
        <text:list-item>
          <text:p text:style-name="P42">then it sends an <text:change text:change-id="ct142923624"/><text:change-start text:change-id="ct142923816"/>VS_<text:change-end text:change-id="ct142923816"/>UPDATE_TRANSFER.CNF:</text:p>
        </text:list-item>
      </text:list>
      <text:list text:style-name="L9">
        <text:list-item>
          <text:p text:style-name="P43">OK <text:s/>(correct block received) or “bad block” (server received wrong block, i.e. block number of received block does not match to what server was expecting)</text:p>
        </text:list-item>
        <text:list-item>
          <text:p text:style-name="P43">Number of the next block that server is expecting (if server received bad block, this number will be same as before)</text:p>
        </text:list-item>
      </text:list>
      <text:list text:style-name="L6" text:continue-numbering="true">
        <text:list-item>
          <text:p text:style-name="P48">In the end, MD5 sum generated on the PC (Client) side is sent via <text:change text:change-id="ct142929240"/><text:change-start text:change-id="ct142932824"/>VS_<text:change-end text:change-id="ct142932824"/>UPDATE_END.REQ (0x8008) to the U-Boot. Server will:</text:p>
        </text:list-item>
      </text:list>
      <text:list text:style-name="L10">
        <text:list-item>
          <text:p text:style-name="P44">check for MD5 checksum, first calculate MD5 on server side, and then compare it with 2 others:</text:p>
          <text:list>
            <text:list-item>
              <text:p text:style-name="P44">MD5 sum calculated by Client and sent in <text:change text:change-id="ct142939480"/><text:change-start text:change-id="ct142937384"/>VS_<text:change-end text:change-id="ct142937384"/>UPDATE_END.REQ,</text:p>
            </text:list-item>
            <text:list-item>
              <text:p text:style-name="P44">MD5 sum of image descriptor</text:p>
            </text:list-item>
          </text:list>
        </text:list-item>
        <text:list-item>
          <text:p text:style-name="P44">set the image descriptor flags</text:p>
        </text:list-item>
        <text:list-item>
          <text:p text:style-name="P44">burn the image in the flash (if image is valid)</text:p>
        </text:list-item>
        <text:list-item>
          <text:p text:style-name="P44">send a <text:change text:change-id="ct142941576"/><text:change-start text:change-id="ct142943792"/>VS_<text:change-end text:change-id="ct142943792"/>UPDATE_END.CNF with the result or error code inside</text:p>
        </text:list-item>
      </text:list>
      <text:list text:style-name="L6" text:continue-numbering="true">
        <text:list-item>
          <text:p text:style-name="P48">If new image is considered valid, bootloader will try to boot it. Otherwise, it will automatically go to update mode, waiting for client to initiate new update process</text:p>
        </text:list-item>
      </text:list>
      <text:p text:style-name="P4"/>
      <text:p text:style-name="P17">Timeout mechanism is used on both sides to detect problems of update process interruption (one side not responding to another).</text:p>
      <text:p text:style-name="P4"/>
      <text:p text:style-name="P4">Potential problems might arise when Server (U-Boot) experience timeout (no response from PC Client which sends update data). In that case, <text:s/>if we already started update process, Linux image on spc300 might be left in corrupted state. On timeout, Server will:</text:p>
      <text:list text:style-name="L11">
        <text:list-item>
          <text:p text:style-name="P50"><text:s/>send a <text:change text:change-id="ct142950712"/><text:change-start text:change-id="ct142950808"/>VS_<text:change-end text:change-id="ct142950808"/>UPDATE_END.IND with the timeout error code inside</text:p>
        </text:list-item>
        <text:list-item>
          <text:p text:style-name="P50"><text:s/>unset is_valid flag in descriptor</text:p>
        </text:list-item>
        <text:list-item>
          <text:p text:style-name="P50"><text:s/>reboot</text:p>
        </text:list-item>
      </text:list>
      <text:p text:style-name="P4"/>
      <text:list text:style-name="Outline" text:continue-numbering="true">
        <text:list-item>
          <text:list text:continue-numbering="true">
            <text:list-item>
              <text:h text:style-name="Heading_20_2" text:outline-level="2">Update algorithm state machine diagram</text:h>
            </text:list-item>
          </text:list>
        </text:list-item>
      </text:list>
      <text:p text:style-name="Text_20_body"><draw:frame draw:style-name="fr2" draw:name="Frame2" text:anchor-type="paragraph" svg:x="-0.002cm" svg:y="0.093cm" svg:width="17.004cm" draw:z-index="15"><draw:text-box fo:min-height="22.289cm"><text:p text:style-name="Illustration"><draw:g text:anchor-type="paragraph" draw:z-index="16" draw:style-name="gr4"><draw:frame draw:style-name="gr5" draw:text-style-name="P62" svg:width="1.567cm" svg:height="1.087cm" svg:x="8.4cm" svg:y="17.847cm"><draw:text-box><text:p text:style-name="P61"><text:span text:style-name="T14">Yes</text:span></text:p></draw:text-box></draw:frame><draw:frame draw:style-name="gr6" draw:text-style-name="P62" svg:width="1.172cm" svg:height="1.754cm" svg:x="9.966cm" svg:y="15.568cm"><draw:text-box><text:p text:style-name="P61"><text:span text:style-name="T14">No</text:span></text:p></draw:text-box></draw:frame><draw:custom-shape draw:style-name="gr3" draw:text-style-name="P63" draw:id="id7" svg:width="2.931cm" svg:height="1.655cm" svg:x="9.966cm" svg:y="1.35cm"><text:p text:style-name="P59"><text:span text:style-name="T14">Is image valid ?</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draw:style-name="gr7" draw:text-style-name="P63" draw:id="id9" svg:width="2.931cm" svg:height="2.768cm" svg:x="0cm" svg:y="0.796cm"><text:p text:style-name="P59"><text:span text:style-name="T14">Power on</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7" draw:text-style-name="P63" draw:id="id3" svg:width="2.931cm" svg:height="2.768cm" svg:x="3.519cm" svg:y="2.937cm"><text:p text:style-name="P59"><text:span text:style-name="T14">Wait for</text:span></text:p><text:p text:style-name="P59"><text:span text:style-name="T14">UPDATE_START.</text:span></text:p><text:p text:style-name="P59"><text:span text:style-name="T14">REQ</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7" draw:text-style-name="P63" draw:id="id8" svg:width="2.934cm" svg:height="2.77cm" svg:x="14.069cm" svg:y="0.796cm"><text:p text:style-name="P59"><text:span text:style-name="T14">Boot</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3" draw:id="id5" svg:width="2.931cm" svg:height="1.655cm" svg:x="3.519cm" svg:y="7.424cm"><text:p text:style-name="P59"><text:span text:style-name="T14">Is REQ valid ?</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draw:style-name="gr7" draw:text-style-name="P63" draw:id="id1" svg:width="4.104cm" svg:height="3.867cm" svg:x="2.93cm" svg:y="10.181cm"><text:p text:style-name="P59"><text:span text:style-name="T14">Wait for</text:span></text:p><text:p text:style-name="P59"><text:span text:style-name="T14">UPDATE_TARNSFER.</text:span></text:p><text:p text:style-name="P59"><text:span text:style-name="T14">REQ</text:span></text:p><text:p text:style-name="P59"><text:span text:style-name="T14">or</text:span></text:p><text:p text:style-name="P59"><text:span text:style-name="T14">UPDATE_END.</text:span></text:p><text:p text:style-name="P59"><text:span text:style-name="T14">REQ</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3" draw:id="id2" svg:width="2.934cm" svg:height="1.659cm" svg:x="7.033cm" svg:y="16.256cm"><text:p text:style-name="P59"><text:span text:style-name="T14">Is MD5 OK ?</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8" draw:text-style-name="P64" draw:type="curve" svg:x1="4.979cm" svg:y1="14.558cm" svg:x2="2.425cm" svg:y2="12.113cm" draw:start-shape="id1" draw:start-glue-point="8" draw:end-shape="id1" draw:end-glue-point="6" svg:d="m2823 7962c0 427-723 356-1119-24s-467-1071-43-1071"><text:p/></draw:connector><draw:frame draw:style-name="gr5" draw:text-style-name="P62" svg:width="1.565cm" svg:height="1.087cm" svg:x="12.896cm" svg:y="1.35cm"><draw:text-box><text:p text:style-name="P61"><text:span text:style-name="T14">Yes</text:span></text:p></draw:text-box></draw:frame><draw:frame draw:style-name="gr6" draw:text-style-name="P62" svg:width="1.172cm" svg:height="1.754cm" svg:x="9.966cm" svg:y="0.796cm"><draw:text-box><text:p text:style-name="P61"><text:span text:style-name="T14">No</text:span></text:p></draw:text-box></draw:frame><draw:frame draw:style-name="gr5" draw:text-style-name="P62" svg:width="1.564cm" svg:height="1.087cm" svg:x="4.886cm" svg:y="9.079cm"><draw:text-box><text:p text:style-name="P61"><text:span text:style-name="T14">Yes</text:span></text:p></draw:text-box></draw:frame><draw:frame draw:style-name="gr9" draw:text-style-name="P62" svg:width="1.172cm" svg:height="1.751cm" svg:x="6.449cm" svg:y="7.424cm"><draw:text-box><text:p text:style-name="P61"><text:span text:style-name="T14">No</text:span></text:p></draw:text-box></draw:frame><draw:frame draw:style-name="gr10" draw:text-style-name="P62" svg:width="6.361cm" svg:height="1.087cm" svg:x="0.344cm" svg:y="5.765cm"><draw:text-box><text:p text:style-name="P61"><text:span text:style-name="T14">VS_UPDATE_START.REQ</text:span></text:p></draw:text-box></draw:frame><draw:frame draw:style-name="gr11" draw:text-style-name="P62" svg:width="7.561cm" svg:height="1.087cm" svg:x="0.586cm" svg:y="14.602cm"><draw:text-box><text:p text:style-name="P61"><text:span text:style-name="T14">VS_UPDATE _TRANSFER.REQ</text:span></text:p></draw:text-box></draw:frame><draw:frame draw:style-name="gr12" draw:text-style-name="P62" svg:width="5.123cm" svg:height="1.091cm" svg:x="6.452cm" svg:y="3.554cm"><draw:text-box><text:p text:style-name="P61"><text:span text:style-name="T14">update_start_timeout</text:span></text:p></draw:text-box></draw:frame><draw:frame draw:style-name="gr13" draw:text-style-name="P62" svg:width="2.251cm" svg:height="1.756cm" svg:x="7.033cm" svg:y="10.382cm"><draw:text-box><text:p text:style-name="P61"><text:span text:style-name="T14">transfer</text:span></text:p><text:p text:style-name="P61"><text:span text:style-name="T14">timeout</text:span></text:p></draw:text-box></draw:frame><draw:connector draw:style-name="gr8" draw:text-style-name="P64" draw:type="curve" svg:x1="6.431cm" svg:y1="13.482cm" svg:x2="8.498cm" svg:y2="16.257cm" draw:start-shape="id1" draw:start-glue-point="9" draw:end-shape="id2" draw:end-glue-point="4" svg:d="m3646 7643c0 1420 1172 634 1172 1573"><text:p/></draw:connector><draw:custom-shape draw:style-name="gr7" draw:text-style-name="P63" draw:id="id4" svg:width="2.932cm" svg:height="2.768cm" svg:x="11.723cm" svg:y="5.69cm"><text:p text:style-name="P59"><text:span text:style-name="T14">END</text:span></text:p><draw:enhanced-geometry svg:viewBox="0 0 21600 21600" draw:mirror-horizontal="false" draw:mirror-vertical="false" draw:glue-points="10800 0 3160 3160 0 10800 3160 18440 10800 21600 18440 18440 21600 10800 18440 3160" draw:text-areas="3200 3200 18400 18400" draw:type="ellipse"/></draw:custom-shape><draw:connector draw:style-name="gr8" draw:text-style-name="P64" draw:type="curve" svg:x1="6.445cm" svg:y1="4.32cm" svg:x2="12.149cm" svg:y2="6.093cm" draw:start-shape="id3" draw:start-glue-point="10" draw:end-shape="id4" draw:end-glue-point="5" svg:d="m3654 2449c2156 0 3234 335 3234 1005"><text:p/></draw:connector><draw:connector draw:style-name="gr8" draw:text-style-name="P64" draw:type="curve" svg:x1="6.445cm" svg:y1="8.25cm" svg:x2="11.723cm" svg:y2="7.073cm" draw:start-shape="id5" draw:start-glue-point="7" draw:end-shape="id4" draw:end-glue-point="6" svg:d="m3654 4677c2245 0 750-667 2992-667"><text:p/></draw:connector><draw:connector draw:style-name="gr8" draw:text-style-name="P64" draw:type="curve" svg:x1="7.033cm" svg:y1="11.492cm" svg:x2="12.15cm" svg:y2="8.052cm" draw:end-shape="id4" draw:end-glue-point="7" svg:d="m3987 6515c0-1078 2901-104 2901-1950"><text:p/></draw:connector><draw:connector draw:style-name="gr8" draw:text-style-name="P64" draw:type="curve" svg:x1="9.966cm" svg:y1="17.083cm" svg:x2="13.187cm" svg:y2="8.458cm" draw:start-shape="id2" draw:start-glue-point="7" draw:end-shape="id4" draw:end-glue-point="8" svg:d="m5650 9685c1218 0 1826-1630 1826-4890"><text:p/></draw:connector><draw:custom-shape draw:style-name="gr7" draw:text-style-name="P63" draw:id="id6" svg:width="2.938cm" svg:height="2.768cm" svg:x="7.033cm" svg:y="19.018cm"><text:p text:style-name="P59"><text:span text:style-name="T14">Write image </text:span></text:p><text:p text:style-name="P59"><text:span text:style-name="T14">to Flash</text:span></text:p><draw:enhanced-geometry svg:viewBox="0 0 21600 21600" draw:mirror-horizontal="false" draw:mirror-vertical="false" draw:glue-points="10800 0 3160 3160 0 10800 3160 18440 10800 21600 18440 18440 21600 10800 18440 3160" draw:text-areas="3200 3200 18400 18400" draw:type="ellipse"/></draw:custom-shape><draw:connector draw:style-name="gr8" draw:text-style-name="P64" draw:type="line" svg:x1="8.498cm" svg:y1="17.911cm" svg:x2="8.5cm" svg:y2="19.019cm" draw:start-shape="id2" draw:start-glue-point="6" draw:end-shape="id6" draw:end-glue-point="4" svg:d="m4818 10154 1 628"><text:p/></draw:connector><draw:connector draw:style-name="gr8" draw:text-style-name="P64" draw:type="curve" svg:x1="9.97cm" svg:y1="20.401cm" svg:x2="14.225cm" svg:y2="8.052cm" draw:start-shape="id6" draw:start-glue-point="10" draw:end-shape="id4" draw:end-glue-point="9" svg:d="m5652 11566c1608 0 2412-2333 2412-7001"><text:p/></draw:connector><draw:connector draw:style-name="gr8" draw:text-style-name="P64" draw:type="line" svg:x1="12.892cm" svg:y1="2.175cm" svg:x2="14.069cm" svg:y2="2.179cm" draw:start-shape="id7" draw:start-glue-point="7" draw:end-shape="id8" draw:end-glue-point="6" svg:d="m7309 1233 667 2"><text:p/></draw:connector><draw:connector draw:style-name="gr8" draw:text-style-name="P64" draw:type="curve" svg:x1="11.429cm" svg:y1="1.35cm" svg:x2="2.498cm" svg:y2="0.173cm" draw:start-shape="id7" draw:start-glue-point="4" draw:end-shape="id9" draw:end-glue-point="11" svg:d="m6479 765c0-897-5063-854-5063-86"><text:p/></draw:connector><draw:connector draw:style-name="gr8" draw:text-style-name="P64" draw:type="curve" svg:x1="2.926cm" svg:y1="2.179cm" svg:x2="3.946cm" svg:y2="3.34cm" draw:start-shape="id9" draw:start-glue-point="10" draw:end-shape="id3" draw:end-glue-point="5" svg:d="m1659 1235c386 0 578 219 578 658"><text:p/></draw:connector><draw:connector draw:style-name="gr8" draw:text-style-name="P64" draw:type="curve" svg:x1="13.187cm" svg:y1="5.69cm" svg:x2="11.428cm" svg:y2="3.004cm" draw:start-shape="id4" draw:start-glue-point="4" draw:end-shape="id7" draw:end-glue-point="6" svg:d="m7476 3226c0-1141-997-380-997-1523"><text:p/></draw:connector><draw:frame draw:style-name="gr14" draw:text-style-name="P65" svg:width="6.032cm" svg:height="1.087cm" svg:x="6.449cm" svg:y="14.048cm"><draw:text-box><text:p text:style-name="P61"><text:span text:style-name="T14">VS_UPDATE _END.REQ</text:span></text:p></draw:text-box></draw:frame><draw:connector draw:style-name="gr8" draw:text-style-name="P64" draw:type="line" svg:x1="4.981cm" svg:y1="5.705cm" svg:x2="4.981cm" svg:y2="7.425cm" draw:start-shape="id3" draw:start-glue-point="8" draw:end-shape="id5" draw:end-glue-point="4" svg:d="m2824 3234v975"><text:p/></draw:connector><draw:connector draw:style-name="gr8" draw:text-style-name="P64" draw:type="line" svg:x1="4.981cm" svg:y1="9.079cm" svg:x2="4.979cm" svg:y2="10.181cm" draw:start-shape="id5" draw:start-glue-point="6" draw:end-shape="id1" draw:end-glue-point="4" svg:d="m2824 5147-1 625"><text:p/></draw:connector></draw:g>Illustration <text:sequence text:ref-name="refIllustration1" text:name="Illustration" text:formula="ooow:Illustration+1" style:num-format="1">2</text:sequence>: Update algorithm state machine diagram</text:p></draw:text-box></draw:frame><text:soft-page-break/></text:p>
      <text:list text:style-name="Outline" text:continue-numbering="true">
        <text:list-item>
          <text:list text:continue-numbering="true">
            <text:list-header>
              <text:h text:style-name="Heading_20_2" text:outline-level="2" text:is-list-header="true"><text:soft-page-break/></text:h>
            </text:list-header>
            <text:list-item>
              <text:h text:style-name="Heading_20_2" text:outline-level="2"><text:change-start text:change-id="ct143165144"/>Starting procedure synchronization</text:h>
            </text:list-item>
          </text:list>
        </text:list-item>
      </text:list>
      <text:p text:style-name="Text_20_body">To synchronize first MME transmission and reception (VS_UPDATE_START), here is a more detailed description:</text:p>
      <text:list text:style-name="L12">
        <text:list-item>
          <text:p text:style-name="P54">After reception of VS_RESET.CNF, application side waits for a small period, during which the modem actually reboots, before sending the first VS_UPDATE_START.REQ. This period is defined to <text:span text:style-name="T11">2 seconds</text:span> but must be easily changeable since booting procedure duration will evolve.</text:p>
        </text:list-item>
        <text:list-item>
          <text:p text:style-name="P54">After this waiting period, application must transmit several VS_UPDATE_START.REQ to catch the moment when u-boot is listening for update requests. One VS_UPDATE_START.REQ must be sent every 250ms. Timeout period without any answer from modem is defined to <text:span text:style-name="T11">15 seconds</text:span> and must also be easily changeable during development process.</text:p>
        </text:list-item>
        <text:list-item>
          <text:p text:style-name="P54">While application is sending several VS_UPDATE_START.REQ, it must listen for answer(s). Several cases can occur:</text:p>
          <text:list>
            <text:list-item>
              <text:p text:style-name="P54">No answer comes during maximum listening period (defined above to <text:span text:style-name="T11">15 seconds</text:span>).</text:p>
              <text:p text:style-name="P54">In this case, application must stop update procedure and inform user that update procedure failed.</text:p>
            </text:list-item>
            <text:list-item>
              <text:p text:style-name="P54">At least one VS_UPDATE_START.CNF arrives with result OK.</text:p>
              <text:p text:style-name="P54">In this case, application must stop sending VS_UPDATE_START.REQ and must go on with update procedure.</text:p>
              <text:p text:style-name="P54">It is possible that application receives several answers to its several requests. When first answer contains result OK, following ones will contain result “Modem busy”. Application must accept these answers without reporting a problem.</text:p>
            </text:list-item>
            <text:list-item>
              <text:p text:style-name="P54">First answer contains an error.</text:p>
              <text:p text:style-name="P54">In this case, application must report the error to user and stop the whole procedure.</text:p>
            </text:list-item>
          </text:list>
        </text:list-item>
      </text:list>
      <text:list text:style-name="L13">
        <text:list-item>
          <text:p text:style-name="P55">After transmitting VS_UPDATE_TRANSFER.REQ, modem can potentially send a VS_UPDATE_END.IND at any moment, until transmission of VS_UPDATE_END.CNF. Therefore, application must listen to messages coming from modem without interruption until end of update procedure. When receiving a VS_UPDATE_END.IND with an error, application must stop the whole procedure and report the error to user.</text:p>
        </text:list-item>
      </text:list>
      <text:p text:style-name="Text_20_body"/>
      <text:list text:style-name="Outline" text:continue-numbering="true">
        <text:list-item>
          <text:list text:continue-numbering="true">
            <text:list-item>
              <text:h text:style-name="Heading_20_2" text:outline-level="2"><text:change-end text:change-id="ct143165144"/>Management Messages used in update process</text:h>
            </text:list-item>
          </text:list>
        </text:list-item>
      </text:list>
      <text:p text:style-name="Text_20_body">In <text:span text:style-name="T11">[REF1]</text:span>, we have description of MME-s used for this update protocol. They are reminded below.</text:p>
      <text:p text:style-name="P5">Illustration <text:sequence text:ref-name="refIllustration2" text:name="Illustration" text:formula="ooow:Illustration+1" style:num-format="1">3</text:sequence>: <text:change text:change-id="ct143167440"/><text:change-start text:change-id="ct143167536"/>Vendor<text:change-end text:change-id="ct143167536"/> Specific Update MMEs</text:p>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Table_20_Heading">MMTYPE</text:p>
          </table:table-cell>
          <table:table-cell table:style-name="Tableau111.A1" office:value-type="string">
            <text:p text:style-name="Table_20_Heading">Interpretation</text:p>
          </table:table-cell>
          <table:table-cell table:style-name="Tableau111.C1" office:value-type="string">
            <text:p text:style-name="Table_20_Heading">Description</text:p>
          </table:table-cell>
        </table:table-row>
        <table:table-row>
          <table:table-cell table:style-name="Tableau111.A2" office:value-type="string">
            <text:p text:style-name="P6">0x<text:change text:change-id="ct143169104"/><text:change-start text:change-id="ct143169200"/>A064<text:change-end text:change-id="ct143169200"/></text:p>
          </table:table-cell>
          <table:table-cell table:style-name="Tableau111.A2" office:value-type="string">
            <text:p text:style-name="P4"><text:change text:change-id="ct143169392"/><text:change-start text:change-id="ct143169488"/>V<text:change-end text:change-id="ct143169488"/>S_UPDATE_START</text:p>
          </table:table-cell>
          <table:table-cell table:style-name="Tableau111.C2" office:value-type="string">
            <text:p text:style-name="Table_20_Contents">Start update process</text:p>
          </table:table-cell>
        </table:table-row>
        <table:table-row>
          <table:table-cell table:style-name="Tableau111.A2" office:value-type="string">
            <text:p text:style-name="P6">0x<text:change text:change-id="ct143169680"/><text:change-start text:change-id="ct143169776"/>A068<text:change-end text:change-id="ct143169776"/></text:p>
          </table:table-cell>
          <table:table-cell table:style-name="Tableau111.A2" office:value-type="string">
            <text:p text:style-name="P4"><text:change text:change-id="ct143168928"/><text:change-start text:change-id="ct143170000"/>V<text:change-end text:change-id="ct143170000"/>S_UPDATE_TRANSFER</text:p>
          </table:table-cell>
          <table:table-cell table:style-name="Tableau111.C2" office:value-type="string">
            <text:p text:style-name="Table_20_Contents">Transfer a bloc of data</text:p>
          </table:table-cell>
        </table:table-row>
        <table:table-row>
          <table:table-cell table:style-name="Tableau111.A2" office:value-type="string">
            <text:p text:style-name="P6">0x<text:change text:change-id="ct143170344"/><text:change-start text:change-id="ct142398632"/>A06C<text:change-end text:change-id="ct142398632"/></text:p>
          </table:table-cell>
          <table:table-cell table:style-name="Tableau111.A2" office:value-type="string">
            <text:p text:style-name="P4"><text:change text:change-id="ct143170440"/><text:change-start text:change-id="ct143170536"/>V<text:change-end text:change-id="ct143170536"/>S_UPDATE_END</text:p>
          </table:table-cell>
          <table:table-cell table:style-name="Tableau111.C2" office:value-type="string">
            <text:p text:style-name="Table_20_Contents">End update </text:p>
          </table:table-cell>
        </table:table-row>
      </table:table>
      <text:p text:style-name="P10"/>
      <text:p text:style-name="P5">Illustration <text:sequence text:ref-name="refIllustration3" text:name="Illustration" text:formula="ooow:Illustration+1" style:num-format="1">4</text:sequence>: <text:change text:change-id="ct143170192"/><text:change-start text:change-id="ct143171712"/>V<text:change-end text:change-id="ct143171712"/>S_UPDATE_START.REQ Primitive</text:p>
      <table:table table:name="Tableau59" table:style-name="Tableau59">
        <table:table-column table:style-name="Tableau59.A"/>
        <table:table-column table:style-name="Tableau59.B"/>
        <table:table-column table:style-name="Tableau59.C"/>
        <table:table-column table:style-name="Tableau59.D"/>
        <table:table-row>
          <table:table-cell table:style-name="Tableau59.A1" office:value-type="string">
            <text:p text:style-name="Table_20_Heading">Field</text:p>
          </table:table-cell>
          <table:table-cell table:style-name="Tableau59.A1" office:value-type="string">
            <text:p text:style-name="Table_20_Heading">Octet Number</text:p>
          </table:table-cell>
          <table:table-cell table:style-name="Tableau59.A1" office:value-type="string">
            <text:p text:style-name="Table_20_Heading">Field Size (Octets)</text:p>
          </table:table-cell>
          <table:table-cell table:style-name="Tableau59.D1" office:value-type="string">
            <text:p text:style-name="Table_20_Heading">Definition</text:p>
          </table:table-cell>
        </table:table-row>
        <table:table-row>
          <table:table-cell table:style-name="Tableau59.A2" office:value-type="string">
            <text:p text:style-name="P7"><text:change-start text:change-id="ct141758272"/>Protocol</text:p>
            <text:p text:style-name="P7">Version<text:change-end text:change-id="ct141758272"/></text:p>
          </table:table-cell>
          <table:table-cell table:style-name="Tableau59.A2" office:value-type="string">
            <text:p text:style-name="P7"><text:change-start text:change-id="ct141758464"/>0<text:change-end text:change-id="ct141758464"/></text:p>
          </table:table-cell>
          <table:table-cell table:style-name="Tableau59.C2" office:value-type="float" office:value="0">
            <text:p text:style-name="P7"><text:change-start text:change-id="ct141758816"/>1<text:change-end text:change-id="ct141758816"/></text:p>
          </table:table-cell>
          <table:table-cell table:style-name="Tableau59.D2" office:value-type="string">
            <text:p text:style-name="P4"><text:change-start text:change-id="ct150832888"/>v<text:change-end text:change-id="ct150832888"/><text:change-start text:change-id="ct141759008"/>ersion of update protocol<text:change-end text:change-id="ct141759008"/><text:change-start text:change-id="ct150531888"/> : <text:change-end text:change-id="ct150531888"/><text:change-start text:change-id="ct150631424"/>starts from 0x01<text:change-end text:change-id="ct150631424"/></text:p>
          </table:table-cell>
        </table:table-row>
        <table:table-row>
          <table:table-cell table:style-name="Tableau59.A2" office:value-type="string">
            <text:p text:style-name="P7">Version ID</text:p>
          </table:table-cell>
          <table:table-cell table:style-name="Tableau59.A2" office:value-type="string">
            <text:p text:style-name="P7"><text:change text:change-id="ct141759800"/><text:change-start text:change-id="ct141759896"/>1<text:change-end text:change-id="ct141759896"/></text:p>
          </table:table-cell>
          <table:table-cell table:style-name="Tableau59.C2" office:value-type="float" office:value="1">
            <text:p text:style-name="P7">16</text:p>
          </table:table-cell>
          <table:table-cell table:style-name="Tableau59.D2" office:value-type="string">
            <text:p text:style-name="P4">version string of the firmware to send</text:p>
          </table:table-cell>
        </table:table-row>
        <table:table-row>
          <table:table-cell table:style-name="Tableau59.A2" office:value-type="string">
            <text:p text:style-name="P7">Arch</text:p>
          </table:table-cell>
          <table:table-cell table:style-name="Tableau59.C2" office:value-type="float" office:value="1">
            <text:p text:style-name="P7"><text:change-start text:change-id="ct141761000"/>17<text:change-end text:change-id="ct141761000"/><text:change text:change-id="ct141761096"/></text:p>
          </table:table-cell>
          <table:table-cell table:style-name="Tableau59.C2" office:value-type="float" office:value="0">
            <text:p text:style-name="P7">4</text:p>
          </table:table-cell>
          <table:table-cell table:style-name="Tableau59.D2" office:value-type="string">
            <text:p text:style-name="P4">slave architecture type; default : spc300</text:p>
          </table:table-cell>
        </table:table-row>
        <table:table-row>
          <table:table-cell table:style-name="Tableau59.A2" office:value-type="string">
            <text:p text:style-name="P7">Update Type</text:p>
          </table:table-cell>
          <table:table-cell table:style-name="Tableau59.C2" office:value-type="float" office:value="0">
            <text:p text:style-name="P7"><text:change text:change-id="ct141762072"/><text:change-start text:change-id="ct141762264"/>21<text:change-end text:change-id="ct141762264"/></text:p>
          </table:table-cell>
          <table:table-cell table:style-name="Tableau59.C2" office:value-type="float" office:value="0">
            <text:p text:style-name="P7">4</text:p>
          </table:table-cell>
          <table:table-cell table:style-name="Tableau59.D2" office:value-type="string">
            <text:p text:style-name="P4">update type; default : 0 for normal image.</text:p>
          </table:table-cell>
        </table:table-row>
      </table:table>
      <text:p text:style-name="P13"/>
      <text:p text:style-name="P14">Comments:</text:p>
      <text:p text:style-name="P14"/>
      <text:p text:style-name="Text_20_body">In <text:span text:style-name="T11">[REF2]</text:span>, the image descriptor <text:span text:style-name="T9">(which is placed at the beginning of binary image as a header)</text:span> is defined as:</text:p>
      <text:p text:style-name="Code_20_Citation">typedef struct {</text:p>
      <text:p text:style-name="Code_20_Citation"><text:tab/>char<text:tab/><text:tab/>magic[8];<text:tab/><text:tab/>/* magic number = "SPIDIMG\0" */</text:p>
      <text:p text:style-name="Code_20_Citation"><text:tab/><text:tab/><text:tab/><text:tab/><text:tab/>/* = { 0x53,0x50,0x49,0x44, */</text:p>
      <text:p text:style-name="Code_20_Citation"><text:tab/><text:tab/><text:tab/><text:tab/><text:tab/>/* <text:s text:c="4"/>0x49,0x4d,0x47,0x00 } */</text:p>
      <text:p text:style-name="Code_20_Citation"><text:tab/>uint32_t<text:tab/>index;<text:tab/><text:tab/>/* the bigger is the image to boot */</text:p>
      <text:p text:style-name="Code_20_Citation"><text:tab/>uint32_t<text:tab/>is_valid:1,<text:tab/>/* is image valid (bootable) ? */</text:p>
      <text:p text:style-name="Code_20_Citation"><text:tab/><text:tab/><text:tab/>is_1st_boot:1,<text:tab/>/* is first boot of image ? */</text:p>
      <text:p text:style-name="Code_20_Citation"><text:tab/><text:tab/><text:tab/>is_not_success:1;<text:tab/>/* is first boot not yet successful ? */</text:p>
      <text:p text:style-name="Code_20_Citation"><text:tab/><text:tab/><text:tab/>is_not_update:1;<text:tab/>/* is it the normal working state */</text:p>
      <text:p text:style-name="Code_20_Citation"><text:tab/><text:tab/><text:tab/><text:tab/><text:tab/>/* 0 = update status */</text:p>
      <text:p text:style-name="Code_20_Citation"><text:tab/>uint32_t<text:tab/>size;<text:tab/><text:tab/>/* firmware size (descriptor included) */</text:p>
      <text:p text:style-name="P31"><text:tab/><text:span text:style-name="T11">uint32_t<text:tab/>type;<text:tab/><text:tab/>/* type of image : 0 is normal image */</text:span></text:p>
      <text:p text:style-name="Code_20_Citation"><text:tab/><text:span text:style-name="T12">char<text:tab/><text:tab/>md5_sum[16];<text:tab/>/* MD5 checksum of the whole firmware */</text:span></text:p>
      <text:p text:style-name="P30"><text:tab/>char<text:tab/><text:tab/>version[16];<text:tab/>/* image version string */</text:p>
      <text:p text:style-name="Code_20_Citation"><text:tab/>char<text:tab/><text:tab/>description[64];<text:tab/>/* image description string */</text:p>
      <text:p text:style-name="Code_20_Citation"><text:tab/><text:span text:style-name="T11">uint32_t<text:tab/>archi;<text:tab/><text:tab/>/* CPU / architecture type */</text:span></text:p>
      <text:p text:style-name="Code_20_Citation"><text:tab/>char<text:tab/><text:tab/>reserved[904];</text:p>
      <text:p text:style-name="Code_20_Citation">} spidcom_image_desc_t;</text:p>
      <text:p text:style-name="Code_20_Citation"/>
      <text:p text:style-name="P24"/>
      <text:p text:style-name="P23">Field “Version ID” of this MME must be taken from image descriptor field “version”.</text:p>
      <text:p text:style-name="P12">Field “Arch” must be taken from image descriptor field “archi”.</text:p>
      <text:p text:style-name="P12">Field “Update Type” must be taken from image descriptor field “type”.</text:p>
      <text:p text:style-name="P12"/>
      <text:p text:style-name="P23"><text:span text:style-name="T5">Warning</text:span>:</text:p>
      <text:p text:style-name="P23">All number values are in <text:span text:style-name="T11">LITTLE-ENDIAN</text:span> format.</text:p>
      <text:p text:style-name="P5"><text:soft-page-break/>Illustration <text:sequence text:ref-name="refIllustration4" text:name="Illustration" text:formula="ooow:Illustration+1" style:num-format="1">5</text:sequence>: <text:change text:change-id="ct141767224"/><text:change-start text:change-id="ct141766392"/>V<text:change-end text:change-id="ct141766392"/>S_UPDATE_START.CNF Primitiv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Field</text:p>
          </table:table-cell>
          <table:table-cell table:style-name="Table2.A1" office:value-type="string">
            <text:p text:style-name="Table_20_Heading">Octet Number</text:p>
          </table:table-cell>
          <table:table-cell table:style-name="Table2.A1" office:value-type="string">
            <text:p text:style-name="Table_20_Heading">Field Size (Octets)</text:p>
          </table:table-cell>
          <table:table-cell table:style-name="Table2.D1" office:value-type="string">
            <text:p text:style-name="Table_20_Heading">Definition</text:p>
          </table:table-cell>
        </table:table-row>
        <table:table-row>
          <table:table-cell table:style-name="Table2.A2" office:value-type="string">
            <text:p text:style-name="P7">Start Update</text:p>
          </table:table-cell>
          <table:table-cell table:style-name="Table2.A2" office:value-type="string">
            <text:p text:style-name="P7">0</text:p>
          </table:table-cell>
          <table:table-cell table:style-name="Table2.C2" office:value-type="float" office:value="1">
            <text:p text:style-name="P7">1</text:p>
          </table:table-cell>
          <table:table-cell table:style-name="Table2.D2" office:value-type="string">
            <text:p text:style-name="Text_20_body">0x00 = <text:s/>OK (success) - start update (update allowed)</text:p>
            <text:p text:style-name="Text_20_body">0x01 = Version already installed (update deferred)</text:p>
            <text:p text:style-name="Text_20_body">0x02 = Bad architecture (update deferred)</text:p>
            <text:p text:style-name="Text_20_body">0x03 = Bad type of update (update deferred)</text:p>
            <text:p text:style-name="Text_20_body">0x04 = Modem busy (one update already in progress - update deferred)</text:p>
            <text:p text:style-name="Text_20_body">0x05 - 0xff = Reserved</text:p>
          </table:table-cell>
        </table:table-row>
      </table:table>
      <text:p text:style-name="P13"/>
      <text:p text:style-name="Illustration">Illustration <text:sequence text:ref-name="refIllustration5" text:name="Illustration" text:formula="ooow:Illustration+1" style:num-format="1">6</text:sequence>: <text:change text:change-id="ct141766648"/><text:change-start text:change-id="ct143171848"/>V<text:change-end text:change-id="ct143171848"/>S_UPDATE_TRANSFER.REQ Primitiv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Field</text:p>
          </table:table-cell>
          <table:table-cell table:style-name="Table3.A1" office:value-type="string">
            <text:p text:style-name="Table_20_Heading">Octet Number</text:p>
          </table:table-cell>
          <table:table-cell table:style-name="Table3.A1" office:value-type="string">
            <text:p text:style-name="Table_20_Heading">Field Size (Octets)</text:p>
          </table:table-cell>
          <table:table-cell table:style-name="Table3.D1" office:value-type="string">
            <text:p text:style-name="Table_20_Heading">Definition</text:p>
          </table:table-cell>
        </table:table-row>
        <table:table-row>
          <table:table-cell table:style-name="Table3.A2" office:value-type="string">
            <text:p text:style-name="P7">Block Number</text:p>
          </table:table-cell>
          <table:table-cell table:style-name="Table3.A2" office:value-type="string">
            <text:p text:style-name="P7">0-3</text:p>
          </table:table-cell>
          <table:table-cell table:style-name="Table3.C2" office:value-type="float" office:value="1">
            <text:p text:style-name="P7">4</text:p>
          </table:table-cell>
          <table:table-cell table:style-name="Table3.D2" office:value-type="string">
            <text:p text:style-name="Text_20_body">Bloclk ID of of data to be sent (starting from value <text:change text:change-id="ct141770456"/><text:change-start text:change-id="ct141770552"/>0<text:change-end text:change-id="ct141770552"/>)</text:p>
          </table:table-cell>
        </table:table-row>
        <table:table-row>
          <table:table-cell table:style-name="Table3.A2" office:value-type="string">
            <text:p text:style-name="P7">Length</text:p>
          </table:table-cell>
          <table:table-cell table:style-name="Table3.C2" office:value-type="float" office:value="1">
            <text:p text:style-name="P7">4-7</text:p>
          </table:table-cell>
          <table:table-cell table:style-name="Table3.C2" office:value-type="float" office:value="0">
            <text:p text:style-name="P7">4</text:p>
          </table:table-cell>
          <table:table-cell table:style-name="Table3.D2" office:value-type="string">
            <text:p text:style-name="Text_20_body">Length of data to be sent</text:p>
            <text:p text:style-name="Text_20_body">Maximum length is defined to 1484 bytes (*)</text:p>
          </table:table-cell>
        </table:table-row>
        <table:table-row>
          <table:table-cell table:style-name="Table3.A2" office:value-type="string">
            <text:p text:style-name="P7">Data</text:p>
          </table:table-cell>
          <table:table-cell table:style-name="Table3.C2" office:value-type="float" office:value="0">
            <text:p text:style-name="P7">8-...</text:p>
          </table:table-cell>
          <table:table-cell table:style-name="Table3.C2" office:value-type="float" office:value="0">
            <text:p text:style-name="P7">Length (given above) in octets </text:p>
          </table:table-cell>
          <table:table-cell table:style-name="Table3.D2" office:value-type="string">
            <text:p text:style-name="Text_20_body">Actual data of a data block that is sent from client to server</text:p>
          </table:table-cell>
        </table:table-row>
      </table:table>
      <text:p text:style-name="Text_20_body">(*) 1514 (max ethernet frame length without VLAN) – 19 (MME header) – 4 (Field Block Number) – 4 (Field Length) – 3 (SPiDCOM OUI), aligned on 32bits</text:p>
      <text:p text:style-name="P25">Comment:</text:p>
      <text:p text:style-name="Text_20_body">Image binary (including image descriptor) is cut into several data blocks of 1484 bytes maximum.</text:p>
      <text:p text:style-name="P5">Illustration <text:sequence text:ref-name="refIllustration6" text:name="Illustration" text:formula="ooow:Illustration+1" style:num-format="1">7</text:sequence>: <text:change text:change-id="ct141772888"/><text:change-start text:change-id="ct143174864"/>V<text:change-end text:change-id="ct143174864"/>S_UPDATE_TRANSFER.CNF Primitive</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Field</text:p>
          </table:table-cell>
          <table:table-cell table:style-name="Table4.A1" office:value-type="string">
            <text:p text:style-name="Table_20_Heading">Octet Number</text:p>
          </table:table-cell>
          <table:table-cell table:style-name="Table4.A1" office:value-type="string">
            <text:p text:style-name="Table_20_Heading">Field Size (Octets)</text:p>
          </table:table-cell>
          <table:table-cell table:style-name="Table4.D1" office:value-type="string">
            <text:p text:style-name="Table_20_Heading">Definition</text:p>
          </table:table-cell>
        </table:table-row>
        <table:table-row>
          <table:table-cell table:style-name="Table4.A2" office:value-type="string">
            <text:p text:style-name="P7">Ack</text:p>
          </table:table-cell>
          <table:table-cell table:style-name="Table4.A2" office:value-type="string">
            <text:p text:style-name="P7">0</text:p>
          </table:table-cell>
          <table:table-cell table:style-name="Table4.C2" office:value-type="float" office:value="1">
            <text:p text:style-name="P7">1</text:p>
          </table:table-cell>
          <table:table-cell table:style-name="Table4.D2" office:value-type="string">
            <text:p text:style-name="Text_20_body">0x00 = Success</text:p>
            <text:p text:style-name="Text_20_body">0x01 = Failure (bad block ID)</text:p>
            <text:p text:style-name="Text_20_body">0x02 - 0xff = Reserved</text:p>
          </table:table-cell>
        </table:table-row>
        <table:table-row>
          <table:table-cell table:style-name="Table4.A2" office:value-type="string">
            <text:p text:style-name="P7">Next Block</text:p>
          </table:table-cell>
          <table:table-cell table:style-name="Table4.A2" office:value-type="string">
            <text:p text:style-name="P7">1-4</text:p>
          </table:table-cell>
          <table:table-cell table:style-name="Table4.C2" office:value-type="float" office:value="0">
            <text:p text:style-name="P7">4</text:p>
          </table:table-cell>
          <table:table-cell table:style-name="Table4.D2" office:value-type="string">
            <text:p text:style-name="Text_20_body">Block ID number that server is expecting to come next</text:p>
          </table:table-cell>
        </table:table-row>
      </table:table>
      <text:p text:style-name="Standard"><text:soft-page-break/></text:p>
      <text:p text:style-name="P5">Illustration <text:sequence text:ref-name="refIllustration7" text:name="Illustration" text:formula="ooow:Illustration+1" style:num-format="1">8</text:sequence>: <text:change text:change-id="ct143176240"/><text:change-start text:change-id="ct141646464"/>V<text:change-end text:change-id="ct141646464"/>S_UPDATE_END.REQ Primitive</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Field</text:p>
          </table:table-cell>
          <table:table-cell table:style-name="Table5.A1" office:value-type="string">
            <text:p text:style-name="Table_20_Heading">Octet Number</text:p>
          </table:table-cell>
          <table:table-cell table:style-name="Table5.A1" office:value-type="string">
            <text:p text:style-name="Table_20_Heading">Field Size (Octets)</text:p>
          </table:table-cell>
          <table:table-cell table:style-name="Table5.D1" office:value-type="string">
            <text:p text:style-name="Table_20_Heading">Definition</text:p>
          </table:table-cell>
        </table:table-row>
        <table:table-row>
          <table:table-cell table:style-name="Table5.A2" office:value-type="string">
            <text:p text:style-name="P7">MD5sum</text:p>
          </table:table-cell>
          <table:table-cell table:style-name="Table5.A2" office:value-type="string">
            <text:p text:style-name="P7">0-15</text:p>
          </table:table-cell>
          <table:table-cell table:style-name="Table5.C2" office:value-type="float" office:value="1">
            <text:p text:style-name="P7">16</text:p>
          </table:table-cell>
          <table:table-cell table:style-name="Table5.D2" office:value-type="string">
            <text:p text:style-name="P4">MD5 sum generated on the Client side</text:p>
          </table:table-cell>
        </table:table-row>
      </table:table>
      <text:p text:style-name="Text_20_body"/>
      <text:p text:style-name="Illustration">Illustration <text:sequence text:ref-name="refIllustration8" text:name="Illustration" text:formula="ooow:Illustration+1" style:num-format="1">9</text:sequence>: <text:change text:change-id="ct141647000"/><text:change-start text:change-id="ct141647608"/>V<text:change-end text:change-id="ct141647608"/>S_UPDATE_END.CNF Primitiv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Field</text:p>
          </table:table-cell>
          <table:table-cell table:style-name="Table6.A1" office:value-type="string">
            <text:p text:style-name="Table_20_Heading">Octet Number</text:p>
          </table:table-cell>
          <table:table-cell table:style-name="Table6.A1" office:value-type="string">
            <text:p text:style-name="Table_20_Heading">Field Size (Octets)</text:p>
          </table:table-cell>
          <table:table-cell table:style-name="Table6.D1" office:value-type="string">
            <text:p text:style-name="Table_20_Heading">Definition</text:p>
          </table:table-cell>
        </table:table-row>
        <table:table-row>
          <table:table-cell table:style-name="Table6.A2" office:value-type="string">
            <text:p text:style-name="P7">Result</text:p>
          </table:table-cell>
          <table:table-cell table:style-name="Table6.A2" office:value-type="string">
            <text:p text:style-name="P7">0</text:p>
          </table:table-cell>
          <table:table-cell table:style-name="Table6.C2" office:value-type="float" office:value="1">
            <text:p text:style-name="P7">1</text:p>
          </table:table-cell>
          <table:table-cell table:style-name="Table6.D2" office:value-type="string">
            <text:p text:style-name="Text_20_body">0x00 = Success</text:p>
            <text:p text:style-name="Text_20_body">0x01 = MD5 error - sum does not match</text:p>
            <text:p text:style-name="Text_20_body">0x02 = Flash writing error</text:p>
            <text:p text:style-name="Text_20_body">0x03 - 0xff = Reserved</text:p>
          </table:table-cell>
        </table:table-row>
      </table:table>
      <text:p text:style-name="Standard"/>
      <text:p text:style-name="P5">Illustration <text:sequence text:ref-name="refIllustration9" text:name="Illustration" text:formula="ooow:Illustration+1" style:num-format="1">10</text:sequence>: <text:change text:change-id="ct143179304"/><text:change-start text:change-id="ct143178400"/>V<text:change-end text:change-id="ct143178400"/>S_UPDATE_END.IND Primitiv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Field</text:p>
          </table:table-cell>
          <table:table-cell table:style-name="Table1.A1" office:value-type="string">
            <text:p text:style-name="Table_20_Heading">Octet Number</text:p>
          </table:table-cell>
          <table:table-cell table:style-name="Table1.A1" office:value-type="string">
            <text:p text:style-name="Table_20_Heading">Field Size (Octets)</text:p>
          </table:table-cell>
          <table:table-cell table:style-name="Table1.D1" office:value-type="string">
            <text:p text:style-name="Table_20_Heading">Definition</text:p>
          </table:table-cell>
        </table:table-row>
        <table:table-row>
          <table:table-cell table:style-name="Table1.A2" office:value-type="string">
            <text:p text:style-name="P7">Result</text:p>
          </table:table-cell>
          <table:table-cell table:style-name="Table1.A2" office:value-type="string">
            <text:p text:style-name="P7">0</text:p>
          </table:table-cell>
          <table:table-cell table:style-name="Table1.C2" office:value-type="float" office:value="1">
            <text:p text:style-name="P7">1</text:p>
          </table:table-cell>
          <table:table-cell table:style-name="Table1.D2" office:value-type="string">
            <text:p text:style-name="Text_20_body">0x00 = Success (Flash well written)</text:p>
            <text:p text:style-name="Text_20_body">0x01 = Failure (Flash can not be written)</text:p>
            <text:p text:style-name="Text_20_body">0x02 = Timeout (Server was expecting packet, client never sent)</text:p>
            <text:p text:style-name="Text_20_body">0x03 - 0xff = Reserved</text:p>
          </table:table-cell>
        </table:table-row>
      </table:table>
      <text:p text:style-name="P25"/>
      <text:p text:style-name="P25">Note:</text:p>
      <text:p text:style-name="Text_20_body">In current implementation, <text:change text:change-id="ct143181712"/><text:change-start text:change-id="ct143181808"/>V<text:change-end text:change-id="ct143181808"/>S_UPDATE_END.IND MME is not sent.</text:p>
      <text:p text:style-name="Text_20_body"/>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1">Revision</text:p>
            </table:table-cell>
            <table:table-cell table:style-name="Tableau1.A1" office:value-type="string">
              <text:p text:style-name="P21">Date</text:p>
            </table:table-cell>
            <table:table-cell table:style-name="Tableau1.C1" office:value-type="string">
              <text:p text:style-name="P21">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8/02/17</text:p>
          </table:table-cell>
          <table:table-cell table:style-name="Tableau1.C2" office:value-type="string">
            <text:p text:style-name="Table_20_Contents">DD : creation</text:p>
          </table:table-cell>
        </table:table-row>
        <table:table-row>
          <table:table-cell table:style-name="Tableau1.A2" office:value-type="string">
            <text:p text:style-name="Table_20_Contents">A1</text:p>
          </table:table-cell>
          <table:table-cell table:style-name="Tableau1.A2" office:value-type="string">
            <text:p text:style-name="Table_20_Contents">2010/04/13</text:p>
          </table:table-cell>
          <table:table-cell table:style-name="Tableau1.C2" office:value-type="string">
            <text:p text:style-name="Table_20_Contents">CBu : update for SPiDManager specifications</text:p>
          </table:table-cell>
        </table:table-row>
        <table:table-row>
          <table:table-cell table:style-name="Tableau1.A2" office:value-type="string">
            <text:p text:style-name="Table_20_Contents"><text:change-start text:change-id="ct143185192"/>A2<text:change-end text:change-id="ct143185192"/></text:p>
          </table:table-cell>
          <table:table-cell table:style-name="Tableau1.A2" office:value-type="string">
            <text:p text:style-name="Table_20_Contents"><text:change-start text:change-id="ct143185384"/>2010/04/14<text:change-end text:change-id="ct143185384"/></text:p>
          </table:table-cell>
          <table:table-cell table:style-name="Tableau1.C2" office:value-type="string">
            <text:p text:style-name="Table_20_Contents"><text:change-start text:change-id="ct143185608"/>CBu :</text:p>
            <text:p text:style-name="Table_20_Contents">- change MS_UPDATE_xxx to VS_UPDATE_xxx</text:p>
            <text:p text:style-name="Table_20_Contents">- <text:change-end text:change-id="ct143185608"/><text:change-start text:change-id="ct143185704"/>add <text:change-end text:change-id="ct143185704"/><text:change-start text:change-id="ct143186552"/><text:a xlink:type="simple" xlink:href="#2.4.Starting procedure synchronization|outline">Starting procedure synchronization</text:a><text:change-end text:change-id="ct143186552"/></text:p>
          </table:table-cell>
        </table:table-row>
        <table:table-row>
          <table:table-cell table:style-name="Tableau1.A2" office:value-type="string">
            <text:p text:style-name="Table_20_Contents"><text:change-start text:change-id="ct143184648"/>A3<text:change-end text:change-id="ct143184648"/></text:p>
          </table:table-cell>
          <table:table-cell table:style-name="Tableau1.A2" office:value-type="string">
            <text:p text:style-name="Table_20_Contents"><text:change-start text:change-id="ct143184840"/>2010/04/30<text:change-end text:change-id="ct143184840"/></text:p>
          </table:table-cell>
          <table:table-cell table:style-name="Tableau1.C2" office:value-type="string">
            <text:p text:style-name="Table_20_Contents"><text:change-start text:change-id="ct143182960"/>CBu:</text:p>
            <text:p text:style-name="Table_20_Contents">- add protocol version f<text:change-end text:change-id="ct143182960"/><text:change-start text:change-id="ct143184936"/>ield in VS_UPDATE_START.REQ<text:change-end text:change-id="ct143184936"/><text:change-start text:change-id="ct143186904"/></text:p>
            <text:p text:style-name="Table_20_Contents">- block id starts from 0 instead of 1<text:change-end text:change-id="ct14318690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StarSymbol2" svg:font-family="StarSymbol"/>
    <style:font-face style:name="Arial3" svg:font-family="Arial" style:font-family-generic="swiss"/>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style:page-number="auto"/>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auto-update="true" style:class="text" style:master-page-name="">
      <style:paragraph-properties fo:margin-top="0cm" fo:margin-bottom="0.4cm"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3cm" fo:margin-bottom="0.101cm" fo:background-color="transparent" fo:padding="0cm" fo:border-left="none" fo:border-right="none" fo:border-top="none" fo:border-bottom="0.002cm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list-style-name=""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4cm" fo:margin-right="0.4cm" fo:margin-top="0cm" fo:margin-bottom="0cm" fo:line-height="100%" fo:text-indent="0cm" style:auto-text-indent="false" style:page-number="auto" fo:background-color="transparent" fo:padding="0.049cm" fo:border="0.002cm solid #000000" style:shadow="#000000 0.049cm 0.049cm">
        <style:tab-stops>
          <style:tab-stop style:position="0.801cm"/>
        </style:tab-stops>
        <style:background-image/>
      </style:paragraph-properties>
      <style:text-properties style:font-name="Courier New" fo:font-size="9pt" fo:font-weight="normal" style:font-weight-asian="normal" style:font-weight-complex="normal"/>
    </style:style>
    <style:style style:name="Drawing"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1"><draw:image xlink:href="Pictures/10000000000000E20000004F91737DBF.gif" xlink:type="simple" xlink:show="embed" xlink:actuate="onLoad"/></draw:frame><text:tab/><text:tab/><text:subject>Cleopatre</text:subject><text:tab/><text:tab/><text:title>Automatic Update Process</text:title></text:p>
      </style:header>
      <style:footer>
        <text:p text:style-name="Header">CONFIDENTIAL<text:tab/><text:span text:style-name="T1"><text:page-number text:select-page="current">5</text:page-number></text:span><text:span text:style-name="T1">/</text:span><text:span text:style-name="T1"><text:page-count>13</text:page-count></text:span><text:span text:style-name="T1"><text:tab/></text:span><text:span text:style-name="T1"><text:keywords>rev. A3</text:keywords></text:span><text:span text:style-name="T1"> - </text:span><text:span text:style-name="T1"><text:description>2010/04/30</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utomatic Update Process</dc:title>
    <dc:description>2010/04/30</dc:description>
    <dc:subject>Cleopatre</dc:subject>
    <meta:initial-creator>Jérôme Lefranc</meta:initial-creator>
    <meta:creation-date>2008-10-22T13:28:43</meta:creation-date>
    <dc:creator>buret</dc:creator>
    <dc:date>2010-05-06T10:38:48</dc:date>
    <meta:print-date>2009-02-17T17:09:07</meta:print-date>
    <meta:keyword>rev. A3</meta:keyword>
    <meta:editing-cycles>105</meta:editing-cycles>
    <meta:editing-duration>P9DT20H41M12S</meta:editing-duration>
    <meta:user-defined meta:name="Info 1"/>
    <meta:user-defined meta:name="Info 2"/>
    <meta:user-defined meta:name="Info 3"/>
    <meta:user-defined meta:name="Info 4"/>
    <meta:document-statistic meta:table-count="10" meta:image-count="1" meta:object-count="0" meta:page-count="13" meta:paragraph-count="316" meta:word-count="2508" meta:character-count="15224"/>
  </office:meta>
</office:document-meta>
</file>