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gif" manifest:full-path="Pictures/10000000000000E20000004F91737DBF.gif"/>
  <manifest:file-entry manifest:media-type="image/png" manifest:full-path="Pictures/100000000000038E000002C4D0991A6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StarSymbol1" svg:font-family="StarSymbol, 'Arial Unicode MS'" style:font-charset="x-symbol"/>
    <style:font-face style:name="OpenSymbol" svg:font-family="OpenSymbol"/>
    <style:font-face style:name="StarSymbol2" svg:font-family="StarSymbol"/>
    <style:font-face style:name="Courier New" svg:font-family="'Courier New'" style:font-adornments="Normal"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office:font-face-decls>
  <office:automatic-styles>
    <style:style style:name="Tableau3" style:family="table">
      <style:table-properties style:width="6.3583in" style:rel-width="95%" table:align="right" style:may-break-between-rows="false"/>
    </style:style>
    <style:style style:name="Tableau3.A" style:family="table-column">
      <style:table-column-properties style:column-width="1.2097in" style:rel-column-width="1742*"/>
    </style:style>
    <style:style style:name="Tableau3.B" style:family="table-column">
      <style:table-column-properties style:column-width="5.1486in" style:rel-column-width="7414*"/>
    </style:style>
    <style:style style:name="Tableau3.A1" style:family="table-cell">
      <style:table-cell-properties fo:padding="0in" fo:border="none"/>
    </style:style>
    <style:style style:name="Tableau1" style:family="table">
      <style:table-properties style:width="6.6931in" table:align="margins"/>
    </style:style>
    <style:style style:name="Tableau1.A" style:family="table-column">
      <style:table-column-properties style:column-width="1.1229in" style:rel-column-width="10997*"/>
    </style:style>
    <style:style style:name="Tableau1.B" style:family="table-column">
      <style:table-column-properties style:column-width="1.2972in" style:rel-column-width="12704*"/>
    </style:style>
    <style:style style:name="Tableau1.C" style:family="table-column">
      <style:table-column-properties style:column-width="4.2722in" style:rel-column-width="41834*"/>
    </style:style>
    <style:style style:name="Tableau1.A1" style:family="table-cell">
      <style:table-cell-properties fo:padding="0.0382in" fo:border-left="0.0007in solid #000000" fo:border-right="none" fo:border-top="0.0007in solid #000000" fo:border-bottom="0.0007in solid #000000"/>
    </style:style>
    <style:style style:name="Tableau1.C1" style:family="table-cell">
      <style:table-cell-properties fo:padding="0.0382in" fo:border="0.0007in solid #000000"/>
    </style:style>
    <style:style style:name="Tableau1.A2" style:family="table-cell">
      <style:table-cell-properties fo:padding="0.0382in" fo:border-left="0.0007in solid #000000" fo:border-right="none" fo:border-top="none" fo:border-bottom="0.0007in solid #000000"/>
    </style:style>
    <style:style style:name="Tableau1.B2" style:family="table-cell" style:data-style-name="N37">
      <style:table-cell-properties fo:padding="0.0382in" fo:border-left="0.0007in solid #000000" fo:border-right="none" fo:border-top="none" fo:border-bottom="0.0007in solid #000000"/>
    </style:style>
    <style:style style:name="Tableau1.C2" style:family="table-cell">
      <style:table-cell-properties fo:padding="0.0382in" fo:border-left="0.0007in solid #000000" fo:border-right="0.0007in solid #000000" fo:border-top="none" fo:border-bottom="0.0007in solid #000000"/>
    </style:style>
    <style:style style:name="P1" style:family="paragraph" style:parent-style-name="Text_20_body_20_indent">
      <style:paragraph-properties fo:margin-left="0in" fo:margin-right="0in" fo:text-indent="0in" style:auto-text-indent="false"/>
    </style:style>
    <style:style style:name="P2" style:family="paragraph" style:parent-style-name="Table_20_Contents">
      <style:text-properties fo:font-style="italic" fo:font-weight="bold" style:font-style-asian="italic" style:font-weight-asian="bold" style:font-style-complex="italic" style:font-weight-complex="bold"/>
    </style:style>
    <style:style style:name="P3" style:family="paragraph" style:parent-style-name="Standard">
      <style:paragraph-properties fo:margin-left="0.0047in" fo:margin-right="-0.0028in" fo:text-align="justify" style:justify-single-word="false" fo:text-indent="0in" style:auto-text-indent="false"/>
      <style:text-properties fo:font-size="8pt" style:font-size-asian="8pt" style:font-size-complex="8pt"/>
    </style:style>
    <style:style style:name="P4" style:family="paragraph" style:parent-style-name="Standard">
      <style:text-properties fo:font-size="8pt" style:font-size-asian="8pt" style:font-size-complex="8pt"/>
    </style:style>
    <style:style style:name="P5" style:family="paragraph" style:parent-style-name="Text_20_body">
      <style:paragraph-properties fo:break-before="page"/>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fo:font-weight="normal" style:font-weight-asian="normal" style:font-weight-complex="normal"/>
    </style:style>
    <style:style style:name="P8" style:family="paragraph" style:parent-style-name="Text_20_body">
      <style:text-properties style:text-underline-style="solid" style:text-underline-width="auto" style:text-underline-color="font-color" fo:font-weight="normal" style:font-weight-asian="normal" style:font-weight-complex="normal"/>
    </style:style>
    <style:style style:name="P9" style:family="paragraph" style:parent-style-name="Contents_20_4">
      <style:paragraph-properties>
        <style:tab-stops>
          <style:tab-stop style:position="6.1035in" style:type="right" style:leader-style="dotted" style:leader-text="."/>
        </style:tab-stops>
      </style:paragraph-properties>
    </style:style>
    <style:style style:name="P10" style:family="paragraph" style:parent-style-name="Contents_20_2">
      <style:paragraph-properties>
        <style:tab-stops>
          <style:tab-stop style:position="6.4965in" style:type="right" style:leader-style="dotted" style:leader-text="."/>
        </style:tab-stops>
      </style:paragraph-properties>
    </style:style>
    <style:style style:name="P11" style:family="paragraph" style:parent-style-name="Contents_20_1">
      <style:paragraph-properties>
        <style:tab-stops>
          <style:tab-stop style:position="6.6929in" style:type="right" style:leader-style="dotted" style:leader-text="."/>
        </style:tab-stops>
      </style:paragraph-properties>
    </style:style>
    <style:style style:name="P12" style:family="paragraph" style:parent-style-name="Contents_20_3">
      <style:paragraph-properties>
        <style:tab-stops>
          <style:tab-stop style:position="6.3in" style:type="right" style:leader-style="dotted" style:leader-text="."/>
        </style:tab-stops>
      </style:paragraph-properties>
    </style:style>
    <style:style style:name="P13" style:family="paragraph" style:parent-style-name="Text_20_body" style:master-page-name="First_20_Page">
      <style:paragraph-properties style:page-number="auto"/>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text-properties fo:font-weight="bold" style:font-weight-asian="bold" style:font-weight-complex="bold"/>
    </style:style>
    <style:style style:name="P20" style:family="paragraph" style:parent-style-name="Text_20_body" style:list-style-name="L7">
      <style:text-properties fo:font-weight="bold" style:font-weight-asian="bold" style:font-weight-complex="bold"/>
    </style:style>
    <style:style style:name="P21" style:family="paragraph" style:parent-style-name="Text_20_body" style:list-style-name="L10">
      <style:text-properties fo:font-weight="bold" style:font-weight-asian="bold" style:font-weight-complex="bold"/>
    </style:style>
    <style:style style:name="P22" style:family="paragraph" style:parent-style-name="Text_20_body" style:list-style-name="L11">
      <style:text-properties fo:font-weight="bold" style:font-weight-asian="bold" style:font-weight-complex="bold"/>
    </style:style>
    <style:style style:name="P23" style:family="paragraph" style:parent-style-name="Text_20_body">
      <style:text-properties fo:font-weight="normal" style:font-weight-asian="normal" style:font-weight-complex="normal"/>
    </style:style>
    <style:style style:name="P24" style:family="paragraph" style:parent-style-name="Text_20_body" style:list-style-name="L7">
      <style:text-properties fo:font-weight="normal" style:font-weight-asian="normal" style:font-weight-complex="normal"/>
    </style:style>
    <style:style style:name="P25" style:family="paragraph" style:parent-style-name="Text_20_body" style:list-style-name="L8">
      <style:text-properties fo:font-weight="normal" style:font-weight-asian="normal" style:font-weight-complex="normal"/>
    </style:style>
    <style:style style:name="P26" style:family="paragraph" style:parent-style-name="Text_20_body" style:list-style-name="L9"/>
    <style:style style:name="P27" style:family="paragraph" style:parent-style-name="Text_20_body" style:list-style-name="L10"/>
    <style:style style:name="P28" style:family="paragraph" style:parent-style-name="Text_20_body" style:list-style-name="L11"/>
    <style:style style:name="P29" style:family="paragraph" style:parent-style-name="Text_20_body" style:list-style-name="L12"/>
    <style:style style:name="P30" style:family="paragraph" style:parent-style-name="Heading_20_1">
      <style:paragraph-properties fo:break-before="page"/>
    </style:style>
    <style:style style:name="P31" style:family="paragraph" style:parent-style-name="Heading_20_2">
      <style:paragraph-properties fo:break-before="page"/>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weight="normal" style:font-weight-asian="normal" style:font-weight-complex="normal"/>
    </style:style>
    <style:style style:name="fr1" style:family="graphic" style:parent-style-name="Frame">
      <style:graphic-properties style:vertical-pos="bottom" style:vertical-rel="page-content" style:horizontal-pos="right" style:horizontal-rel="page-content" fo:padding="0in" fo:border="none" style:shadow="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column-sep style:width="0.0008in" style:color="#000000" style:height="100%"/>
        </style:columns>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Text_20_body"/>
      <text:p text:style-name="Heading"/>
      <text:p text:style-name="Heading"><text:subject>Cleopatre</text:subject></text:p>
      <text:p text:style-name="Heading"/>
      <text:p text:style-name="Heading"><text:title>SPiDCOM Application</text:title></text:p>
      <text:p text:style-name="Standard"/>
      <text:p text:style-name="Standard"><text:description>2010/08/04</text:description></text:p>
      <text:p text:style-name="Standard"><text:keywords>rev. A0</text:keywords></text:p>
      <text:p text:style-name="P4"><draw:frame draw:style-name="fr1" draw:name="Cadre1" text:anchor-type="paragraph" svg:width="4.0161in" style:rel-width="60%" draw:z-index="8"><draw:text-box fo:min-height="2.1256in"><text:p text:style-name="P3">© 2010 SPiDCOM Technologies, ALL RIGHTS RESERVED</text:p><text:p text:style-name="P3"/><text:p text:style-name="P3">SPC, SPR, SCR, SVR are trademarks of SPiDCOM Technologies.</text:p><text:p text:style-name="P3"/><text:p text:style-name="P3">All other products or services mentioned herein may be trademarks of their respective owners.</text:p><text:p text:style-name="P3"/><text:p text:style-name="P3">Notice: No part of this publication may be reproduced or transmitted in any form or by any means, electronic or mechanical, including photocopying and recording, or stored in a database or retrieval system for any purpose without the express written permission of SPiDCOM Technologies.</text:p><text:p text:style-name="P3"/><text:p text:style-name="P3">SPiDCOM Technologies reserves the right to make changes to this specification at any time without notice and assumes no responsibility for its use. This specification contains the most current information available at the time of publication.</text:p></draw:text-box></draw:frame></text:p>
      <text:h text:style-name="Heading_20_1" text:outline-level="1" text:restart-numbering="true" text:start-value="-1"><text:bookmark text:name="__RefHeading__16081_657859821"/>Introduction<text:bookmark-end text:name="__RefHeading__16081_657859821"/></text:h>
      <text:h text:style-name="Heading_20_2" text:outline-level="2"><text:bookmark text:name="__RefHeading__16083_657859821"/>Forewords<text:bookmark-end text:name="__RefHeading__16083_657859821"/></text:h>
      <text:p text:style-name="Text_20_body">This document contains <text:subject>Cleopatre</text:subject> <text:title>SPiDCOM Application</text:title>. Its goals are:</text:p>
      <text:list xml:id="list1171621080" text:style-name="L1">
        <text:list-item>
          <text:p text:style-name="P14">to present application features;</text:p>
        </text:list-item>
        <text:list-item>
          <text:p text:style-name="P14">to detail internal architecture.</text:p>
        </text:list-item>
      </text:list>
      <text:p text:style-name="Text_20_body"/>
      <text:p text:style-name="P5"/>
      <text:table-of-content text:style-name="Sect1" text:protected="true" text:name="Table des matières1">
        <text:table-of-content-source text:outline-level="4">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of contents</text:p>
          </text:index-title>
          <text:p text:style-name="P11">1.<text:a xlink:type="simple" xlink:href="#__RefHeading__16081_657859821" text:style-name="Internet_20_link" text:visited-style-name="Internet_20_link">Introduction</text:a><text:tab/><text:a xlink:type="simple" xlink:href="#__RefHeading__16081_657859821" text:style-name="Internet_20_link" text:visited-style-name="Internet_20_link">2</text:a></text:p>
          <text:p text:style-name="P10">1.1.<text:a xlink:type="simple" xlink:href="#__RefHeading__16083_657859821" text:style-name="Internet_20_link" text:visited-style-name="Internet_20_link">Forewords</text:a><text:tab/><text:a xlink:type="simple" xlink:href="#__RefHeading__16083_657859821" text:style-name="Internet_20_link" text:visited-style-name="Internet_20_link">2</text:a></text:p>
          <text:p text:style-name="P10">1.2.<text:a xlink:type="simple" xlink:href="#__RefHeading__16085_657859821" text:style-name="Internet_20_link" text:visited-style-name="Internet_20_link">References</text:a><text:tab/><text:a xlink:type="simple" xlink:href="#__RefHeading__16085_657859821" text:style-name="Internet_20_link" text:visited-style-name="Internet_20_link">4</text:a></text:p>
          <text:p text:style-name="P10">1.3.<text:a xlink:type="simple" xlink:href="#__RefHeading__16087_657859821" text:style-name="Internet_20_link" text:visited-style-name="Internet_20_link">Acronyms</text:a><text:tab/><text:a xlink:type="simple" xlink:href="#__RefHeading__16087_657859821" text:style-name="Internet_20_link" text:visited-style-name="Internet_20_link">4</text:a></text:p>
          <text:p text:style-name="P11">2.<text:a xlink:type="simple" xlink:href="#__RefHeading__16089_657859821" text:style-name="Internet_20_link" text:visited-style-name="Internet_20_link">Features</text:a><text:tab/><text:a xlink:type="simple" xlink:href="#__RefHeading__16089_657859821" text:style-name="Internet_20_link" text:visited-style-name="Internet_20_link">5</text:a></text:p>
          <text:p text:style-name="P10">2.1.<text:a xlink:type="simple" xlink:href="#__RefHeading__16091_657859821" text:style-name="Internet_20_link" text:visited-style-name="Internet_20_link">Presentation</text:a><text:tab/><text:a xlink:type="simple" xlink:href="#__RefHeading__16091_657859821" text:style-name="Internet_20_link" text:visited-style-name="Internet_20_link">5</text:a></text:p>
          <text:p text:style-name="P10">2.2.<text:a xlink:type="simple" xlink:href="#__RefHeading__16093_657859821" text:style-name="Internet_20_link" text:visited-style-name="Internet_20_link">Provided features</text:a><text:tab/><text:a xlink:type="simple" xlink:href="#__RefHeading__16093_657859821" text:style-name="Internet_20_link" text:visited-style-name="Internet_20_link">5</text:a></text:p>
          <text:p text:style-name="P12">2.2.1.<text:a xlink:type="simple" xlink:href="#__RefHeading__23279_1213174288" text:style-name="Internet_20_link" text:visited-style-name="Internet_20_link">Config</text:a><text:tab/><text:a xlink:type="simple" xlink:href="#__RefHeading__23279_1213174288" text:style-name="Internet_20_link" text:visited-style-name="Internet_20_link">5</text:a></text:p>
          <text:p text:style-name="P9">2.2.1.1.<text:a xlink:type="simple" xlink:href="#__RefHeading__23281_1213174288" text:style-name="Internet_20_link" text:visited-style-name="Internet_20_link">NMK change</text:a><text:tab/><text:a xlink:type="simple" xlink:href="#__RefHeading__23281_1213174288" text:style-name="Internet_20_link" text:visited-style-name="Internet_20_link">5</text:a></text:p>
          <text:p text:style-name="P12">2.2.2.<text:a xlink:type="simple" xlink:href="#__RefHeading__23283_1213174288" text:style-name="Internet_20_link" text:visited-style-name="Internet_20_link">Sniffer</text:a><text:tab/><text:a xlink:type="simple" xlink:href="#__RefHeading__23283_1213174288" text:style-name="Internet_20_link" text:visited-style-name="Internet_20_link">5</text:a></text:p>
          <text:p text:style-name="P10">2.3.<text:a xlink:type="simple" xlink:href="#__RefHeading__16095_657859821" text:style-name="Internet_20_link" text:visited-style-name="Internet_20_link">Parameters</text:a><text:tab/><text:a xlink:type="simple" xlink:href="#__RefHeading__16095_657859821" text:style-name="Internet_20_link" text:visited-style-name="Internet_20_link">6</text:a></text:p>
          <text:p text:style-name="P12">2.3.1.<text:a xlink:type="simple" xlink:href="#__RefHeading__23285_1213174288" text:style-name="Internet_20_link" text:visited-style-name="Internet_20_link">Available commands</text:a><text:tab/><text:a xlink:type="simple" xlink:href="#__RefHeading__23285_1213174288" text:style-name="Internet_20_link" text:visited-style-name="Internet_20_link">6</text:a></text:p>
          <text:p text:style-name="P9">2.3.1.1.<text:a xlink:type="simple" xlink:href="#__RefHeading__23287_1213174288" text:style-name="Internet_20_link" text:visited-style-name="Internet_20_link">Config</text:a><text:tab/><text:a xlink:type="simple" xlink:href="#__RefHeading__23287_1213174288" text:style-name="Internet_20_link" text:visited-style-name="Internet_20_link">6</text:a></text:p>
          <text:p text:style-name="P9">2.3.1.2.<text:a xlink:type="simple" xlink:href="#__RefHeading__23289_1213174288" text:style-name="Internet_20_link" text:visited-style-name="Internet_20_link">Sniffer</text:a><text:tab/><text:a xlink:type="simple" xlink:href="#__RefHeading__23289_1213174288" text:style-name="Internet_20_link" text:visited-style-name="Internet_20_link">7</text:a></text:p>
          <text:p text:style-name="P11">3.<text:a xlink:type="simple" xlink:href="#__RefHeading__806_1213174288" text:style-name="Internet_20_link" text:visited-style-name="Internet_20_link">Architecture</text:a><text:tab/><text:a xlink:type="simple" xlink:href="#__RefHeading__806_1213174288" text:style-name="Internet_20_link" text:visited-style-name="Internet_20_link">8</text:a></text:p>
          <text:p text:style-name="P10">3.1.<text:a xlink:type="simple" xlink:href="#__RefHeading__23547_1213174288" text:style-name="Internet_20_link" text:visited-style-name="Internet_20_link">Introduction</text:a><text:tab/><text:a xlink:type="simple" xlink:href="#__RefHeading__23547_1213174288" text:style-name="Internet_20_link" text:visited-style-name="Internet_20_link">8</text:a></text:p>
          <text:p text:style-name="P10">3.2.<text:a xlink:type="simple" xlink:href="#__RefHeading__23549_1213174288" text:style-name="Internet_20_link" text:visited-style-name="Internet_20_link">Communication with other Cleopatre processes</text:a><text:tab/><text:a xlink:type="simple" xlink:href="#__RefHeading__23549_1213174288" text:style-name="Internet_20_link" text:visited-style-name="Internet_20_link">8</text:a></text:p>
          <text:p text:style-name="P11">4.<text:a xlink:type="simple" xlink:href="#__RefHeading__16127_657859821" text:style-name="Internet_20_link" text:visited-style-name="Internet_20_link">History</text:a><text:tab/><text:a xlink:type="simple" xlink:href="#__RefHeading__16127_657859821" text:style-name="Internet_20_link" text:visited-style-name="Internet_20_link">9</text:a></text:p>
        </text:index-body>
      </text:table-of-content>
      <text:p text:style-name="Standard"/>
      <text:h text:style-name="P31" text:outline-level="2"><text:bookmark text:name="__RefHeading__16085_657859821"/>References<text:bookmark-end text:name="__RefHeading__16085_657859821"/></text:h>
      <text:p text:style-name="Text_20_body_20_indent">REF1 : <text:span text:style-name="T5">Cleopatre PLC driver specifications</text:span></text:p>
      <text:p text:style-name="Text_20_body_20_indent">File : <text:span text:style-name="T3">cleopatre/devkit/doc/cleopatre_plcdrv_archi.odt</text:span></text:p>
      <text:p text:style-name="Text_20_body_20_indent">revision A5</text:p>
      <text:p text:style-name="P1"/>
      <text:p text:style-name="Text_20_body_20_indent">REF2 : <text:span text:style-name="T5">Cleopatre MME specifications</text:span></text:p>
      <text:p text:style-name="Text_20_body_20_indent">File : <text:span text:style-name="T3">cleopatre/devkit/doc/cleopatre_mme_specs.odt</text:span></text:p>
      <text:p text:style-name="Text_20_body_20_indent">revision A37</text:p>
      <text:p text:style-name="P1"/>
      <text:h text:style-name="Heading_20_2" text:outline-level="2"><text:bookmark text:name="__RefHeading__16087_657859821"/>Acronyms<text:bookmark-end text:name="__RefHeading__16087_657859821"/></text:h>
      <table:table table:name="Tableau3" table:style-name="Tableau3">
        <table:table-column table:style-name="Tableau3.A"/>
        <table:table-column table:style-name="Tableau3.B"/>
        <table:table-row>
          <table:table-cell table:style-name="Tableau3.A1" office:value-type="string">
            <text:p text:style-name="Table_20_Contents">SPiDApp</text:p>
          </table:table-cell>
          <table:table-cell table:style-name="Tableau3.A1" office:value-type="string">
            <text:p text:style-name="Table_20_Contents">SPiDCOM Application</text:p>
          </table:table-cell>
        </table:table-row>
        <table:table-row>
          <table:table-cell table:style-name="Tableau3.A1" office:value-type="string">
            <text:p text:style-name="Table_20_Contents">CCo</text:p>
          </table:table-cell>
          <table:table-cell table:style-name="Tableau3.A1" office:value-type="string">
            <text:p text:style-name="Table_20_Contents">Central Coordinator</text:p>
          </table:table-cell>
        </table:table-row>
        <table:table-row>
          <table:table-cell table:style-name="Tableau3.A1" office:value-type="string">
            <text:p text:style-name="Table_20_Contents">NMK</text:p>
          </table:table-cell>
          <table:table-cell table:style-name="Tableau3.A1" office:value-type="string">
            <text:p text:style-name="Table_20_Contents">Network Membership Key</text:p>
          </table:table-cell>
        </table:table-row>
        <table:table-row>
          <table:table-cell table:style-name="Tableau3.A1" office:value-type="string">
            <text:p text:style-name="Table_20_Contents">NPW</text:p>
          </table:table-cell>
          <table:table-cell table:style-name="Tableau3.A1" office:value-type="string">
            <text:p text:style-name="Table_20_Contents">Network PassWord</text:p>
          </table:table-cell>
        </table:table-row>
        <table:table-row>
          <table:table-cell table:style-name="Tableau3.A1" office:value-type="string">
            <text:p text:style-name="Table_20_Contents">NID</text:p>
          </table:table-cell>
          <table:table-cell table:style-name="Tableau3.A1" office:value-type="string">
            <text:p text:style-name="Table_20_Contents">Network IDentifier</text:p>
          </table:table-cell>
        </table:table-row>
        <table:table-row>
          <table:table-cell table:style-name="Tableau3.A1" office:value-type="string">
            <text:p text:style-name="Table_20_Contents">SL</text:p>
          </table:table-cell>
          <table:table-cell table:style-name="Tableau3.A1" office:value-type="string">
            <text:p text:style-name="Table_20_Contents">Security Level</text:p>
          </table:table-cell>
        </table:table-row>
        <table:table-row>
          <table:table-cell table:style-name="Tableau3.A1" office:value-type="string">
            <text:p text:style-name="Table_20_Contents">HFID</text:p>
          </table:table-cell>
          <table:table-cell table:style-name="Tableau3.A1" office:value-type="string">
            <text:p text:style-name="Table_20_Contents">Human-Friendly IDentifier</text:p>
          </table:table-cell>
        </table:table-row>
        <table:table-row>
          <table:table-cell table:style-name="Tableau3.A1" office:value-type="string">
            <text:p text:style-name="Table_20_Contents">AVLN</text:p>
          </table:table-cell>
          <table:table-cell table:style-name="Tableau3.A1" office:value-type="string">
            <text:p text:style-name="Table_20_Contents">AV Logical Network</text:p>
          </table:table-cell>
        </table:table-row>
        <table:table-row>
          <table:table-cell table:style-name="Tableau3.A1" office:value-type="string">
            <text:p text:style-name="Table_20_Contents">MME</text:p>
          </table:table-cell>
          <table:table-cell table:style-name="Tableau3.A1" office:value-type="string">
            <text:p text:style-name="Table_20_Contents">Management MEssage</text:p>
          </table:table-cell>
        </table:table-row>
        <table:table-row>
          <table:table-cell table:style-name="Tableau3.A1" office:value-type="string">
            <text:p text:style-name="Table_20_Contents">HPAV</text:p>
          </table:table-cell>
          <table:table-cell table:style-name="Tableau3.A1" office:value-type="string">
            <text:p text:style-name="Table_20_Contents">HomePlug AV</text:p>
          </table:table-cell>
        </table:table-row>
        <table:table-row>
          <table:table-cell table:style-name="Tableau3.A1" office:value-type="string">
            <text:p text:style-name="Table_20_Contents">FS</text:p>
          </table:table-cell>
          <table:table-cell table:style-name="Tableau3.A1" office:value-type="string">
            <text:p text:style-name="Table_20_Contents">File System</text:p>
          </table:table-cell>
        </table:table-row>
        <table:table-row>
          <table:table-cell table:style-name="Tableau3.A1" office:value-type="string">
            <text:p text:style-name="Table_20_Contents">DRV</text:p>
          </table:table-cell>
          <table:table-cell table:style-name="Tableau3.A1" office:value-type="string">
            <text:p text:style-name="Table_20_Contents">DRiVer</text:p>
          </table:table-cell>
        </table:table-row>
        <table:table-row>
          <table:table-cell table:style-name="Tableau3.A1" office:value-type="string">
            <text:p text:style-name="Table_20_Contents">PLC</text:p>
          </table:table-cell>
          <table:table-cell table:style-name="Tableau3.A1" office:value-type="string">
            <text:p text:style-name="Table_20_Contents">Power-Line Communication</text:p>
          </table:table-cell>
        </table:table-row>
        <table:table-row>
          <table:table-cell table:style-name="Tableau3.A1" office:value-type="string">
            <text:p text:style-name="Table_20_Contents">PID</text:p>
          </table:table-cell>
          <table:table-cell table:style-name="Tableau3.A1" office:value-type="string">
            <text:p text:style-name="Table_20_Contents">Process IDentifier</text:p>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
      <text:p text:style-name="Text_20_body"/>
      <text:h text:style-name="P30" text:outline-level="1"><text:bookmark text:name="__RefHeading__16089_657859821"/>Features<text:bookmark-end text:name="__RefHeading__16089_657859821"/></text:h>
      <text:h text:style-name="Heading_20_2" text:outline-level="2"><text:bookmark text:name="__RefHeading__16091_657859821"/>Presentation<text:bookmark-end text:name="__RefHeading__16091_657859821"/></text:h>
      <text:p text:style-name="Text_20_body">Spidapp is a user level application which is in charge of providing:</text:p>
      <text:list xml:id="list607906352" text:style-name="L2">
        <text:list-item>
          <text:p text:style-name="P15">a way to configure a SPiDCOM system and save its configuration in flash memory;</text:p>
        </text:list-item>
        <text:list-item>
          <text:p text:style-name="P15">a tool to activate/deactivate sniffing of MME-s;</text:p>
        </text:list-item>
        <text:list-item>
          <text:p text:style-name="P15">an help listing mandatory and optional command line arguments;</text:p>
        </text:list-item>
        <text:list-item>
          <text:p text:style-name="P15">...</text:p>
        </text:list-item>
      </text:list>
      <text:p text:style-name="Text_20_body"/>
      <text:h text:style-name="Heading_20_2" text:outline-level="2"><text:bookmark text:name="__RefHeading__16093_657859821"/>Provided features<text:bookmark-end text:name="__RefHeading__16093_657859821"/></text:h>
      <text:h text:style-name="Heading_20_3" text:outline-level="3"><text:bookmark text:name="__RefHeading__23279_1213174288"/>Config<text:bookmark-end text:name="__RefHeading__23279_1213174288"/></text:h>
      <text:p text:style-name="Text_20_body">Spidapp provides a way to write settings in <text:span text:style-name="T3">/etc/hpav.conf </text:span><text:span text:style-name="T4">configuration file. These settings are</text:span>:</text:p>
      <text:list xml:id="list1082209820" text:style-name="L3">
        <text:list-item>
          <text:p text:style-name="P16">CCO_PREFERRED = (yes | no)</text:p>
        </text:list-item>
        <text:list-item>
          <text:p text:style-name="P16">WAS_CCO = (yes | no)</text:p>
        </text:list-item>
        <text:list-item>
          <text:p text:style-name="P16">NMK = &lt;16 bytes binary in hexa-string&gt; </text:p>
        </text:list-item>
        <text:list-item>
          <text:p text:style-name="P16">NID = (&lt;7 bytes binary in hexa-string&gt; | none)</text:p>
        </text:list-item>
        <text:list-item>
          <text:p text:style-name="P16">SL = (hs | sc)</text:p>
        </text:list-item>
        <text:list-item>
          <text:p text:style-name="P16">USER_HFID = &lt;string of 64 bytes max&gt;</text:p>
        </text:list-item>
        <text:list-item>
          <text:p text:style-name="P16">AVLN_HFID = &lt;string of 64 bytes max&gt;</text:p>
        </text:list-item>
      </text:list>
      <text:p text:style-name="Text_20_body">After modification, configuration file is saved on user flash fs.</text:p>
      <text:p text:style-name="Text_20_body"/>
      <text:h text:style-name="Heading_20_4" text:outline-level="4"><text:bookmark text:name="__RefHeading__23281_1213174288"/>NMK change<text:bookmark-end text:name="__RefHeading__23281_1213174288"/></text:h>
      <text:p text:style-name="Text_20_body">To change NMK, user has to enter a NPW, long from 8 to 64 characters, containing only characters from ASCII[32] to ASCII[127]. It is highly recommended to enter a password longer than 24 characters.</text:p>
      <text:p text:style-name="Text_20_body">If user does not respect above criteria, it is informed about its mistake. Therefore, spidapp displays following error/warning messages:</text:p>
      <text:list xml:id="list1298798554" text:style-name="L4">
        <text:list-item>
          <text:p text:style-name="P17">ERROR: "Network Password cannot be created using less than 8 or more than 64 characters”</text:p>
        </text:list-item>
        <text:list-item>
          <text:p text:style-name="P17">ERROR: "Network Password must use characters from ASCII[32] to ASCII[127]”</text:p>
        </text:list-item>
        <text:list-item>
          <text:p text:style-name="P17">WARNING: "Network Password may not be secure”</text:p>
        </text:list-item>
      </text:list>
      <text:p text:style-name="Text_20_body">In case of ERROR, NMK is not generated, and application exits.</text:p>
      <text:p text:style-name="Text_20_body">If user respects above rules, or in case of WARNING, NMK is generated, modified in <text:span text:style-name="T3">hpav.conf</text:span> file and saved in flash. Then, application exits.</text:p>
      <text:p text:style-name="Text_20_body"/>
      <text:p text:style-name="Text_20_body">If user does not enter any password, NMK is generated from following default password: "HomePlugAV0123".</text:p>
      <text:p text:style-name="Text_20_body"/>
      <text:h text:style-name="Heading_20_3" text:outline-level="3"><text:bookmark text:name="__RefHeading__23283_1213174288"/>Sniffer<text:bookmark-end text:name="__RefHeading__23283_1213174288"/></text:h>
      <text:p text:style-name="Text_20_body"><text:soft-page-break/>Spidapp can set AV / EoC stack in sniff mode. </text:p>
      <text:p text:style-name="Text_20_body">To do this, spidapp sends a VS_SNIFFER.REQ MME to Cesar, which replies with a VS_SNIFFER.CNF MME. If sniffer configuration is ok, Cesar will then forward all required packets to the destination host inside VS_SNIFFER.IND MME-s.</text:p>
      <text:p text:style-name="Text_20_body"/>
      <text:p text:style-name="Text_20_body">When activating the sniffer, some information has to be provided to spidapp:</text:p>
      <text:list xml:id="list2077449900" text:style-name="L5">
        <text:list-item>
          <text:p text:style-name="P18">final host target mac-address of sniffed packets , else packets are transmitted in broadcast mode;</text:p>
        </text:list-item>
        <text:list-item>
          <text:p text:style-name="P18">types of packets user wants to sniff.</text:p>
        </text:list-item>
      </text:list>
      <text:p text:style-name="Text_20_body"/>
      <text:h text:style-name="Heading_20_2" text:outline-level="2"><text:bookmark text:name="__RefHeading__16095_657859821"/>Parameters<text:bookmark-end text:name="__RefHeading__16095_657859821"/></text:h>
      <text:p text:style-name="Text_20_body">Application usage:</text:p>
      <text:p text:style-name="P6">spidapp &lt;command&gt; [options]</text:p>
      <text:p text:style-name="Text_20_body"/>
      <text:h text:style-name="Heading_20_3" text:outline-level="3"><text:bookmark text:name="__RefHeading__23285_1213174288"/>Available commands<text:bookmark-end text:name="__RefHeading__23285_1213174288"/></text:h>
      <text:p text:style-name="Text_20_body">Provided features are divided into several commands listed below:</text:p>
      <text:list xml:id="list991842720" text:style-name="L6">
        <text:list-item>
          <text:p text:style-name="P19">config</text:p>
        </text:list-item>
        <text:list-item>
          <text:p text:style-name="P19">sniffer</text:p>
        </text:list-item>
        <text:list-item>
          <text:p text:style-name="P19">help</text:p>
        </text:list-item>
        <text:list-item>
          <text:p text:style-name="P19">…</text:p>
        </text:list-item>
      </text:list>
      <text:p text:style-name="P7">For each command, different options are available. They are listed in following paragraphs.</text:p>
      <text:p text:style-name="Text_20_body">This information is also displayed when typing:</text:p>
      <text:p text:style-name="P6">spidapp help</text:p>
      <text:p text:style-name="P7"/>
      <text:h text:style-name="Heading_20_4" text:outline-level="4"><text:bookmark text:name="__RefHeading__23287_1213174288"/>Config<text:bookmark-end text:name="__RefHeading__23287_1213174288"/></text:h>
      <text:p text:style-name="Text_20_body">As seen in <text:a xlink:type="simple" xlink:href="#2.2.1.Config|outline">[Config]</text:a>, user can modify all settings present in <text:span text:style-name="T3">hpav.conf</text:span> file. Therefore, possible options are:</text:p>
      <text:list xml:id="list1683798995" text:style-name="L7">
        <text:list-item>
          <text:p text:style-name="P20">--cco-preferred &lt;yes|no&gt;</text:p>
        </text:list-item>
        <text:list-item>
          <text:p text:style-name="P20">--was-cco &lt;yes|no&gt;</text:p>
        </text:list-item>
        <text:list-item>
          <text:p text:style-name="P20">--npw &lt;network_password&gt;</text:p>
          <text:p text:style-name="P24">Create a new NMK from a human-friendly network password.</text:p>
        </text:list-item>
        <text:list-item>
          <text:p text:style-name="P20">--nid &lt;network_identifier|none&gt;</text:p>
        </text:list-item>
        <text:list-item>
          <text:p text:style-name="P20">--sl &lt;hs|sc&gt;</text:p>
        </text:list-item>
        <text:list-item>
          <text:p text:style-name="P20">--user-hfid &lt;user_human_friendly_identifier&gt;</text:p>
        </text:list-item>
        <text:list-item>
          <text:p text:style-name="P20">--avln-hfid &lt;av_logical_network_human_friendly_identifier&gt;</text:p>
        </text:list-item>
      </text:list>
      <text:p text:style-name="Text_20_body"/>
      <text:p text:style-name="P8">Examples of config command usage</text:p>
      <text:list xml:id="list1426684772" text:style-name="L8">
        <text:list-item>
          <text:p text:style-name="P25">To set a new secure NMK:</text:p>
        </text:list-item>
      </text:list>
      <text:p text:style-name="Code_20_Citation"><text:span text:style-name="T2">spidapp config –npw</text:span><text:span text:style-name="T6"> ThisIsMyNewSecureNetworkPassword</text:span></text:p>
      <text:p text:style-name="P7"/>
      <text:list xml:id="list1423387430" text:continue-numbering="true" text:style-name="L8">
        <text:list-item>
          <text:p text:style-name="P25"><text:soft-page-break/></text:p>
        </text:list-item>
      </text:list>
      <text:p text:style-name="P7"/>
      <text:h text:style-name="Heading_20_4" text:outline-level="4"><text:bookmark text:name="__RefHeading__23289_1213174288"/>Sniffer<text:bookmark-end text:name="__RefHeading__23289_1213174288"/></text:h>
      <text:p text:style-name="Text_20_body">As seen in <text:a xlink:type="simple" xlink:href="#2.2.2.Sniffer|outline">[Sniffer]</text:a>, user can configure the sniffer with:</text:p>
      <text:list xml:id="list212755220" text:style-name="L9">
        <text:list-item>
          <text:p text:style-name="P26">types of frames to sniff;</text:p>
        </text:list-item>
        <text:list-item>
          <text:p text:style-name="P26">destination mac-address to which sniffed packets are sent.</text:p>
        </text:list-item>
      </text:list>
      <text:p text:style-name="Text_20_body">Therefore, 2 options are available:</text:p>
      <text:list xml:id="list53673042" text:style-name="L10">
        <text:list-item>
          <text:p text:style-name="P21">--mac &lt;destination_mac_address&gt;</text:p>
        </text:list-item>
        <text:list-item>
          <text:p text:style-name="P21">--mode &lt;8_bits_field&gt;</text:p>
          <text:list>
            <text:list-item>
              <text:p text:style-name="P27">bit 0 (LSB): MME Tx</text:p>
            </text:list-item>
            <text:list-item>
              <text:p text:style-name="P27">bit 1: MME Rx</text:p>
            </text:list-item>
            <text:list-item>
              <text:p text:style-name="P27">bit 2: Beacon Tx</text:p>
            </text:list-item>
            <text:list-item>
              <text:p text:style-name="P27">bit 3: Beacon Rx</text:p>
            </text:list-item>
            <text:list-item>
              <text:p text:style-name="P27">bit 4: -</text:p>
            </text:list-item>
            <text:list-item>
              <text:p text:style-name="P27">bit 5: FC Rx <text:span text:style-name="T2">(*)</text:span></text:p>
            </text:list-item>
            <text:list-item>
              <text:p text:style-name="P27">bit 6: -</text:p>
            </text:list-item>
            <text:list-item>
              <text:p text:style-name="P27">bit 7 (MSB): MPDU content Rx <text:span text:style-name="T2">(*)</text:span></text:p>
            </text:list-item>
          </text:list>
        </text:list-item>
      </text:list>
      <text:p text:style-name="P7"><text:span text:style-name="T2">(*)</text:span> FC and MPDU modes are only available on the “FC sniffer” embedded utility, not inside the regular firmware releases.</text:p>
      <text:p text:style-name="P7"/>
      <text:p text:style-name="P8">Examples of sniffer command usage</text:p>
      <text:list xml:id="list1811806332" text:continue-list="list1423387430" text:style-name="L8">
        <text:list-item>
          <text:p text:style-name="P25">To receive all sniffed beacons (Tx and Rx) on my computer, which mac-address is “00:11:95:dc:d1:3f”:</text:p>
        </text:list-item>
      </text:list>
      <text:p text:style-name="Code_20_Citation"><text:span text:style-name="T2">spidapp sniffer –mac</text:span><text:span text:style-name="T6"> 00:11:95:dc:d1:3f </text:span><text:span text:style-name="T2">–mode</text:span><text:span text:style-name="T6"> 12</text:span></text:p>
      <text:p text:style-name="P7"/>
      <text:list xml:id="list708539076" text:continue-numbering="true" text:style-name="L8">
        <text:list-item>
          <text:p text:style-name="P25">To disable the sniffer:</text:p>
        </text:list-item>
      </text:list>
      <text:p text:style-name="Code_20_Citation"><text:span text:style-name="T2">spidapp sniffer –mode</text:span> 0</text:p>
      <text:p text:style-name="P7"/>
      <text:h text:style-name="Heading_20_1" text:outline-level="1"><text:bookmark text:name="__RefHeading__806_1213174288"/>Architecture<text:bookmark-end text:name="__RefHeading__806_1213174288"/></text:h>
      <text:h text:style-name="Heading_20_2" text:outline-level="2"><text:bookmark text:name="__RefHeading__23547_1213174288"/>Introduction<text:bookmark-end text:name="__RefHeading__23547_1213174288"/></text:h>
      <text:p text:style-name="Text_20_body">Spidapp is located under cleopatre/application/spidapp and is organized as follows:</text:p>
      <text:list xml:id="list1461225701" text:style-name="L11">
        <text:list-item>
          <text:p text:style-name="P22">inc/</text:p>
          <text:list>
            <text:list-item>
              <text:p text:style-name="P22">spidapp.h</text:p>
              <text:p text:style-name="P28">Contains definitions needed for the application.</text:p>
            </text:list-item>
          </text:list>
        </text:list-item>
        <text:list-item>
          <text:p text:style-name="P22">src/</text:p>
          <text:list>
            <text:list-item>
              <text:p text:style-name="P22">spidapp.c</text:p>
              <text:p text:style-name="P28">Contains <text:span text:style-name="T2">main()</text:span> function and following processing functions:</text:p>
              <text:list>
                <text:list-item>
                  <text:p text:style-name="P22">cmd_sniffer()</text:p>
                </text:list-item>
                <text:list-item>
                  <text:p text:style-name="P22">cmd_config()</text:p>
                </text:list-item>
                <text:list-item>
                  <text:p text:style-name="P22">cmd_help()</text:p>
                </text:list-item>
                <text:list-item>
                  <text:p text:style-name="P28">...</text:p>
                </text:list-item>
              </text:list>
            </text:list-item>
          </text:list>
        </text:list-item>
      </text:list>
      <text:p text:style-name="Text_20_body"/>
      <text:p text:style-name="Text_20_body">Spidapp is linked with Libspid to access configuration file and Libmme to send/receive VS_SNIFFER.REQ/CNF MME-s to/from Cesar.</text:p>
      <text:p text:style-name="Text_20_body"/>
      <text:h text:style-name="Heading_20_2" text:outline-level="2"><text:bookmark text:name="__RefHeading__23549_1213174288"/>Communication with other Cleopatre processes<text:bookmark-end text:name="__RefHeading__23549_1213174288"/></text:h>
      <text:p text:style-name="Text_20_body">To act on the system when user modifies its configuration, other parts of Cleopatre and then Cesar have to be informed about these changes. Indeed, PLC daemon has to be notified on <text:span text:style-name="T3">/etc/hpav.conf</text:span> file modifications, in order to send appropriate DRV MME-s to Cesar (via PLC driver) to set some new PLC configuration parameters.</text:p>
      <text:p text:style-name="Text_20_body">To do this, spidapp uses a Libspid functionality which permits to raise a SIGHUP signal to subscribed processes on a file modification.</text:p>
      <text:p text:style-name="Text_20_body">This is done by calling <text:span text:style-name="T2">libspid_system_file_update_warn()</text:span> function with 2 arguments:</text:p>
      <text:list xml:id="list784515322" text:style-name="L12">
        <text:list-item>
          <text:p text:style-name="P29">spidapp PID</text:p>
        </text:list-item>
        <text:list-item>
          <text:p text:style-name="P29">modified file: <text:span text:style-name="T3">/etc/hpav.conf</text:span></text:p>
        </text:list-item>
      </text:list>
      <text:p text:style-name="Text_20_body">This function is called each time spidapp modifies this configuration file.</text:p>
      <text:p text:style-name="Text_20_body"/>
      <text:h text:style-name="Heading_20_1" text:outline-level="1"><text:bookmark text:name="__RefHeading__16127_657859821"/>History<text:bookmark-end text:name="__RefHeading__16127_657859821"/></text:h>
      <text:p text:style-name="Standard"/>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2">Revision</text:p>
            </table:table-cell>
            <table:table-cell table:style-name="Tableau1.A1" office:value-type="string">
              <text:p text:style-name="P2">Date</text:p>
            </table:table-cell>
            <table:table-cell table:style-name="Tableau1.C1" office:value-type="string">
              <text:p text:style-name="P2">Comments</text:p>
            </table:table-cell>
          </table:table-row>
        </table:table-header-rows>
        <table:table-row>
          <table:table-cell table:style-name="Tableau1.A2" office:value-type="string">
            <text:p text:style-name="Table_20_Contents">A0</text:p>
          </table:table-cell>
          <table:table-cell table:style-name="Tableau1.B2" office:value-type="date" office:date-value="2010-08-04">
            <text:p text:style-name="Table_20_Contents">08/04/10</text:p>
          </table:table-cell>
          <table:table-cell table:style-name="Tableau1.C2" office:value-type="string">
            <text:p text:style-name="Table_20_Contents">CBu : Creatio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OpenSymbol" svg:font-family="OpenSymbol"/>
    <style:font-face style:name="StarSymbol2" svg:font-family="StarSymbol"/>
    <style:font-face style:name="Courier New" svg:font-family="'Courier New'" style:font-adornments="Normal"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office:font-face-decls>
  <office:styles>
    <draw:gradient draw:name="Gradient_20_7" draw:display-name="Gradient 7" draw:style="linear" draw:start-color="#e6ff00" draw:end-color="#3deb3d" draw:start-intensity="100%" draw:end-intensity="100%" draw:angle="450" draw:border="45%"/>
    <draw:gradient draw:name="Gradient_20_8" draw:display-name="Gradient 8" draw:style="linear" draw:start-color="#ffff66" draw:end-color="#ff3333" draw:start-intensity="100%" draw:end-intensity="100%" draw:angle="450" draw:border="45%"/>
    <draw:gradient draw:name="Gradient_20_9" draw:display-name="Gradient 9" draw:style="linear" draw:start-color="#000000" draw:end-color="#ffffff" draw:start-intensity="100%" draw:end-intensity="100%" draw:angle="0" draw:border="0%"/>
    <draw:gradient draw:name="Linear_20_blue_2f_white" draw:display-name="Linear blue/white" draw:style="linear" draw:start-color="#0099ff"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Radial_20_red_2f_yellow" draw:display-name="Radial red/yellow" draw:style="radial" draw:cx="50%" draw:cy="50%" draw:start-color="#ff3333" draw:end-color="#e6ff00" draw:start-intensity="100%" draw:end-intensity="100%" draw:border="0%"/>
    <draw:gradient draw:name="Square_20_yellow_2f_white" draw:display-name="Square yellow/white" draw:style="square" draw:cx="50%" draw:cy="50%" draw:start-color="#e6ff00" draw:end-color="#ffffff" draw:start-intensity="100%" draw:end-intensity="100%" draw:angle="2700" draw:border="0%"/>
    <draw:hatch draw:name="Hatch_20_33" draw:display-name="Hatch 33" draw:style="single" draw:color="#000000" draw:distance="0.0043in" draw:rotation="0"/>
    <draw:hatch draw:name="Hatch_20_35" draw:display-name="Hatch 35" draw:style="single" draw:color="#000000" draw:distance="0.0043in" draw:rotation="0"/>
    <draw:hatch draw:name="Hatch_20_36" draw:display-name="Hatch 36" draw:style="single" draw:color="#000000" draw:distance="0.0043in" draw:rotation="0"/>
    <draw:hatch draw:name="Hatch_20_37" draw:display-name="Hatch 37" draw:style="single" draw:color="#000000" draw:distance="0.0043in" draw:rotation="0"/>
    <draw:hatch draw:name="Hatch_20_38" draw:display-name="Hatch 38" draw:style="single" draw:color="#000000" draw:distance="0.0043in" draw:rotation="0"/>
    <draw:hatch draw:name="Hatch_20_39" draw:display-name="Hatch 39" draw:style="single" draw:color="#000000" draw:distance="0.0043in" draw:rotation="0"/>
    <draw:hatch draw:name="Hatch_20_40" draw:display-name="Hatch 40" draw:style="single" draw:color="#000000" draw:distance="0.0043in" draw:rotation="0"/>
    <draw:hatch draw:name="Hatch_20_41" draw:display-name="Hatch 41" draw:style="single" draw:color="#000000" draw:distance="0.0043in" draw:rotation="0"/>
    <draw:hatch draw:name="Hatch_20_42" draw:display-name="Hatch 42" draw:style="single" draw:color="#000000" draw:distance="0.0043in" draw:rotation="0"/>
    <draw:hatch draw:name="Hatch_20_43" draw:display-name="Hatch 43" draw:style="single" draw:color="#000000" draw:distance="0.0043in" draw:rotation="0"/>
    <draw:hatch draw:name="Hatch_20_44" draw:display-name="Hatch 44" draw:style="single" draw:color="#000000" draw:distance="0.0043in" draw:rotation="0"/>
    <draw:hatch draw:name="Hatch_20_46" draw:display-name="Hatch 46" draw:style="single" draw:color="#000000" draw:distance="0.0043in" draw:rotation="0"/>
    <draw:hatch draw:name="Hatch_20_47" draw:display-name="Hatch 47" draw:style="single" draw:color="#000000" draw:distance="0.0043in" draw:rotation="0"/>
    <draw:hatch draw:name="Hatch_20_49" draw:display-name="Hatch 49" draw:style="single" draw:color="#000000" draw:distance="0.0043in" draw:rotation="0"/>
    <draw:hatch draw:name="Hatch_20_51" draw:display-name="Hatch 51" draw:style="single" draw:color="#000000" draw:distance="0.0043in" draw:rotation="0"/>
    <draw:hatch draw:name="Hatch_20_52" draw:display-name="Hatch 52" draw:style="single" draw:color="#000000" draw:distance="0.0043in" draw:rotation="0"/>
    <draw:hatch draw:name="Hatch_20_53" draw:display-name="Hatch 53" draw:style="single" draw:color="#000000" draw:distance="0.0043in" draw:rotation="0"/>
    <draw:hatch draw:name="Hatch_20_54" draw:display-name="Hatch 54" draw:style="single" draw:color="#000000" draw:distance="0.0043in" draw:rotation="0"/>
    <draw:hatch draw:name="Hatch_20_55" draw:display-name="Hatch 55" draw:style="single" draw:color="#000000" draw:distance="0.0043in" draw:rotation="0"/>
    <draw:hatch draw:name="Hatch_20_56" draw:display-name="Hatch 56" draw:style="single" draw:color="#000000" draw:distance="0.0043in" draw:rotation="0"/>
    <draw:hatch draw:name="Hatch_20_58" draw:display-name="Hatch 58" draw:style="single" draw:color="#000000" draw:distance="0.0043in" draw:rotation="0"/>
    <draw:hatch draw:name="Hatch_20_62" draw:display-name="Hatch 62" draw:style="single" draw:color="#000000" draw:distance="0.0043in" draw:rotation="0"/>
    <draw:hatch draw:name="Hatch_20_63" draw:display-name="Hatch 63" draw:style="single" draw:color="#000000" draw:distance="0.0043in" draw:rotation="0"/>
    <draw:hatch draw:name="Hatch_20_64" draw:display-name="Hatch 64"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Dash_20_33" draw:display-name="Dash 33" draw:style="rect" draw:dots1="1" draw:dots1-length="0.0043in" draw:dots2="1" draw:dots2-length="0.0043in" draw:distance="0.0043in"/>
    <draw:stroke-dash draw:name="Dash_20_35" draw:display-name="Dash 35" draw:style="rect" draw:dots1="1" draw:dots1-length="0.0043in" draw:dots2="1" draw:dots2-length="0.0043in" draw:distance="0.0043in"/>
    <draw:stroke-dash draw:name="Dash_20_36" draw:display-name="Dash 36" draw:style="rect" draw:dots1="1" draw:dots1-length="0.0043in" draw:dots2="1" draw:dots2-length="0.0043in" draw:distance="0.0043in"/>
    <draw:stroke-dash draw:name="Dash_20_37" draw:display-name="Dash 37" draw:style="rect" draw:dots1="1" draw:dots1-length="0.0043in" draw:dots2="1" draw:dots2-length="0.0043in" draw:distance="0.0043in"/>
    <draw:stroke-dash draw:name="Dash_20_38" draw:display-name="Dash 38" draw:style="rect" draw:dots1="1" draw:dots1-length="0.0043in" draw:dots2="1" draw:dots2-length="0.0043in" draw:distance="0.0043in"/>
    <draw:stroke-dash draw:name="Dash_20_39" draw:display-name="Dash 39" draw:style="rect" draw:dots1="1" draw:dots1-length="0.0043in" draw:dots2="1" draw:dots2-length="0.0043in" draw:distance="0.0043in"/>
    <draw:stroke-dash draw:name="Dash_20_40" draw:display-name="Dash 40" draw:style="rect" draw:dots1="1" draw:dots1-length="0.0043in" draw:dots2="1" draw:dots2-length="0.0043in" draw:distance="0.0043in"/>
    <draw:stroke-dash draw:name="Dash_20_41" draw:display-name="Dash 41" draw:style="rect" draw:dots1="1" draw:dots1-length="0.0043in" draw:dots2="1" draw:dots2-length="0.0043in" draw:distance="0.0043in"/>
    <draw:stroke-dash draw:name="Dash_20_42" draw:display-name="Dash 42" draw:style="rect" draw:dots1="1" draw:dots1-length="0.0043in" draw:dots2="1" draw:dots2-length="0.0043in" draw:distance="0.0043in"/>
    <draw:stroke-dash draw:name="Dash_20_43" draw:display-name="Dash 43" draw:style="rect" draw:dots1="1" draw:dots1-length="0.0043in" draw:dots2="1" draw:dots2-length="0.0043in" draw:distance="0.0043in"/>
    <draw:stroke-dash draw:name="Dash_20_44" draw:display-name="Dash 44" draw:style="rect" draw:dots1="1" draw:dots1-length="0.0043in" draw:dots2="1" draw:dots2-length="0.0043in" draw:distance="0.0043in"/>
    <draw:stroke-dash draw:name="Dash_20_46" draw:display-name="Dash 46" draw:style="rect" draw:dots1="1" draw:dots1-length="0.0043in" draw:dots2="1" draw:dots2-length="0.0043in" draw:distance="0.0043in"/>
    <draw:stroke-dash draw:name="Dash_20_47" draw:display-name="Dash 47" draw:style="rect" draw:dots1="1" draw:dots1-length="0.0043in" draw:dots2="1" draw:dots2-length="0.0043in" draw:distance="0.0043in"/>
    <draw:stroke-dash draw:name="Dash_20_49" draw:display-name="Dash 49" draw:style="rect" draw:dots1="1" draw:dots1-length="0.0043in" draw:dots2="1" draw:dots2-length="0.0043in" draw:distance="0.0043in"/>
    <draw:stroke-dash draw:name="Dash_20_51" draw:display-name="Dash 51" draw:style="rect" draw:dots1="1" draw:dots1-length="0.0043in" draw:dots2="1" draw:dots2-length="0.0043in" draw:distance="0.0043in"/>
    <draw:stroke-dash draw:name="Dash_20_52" draw:display-name="Dash 52" draw:style="rect" draw:dots1="1" draw:dots1-length="0.0043in" draw:dots2="1" draw:dots2-length="0.0043in" draw:distance="0.0043in"/>
    <draw:stroke-dash draw:name="Dash_20_53" draw:display-name="Dash 53" draw:style="rect" draw:dots1="1" draw:dots1-length="0.0043in" draw:dots2="1" draw:dots2-length="0.0043in" draw:distance="0.0043in"/>
    <draw:stroke-dash draw:name="Dash_20_54" draw:display-name="Dash 54" draw:style="rect" draw:dots1="1" draw:dots1-length="0.0043in" draw:dots2="1" draw:dots2-length="0.0043in" draw:distance="0.0043in"/>
    <draw:stroke-dash draw:name="Dash_20_55" draw:display-name="Dash 55" draw:style="rect" draw:dots1="1" draw:dots1-length="0.0043in" draw:dots2="1" draw:dots2-length="0.0043in" draw:distance="0.0043in"/>
    <draw:stroke-dash draw:name="Dash_20_56" draw:display-name="Dash 56" draw:style="rect" draw:dots1="1" draw:dots1-length="0.0043in" draw:dots2="1" draw:dots2-length="0.0043in" draw:distance="0.0043in"/>
    <draw:stroke-dash draw:name="Dash_20_58" draw:display-name="Dash 58" draw:style="rect" draw:dots1="1" draw:dots1-length="0.0043in" draw:dots2="1" draw:dots2-length="0.0043in" draw:distance="0.0043in"/>
    <draw:stroke-dash draw:name="Dash_20_62" draw:display-name="Dash 62" draw:style="rect" draw:dots1="1" draw:dots1-length="0.0043in" draw:dots2="1" draw:dots2-length="0.0043in" draw:distance="0.0043in"/>
    <draw:stroke-dash draw:name="Dash_20_63" draw:display-name="Dash 63" draw:style="rect" draw:dots1="1" draw:dots1-length="0.0043in" draw:dots2="1" draw:dots2-length="0.0043in" draw:distance="0.0043in"/>
    <draw:stroke-dash draw:name="Dash_20_64" draw:display-name="Dash 64"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vertical-align="bottom"/>
      <style:text-properties style:font-name="Arial1" fo:font-size="16pt"/>
    </style:style>
    <style:style style:name="Text_20_body" style:display-name="Text body" style:family="paragraph" style:parent-style-name="Standard" style:class="text" style:master-page-name="">
      <style:paragraph-properties fo:margin-top="0in" fo:margin-bottom="0.0835in" style:page-number="auto"/>
      <style:text-properties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margin-top="0in" fo:margin-bottom="0in" fo:text-indent="0in"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in" fo:margin-bottom="0.1575in" style:page-number="auto" fo:keep-with-next="always"/>
      <style:text-properties style:font-name="Arial" fo:font-size="36pt" style:font-name-asian="MS Mincho" style:font-size-asian="14pt" style:font-name-complex="Tahoma" style:font-size-complex="14pt"/>
    </style:style>
    <style:style style:name="Heading_20_1" style:display-name="Heading 1" style:family="paragraph" style:parent-style-name="Text_20_body" style:next-style-name="Text_20_body" style:auto-update="true" style:default-outline-level="1" style:class="text" style:master-page-name="">
      <style:paragraph-properties fo:margin-top="0.0783in" fo:margin-bottom="0.1575in" style:page-number="auto" fo:break-before="page" fo:background-color="transparent" fo:padding="0in" fo:border-left="none" fo:border-right="none" fo:border-top="none" fo:border-bottom="0.0138in solid #0000ff" style:shadow="none">
        <style:tab-stops/>
        <style:background-image/>
      </style:paragraph-properties>
      <style:text-properties fo:color="#0000ff" style:font-name="Verdana" fo:font-size="20pt" fo:font-weight="bold" style:font-size-asian="115%" style:font-weight-asian="bold" style:font-size-complex="115%" style:font-weight-complex="bold"/>
    </style:style>
    <style:style style:name="Heading_20_2" style:display-name="Heading 2" style:family="paragraph" style:parent-style-name="Heading_20_1" style:next-style-name="Text_20_body" style:auto-update="true" style:default-outline-level="2" style:class="text" style:master-page-name="">
      <style:paragraph-properties fo:margin-top="0in" fo:margin-bottom="0.1575in" style:page-number="auto" fo:break-before="auto" fo:break-after="auto" fo:padding="0in" fo:border="none"/>
      <style:text-properties fo:color="#00b8ff" style:font-name="Arial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auto-update="true" style:default-outline-level="3" style:class="text">
      <style:paragraph-properties fo:background-color="transparent">
        <style:background-image/>
      </style:paragraph-properties>
      <style:text-properties fo:color="#3deb3d" fo:font-size="12pt" fo:font-style="normal" fo:font-weight="bold" style:font-size-asian="14pt" style:font-weight-asian="bold" style:font-size-complex="14pt" style:font-weight-complex="bold"/>
    </style:style>
    <style:style style:name="Heading_20_4" style:display-name="Heading 4" style:family="paragraph" style:parent-style-name="Heading_20_3" style:next-style-name="Text_20_body" style:auto-update="true" style:default-outline-level="4" style:class="text">
      <style:text-properties fo:color="#808080"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4" style:next-style-name="Text_20_body" style:auto-update="true"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_20_5" style:next-style-name="Text_20_body" style:auto-update="true"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_20_6" style:next-style-name="Text_20_body" style:auto-update="true"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_20_7" style:next-style-name="Text_20_body" style:auto-update="true"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_20_8" style:next-style-name="Text_20_body" style:auto-update="true"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_20_9" style:next-style-name="Text_20_body" style:auto-update="true" style:default-outline-level="10"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text-properties style:font-name="Arial1" fo:font-size="10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Text_20_body_20_indent" style:class="extra">
      <style:paragraph-properties fo:margin-left="0in" fo:margin-right="0in" fo:text-indent="0in"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list-style-name="Numbering_20_1" style:class="extra">
      <style:paragraph-properties fo:margin-top="0.1181in" fo:margin-bottom="0.0398in" fo:background-color="transparent" fo:padding="0in" fo:border-left="none" fo:border-right="none" fo:border-top="none" fo:border-bottom="0.0008in solid #000000" style:shadow="none" text:number-lines="false" text:line-number="0">
        <style:background-image/>
      </style:paragraph-properties>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3154in" fo:margin-bottom="0.0827in" fo:padding="0in" fo:border-left="none" fo:border-right="none" fo:border-top="none" fo:border-bottom="0.0138in solid #000000" style:shadow="none"/>
    </style:style>
    <style:style style:name="Table" style:family="paragraph" style:parent-style-name="Text_20_body" style:class="extra">
      <style:paragraph-properties fo:text-align="center" style:justify-single-word="false"/>
      <style:text-properties fo:font-style="italic" fo:font-weight="bold"/>
    </style:style>
    <style:style style:name="Frame_20_contents" style:display-name="Frame contents" style:family="paragraph" style:parent-style-name="Text_20_body" style:class="extra"/>
    <style:style style:name="Index" style:family="paragraph" style:parent-style-name="Text_20_body_20_indent" style:class="index">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_20_Citation" style:display-name="Code Citation" style:family="paragraph" style:parent-style-name="Text_20_body" style:auto-update="true" style:class="text" style:master-page-name="">
      <style:paragraph-properties fo:margin-left="0.1575in" fo:margin-right="0.1575in" fo:margin-top="0in" fo:margin-bottom="0in" fo:line-height="100%" fo:text-indent="0in" style:auto-text-indent="false" style:page-number="auto" fo:background-color="transparent" fo:padding="0.0193in" fo:border="0.0008in solid #000000" style:shadow="#000000 0.0193in 0.0193in">
        <style:tab-stops>
          <style:tab-stop style:position="0.3154in"/>
        </style:tab-stops>
        <style:background-image/>
      </style:paragraph-properties>
      <style:text-properties style:font-name="Courier New" fo:font-size="9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style style:name="Bullet_20_Symbols_20__28_user_29_" style:display-name="Bullet Symbols (user)" style:family="text">
      <style:text-properties style:font-name="StarSymbol1" fo:font-size="9pt" fo:language="zxx" fo:country="none" style:font-name-asian="StarSymbol1" style:language-asian="zxx" style:country-asian="none"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min-label-distance="0.15in"/>
      </text:outline-level-style>
      <text:outline-level-style text:level="2" style:num-suffix="." style:num-format="1" text:display-levels="2">
        <style:list-level-properties text:min-label-distance="0.15in"/>
      </text:outline-level-style>
      <text:outline-level-style text:level="3" style:num-suffix="." style:num-format="1" text:display-levels="3">
        <style:list-level-properties text:min-label-distance="0.15in"/>
      </text:outline-level-style>
      <text:outline-level-style text:level="4" style:num-suffix="." style:num-format="1" text:display-levels="4">
        <style:list-level-properties text:min-label-distance="0.15in"/>
      </text:outline-level-style>
      <text:outline-level-style text:level="5" style:num-suffix="." style:num-format="1" text:display-levels="5">
        <style:list-level-properties text:min-label-distance="0.15in"/>
      </text:outline-level-style>
      <text:outline-level-style text:level="6" style:num-suffix="." style:num-format="1" text:display-levels="6">
        <style:list-level-properties text:min-label-distance="0.15in"/>
      </text:outline-level-style>
      <text:outline-level-style text:level="7" style:num-suffix="." style:num-format="1" text:display-levels="7">
        <style:list-level-properties text:min-label-distance="0.15in"/>
      </text:outline-level-style>
      <text:outline-level-style text:level="8" style:num-suffix="." style:num-format="1" text:display-levels="8">
        <style:list-level-properties text:min-label-distance="0.15in"/>
      </text:outline-level-style>
      <text:outline-level-style text:level="9" style:num-suffix="." style:num-format="1" text:display-levels="9">
        <style:list-level-properties text:min-label-distance="0.15in"/>
      </text:outline-level-style>
      <text:outline-level-style text:level="10" style:num-suffix="." style:num-format="1" text:display-levels="10">
        <style:list-level-properties text:min-label-distance="0.15in"/>
      </text:outline-level-style>
    </text:outline-style>
    <text:list-style style:name="Numbering_20_1" style:display-name="Numbering 1">
      <text:list-level-style-number text:level="1" text:style-name="Numbering_20_Symbols" style:num-prefix="Figure " style:num-suffix=" : " style:num-format="1">
        <style:list-level-properties text:min-label-width="0.1965in"/>
      </text:list-level-style-number>
      <text:list-level-style-number text:level="2" text:style-name="Numbering_20_Symbols" style:num-prefix="Figure " style:num-suffix=" : " style:num-format="1">
        <style:list-level-properties text:space-before="0.1972in" text:min-label-width="0.1965in"/>
      </text:list-level-style-number>
      <text:list-level-style-number text:level="3" text:style-name="Numbering_20_Symbols" style:num-prefix="Figure " style:num-suffix=" : " style:num-format="1">
        <style:list-level-properties text:space-before="0.3937in" text:min-label-width="0.1965in"/>
      </text:list-level-style-number>
      <text:list-level-style-number text:level="4" text:style-name="Numbering_20_Symbols" style:num-prefix="Figure " style:num-suffix=" : " style:num-format="1">
        <style:list-level-properties text:space-before="0.5909in" text:min-label-width="0.1965in"/>
      </text:list-level-style-number>
      <text:list-level-style-number text:level="5" text:style-name="Numbering_20_Symbols" style:num-prefix="Figure " style:num-suffix=" : " style:num-format="1">
        <style:list-level-properties text:space-before="0.7874in" text:min-label-width="0.1965in"/>
      </text:list-level-style-number>
      <text:list-level-style-number text:level="6" text:style-name="Numbering_20_Symbols" style:num-prefix="Figure " style:num-suffix=" : " style:num-format="1">
        <style:list-level-properties text:space-before="0.9846in" text:min-label-width="0.1965in"/>
      </text:list-level-style-number>
      <text:list-level-style-number text:level="7" text:style-name="Numbering_20_Symbols" style:num-prefix="Figure " style:num-suffix=" : " style:num-format="1">
        <style:list-level-properties text:space-before="1.1815in" text:min-label-width="0.1965in"/>
      </text:list-level-style-number>
      <text:list-level-style-number text:level="8" text:style-name="Numbering_20_Symbols" style:num-prefix="Figure " style:num-suffix=" : " style:num-format="1">
        <style:list-level-properties text:space-before="1.3787in" text:min-label-width="0.1965in"/>
      </text:list-level-style-number>
      <text:list-level-style-number text:level="9" text:style-name="Numbering_20_Symbols" style:num-prefix="Figure " style:num-suffix=" : " style:num-format="1">
        <style:list-level-properties text:space-before="1.5752in" text:min-label-width="0.1965in"/>
      </text:list-level-style-number>
      <text:list-level-style-number text:level="10" text:style-name="Numbering_20_Symbols" style:num-prefix="Figure " style:num-suffix=" : "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xlink:href="Pictures/100000000000038E000002C4D0991A66.png" xlink:type="simple" xlink:actuate="onLoad" style:position="center center" style:repeat="no-repeat"/>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2" text:anchor-type="paragraph" svg:x="-0.0047in" svg:y="0in" svg:width="0.9366in" svg:height="0.3193in" draw:z-index="7"><draw:image xlink:href="Pictures/10000000000000E20000004F91737DBF.gif" xlink:type="simple" xlink:show="embed" xlink:actuate="onLoad"/></draw:frame><text:tab/><text:tab/><text:subject>Cleopatre</text:subject><text:tab/><text:tab/><text:title>SPiDCOM Application</text:title></text:p>
      </style:header>
      <style:footer>
        <text:p text:style-name="Header">CONFIDENTIAL<text:tab/><text:span text:style-name="MT1"><text:page-number text:select-page="current">9</text:page-number></text:span><text:span text:style-name="MT1">/</text:span><text:span text:style-name="MT1"><text:page-count>9</text:page-count></text:span><text:span text:style-name="MT1"><text:tab/></text:span><text:span text:style-name="MT1"><text:keywords>rev. A0</text:keywords></text:span><text:span text:style-name="MT1"> - </text:span><text:span text:style-name="MT1"><text:description>2010/08/04</text:description></text:span></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SPiDCOM Application</dc:title>
    <dc:description>2010/08/04</dc:description>
    <dc:subject>Cleopatre</dc:subject>
    <meta:initial-creator>Jérôme Lefranc</meta:initial-creator>
    <meta:creation-date>2009-07-07T13:29:16</meta:creation-date>
    <dc:creator>Céline Buret</dc:creator>
    <dc:date>2010-10-08T19:00:43</dc:date>
    <meta:editing-cycles>30</meta:editing-cycles>
    <meta:editing-duration>PT38H36M26S</meta:editing-duration>
    <meta:keyword>rev. A0</meta:keyword>
    <meta:document-statistic meta:table-count="2" meta:image-count="1" meta:object-count="0" meta:page-count="9" meta:paragraph-count="178" meta:word-count="1067" meta:character-count="6694"/>
    <meta:user-defined meta:name="Author">Céline Buret</meta:user-defined>
    <meta:user-defined meta:name="Info 2"/>
    <meta:user-defined meta:name="Info 3"/>
    <meta:user-defined meta:name="Info 4"/>
  </office:meta>
</office:document-meta>
</file>