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svg:stroke-width="0.1cm" draw:marker-start="Extrémité_20_de_20_ligne_20_1" draw:marker-start-width="0.35cm" draw:marker-end="Extrémité_20_de_20_ligne_20_1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" style:family="graphic" style:parent-style-name="standard">
      <style:graphic-properties draw:fill-color="#ffff99" draw:textarea-horizontal-align="center" draw:textarea-vertical-align="middle"/>
    </style:style>
    <style:style style:name="gr5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fill-color="#99ccff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/>
    </style:style>
    <style:style style:name="gr9" style:family="graphic" style:parent-style-name="standard">
      <style:graphic-properties draw:fill-color="#47b8b8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25cm"/>
    </style:style>
    <style:style style:name="gr11" style:family="graphic" style:parent-style-name="standard">
      <style:graphic-properties svg:stroke-width="0.1cm" draw:marker-start="Symmetric_20_Arrow" draw:marker-start-width="0.35cm" draw:marker-end="Extrémité_20_de_20_ligne_20_1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-color="#99ccff" draw:textarea-horizontal-align="center" draw:textarea-vertical-align="middle"/>
    </style:style>
    <style:style style:name="gr13" style:family="graphic" style:parent-style-name="standard">
      <style:graphic-properties svg:stroke-width="0.1cm" draw:marker-start="" draw:marker-start-width="0.35cm" draw:marker-end="Extrémité_20_de_20_ligne_20_1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solid" draw:textarea-horizontal-align="center" draw:textarea-vertical-align="middle"/>
    </style:style>
    <style:style style:name="gr17" style:family="graphic" style:parent-style-name="standard">
      <style:graphic-properties draw:marker-end="Extrémité_20_de_20_ligne_20_1" draw:marker-end-width="0.3cm" draw:textarea-horizontal-align="center" draw:textarea-vertical-align="middle"/>
    </style:style>
    <style:style style:name="gr18" style:family="graphic" style:parent-style-name="standard">
      <style:graphic-properties draw:textarea-vertical-align="middle" draw:auto-grow-height="false" fo:min-height="0cm" fo:min-width="0cm"/>
    </style:style>
    <style:style style:name="gr19" style:family="graphic" style:parent-style-name="standard">
      <style:graphic-properties draw:stroke="none" svg:stroke-color="#000000" draw:fill="none" draw:fill-color="#ffffff" fo:min-height="0.448cm"/>
    </style:style>
    <style:style style:name="gr20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draw:textarea-horizontal-align="center" draw:textarea-vertical-align="middle"/>
    </style:style>
    <style:style style:name="gr22" style:family="graphic" style:parent-style-name="standard">
      <style:graphic-properties draw:fill-color="#00dc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4" style:family="graphic" style:parent-style-name="standard">
      <style:graphic-properties draw:stroke="dash" draw:stroke-dash="Fine_20_Dashed_20__28_var_29_" draw:fill-color="#ffff99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textarea-horizontal-align="justify" draw:textarea-vertical-align="middle" draw:auto-grow-height="false"/>
    </style:style>
    <style:style style:name="gr26" style:family="graphic" style:parent-style-name="standard">
      <style:graphic-properties draw:fill="none" draw:textarea-vertical-align="middle" draw:auto-grow-height="false" fo:min-height="0.749cm" fo:min-width="0.499cm"/>
    </style:style>
    <style:style style:name="gr27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28" style:family="graphic" style:parent-style-name="standard">
      <style:graphic-properties draw:stroke="solid" draw:stroke-dash="Fine_20_Dashed_20__28_var_29_" draw:fill-color="#ffff99" draw:textarea-horizontal-align="justify" draw:textarea-vertical-align="middle" draw:auto-grow-height="false"/>
    </style:style>
    <style:style style:name="gr29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cm"/>
    </style:style>
    <style:style style:name="gr34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35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stroke="none" draw:fill-color="#ff3333" draw:textarea-horizontal-align="justify" draw:textarea-vertical-align="middle" draw:auto-grow-height="false"/>
    </style:style>
    <style:style style:name="gr38" style:family="graphic" style:parent-style-name="standard">
      <style:graphic-properties draw:stroke="none" draw:fill-color="#23ff23" draw:textarea-horizontal-align="justify" draw:textarea-vertical-align="middle" draw:auto-grow-height="false"/>
    </style:style>
    <style:style style:name="gr39" style:family="graphic" style:parent-style-name="standard">
      <style:graphic-properties svg:stroke-width="0.1cm" svg:stroke-color="#23ff23" draw:marker-start-width="0.4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ff3333" draw:marker-start-width="0.4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width="0.1cm" svg:stroke-color="#23ff23" draw:marker-start-width="0.45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23ff23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ff3333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1pt"/>
    </style:style>
    <style:style style:name="P4" style:family="paragraph">
      <style:paragraph-properties fo:text-align="center"/>
      <style:text-properties fo:font-size="11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8pt" fo:font-style="italic" style:font-size-asian="8pt" style:font-style-asian="italic" style:font-size-complex="8pt" style:font-style-complex="italic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margin-left="0cm" fo:margin-right="0cm" fo:text-align="center" fo:text-indent="0cm"/>
      <style:text-properties fo:font-size="14pt"/>
    </style:style>
    <style:style style:name="P9" style:family="paragraph">
      <style:paragraph-properties fo:margin-left="0cm" fo:margin-right="0cm" fo:text-align="center" fo:text-indent="0cm"/>
      <style:text-properties fo:font-size="7pt" style:font-size-asian="7pt" style:font-size-complex="7pt"/>
    </style:style>
    <style:style style:name="P10" style:family="paragraph">
      <style:paragraph-properties fo:margin-left="0cm" fo:margin-right="0cm" fo:text-align="center" fo:text-indent="0cm"/>
      <style:text-properties fo:font-size="8pt"/>
    </style:style>
    <style:style style:name="P11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fo:text-align="center" fo:text-indent="0cm"/>
      <style:text-properties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8pt" fo:font-weight="bold"/>
    </style:style>
    <style:style style:name="P14" style:family="paragraph">
      <style:paragraph-properties fo:text-align="center"/>
      <style:text-properties fo:font-size="8pt"/>
    </style:style>
    <style:style style:name="P15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center" fo:text-indent="0cm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9" style:family="paragraph">
      <style:paragraph-properties fo:margin-left="0cm" fo:margin-right="0cm" fo:text-align="center" fo:text-indent="0cm"/>
      <style:text-properties fo:font-size="18pt" fo:font-weight="bold" style:font-size-asian="18pt" style:font-weight-asian="bold" style:font-size-complex="18pt" style:font-weight-complex="bold"/>
    </style:style>
    <style:style style:name="P20" style:family="paragraph">
      <style:text-properties fo:color="#23ff2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1" style:family="paragraph">
      <style:paragraph-properties fo:margin-left="0cm" fo:margin-right="0cm" fo:text-align="center" fo:text-indent="0cm"/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2" style:family="paragraph">
      <style:paragraph-properties fo:margin-left="0cm" fo:margin-right="0cm" fo:text-align="center" fo:text-indent="0cm"/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4" style:family="paragraph">
      <style:paragraph-properties fo:text-align="end"/>
      <style:text-properties fo:font-size="14pt" style:font-size-asian="14pt" style:font-size-complex="14pt"/>
    </style:style>
    <style:style style:name="P25" style:family="paragraph">
      <style:paragraph-properties fo:margin-left="0cm" fo:margin-right="0cm" fo:text-align="end" fo:text-indent="0cm"/>
    </style:style>
    <style:style style:name="P26" style:family="paragraph">
      <style:paragraph-properties fo:margin-left="0cm" fo:margin-right="0cm" fo:text-align="end" fo:text-indent="0cm"/>
      <style:text-properties fo:font-size="8pt" style:font-size-asian="8pt" style:font-size-complex="8pt"/>
    </style:style>
    <style:style style:name="T1" style:family="text">
      <style:text-properties fo:font-size="11pt"/>
    </style:style>
    <style:style style:name="T2" style:family="text">
      <style:text-properties fo:font-size="11pt" fo:language="en" fo:country="US" style:language-asian="en" style:country-asian="US" style:language-complex="en" style:country-complex="US"/>
    </style:style>
    <style:style style:name="T3" style:family="text">
      <style:text-properties fo:font-size="9pt" fo:language="en" fo:country="US" style:font-size-asian="9pt" style:language-asian="en" style:country-asian="US" style:font-size-complex="9pt" style:language-complex="en" style:country-complex="US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12pt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12pt" fo:language="en" fo:country="US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1pt" fo:language="en" fo:country="US"/>
    </style:style>
    <style:style style:name="T14" style:family="text">
      <style:text-properties fo:font-size="8pt" fo:font-weight="bold"/>
    </style:style>
    <style:style style:name="T15" style:family="text">
      <style:text-properties fo:font-size="8pt" fo:language="en" fo:country="US" fo:font-weight="bold"/>
    </style:style>
    <style:style style:name="T16" style:family="text">
      <style:text-properties fo:font-size="8pt" fo:language="en" fo:country="US" style:language-asian="en" style:country-asian="US" style:language-complex="en" style:country-complex="US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en" fo:country="US" style:font-size-asian="10pt" style:font-size-complex="10pt"/>
    </style:style>
    <style:style style:name="T19" style:family="text">
      <style:text-properties fo:font-size="8pt" fo:language="en" fo:country="US" style:font-size-asian="8pt" style:font-size-complex="8pt"/>
    </style:style>
    <style:style style:name="T20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5" style:family="text">
      <style:text-properties fo:font-size="14pt" fo:language="pt" fo:country="PT" style:font-size-asian="14pt" style:font-size-complex="14pt"/>
    </style:style>
    <style:style style:name="T26" style:family="text">
      <style:text-properties fo:color="#23ff23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color="#ff0000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8" style:family="text">
      <style:text-properties fo:font-size="16pt" fo:font-weight="normal" style:font-size-asian="16pt" style:font-weight-asian="normal" style:font-size-complex="16pt" style:font-weight-complex="normal"/>
    </style:style>
    <style:style style:name="T29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3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rect draw:style-name="gr1" draw:text-style-name="P1" draw:layer="layout" svg:width="10cm" svg:height="6.21cm" svg:x="9cm" svg:y="1cm">
            <text:p text:style-name="P5"/>
          </draw:rect>
          <draw:line draw:style-name="gr2" draw:text-style-name="P1" draw:layer="layout" svg:x1="10.378cm" svg:y1="4.631cm" svg:x2="11.664cm" svg:y2="5.46cm">
            <text:p text:style-name="P5"/>
          </draw:line>
          <draw:rect draw:style-name="gr3" draw:text-style-name="P3" draw:layer="layout" svg:width="0.912cm" svg:height="2.011cm" svg:x="9.343cm" svg:y="5cm">
            <text:p text:style-name="P2"><text:span text:style-name="T1"/></text:p>
            <text:p text:style-name="P2"><text:span text:style-name="T1">ETH</text:span></text:p>
          </draw:rect>
          <draw:ellipse draw:style-name="gr4" draw:text-style-name="P3" draw:layer="layout" svg:width="1.189cm" svg:height="1.233cm" svg:x="11.49cm" svg:y="5.328cm">
            <text:p text:style-name="P2"><text:span text:style-name="T1">Bridge</text:span></text:p>
          </draw:ellipse>
          <draw:custom-shape draw:style-name="gr5" draw:text-style-name="P1" draw:layer="layout" svg:width="4.683cm" svg:height="5.011cm" svg:x="14cm" svg:y="2cm">
            <text:p text:style-name="P5"/>
            <draw:enhanced-geometry svg:viewBox="0 0 21600 21600" draw:type="rectangle" draw:enhanced-path="M 0 0 L 21600 0 21600 21600 0 21600 0 0 Z N"/>
          </draw:custom-shape>
          <draw:rect draw:style-name="gr6" draw:text-style-name="P3" draw:layer="layout" svg:width="2.683cm" svg:height="1.511cm" svg:x="15.7cm" svg:y="5.2cm">
            <text:p text:style-name="P2"><text:span text:style-name="T2">PLC</text:span></text:p>
            <text:p text:style-name="P2"><text:span text:style-name="T1">Driver Core</text:span></text:p>
          </draw:rect>
          <draw:rect draw:style-name="gr7" draw:text-style-name="P4" draw:layer="layout" svg:width="10cm" svg:height="0.986cm" svg:x="9cm" svg:y="7.914cm">
            <text:p text:style-name="P2"><text:span text:style-name="T2">PLC Subsystem </text:span><text:span text:style-name="T3">(CESAR)</text:span></text:p>
          </draw:rect>
          <draw:line draw:style-name="gr2" draw:text-style-name="P1" draw:layer="layout" svg:x1="8.991cm" svg:y1="5.956cm" svg:x2="11.49cm" svg:y2="5.951cm">
            <text:p text:style-name="P5"/>
          </draw:line>
          <draw:rect draw:style-name="gr8" draw:text-style-name="P3" draw:layer="layout" svg:width="10cm" svg:height="0.851cm" svg:x="9cm" svg:y="1.149cm">
            <text:p text:style-name="P2"><text:span text:style-name="T2">ARM Subsystem</text:span><text:span text:style-name="T3"> (CLEOPATRE)</text:span></text:p>
          </draw:rect>
          <draw:rect draw:style-name="gr9" draw:text-style-name="P3" draw:layer="layout" svg:width="2.147cm" svg:height="1.012cm" svg:x="9.353cm" svg:y="3.619cm">
            <text:p text:style-name="P2"><text:span text:style-name="T1">Local</text:span></text:p>
            <text:p text:style-name="P2"><text:span text:style-name="T1">Applications</text:span></text:p>
          </draw:rect>
          <draw:rect draw:style-name="gr9" draw:text-style-name="P3" draw:layer="layout" svg:width="2.689cm" svg:height="1.512cm" svg:x="15.7cm" svg:y="2.8cm">
            <text:p text:style-name="P2"><text:span text:style-name="T1">PLC</text:span></text:p>
            <text:p text:style-name="P2"><text:span text:style-name="T1">Daemon</text:span></text:p>
          </draw:rect>
          <draw:frame draw:style-name="gr10" draw:text-style-name="P6" draw:layer="layout" svg:width="2cm" svg:height="0.615cm" svg:x="16.8cm" svg:y="7.185cm">
            <draw:text-box>
              <text:p text:style-name="P5"><text:span text:style-name="T4">Mailboxes</text:span></text:p>
            </draw:text-box>
          </draw:frame>
          <draw:rect draw:style-name="gr8" draw:text-style-name="P3" draw:layer="layout" svg:width="4.683cm" svg:height="0.5cm" svg:x="14cm" svg:y="2cm">
            <text:p text:style-name="P2"><text:span text:style-name="T2">PLC Driver</text:span></text:p>
          </draw:rect>
          <draw:line draw:style-name="gr11" draw:text-style-name="P1" draw:layer="layout" svg:x1="16.988cm" svg:y1="4.312cm" svg:x2="17cm" svg:y2="5.2cm">
            <text:p text:style-name="P5"/>
          </draw:line>
          <draw:frame draw:style-name="gr10" draw:text-style-name="P6" draw:layer="layout" svg:width="2cm" svg:height="0.615cm" svg:x="16.8cm" svg:y="4.486cm">
            <draw:text-box>
              <text:p text:style-name="P5"><text:span text:style-name="T4">Netlink</text:span></text:p>
            </draw:text-box>
          </draw:frame>
          <draw:line draw:style-name="gr11" draw:text-style-name="P1" draw:layer="layout" svg:x1="16.988cm" svg:y1="7.012cm" svg:x2="17cm" svg:y2="7.9cm">
            <text:p text:style-name="P5"/>
          </draw:line>
          <draw:line draw:style-name="gr11" draw:text-style-name="P1" draw:layer="layout" svg:x1="12.5cm" svg:y1="5.5cm" svg:x2="15.7cm" svg:y2="3.708cm">
            <text:p text:style-name="P5"/>
          </draw:line>
          <draw:line draw:style-name="gr11" draw:text-style-name="P1" draw:layer="layout" svg:x1="12.679cm" svg:y1="5.963cm" svg:x2="15.7cm" svg:y2="5.963cm">
            <text:p text:style-name="P5"/>
          </draw:line>
          <draw:frame draw:style-name="gr10" draw:text-style-name="P6" draw:layer="layout" svg:width="3cm" svg:height="0.615cm" svg:x="13cm" svg:y="5.486cm">
            <draw:text-box>
              <text:p text:style-name="P5"><text:span text:style-name="T4">Linux Net Driver</text:span></text:p>
            </draw:text-box>
          </draw:frame>
          <draw:frame draw:style-name="gr10" draw:text-style-name="P6" draw:layer="layout" svg:width="3cm" svg:height="0.615cm" draw:transform="rotate (0.5235987755982) translate (12.869cm 4.762cm)">
            <draw:text-box>
              <text:p text:style-name="P5"><text:span text:style-name="T4">Listen on bridge</text:span></text:p>
            </draw:text-box>
          </draw:frame>
          <draw:rect draw:style-name="gr3" draw:text-style-name="P3" draw:layer="layout" svg:width="2.165cm" svg:height="0.912cm" svg:x="9.335cm" svg:y="2.088cm">
            <text:p text:style-name="P2"><text:span text:style-name="T1">Flash</text:span></text:p>
          </draw:rect>
          <draw:line draw:style-name="gr2" draw:text-style-name="P1" draw:layer="layout" svg:x1="11.5cm" svg:y1="2.5cm" svg:x2="15.7cm" svg:y2="3.503cm">
            <text:p text:style-name="P5"/>
          </draw:line>
          <draw:frame draw:style-name="gr10" draw:text-style-name="P6" draw:layer="layout" svg:width="3cm" svg:height="0.615cm" draw:transform="rotate (-0.226892802760406) translate (12.329cm 2.198cm)">
            <draw:text-box>
              <text:p text:style-name="P5"><text:span text:style-name="T4">R/W in special area</text:span></text:p>
            </draw:text-box>
          </draw:frame>
        </draw:g>
        <draw:g>
          <draw:rect draw:style-name="gr12" draw:text-style-name="P1" draw:layer="layout" svg:width="6.394cm" svg:height="8cm" svg:x="11.806cm" svg:y="11.8cm">
            <text:p text:style-name="P5"/>
          </draw:rect>
          <draw:rect draw:style-name="gr7" draw:text-style-name="P7" draw:layer="layout" svg:width="5.5cm" svg:height="1cm" svg:x="12.2cm" svg:y="13.1cm">
            <text:p text:style-name="P2"><text:span text:style-name="T5">OS Layer</text:span></text:p>
          </draw:rect>
          <draw:rect draw:style-name="gr7" draw:text-style-name="P7" draw:layer="layout" svg:width="5.5cm" svg:height="1cm" svg:x="12.2cm" svg:y="18.2cm">
            <text:p text:style-name="P2"><text:span text:style-name="T5">HAL Layer</text:span></text:p>
          </draw:rect>
          <draw:line draw:style-name="gr13" draw:text-style-name="P1" draw:layer="layout" svg:x1="13.8cm" svg:y1="12.6cm" svg:x2="13.8cm" svg:y2="13.1cm">
            <text:p text:style-name="P5"/>
          </draw:line>
          <draw:line draw:style-name="gr2" draw:text-style-name="P1" draw:layer="layout" svg:x1="15cm" svg:y1="14.1cm" svg:x2="15cm" svg:y2="14.8cm">
            <text:p text:style-name="P5"/>
          </draw:line>
          <draw:line draw:style-name="gr2" draw:text-style-name="P1" draw:layer="layout" svg:x1="15.015cm" svg:y1="15.8cm" svg:x2="15.015cm" svg:y2="16.5cm">
            <text:p text:style-name="P5"/>
          </draw:line>
          <draw:line draw:style-name="gr2" draw:text-style-name="P1" draw:layer="layout" svg:x1="14.983cm" svg:y1="19.2cm" svg:x2="14.983cm" svg:y2="20.2cm">
            <text:p text:style-name="P5"/>
          </draw:line>
          <draw:rect draw:style-name="gr8" draw:text-style-name="P8" draw:layer="layout" svg:width="3.5cm" svg:height="1cm" svg:x="12cm" svg:y="11.6cm">
            <text:p text:style-name="P2"><text:span text:style-name="T6">PLC Driver </text:span><text:span text:style-name="T7">Core</text:span></text:p>
          </draw:rect>
          <draw:line draw:style-name="gr13" draw:text-style-name="P1" draw:layer="layout" svg:x1="13.8cm" svg:y1="12.6cm" svg:x2="11.356cm" svg:y2="12.6cm">
            <text:p text:style-name="P5"/>
          </draw:line>
          <draw:rect draw:style-name="gr7" draw:text-style-name="P7" draw:layer="layout" svg:width="5.5cm" svg:height="1cm" svg:x="12.2cm" svg:y="14.8cm">
            <text:p text:style-name="P2"><text:span text:style-name="T8">Processing Layer</text:span></text:p>
          </draw:rect>
          <draw:line draw:style-name="gr2" draw:text-style-name="P1" draw:layer="layout" svg:x1="15.015cm" svg:y1="17.5cm" svg:x2="15.015cm" svg:y2="18.2cm">
            <text:p text:style-name="P5"/>
          </draw:line>
          <draw:rect draw:style-name="gr7" draw:text-style-name="P7" draw:layer="layout" svg:width="5.5cm" svg:height="1cm" svg:x="12.2cm" svg:y="16.5cm">
            <text:p text:style-name="P2"><text:span text:style-name="T5">Communication Layer</text:span></text:p>
          </draw:rect>
          <draw:line draw:style-name="gr2" draw:text-style-name="P1" draw:layer="layout" svg:x1="16.479cm" svg:y1="11.277cm" svg:x2="16.483cm" svg:y2="13.1cm">
            <text:p text:style-name="P5"/>
          </draw:line>
          <draw:custom-shape draw:style-name="gr14" draw:text-style-name="P9" draw:layer="layout" svg:width="2cm" svg:height="0.5cm" svg:x="11.704cm" svg:y="12.551cm">
            <text:p text:style-name="P2"><text:span text:style-name="T9">Linux Net Driver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0.904cm" svg:height="0.5cm" svg:x="16.6cm" svg:y="11.951cm">
            <text:p text:style-name="P2"><text:span text:style-name="T9">NetLink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0.904cm" svg:height="0.5cm" svg:x="15.3cm" svg:y="19.251cm">
            <text:p text:style-name="P2"><text:span text:style-name="T9">Mailboxes</text:span></text:p>
            <draw:enhanced-geometry svg:viewBox="0 0 21600 21600" draw:type="rectangle" draw:enhanced-path="M 0 0 L 21600 0 21600 21600 0 21600 0 0 Z N"/>
          </draw:custom-shape>
        </draw:g>
        <draw:g>
          <draw:ellipse draw:style-name="gr15" draw:text-style-name="P1" draw:layer="layout" svg:width="3cm" svg:height="3.3cm" svg:x="3.02cm" svg:y="1cm">
            <text:p text:style-name="P5"/>
          </draw:ellipse>
          <draw:ellipse draw:style-name="gr16" draw:text-style-name="P1" draw:layer="layout" svg:width="3cm" svg:height="3.3cm" svg:x="3.5cm" svg:y="1cm">
            <text:p text:style-name="P5"/>
          </draw:ellipse>
          <draw:line draw:style-name="gr15" draw:text-style-name="P1" draw:layer="layout" svg:x1="4.464cm" svg:y1="1cm" svg:x2="4.964cm" svg:y2="1cm">
            <text:p text:style-name="P5"/>
          </draw:line>
          <draw:line draw:style-name="gr15" draw:text-style-name="P1" draw:layer="layout" svg:x1="3.836cm" svg:y1="1.16cm" svg:x2="4.336cm" svg:y2="1.16cm">
            <text:p text:style-name="P5"/>
          </draw:line>
          <draw:line draw:style-name="gr15" draw:text-style-name="P1" draw:layer="layout" svg:x1="3.444cm" svg:y1="1.5cm" svg:x2="3.944cm" svg:y2="1.5cm">
            <text:p text:style-name="P5"/>
          </draw:line>
          <draw:line draw:style-name="gr15" draw:text-style-name="P1" draw:layer="layout" svg:x1="3.172cm" svg:y1="1.9cm" svg:x2="3.672cm" svg:y2="1.9cm">
            <text:p text:style-name="P5"/>
          </draw:line>
          <draw:line draw:style-name="gr15" draw:text-style-name="P1" draw:layer="layout" svg:x1="3.032cm" svg:y1="2.9cm" svg:x2="3.532cm" svg:y2="2.9cm">
            <text:p text:style-name="P5"/>
          </draw:line>
          <draw:line draw:style-name="gr15" draw:text-style-name="P1" draw:layer="layout" svg:x1="3.032cm" svg:y1="2.4cm" svg:x2="3.532cm" svg:y2="2.4cm">
            <text:p text:style-name="P5"/>
          </draw:line>
          <draw:line draw:style-name="gr15" draw:text-style-name="P1" draw:layer="layout" svg:x1="3.176cm" svg:y1="3.4cm" svg:x2="3.676cm" svg:y2="3.4cm">
            <text:p text:style-name="P5"/>
          </draw:line>
          <draw:line draw:style-name="gr15" draw:text-style-name="P1" draw:layer="layout" svg:x1="3.454cm" svg:y1="3.8cm" svg:x2="3.954cm" svg:y2="3.8cm">
            <text:p text:style-name="P5"/>
          </draw:line>
          <draw:line draw:style-name="gr15" draw:text-style-name="P1" draw:layer="layout" svg:x1="3.774cm" svg:y1="4.1cm" svg:x2="4.274cm" svg:y2="4.1cm">
            <text:p text:style-name="P5"/>
          </draw:line>
          <draw:line draw:style-name="gr15" draw:text-style-name="P1" draw:layer="layout" svg:x1="4.32cm" svg:y1="4.3cm" svg:x2="4.82cm" svg:y2="4.3cm">
            <text:p text:style-name="P5"/>
          </draw:line>
          <draw:line draw:style-name="gr17" draw:text-style-name="P1" draw:layer="layout" svg:x1="2.52cm" svg:y1="2.1cm" svg:x2="3.02cm" svg:y2="2.1cm">
            <text:p text:style-name="P5"/>
          </draw:line>
          <draw:rect draw:style-name="gr8" draw:text-style-name="P10" draw:layer="layout" svg:width="1.1cm" svg:height="0.5cm" svg:x="1.62cm" svg:y="1.8cm">
            <text:p text:style-name="P2"><text:span text:style-name="T10">Head</text:span></text:p>
          </draw:rect>
          <draw:custom-shape draw:style-name="gr18" draw:text-style-name="P1" draw:layer="layout" svg:width="1.716cm" svg:height="2cm" draw:transform="rotate (-1.30899693899669) translate (5.892cm 1cm)">
            <text:p text:style-name="P5"/>
            <draw:enhanced-geometry svg:viewBox="0 0 21600 21600" draw:mirror-vertical="false" draw:mirror-horizontal="true" draw:text-areas="0 0 21600 21600" draw:type="circular-arrow" draw:modifiers="106.931675337925 -96.9895622175895 7335.47429640695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8" draw:text-style-name="P1" draw:layer="layout" svg:width="1.475cm" svg:height="2cm" draw:transform="rotate (1.5707963267946) translate (4.02cm 4cm)">
            <text:p text:style-name="P5"/>
            <draw:enhanced-geometry svg:viewBox="0 0 21600 21600" draw:mirror-vertical="false" draw:mirror-horizontal="true" draw:text-areas="0 0 21600 21600" draw:type="circular-arrow" draw:modifiers="106.931675337925 -96.9895622175895 7335.47429640695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0" draw:text-style-name="P11" draw:layer="layout" svg:width="1.5cm" svg:height="0.607cm" svg:x="4.52cm" svg:y="1.593cm">
            <draw:text-box>
              <text:p text:style-name="P11"><text:span text:style-name="T11">LEON</text:span></text:p>
            </draw:text-box>
          </draw:frame>
          <draw:frame draw:style-name="gr10" draw:text-style-name="P11" draw:layer="layout" svg:width="1.5cm" svg:height="0.607cm" svg:x="4.32cm" svg:y="3.201cm">
            <draw:text-box>
              <text:p text:style-name="P11"><text:span text:style-name="T11">ARM</text:span></text:p>
            </draw:text-box>
          </draw:frame>
          <draw:line draw:style-name="gr17" draw:text-style-name="P1" draw:layer="layout" svg:x1="2.52cm" svg:y1="3.1cm" svg:x2="3.02cm" svg:y2="3.1cm">
            <text:p text:style-name="P5"/>
          </draw:line>
          <draw:rect draw:style-name="gr8" draw:text-style-name="P10" draw:layer="layout" svg:width="1.1cm" svg:height="0.5cm" svg:x="1.62cm" svg:y="2.8cm">
            <text:p text:style-name="P2"><text:span text:style-name="T10">Tail</text:span></text:p>
          </draw:rect>
          <draw:frame draw:style-name="gr19" draw:text-style-name="P12" draw:layer="layout" svg:width="1.2cm" svg:height="0.708cm" svg:x="4.32cm" svg:y="2.302cm">
            <draw:text-box>
              <text:p text:style-name="P12"><text:span text:style-name="T12">A2L</text:span></text:p>
            </draw:text-box>
          </draw:frame>
        </draw:g>
        <draw:g>
          <draw:ellipse draw:style-name="gr15" draw:text-style-name="P1" draw:layer="layout" svg:width="3cm" svg:height="3.3cm" svg:x="2.9cm" svg:y="5.7cm">
            <text:p text:style-name="P5"/>
          </draw:ellipse>
          <draw:ellipse draw:style-name="gr16" draw:text-style-name="P1" draw:layer="layout" svg:width="3cm" svg:height="3.3cm" svg:x="3.38cm" svg:y="5.7cm">
            <text:p text:style-name="P5"/>
          </draw:ellipse>
          <draw:line draw:style-name="gr15" draw:text-style-name="P1" draw:layer="layout" svg:x1="4.344cm" svg:y1="5.7cm" svg:x2="4.844cm" svg:y2="5.7cm">
            <text:p text:style-name="P5"/>
          </draw:line>
          <draw:line draw:style-name="gr15" draw:text-style-name="P1" draw:layer="layout" svg:x1="3.716cm" svg:y1="5.86cm" svg:x2="4.216cm" svg:y2="5.86cm">
            <text:p text:style-name="P5"/>
          </draw:line>
          <draw:line draw:style-name="gr15" draw:text-style-name="P1" draw:layer="layout" svg:x1="3.324cm" svg:y1="6.2cm" svg:x2="3.824cm" svg:y2="6.2cm">
            <text:p text:style-name="P5"/>
          </draw:line>
          <draw:line draw:style-name="gr15" draw:text-style-name="P1" draw:layer="layout" svg:x1="3.052cm" svg:y1="6.6cm" svg:x2="3.552cm" svg:y2="6.6cm">
            <text:p text:style-name="P5"/>
          </draw:line>
          <draw:line draw:style-name="gr15" draw:text-style-name="P1" draw:layer="layout" svg:x1="2.912cm" svg:y1="7.6cm" svg:x2="3.412cm" svg:y2="7.6cm">
            <text:p text:style-name="P5"/>
          </draw:line>
          <draw:line draw:style-name="gr15" draw:text-style-name="P1" draw:layer="layout" svg:x1="2.912cm" svg:y1="7.1cm" svg:x2="3.412cm" svg:y2="7.1cm">
            <text:p text:style-name="P5"/>
          </draw:line>
          <draw:line draw:style-name="gr15" draw:text-style-name="P1" draw:layer="layout" svg:x1="3.056cm" svg:y1="8.1cm" svg:x2="3.556cm" svg:y2="8.1cm">
            <text:p text:style-name="P5"/>
          </draw:line>
          <draw:line draw:style-name="gr15" draw:text-style-name="P1" draw:layer="layout" svg:x1="3.334cm" svg:y1="8.5cm" svg:x2="3.834cm" svg:y2="8.5cm">
            <text:p text:style-name="P5"/>
          </draw:line>
          <draw:line draw:style-name="gr15" draw:text-style-name="P1" draw:layer="layout" svg:x1="3.654cm" svg:y1="8.8cm" svg:x2="4.154cm" svg:y2="8.8cm">
            <text:p text:style-name="P5"/>
          </draw:line>
          <draw:line draw:style-name="gr15" draw:text-style-name="P1" draw:layer="layout" svg:x1="4.2cm" svg:y1="9cm" svg:x2="4.7cm" svg:y2="9cm">
            <text:p text:style-name="P5"/>
          </draw:line>
          <draw:line draw:style-name="gr17" draw:text-style-name="P1" draw:layer="layout" svg:x1="2.4cm" svg:y1="6.8cm" svg:x2="2.9cm" svg:y2="6.8cm">
            <text:p text:style-name="P5"/>
          </draw:line>
          <draw:rect draw:style-name="gr8" draw:text-style-name="P10" draw:layer="layout" svg:width="1.1cm" svg:height="0.5cm" svg:x="1.5cm" svg:y="6.5cm">
            <text:p text:style-name="P2"><text:span text:style-name="T10">Head</text:span></text:p>
          </draw:rect>
          <draw:custom-shape draw:style-name="gr18" draw:text-style-name="P1" draw:layer="layout" svg:width="1.716cm" svg:height="2cm" draw:transform="rotate (-1.30899693899669) translate (5.772cm 5.7cm)">
            <text:p text:style-name="P5"/>
            <draw:enhanced-geometry svg:viewBox="0 0 21600 21600" draw:mirror-vertical="false" draw:mirror-horizontal="true" draw:text-areas="0 0 21600 21600" draw:type="circular-arrow" draw:modifiers="106.931675337925 -96.9895622175895 7335.47429640695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8" draw:text-style-name="P1" draw:layer="layout" svg:width="1.475cm" svg:height="2cm" draw:transform="rotate (1.5707963267946) translate (3.9cm 8.7cm)">
            <text:p text:style-name="P5"/>
            <draw:enhanced-geometry svg:viewBox="0 0 21600 21600" draw:mirror-vertical="false" draw:mirror-horizontal="true" draw:text-areas="0 0 21600 21600" draw:type="circular-arrow" draw:modifiers="106.931675337925 -96.9895622175895 7335.47429640695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0" draw:text-style-name="P11" draw:layer="layout" svg:width="1.5cm" svg:height="0.607cm" svg:x="4.4cm" svg:y="6.293cm">
            <draw:text-box>
              <text:p text:style-name="P11"><text:span text:style-name="T11">ARM</text:span></text:p>
            </draw:text-box>
          </draw:frame>
          <draw:frame draw:style-name="gr10" draw:text-style-name="P11" draw:layer="layout" svg:width="1.5cm" svg:height="0.607cm" svg:x="4.2cm" svg:y="7.901cm">
            <draw:text-box>
              <text:p text:style-name="P11"><text:span text:style-name="T11">LEON</text:span></text:p>
            </draw:text-box>
          </draw:frame>
          <draw:line draw:style-name="gr17" draw:text-style-name="P1" draw:layer="layout" svg:x1="2.4cm" svg:y1="7.8cm" svg:x2="2.9cm" svg:y2="7.8cm">
            <text:p text:style-name="P5"/>
          </draw:line>
          <draw:rect draw:style-name="gr8" draw:text-style-name="P10" draw:layer="layout" svg:width="1.1cm" svg:height="0.5cm" svg:x="1.5cm" svg:y="7.5cm">
            <text:p text:style-name="P2"><text:span text:style-name="T10">Tail</text:span></text:p>
          </draw:rect>
          <draw:frame draw:style-name="gr19" draw:text-style-name="P12" draw:layer="layout" svg:width="1.2cm" svg:height="0.708cm" svg:x="4.2cm" svg:y="7.002cm">
            <draw:text-box>
              <text:p text:style-name="P12"><text:span text:style-name="T12">L2A</text:span></text:p>
            </draw:text-box>
          </draw:frame>
        </draw:g>
        <draw:g>
          <draw:line draw:style-name="gr20" draw:text-style-name="P1" draw:layer="layout" svg:x1="1.929cm" svg:y1="12.235cm" svg:x2="1.909cm" svg:y2="19.01cm">
            <text:p text:style-name="P5"/>
          </draw:line>
          <draw:line draw:style-name="gr20" draw:text-style-name="P1" draw:layer="layout" svg:x1="8.989cm" svg:y1="12.235cm" svg:x2="8.989cm" svg:y2="18.968cm">
            <text:p text:style-name="P5"/>
          </draw:line>
          <draw:line draw:style-name="gr20" draw:text-style-name="P1" draw:layer="layout" svg:x1="7.255cm" svg:y1="18.968cm" svg:x2="7.258cm" svg:y2="12.235cm">
            <text:p text:style-name="P5"/>
          </draw:line>
          <draw:rect draw:style-name="gr7" draw:text-style-name="P4" draw:layer="layout" svg:width="9cm" svg:height="0.531cm" svg:x="1cm" svg:y="11.704cm">
            <text:p text:style-name="P2"><text:span text:style-name="T1">ARM </text:span><text:span text:style-name="T13">Subsystem</text:span></text:p>
          </draw:rect>
          <draw:rect draw:style-name="gr21" draw:text-style-name="P13" draw:layer="layout" svg:width="0.87cm" svg:height="0.603cm" svg:x="1.503cm" svg:y="14.379cm">
            <text:p text:style-name="P2"><text:span text:style-name="T14">A2Lt</text:span></text:p>
          </draw:rect>
          <draw:rect draw:style-name="gr21" draw:text-style-name="P13" draw:layer="layout" svg:width="0.87cm" svg:height="0.602cm" svg:x="6.818cm" svg:y="13.169cm">
            <text:p text:style-name="P2"><text:span text:style-name="T14">L2At </text:span><text:span text:style-name="T15">enable</text:span></text:p>
          </draw:rect>
          <draw:rect draw:style-name="gr21" draw:text-style-name="P13" draw:layer="layout" svg:width="0.867cm" svg:height="0.603cm" svg:x="8.559cm" svg:y="14.379cm">
            <text:p text:style-name="P2"><text:span text:style-name="T14">L2Aa</text:span></text:p>
          </draw:rect>
          <draw:line draw:style-name="gr20" draw:text-style-name="P1" draw:layer="layout" svg:x1="3.777cm" svg:y1="18.968cm" svg:x2="3.779cm" svg:y2="12.235cm">
            <text:p text:style-name="P5"/>
          </draw:line>
          <draw:rect draw:style-name="gr7" draw:text-style-name="P14" draw:layer="layout" svg:width="1.833cm" svg:height="1.204cm" svg:x="1cm" svg:y="14.982cm">
            <text:p text:style-name="P2"><text:span text:style-name="T14">ARM to Leon</text:span></text:p>
            <text:p text:style-name="P2"><text:span text:style-name="T16">Trigger</text:span></text:p>
          </draw:rect>
          <draw:rect draw:style-name="gr7" draw:text-style-name="P14" draw:layer="layout" svg:width="1.835cm" svg:height="1.204cm" svg:x="2.833cm" svg:y="14.982cm">
            <text:p text:style-name="P2"><text:span text:style-name="T14">ARM to Leon</text:span></text:p>
            <text:p text:style-name="P2"><text:span text:style-name="T16">Acknowledge</text:span></text:p>
          </draw:rect>
          <draw:rect draw:style-name="gr7" draw:text-style-name="P14" draw:layer="layout" svg:width="1.831cm" svg:height="1.204cm" svg:x="6.301cm" svg:y="14.982cm">
            <text:p text:style-name="P2"><text:span text:style-name="T14">Leon to ARM</text:span></text:p>
            <text:p text:style-name="P2"><text:span text:style-name="T16">Trigger</text:span></text:p>
          </draw:rect>
          <draw:rect draw:style-name="gr7" draw:text-style-name="P14" draw:layer="layout" svg:width="1.836cm" svg:height="1.204cm" svg:x="8.132cm" svg:y="14.982cm">
            <text:p text:style-name="P2"><text:span text:style-name="T14">Leon to ARM</text:span></text:p>
            <text:p text:style-name="P2"><text:span text:style-name="T16">Acknowledge</text:span></text:p>
          </draw:rect>
          <draw:rect draw:style-name="gr21" draw:text-style-name="P13" draw:layer="layout" svg:width="0.867cm" svg:height="0.603cm" svg:x="3.343cm" svg:y="16.262cm">
            <text:p text:style-name="P2"><text:span text:style-name="T14">A2La</text:span></text:p>
          </draw:rect>
          <draw:rect draw:style-name="gr7" draw:text-style-name="P4" draw:layer="layout" svg:width="9cm" svg:height="0.531cm" svg:x="1cm" svg:y="18.969cm">
            <text:p text:style-name="P2"><text:span text:style-name="T13">PLC Subsystem</text:span></text:p>
          </draw:rect>
          <draw:rect draw:style-name="gr7" draw:text-style-name="P14" draw:layer="layout" svg:width="1.833cm" svg:height="1.204cm" svg:x="1.001cm" svg:y="16.167cm">
            <text:p text:style-name="P2"><text:span text:style-name="T14">ARM to Leon</text:span></text:p>
            <text:p text:style-name="P2"><text:span text:style-name="T16">Trigger Mask</text:span></text:p>
          </draw:rect>
          <draw:rect draw:style-name="gr21" draw:text-style-name="P13" draw:layer="layout" svg:width="1.497cm" svg:height="0.603cm" svg:x="1.203cm" svg:y="17.473cm">
            <text:p text:style-name="P2"><text:span text:style-name="T14">A2Lt </text:span><text:span text:style-name="T15">enable</text:span></text:p>
          </draw:rect>
          <draw:rect draw:style-name="gr7" draw:text-style-name="P14" draw:layer="layout" svg:width="1.835cm" svg:height="1.204cm" svg:x="2.834cm" svg:y="13.773cm">
            <text:p text:style-name="P2"><text:span text:style-name="T14">ARM to Leon</text:span></text:p>
            <text:p text:style-name="P2"><text:span text:style-name="T16">Ack Mask</text:span></text:p>
          </draw:rect>
          <draw:rect draw:style-name="gr21" draw:text-style-name="P13" draw:layer="layout" svg:width="0.867cm" svg:height="0.602cm" svg:x="3.344cm" svg:y="13.169cm">
            <text:p text:style-name="P2"><text:span text:style-name="T14">A2La </text:span><text:span text:style-name="T15">enable</text:span></text:p>
          </draw:rect>
          <draw:rect draw:style-name="gr21" draw:text-style-name="P13" draw:layer="layout" svg:width="0.87cm" svg:height="0.603cm" svg:x="6.818cm" svg:y="16.262cm">
            <text:p text:style-name="P2"><text:span text:style-name="T14">L2At</text:span></text:p>
          </draw:rect>
          <draw:rect draw:style-name="gr7" draw:text-style-name="P14" draw:layer="layout" svg:width="1.831cm" svg:height="1.204cm" svg:x="6.302cm" svg:y="13.773cm">
            <text:p text:style-name="P2"><text:span text:style-name="T14">Leon to ARM</text:span></text:p>
            <text:p text:style-name="P2"><text:span text:style-name="T16">Trigger Mask</text:span></text:p>
          </draw:rect>
          <draw:rect draw:style-name="gr7" draw:text-style-name="P14" draw:layer="layout" svg:width="1.836cm" svg:height="1.204cm" svg:x="8.132cm" svg:y="16.167cm">
            <text:p text:style-name="P2"><text:span text:style-name="T14">Leon to ARM</text:span></text:p>
            <text:p text:style-name="P2"><text:span text:style-name="T16">Ack Mask</text:span></text:p>
          </draw:rect>
          <draw:rect draw:style-name="gr21" draw:text-style-name="P13" draw:layer="layout" svg:width="0.867cm" svg:height="0.603cm" svg:x="8.56cm" svg:y="17.473cm">
            <text:p text:style-name="P2"><text:span text:style-name="T14">L2Aa </text:span><text:span text:style-name="T15">enable</text:span></text:p>
          </draw:rect>
        </draw:g>
      </draw:page>
      <draw:page draw:name="page2" draw:style-name="dp1" draw:master-page-name="Standard">
        <office:forms form:automatic-focus="false" form:apply-design-mode="false"/>
        <draw:g>
          <draw:custom-shape draw:style-name="gr22" draw:text-style-name="P15" draw:layer="layout" svg:width="3cm" svg:height="0.5cm" svg:x="13cm" svg:y="2cm">
            <text:p text:style-name="P15"><text:span text:style-name="T17">type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5" draw:id="id1" draw:layer="layout" svg:width="1.5cm" svg:height="0.5cm" svg:x="11.5cm" svg:y="2cm">
            <text:p text:style-name="P15"><text:span text:style-name="T18">length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5" draw:layer="layout" svg:width="7.5cm" svg:height="0.5cm" svg:x="4cm" svg:y="2cm">
            <text:p text:style-name="P15"><text:span text:style-name="T17">params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6" draw:layer="layout" svg:width="12cm" svg:height="1.5cm" svg:x="4cm" svg:y="2.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15" draw:layer="layout" svg:width="12cm" svg:height="0.5cm" svg:x="4cm" svg:y="3cm">
            <text:p text:style-name="P15"><text:span text:style-name="T17">data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1.5cm" svg:height="0.5cm" svg:x="16cm" svg:y="2cm">
            <text:p text:style-name="P11"><text:span text:style-name="T11">32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11" draw:id="id2" draw:layer="layout" svg:width="1.7cm" svg:height="1cm" svg:x="16.3cm" svg:y="2.68cm">
            <draw:glue-point draw:id="4" svg:x="-3.36cm" svg:y="-1.86cm"/>
            <text:p text:style-name="P11"><text:span text:style-name="T19">length x</text:span></text:p>
            <text:p text:style-name="P11"><text:span text:style-name="T11">32 bits</text:span></text:p>
            <draw:enhanced-geometry svg:viewBox="0 0 21600 21600" draw:type="rectangle" draw:enhanced-path="M 0 0 L 21600 0 21600 21600 0 21600 0 0 Z N"/>
          </draw:custom-shape>
          <draw:connector draw:style-name="gr20" draw:text-style-name="P1" draw:layer="layout" draw:type="curve" draw:line-skew="0cm 1.653cm" svg:x1="12.25cm" svg:y1="2.5cm" svg:x2="16.579cm" svg:y2="2.994cm" draw:start-shape="id1" draw:start-glue-point="2" draw:end-shape="id2" draw:end-glue-point="4" svg:d="m12250 2500c0 750 2027 625 3006 561s909-67 1323-67">
            <text:p text:style-name="P5"/>
          </draw:connector>
          <draw:custom-shape draw:style-name="gr26" draw:text-style-name="P1" draw:layer="layout" svg:width="0.5cm" svg:height="1.5cm" svg:x="16.1cm" svg:y="2.5cm">
            <text:p text:style-name="P5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2" draw:text-style-name="P15" draw:layer="layout" svg:width="1.5cm" svg:height="0.5cm" svg:x="2cm" svg:y="2.5cm">
            <text:p text:style-name="P15"><text:span text:style-name="T18">Header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27" draw:text-style-name="P15" draw:layer="layout" svg:width="1.5cm" svg:height="0.5cm" svg:x="2cm" svg:y="3cm">
            <text:p text:style-name="P15"><text:span text:style-name="T17">Data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3cm" svg:height="0.5cm" svg:x="13cm" svg:y="1.5cm">
            <text:p text:style-name="P11"><text:span text:style-name="T11">8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1.5cm" svg:height="0.5cm" svg:x="11.5cm" svg:y="1.5cm">
            <text:p text:style-name="P11"><text:span text:style-name="T11">4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7.5cm" svg:height="0.5cm" svg:x="4cm" svg:y="1.5cm">
            <text:p text:style-name="P11"><text:span text:style-name="T11">20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2" draw:text-style-name="P15" draw:layer="layout" svg:width="3cm" svg:height="0.5cm" svg:x="13cm" svg:y="6.8cm">
            <text:p text:style-name="P15"><text:span text:style-name="T17">0x0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5" draw:layer="layout" svg:width="1.5cm" svg:height="0.5cm" svg:x="11.5cm" svg:y="6.8cm">
            <text:p text:style-name="P15"><text:span text:style-name="T18">0x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0.5cm" svg:x="4cm" svg:y="6.8cm">
            <text:p text:style-name="P17"><text:span text:style-name="T20">unused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12cm" svg:height="0.5cm" svg:x="4cm" svg:y="7.3cm">
            <text:p text:style-name="P15"><text:span text:style-name="T17">frame pointer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1.5cm" svg:height="0.5cm" svg:x="16cm" svg:y="6.8cm">
            <text:p text:style-name="P11"><text:span text:style-name="T11">32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5" draw:layer="layout" svg:width="1.5cm" svg:height="0.5cm" svg:x="2cm" svg:y="6.8cm">
            <text:p text:style-name="P15"><text:span text:style-name="T18">Header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27" draw:text-style-name="P15" draw:layer="layout" svg:width="1.5cm" svg:height="0.5cm" svg:x="2cm" svg:y="7.3cm">
            <text:p text:style-name="P15"><text:span text:style-name="T17">Data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3cm" svg:height="0.5cm" svg:x="13cm" svg:y="6.3cm">
            <text:p text:style-name="P11"><text:span text:style-name="T11">8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1.5cm" svg:height="0.5cm" svg:x="11.5cm" svg:y="6.3cm">
            <text:p text:style-name="P11"><text:span text:style-name="T11">4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1.5cm" svg:height="0.5cm" svg:x="16cm" svg:y="7.3cm">
            <text:p text:style-name="P11"><text:span text:style-name="T11">32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1cm" svg:height="0.5cm" svg:x="10.5cm" svg:y="6.8cm">
            <text:p text:style-name="P17"><text:span text:style-name="T20">type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.5cm" svg:height="0.5cm" svg:x="7cm" svg:y="6.8cm">
            <text:p text:style-name="P17"><text:span text:style-name="T20">data length</text:span></text:p>
            <draw:enhanced-geometry svg:viewBox="0 0 21600 21600" draw:type="rectangle" draw:enhanced-path="M 0 0 L 21600 0 21600 21600 0 21600 0 0 Z N"/>
          </draw:custom-shape>
          <draw:g>
            <draw:custom-shape draw:style-name="gr14" draw:text-style-name="P11" draw:layer="layout" svg:width="7.5cm" svg:height="0.5cm" svg:x="4cm" svg:y="5.8cm">
              <text:p text:style-name="P11"><text:span text:style-name="T11">param field : 20 bit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6" draw:text-style-name="P1" draw:layer="layout" svg:width="0.127cm" svg:height="7.5cm" draw:transform="rotate (-1.57079632679579) translate (11.5cm 6.173cm)">
              <text:p text:style-name="P5"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draw:g>
          <draw:custom-shape draw:style-name="gr14" draw:text-style-name="P11" draw:layer="layout" svg:width="1cm" svg:height="0.5cm" svg:x="10.5cm" svg:y="6.3cm">
            <text:p text:style-name="P11"><text:span text:style-name="T11">1 bi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3.5cm" svg:height="0.5cm" svg:x="7cm" svg:y="6.3cm">
            <text:p text:style-name="P11"><text:span text:style-name="T11">11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3cm" svg:height="0.5cm" svg:x="4cm" svg:y="6.3cm">
            <text:p text:style-name="P11"><text:span text:style-name="T11">8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2" draw:text-style-name="P15" draw:layer="layout" svg:width="3cm" svg:height="0.5cm" svg:x="13cm" svg:y="9.4cm">
            <text:p text:style-name="P15"><text:span text:style-name="T17">0x0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5" draw:layer="layout" svg:width="1.5cm" svg:height="0.5cm" svg:x="11.5cm" svg:y="9.4cm">
            <text:p text:style-name="P15"><text:span text:style-name="T18">0x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6cm" svg:height="0.5cm" svg:x="4cm" svg:y="9.4cm">
            <text:p text:style-name="P17"><text:span text:style-name="T20">unused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12cm" svg:height="0.5cm" svg:x="4cm" svg:y="9.9cm">
            <text:p text:style-name="P15"><text:span text:style-name="T17">frame pointer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1.5cm" svg:height="0.5cm" svg:x="16cm" svg:y="9.4cm">
            <text:p text:style-name="P11"><text:span text:style-name="T11">32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5" draw:layer="layout" svg:width="1.5cm" svg:height="0.5cm" svg:x="2cm" svg:y="9.4cm">
            <text:p text:style-name="P15"><text:span text:style-name="T18">Header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27" draw:text-style-name="P15" draw:layer="layout" svg:width="1.5cm" svg:height="0.5cm" svg:x="2cm" svg:y="9.9cm">
            <text:p text:style-name="P15"><text:span text:style-name="T17">Data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3cm" svg:height="0.5cm" svg:x="13cm" svg:y="8.9cm">
            <text:p text:style-name="P11"><text:span text:style-name="T11">8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1.5cm" svg:height="0.5cm" svg:x="11.5cm" svg:y="8.9cm">
            <text:p text:style-name="P11"><text:span text:style-name="T11">4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1.5cm" svg:height="0.5cm" svg:x="16cm" svg:y="9.9cm">
            <text:p text:style-name="P11"><text:span text:style-name="T11">32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1.5cm" svg:height="0.5cm" svg:x="10cm" svg:y="9.4cm">
            <text:p text:style-name="P17"><text:span text:style-name="T20">type</text:span></text:p>
            <draw:enhanced-geometry svg:viewBox="0 0 21600 21600" draw:type="rectangle" draw:enhanced-path="M 0 0 L 21600 0 21600 21600 0 21600 0 0 Z N"/>
          </draw:custom-shape>
          <draw:g>
            <draw:custom-shape draw:style-name="gr14" draw:text-style-name="P11" draw:layer="layout" svg:width="7.5cm" svg:height="0.5cm" svg:x="4cm" svg:y="8.4cm">
              <text:p text:style-name="P11"><text:span text:style-name="T11">param field : 20 bit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6" draw:text-style-name="P1" draw:layer="layout" svg:width="0.127cm" svg:height="7.5cm" draw:transform="rotate (-1.57079632679579) translate (11.5cm 8.773cm)">
              <text:p text:style-name="P5"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draw:g>
          <draw:custom-shape draw:style-name="gr14" draw:text-style-name="P11" draw:layer="layout" svg:width="1.5cm" svg:height="0.5cm" svg:x="10cm" svg:y="8.9cm">
            <text:p text:style-name="P11"><text:span text:style-name="T11">3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6cm" svg:height="0.5cm" svg:x="4cm" svg:y="8.9cm">
            <text:p text:style-name="P11"><text:span text:style-name="T11">17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2" draw:text-style-name="P15" draw:layer="layout" svg:width="3cm" svg:height="0.5cm" svg:x="13cm" svg:y="12.2cm">
            <text:p text:style-name="P15"><text:span text:style-name="T17">0x02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5" draw:layer="layout" svg:width="1.5cm" svg:height="0.5cm" svg:x="11.5cm" svg:y="12.2cm">
            <text:p text:style-name="P15"><text:span text:style-name="T18">0x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7.5cm" svg:height="0.5cm" svg:x="4cm" svg:y="12.2cm">
            <text:p text:style-name="P17"><text:span text:style-name="T20">unused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12cm" svg:height="0.5cm" svg:x="4cm" svg:y="12.7cm">
            <text:p text:style-name="P15"><text:span text:style-name="T17">frame pointer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1.5cm" svg:height="0.5cm" svg:x="16cm" svg:y="12.2cm">
            <text:p text:style-name="P11"><text:span text:style-name="T11">32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5" draw:layer="layout" svg:width="1.5cm" svg:height="0.5cm" svg:x="2cm" svg:y="12.2cm">
            <text:p text:style-name="P15"><text:span text:style-name="T18">Header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27" draw:text-style-name="P15" draw:layer="layout" svg:width="1.5cm" svg:height="0.5cm" svg:x="2cm" svg:y="12.7cm">
            <text:p text:style-name="P15"><text:span text:style-name="T17">Data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3cm" svg:height="0.5cm" svg:x="13cm" svg:y="11.7cm">
            <text:p text:style-name="P11"><text:span text:style-name="T11">8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1.5cm" svg:height="0.5cm" svg:x="11.5cm" svg:y="11.7cm">
            <text:p text:style-name="P11"><text:span text:style-name="T11">4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1.5cm" svg:height="0.5cm" svg:x="16cm" svg:y="12.7cm">
            <text:p text:style-name="P11"><text:span text:style-name="T11">32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14" draw:text-style-name="P11" draw:layer="layout" svg:width="7.5cm" svg:height="0.5cm" svg:x="4cm" svg:y="11.2cm">
              <text:p text:style-name="P11"><text:span text:style-name="T11">param field : 20 bit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6" draw:text-style-name="P1" draw:layer="layout" svg:width="0.127cm" svg:height="7.5cm" draw:transform="rotate (-1.57079632679579) translate (11.5cm 11.573cm)">
              <text:p text:style-name="P5"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draw:g>
          <draw:custom-shape draw:style-name="gr14" draw:text-style-name="P11" draw:layer="layout" svg:width="7.5cm" svg:height="0.5cm" svg:x="4cm" svg:y="11.7cm">
            <text:p text:style-name="P11"><text:span text:style-name="T11">20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2" draw:text-style-name="P15" draw:layer="layout" svg:width="3cm" svg:height="0.5cm" svg:x="13cm" svg:y="15.3cm">
            <text:p text:style-name="P15"><text:span text:style-name="T17">0x03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5" draw:layer="layout" svg:width="1.5cm" svg:height="0.5cm" svg:x="11.5cm" svg:y="15.3cm">
            <text:p text:style-name="P15"><text:span text:style-name="T18">0x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1.5cm" svg:height="0.5cm" svg:x="4cm" svg:y="15.3cm">
            <text:p text:style-name="P17"><text:span text:style-name="T20">unuse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8" draw:text-style-name="P15" draw:layer="layout" svg:width="12cm" svg:height="0.5cm" svg:x="4cm" svg:y="15.8cm">
            <text:p text:style-name="P15"><text:span text:style-name="T17">frame pointer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1.5cm" svg:height="0.5cm" svg:x="16cm" svg:y="15.3cm">
            <text:p text:style-name="P11"><text:span text:style-name="T11">32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5" draw:layer="layout" svg:width="1.5cm" svg:height="0.5cm" svg:x="2cm" svg:y="15.3cm">
            <text:p text:style-name="P15"><text:span text:style-name="T18">Header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27" draw:text-style-name="P15" draw:layer="layout" svg:width="1.5cm" svg:height="0.5cm" svg:x="2cm" svg:y="15.8cm">
            <text:p text:style-name="P15"><text:span text:style-name="T17">Data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3cm" svg:height="0.5cm" svg:x="13cm" svg:y="14.8cm">
            <text:p text:style-name="P11"><text:span text:style-name="T11">8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1.5cm" svg:height="0.5cm" svg:x="11.5cm" svg:y="14.8cm">
            <text:p text:style-name="P11"><text:span text:style-name="T11">4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1.5cm" svg:height="0.5cm" svg:x="16cm" svg:y="15.8cm">
            <text:p text:style-name="P11"><text:span text:style-name="T11">32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0.5cm" svg:x="8.5cm" svg:y="15.3cm">
            <text:p text:style-name="P17"><text:span text:style-name="T20">type</text:span></text:p>
            <draw:enhanced-geometry svg:viewBox="0 0 21600 21600" draw:type="rectangle" draw:enhanced-path="M 0 0 L 21600 0 21600 21600 0 21600 0 0 Z N"/>
          </draw:custom-shape>
          <draw:g>
            <draw:custom-shape draw:style-name="gr14" draw:text-style-name="P11" draw:layer="layout" svg:width="7.5cm" svg:height="0.5cm" svg:x="4cm" svg:y="14.3cm">
              <text:p text:style-name="P11"><text:span text:style-name="T11">param field : 20 bit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6" draw:text-style-name="P1" draw:layer="layout" svg:width="0.127cm" svg:height="7.5cm" draw:transform="rotate (-1.57079632679579) translate (11.5cm 14.673cm)">
              <text:p text:style-name="P5"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draw:g>
          <draw:custom-shape draw:style-name="gr14" draw:text-style-name="P11" draw:layer="layout" svg:width="3cm" svg:height="0.5cm" svg:x="8.5cm" svg:y="14.8cm">
            <text:p text:style-name="P11"><text:span text:style-name="T11">8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1.5cm" svg:height="0.5cm" svg:x="4cm" svg:y="14.8cm">
            <text:p text:style-name="P11"><text:span text:style-name="T11">1 bi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0.5cm" svg:x="5.5cm" svg:y="15.3cm">
            <text:p text:style-name="P17"><text:span text:style-name="T20">data length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3cm" svg:height="0.5cm" svg:x="5.5cm" svg:y="14.8cm">
            <text:p text:style-name="P11"><text:span text:style-name="T11">11 bi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  <draw:page draw:name="page3" draw:style-name="dp1" draw:master-page-name="Standard">
        <office:forms form:automatic-focus="false" form:apply-design-mode="false"/>
        <draw:g>
          <draw:custom-shape draw:style-name="gr29" draw:text-style-name="P1" draw:layer="layout" svg:width="18.5cm" svg:height="12cm" svg:x="1cm" svg:y="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1" draw:layer="layout" svg:width="18.5cm" svg:height="5cm" svg:x="1cm" svg:y="1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0" draw:text-style-name="P18" draw:layer="layout" svg:width="3cm" svg:height="1cm" svg:x="1cm" svg:y="17.5cm">
            <text:p text:style-name="P2"><text:span text:style-name="T21">Send</text:span><text:span text:style-name="T22"> </text:span><text:span text:style-name="T21">Don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18" draw:layer="layout" svg:width="5.6cm" svg:height="1cm" svg:x="4.4cm" svg:y="17.5cm">
            <text:p text:style-name="P2"><text:span text:style-name="T22">DATA / MME / Interfac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18" draw:layer="layout" svg:width="3cm" svg:height="1cm" svg:x="16.5cm" svg:y="17.5cm">
            <text:p text:style-name="P2"><text:span text:style-name="T21">Buffer</text:span><text:span text:style-name="T22"> </text:span><text:span text:style-name="T21">Ad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18" draw:layer="layout" svg:width="5.6cm" svg:height="1cm" svg:x="10.5cm" svg:y="17.5cm">
            <text:p text:style-name="P2"><text:span text:style-name="T22">DATA / MME / Interfac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9" draw:layer="layout" svg:width="7.5cm" svg:height="1cm" draw:transform="rotate (-1.57079632679579) translate (20.5cm 5cm)">
            <text:p text:style-name="P2"><text:span text:style-name="T23">ARM </text:span><text:span text:style-name="T24">Subsystem (Linux)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9" draw:layer="layout" svg:width="5cm" svg:height="1cm" draw:transform="rotate (-1.57079632679579) translate (20.5cm 19cm)">
            <text:p text:style-name="P2"><text:span text:style-name="T24">PLC Subsystem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2.5cm" svg:height="1cm" svg:x="6.3cm" svg:y="6.2cm">
            <text:p text:style-name="P2"><text:span text:style-name="T25">Proces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2.5cm" svg:height="1cm" svg:x="1.9cm" svg:y="6.2cm">
            <text:p text:style-name="P2"><text:span text:style-name="T21">Alloc</text:span></text:p>
            <draw:enhanced-geometry svg:viewBox="0 0 21600 21600" draw:type="rectangle" draw:enhanced-path="M 0 0 L 21600 0 21600 21600 0 21600 0 0 Z N"/>
          </draw:custom-shape>
          <draw:frame draw:style-name="gr32" draw:text-style-name="P20" draw:layer="layout" svg:width="5.392cm" svg:height="1.322cm" svg:x="2.832cm" svg:y="3.4cm">
            <draw:text-box>
              <text:p text:style-name="P5"><text:span text:style-name="T26">ARM to PLC</text:span></text:p>
            </draw:text-box>
          </draw:frame>
          <draw:frame draw:style-name="gr33" draw:text-style-name="P21" draw:layer="layout" svg:width="5.5cm" svg:height="1.322cm" svg:x="12.4cm" svg:y="3.4cm">
            <draw:text-box>
              <text:p text:style-name="P2"><text:span text:style-name="T27">PLC to ARM</text:span></text:p>
            </draw:text-box>
          </draw:frame>
          <draw:custom-shape draw:style-name="gr31" draw:text-style-name="P16" draw:layer="layout" svg:width="2.5cm" svg:height="1cm" svg:x="16.1cm" svg:y="6.2cm">
            <text:p text:style-name="P2"><text:span text:style-name="T21">Free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2.5cm" svg:height="1cm" svg:x="11.7cm" svg:y="6.2cm">
            <text:p text:style-name="P2"><text:span text:style-name="T21">Process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16.5cm" svg:height="8.5cm" svg:x="2cm" svg:y="8cm">
            <text:p text:style-name="P5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2" draw:layer="layout" svg:width="4.5cm" svg:height="1cm" draw:transform="rotate (-1.57079632679579) translate (19.3cm 8cm)">
            <text:p text:style-name="P2"><text:span text:style-name="T28">PLC Driver </text:span><text:span text:style-name="T29">Core</text:span></text:p>
            <draw:enhanced-geometry svg:viewBox="0 0 21600 21600" draw:type="rectangle" draw:enhanced-path="M 0 0 L 21600 0 21600 21600 0 21600 0 0 Z N"/>
          </draw:custom-shape>
          <draw:line draw:style-name="gr35" draw:text-style-name="P1" draw:layer="layout" svg:x1="10.245cm" svg:y1="3.382cm" svg:x2="10.245cm" svg:y2="26.5cm">
            <text:p text:style-name="P5"/>
          </draw:line>
          <draw:custom-shape draw:style-name="gr30" draw:text-style-name="P23" draw:layer="layout" svg:width="18.5cm" svg:height="1.5cm" svg:x="1cm" svg:y="24.5cm">
            <text:p text:style-name="P2"><text:span text:style-name="T30">PLC Hardware (PHY)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7cm" svg:height="1cm" svg:x="2.5cm" svg:y="15.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7cm" svg:height="1cm" svg:x="2.5cm" svg:y="13.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6" draw:text-style-name="P24" draw:layer="layout" svg:width="4.5cm" svg:height="2.1cm" svg:x="5cm" svg:y="1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7cm" svg:height="2cm" svg:x="2.5cm" svg:y="8.5cm">
            <text:p text:style-name="P5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6" draw:layer="layout" svg:width="2cm" svg:height="0.5cm" svg:x="7.5cm" svg:y="14.5cm">
            <text:p text:style-name="P25"><text:span text:style-name="T11">Communication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6" draw:layer="layout" svg:width="0.5cm" svg:height="0.5cm" svg:x="9cm" svg:y="16cm">
            <text:p text:style-name="P25"><text:span text:style-name="T11">HA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6" draw:layer="layout" svg:width="1.5cm" svg:height="0.5cm" svg:x="8cm" svg:y="13cm">
            <text:p text:style-name="P25"><text:span text:style-name="T19">Processing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6" draw:layer="layout" svg:width="0.5cm" svg:height="0.5cm" svg:x="9cm" svg:y="10.4cm">
            <text:p text:style-name="P25"><text:span text:style-name="T19">O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8" draw:layer="layout" svg:width="2.5cm" svg:height="1cm" svg:x="2.7cm" svg:y="9.3cm">
            <text:p text:style-name="P2"><text:span text:style-name="T21">Fre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15" draw:layer="layout" svg:width="1cm" svg:height="1.9cm" svg:x="3.4cm" svg:y="11.1cm">
            <text:p text:style-name="P5"/>
            <draw:enhanced-geometry svg:viewBox="0 0 88 21600" draw:mirror-horizontal="false" draw:mirror-vertical="false" draw:glue-points="44 ?f6 44 0 0 10800 44 21600 88 10800" draw:text-areas="0 ?f6 88 ?f3" draw:type="can" draw:modifiers="5900.0666222518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6" draw:text-style-name="P16" draw:layer="layout" svg:width="7cm" svg:height="2cm" svg:x="10.9cm" svg:y="8.5cm">
            <text:p text:style-name="P5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6" draw:layer="layout" svg:width="0.5cm" svg:height="0.5cm" svg:x="10.9cm" svg:y="10.4cm">
            <text:p text:style-name="P25"><text:span text:style-name="T19">O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2.5cm" svg:height="1cm" svg:x="11.1cm" svg:y="9.3cm">
            <text:p text:style-name="P2"><text:span text:style-name="T21">Free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8" draw:layer="layout" svg:width="2.5cm" svg:height="1cm" svg:x="15.1cm" svg:y="9.3cm">
            <text:p text:style-name="P2"><text:span text:style-name="T21">Allo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24" draw:layer="layout" svg:width="5cm" svg:height="2.1cm" svg:x="12.9cm" svg:y="11cm">
            <text:p text:style-name="P5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6" draw:layer="layout" svg:width="1.5cm" svg:height="0.5cm" svg:x="12.9cm" svg:y="13cm">
            <text:p text:style-name="P25"><text:span text:style-name="T19">Processin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5" draw:layer="layout" svg:width="1cm" svg:height="0.8cm" svg:x="11.2cm" svg:y="11.1cm">
            <text:p text:style-name="P5"/>
            <draw:enhanced-geometry svg:viewBox="0 0 88 21600" draw:mirror-horizontal="false" draw:mirror-vertical="false" draw:glue-points="44 ?f6 44 0 0 10800 44 21600 88 10800" draw:text-areas="0 ?f6 88 ?f3" draw:type="can" draw:modifiers="5900.0666222518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6" draw:text-style-name="P16" draw:layer="layout" svg:width="7cm" svg:height="1cm" svg:x="10.9cm" svg:y="15.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7cm" svg:height="1cm" svg:x="10.9cm" svg:y="13.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" draw:text-style-name="P26" draw:layer="layout" svg:width="2cm" svg:height="0.5cm" svg:x="10.9cm" svg:y="14.5cm">
            <text:p text:style-name="P25"><text:span text:style-name="T11">Communication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6" draw:layer="layout" svg:width="0.5cm" svg:height="0.5cm" svg:x="10.9cm" svg:y="16cm">
            <text:p text:style-name="P25"><text:span text:style-name="T11">HA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6" draw:layer="layout" svg:width="0.4cm" svg:height="0.5cm" svg:x="11.5cm" svg:y="11.8cm">
            <text:p text:style-name="P25"><text:span text:style-name="T11">Drop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6" draw:layer="layout" svg:width="0.4cm" svg:height="0.5cm" svg:x="3.7cm" svg:y="12.9cm">
            <text:p text:style-name="P25"><text:span text:style-name="T11">Drop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5" draw:layer="layout" svg:width="1cm" svg:height="1.5cm" svg:x="10.9cm" svg:y="19.7cm">
            <text:p text:style-name="P5"/>
            <draw:enhanced-geometry svg:viewBox="0 0 88 21600" draw:glue-points="44 ?f6 44 0 0 10800 44 21600 88 10800" draw:text-areas="0 ?f6 88 ?f3" draw:type="can" draw:modifiers="5900.0666222518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4" draw:text-style-name="P26" draw:layer="layout" svg:width="0.4cm" svg:height="0.5cm" svg:x="10.9cm" svg:y="21.1cm">
            <text:p text:style-name="P25"><text:span text:style-name="T11">Drop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4" draw:layer="layout" svg:width="4.1cm" svg:height="2.1cm" svg:x="12.9cm" svg:y="19.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" draw:text-style-name="P26" draw:layer="layout" svg:width="1.5cm" svg:height="0.5cm" svg:x="15.5cm" svg:y="21.5cm">
            <text:p text:style-name="P25"><text:span text:style-name="T19">Processin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8.1cm" svg:height="1cm" svg:x="10.9cm" svg:y="22.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" draw:text-style-name="P26" draw:layer="layout" svg:width="1.6cm" svg:height="0.5cm" svg:x="17.4cm" svg:y="23.3cm">
            <text:p text:style-name="P25"><text:span text:style-name="T19">Buffers</text:span><text:span text:style-name="T11"> Pool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5" draw:layer="layout" svg:width="1cm" svg:height="1.5cm" svg:x="2.7cm" svg:y="20.7cm">
            <text:p text:style-name="P5"/>
            <draw:enhanced-geometry svg:viewBox="0 0 88 21600" draw:glue-points="44 ?f6 44 0 0 10800 44 21600 88 10800" draw:text-areas="0 ?f6 88 ?f3" draw:type="can" draw:modifiers="5900.0666222518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4" draw:text-style-name="P26" draw:layer="layout" svg:width="0.4cm" svg:height="0.5cm" svg:x="3cm" svg:y="22.1cm">
            <text:p text:style-name="P25"><text:span text:style-name="T11">Drop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4" draw:layer="layout" svg:width="5cm" svg:height="4cm" svg:x="4.5cm" svg:y="19.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" draw:text-style-name="P26" draw:layer="layout" svg:width="1.5cm" svg:height="0.5cm" svg:x="4.5cm" svg:y="23.4cm">
            <text:p text:style-name="P25"><text:span text:style-name="T19">Processin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" draw:layer="layout" svg:width="0.5cm" svg:height="0.5cm" svg:x="14.26cm" svg:y="11.54cm">
            <text:p text:style-name="P5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0.5cm" svg:height="0.5cm" svg:x="8.46cm" svg:y="12.16cm">
            <text:p text:style-name="P5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5cm" svg:height="0.5cm" svg:x="5.7cm" svg:y="11.3cm">
            <text:p text:style-name="P5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39" draw:text-style-name="P1" draw:layer="layout" svg:x1="4.4cm" svg:y1="6.7cm" svg:x2="6.3cm" svg:y2="6.705cm">
            <text:p text:style-name="P5"/>
          </draw:line>
          <draw:line draw:style-name="gr40" draw:text-style-name="P1" draw:layer="layout" svg:x1="14.2cm" svg:y1="6.701cm" svg:x2="16.1cm" svg:y2="6.706cm">
            <text:p text:style-name="P5"/>
          </draw:line>
          <draw:line draw:style-name="gr39" draw:text-style-name="P1" draw:layer="layout" svg:x1="7.5cm" svg:y1="7.2cm" svg:x2="6.028cm" svg:y2="11.439cm">
            <text:p text:style-name="P5"/>
          </draw:line>
          <draw:line draw:style-name="gr41" draw:text-style-name="P1" draw:layer="layout" svg:x1="5.7cm" svg:y1="11.558cm" svg:x2="4.078cm" svg:y2="11.558cm">
            <text:p text:style-name="P5"/>
          </draw:line>
          <draw:line draw:style-name="gr39" draw:text-style-name="P1" draw:layer="layout" svg:x1="4.078cm" svg:y1="11.558cm" svg:x2="4.476cm" svg:y2="10.3cm">
            <text:p text:style-name="P5"/>
          </draw:line>
          <draw:line draw:style-name="gr39" draw:text-style-name="P1" draw:layer="layout" svg:x1="6.008cm" svg:y1="11.697cm" svg:x2="6.864cm" svg:y2="13.1cm">
            <text:p text:style-name="P5"/>
          </draw:line>
          <draw:line draw:style-name="gr39" draw:text-style-name="P1" draw:layer="layout" svg:x1="6.864cm" svg:y1="13.1cm" svg:x2="6.864cm" svg:y2="17.5cm">
            <text:p text:style-name="P5"/>
          </draw:line>
          <draw:line draw:style-name="gr39" draw:text-style-name="P1" draw:layer="layout" svg:x1="3.203cm" svg:y1="21.565cm" svg:x2="3.223cm" svg:y2="18.5cm">
            <text:p text:style-name="P5"/>
          </draw:line>
          <draw:custom-shape draw:style-name="gr38" draw:text-style-name="P1" draw:layer="layout" svg:width="0.5cm" svg:height="0.5cm" svg:x="6.6cm" svg:y="21.3cm">
            <text:p text:style-name="P5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39" draw:text-style-name="P1" draw:layer="layout" svg:x1="3cm" svg:y1="17.5cm" svg:x2="2.964cm" svg:y2="10.3cm">
            <text:p text:style-name="P5"/>
          </draw:line>
          <draw:line draw:style-name="gr39" draw:text-style-name="P1" draw:layer="layout" svg:x1="6.827cm" svg:y1="21.664cm" svg:x2="6.827cm" svg:y2="25cm">
            <text:p text:style-name="P5"/>
          </draw:line>
          <draw:line draw:style-name="gr42" draw:text-style-name="P1" draw:layer="layout" svg:x1="6.827cm" svg:y1="22.997cm" svg:x2="1.731cm" svg:y2="22.997cm">
            <text:p text:style-name="P5"/>
          </draw:line>
          <draw:line draw:style-name="gr39" draw:text-style-name="P1" draw:layer="layout" svg:x1="1.731cm" svg:y1="22.997cm" svg:x2="1.731cm" svg:y2="18.5cm">
            <text:p text:style-name="P5"/>
          </draw:line>
          <draw:line draw:style-name="gr42" draw:text-style-name="P1" draw:layer="layout" svg:x1="3.203cm" svg:y1="21.565cm" svg:x2="6.6cm" svg:y2="21.545cm">
            <text:p text:style-name="P5"/>
          </draw:line>
          <draw:line draw:style-name="gr39" draw:text-style-name="P1" draw:layer="layout" svg:x1="6.808cm" svg:y1="18.5cm" svg:x2="6.808cm" svg:y2="21.465cm">
            <text:p text:style-name="P5"/>
          </draw:line>
          <draw:line draw:style-name="gr40" draw:text-style-name="P1" draw:layer="layout" svg:x1="14.5cm" svg:y1="11.5cm" svg:x2="13.488cm" svg:y2="7.2cm">
            <text:p text:style-name="P5"/>
          </draw:line>
          <draw:line draw:style-name="gr40" draw:text-style-name="P1" draw:layer="layout" svg:x1="14.5cm" svg:y1="17.5cm" svg:x2="14.5cm" svg:y2="12cm">
            <text:p text:style-name="P5"/>
          </draw:line>
          <draw:line draw:style-name="gr43" draw:text-style-name="P1" draw:layer="layout" svg:x1="14.5cm" svg:y1="12.82cm" svg:x2="16cm" svg:y2="12.82cm">
            <text:p text:style-name="P5"/>
          </draw:line>
          <draw:line draw:style-name="gr40" draw:text-style-name="P1" draw:layer="layout" svg:x1="15.995cm" svg:y1="12.82cm" svg:x2="15.995cm" svg:y2="10.3cm">
            <text:p text:style-name="P5"/>
          </draw:line>
          <draw:line draw:style-name="gr40" draw:text-style-name="P1" draw:layer="layout" svg:x1="16.989cm" svg:y1="10.3cm" svg:x2="17cm" svg:y2="17.5cm">
            <text:p text:style-name="P5"/>
          </draw:line>
          <draw:line draw:style-name="gr40" draw:text-style-name="P1" draw:layer="layout" svg:x1="13.4cm" svg:y1="12.4cm" svg:x2="8.9cm" svg:y2="12.4cm">
            <text:p text:style-name="P5"/>
          </draw:line>
          <draw:line draw:style-name="gr43" draw:text-style-name="P1" draw:layer="layout" svg:x1="8.5cm" svg:y1="12.4cm" svg:x2="3.681cm" svg:y2="12.393cm">
            <text:p text:style-name="P5"/>
          </draw:line>
          <draw:line draw:style-name="gr40" draw:text-style-name="P1" draw:layer="layout" svg:x1="3.7cm" svg:y1="12.4cm" svg:x2="3.7cm" svg:y2="10.3cm">
            <text:p text:style-name="P5"/>
          </draw:line>
          <draw:line draw:style-name="gr43" draw:text-style-name="P1" draw:layer="layout" svg:x1="14.363cm" svg:y1="11.936cm" svg:x2="13.4cm" svg:y2="12.4cm">
            <text:p text:style-name="P5"/>
          </draw:line>
          <draw:line draw:style-name="gr43" draw:text-style-name="P1" draw:layer="layout" svg:x1="14.363cm" svg:y1="11.737cm" svg:x2="11.678cm" svg:y2="11.5cm">
            <text:p text:style-name="P5"/>
          </draw:line>
          <draw:line draw:style-name="gr40" draw:text-style-name="P1" draw:layer="layout" svg:x1="11.678cm" svg:y1="11.5cm" svg:x2="12.354cm" svg:y2="10.3cm">
            <text:p text:style-name="P5"/>
          </draw:line>
          <draw:line draw:style-name="gr40" draw:text-style-name="P1" draw:layer="layout" svg:x1="8.674cm" svg:y1="12.552cm" svg:x2="6.864cm" svg:y2="13.1cm">
            <text:p text:style-name="P5"/>
          </draw:line>
          <draw:line draw:style-name="gr40" draw:text-style-name="P1" draw:layer="layout" svg:x1="15cm" svg:y1="25cm" svg:x2="15cm" svg:y2="20.74cm">
            <text:p text:style-name="P5"/>
          </draw:line>
          <draw:custom-shape draw:style-name="gr37" draw:text-style-name="P1" draw:layer="layout" svg:width="0.5cm" svg:height="0.5cm" svg:x="14.76cm" svg:y="20.24cm">
            <text:p text:style-name="P5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0" draw:text-style-name="P1" draw:layer="layout" svg:x1="18.2cm" svg:y1="18.5cm" svg:x2="18.2cm" svg:y2="22.5cm">
            <text:p text:style-name="P5"/>
          </draw:line>
          <draw:line draw:style-name="gr40" draw:text-style-name="P1" draw:layer="layout" svg:x1="15cm" svg:y1="20.24cm" svg:x2="15cm" svg:y2="18.5cm">
            <text:p text:style-name="P5"/>
          </draw:line>
          <draw:line draw:style-name="gr43" draw:text-style-name="P1" draw:layer="layout" svg:x1="14.76cm" svg:y1="20.5cm" svg:x2="11.5cm" svg:y2="20.5cm">
            <text:p text:style-name="P5"/>
          </draw:line>
          <draw:line draw:style-name="gr40" draw:text-style-name="P1" draw:layer="layout" svg:x1="11.5cm" svg:y1="20.5cm" svg:x2="11.5cm" svg:y2="22.5cm">
            <text:p text:style-name="P5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902" svg:d="m564 0-564 902h1131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Andale Sans UI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4-03T22:59:12</meta:creation-date>
    <dc:creator>Jean-Philippe SAVE</dc:creator>
    <dc:date>2009-03-25T16:07:58</dc:date>
    <meta:print-date>2007-08-31T16:21:53</meta:print-date>
    <meta:editing-cycles>108</meta:editing-cycles>
    <meta:editing-duration>P29DT9H41M3S</meta:editing-duration>
    <meta:user-defined meta:name="Info 1"/>
    <meta:user-defined meta:name="Info 2"/>
    <meta:user-defined meta:name="Info 3"/>
    <meta:user-defined meta:name="Info 4"/>
    <meta:document-statistic meta:object-count="281"/>
  </office:meta>
</office:document-meta>
</file>