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200000002000309F1C.png"/>
  <manifest:file-entry manifest:media-type="image/gif" manifest:full-path="Pictures/10000000000000E20000004F91737DBF.gif"/>
  <manifest:file-entry manifest:media-type="image/png" manifest:full-path="Pictures/100000000000038E000002C4D0991A6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grddl:transformation="http://docs.oasis-open.org/office/1.2/xslt/odf2rdf.xsl">
  <office:scripts/>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automatic-styles>
    <style:style style:name="Tableau3" style:family="table">
      <style:table-properties style:width="6.3583in" style:rel-width="95%" table:align="right" style:may-break-between-rows="false"/>
    </style:style>
    <style:style style:name="Tableau3.A" style:family="table-column">
      <style:table-column-properties style:column-width="1.2097in" style:rel-column-width="1742*"/>
    </style:style>
    <style:style style:name="Tableau3.B" style:family="table-column">
      <style:table-column-properties style:column-width="5.1486in" style:rel-column-width="7414*"/>
    </style:style>
    <style:style style:name="Tableau3.A1" style:family="table-cell">
      <style:table-cell-properties fo:padding="0in" fo:border="none"/>
    </style:style>
    <style:style style:name="Tableau1" style:family="table" style:master-page-name="">
      <style:table-properties style:width="6.6931in" style:page-number="0" table:align="margins"/>
    </style:style>
    <style:style style:name="Tableau1.A" style:family="table-column">
      <style:table-column-properties style:column-width="1.1229in" style:rel-column-width="10997*"/>
    </style:style>
    <style:style style:name="Tableau1.B" style:family="table-column">
      <style:table-column-properties style:column-width="1.2972in" style:rel-column-width="12704*"/>
    </style:style>
    <style:style style:name="Tableau1.C" style:family="table-column">
      <style:table-column-properties style:column-width="4.2722in" style:rel-column-width="41834*"/>
    </style:style>
    <style:style style:name="Tableau1.A1" style:family="table-cell">
      <style:table-cell-properties fo:padding="0.0382in" fo:border-left="0.0007in solid #000000" fo:border-right="none" fo:border-top="0.0007in solid #000000" fo:border-bottom="0.0007in solid #000000"/>
    </style:style>
    <style:style style:name="Tableau1.C1" style:family="table-cell">
      <style:table-cell-properties fo:padding="0.0382in" fo:border="0.0007in solid #000000"/>
    </style:style>
    <style:style style:name="Tableau1.A2" style:family="table-cell">
      <style:table-cell-properties fo:padding="0.0382in" fo:border-left="0.0007in solid #000000" fo:border-right="none" fo:border-top="none" fo:border-bottom="0.0007in solid #000000"/>
    </style:style>
    <style:style style:name="Tableau1.C2" style:family="table-cell">
      <style:table-cell-properties fo:padding="0.0382in" fo:border-left="0.0007in solid #000000" fo:border-right="0.0007in solid #000000" fo:border-top="none" fo:border-bottom="0.0007in solid #000000"/>
    </style:style>
    <style:style style:name="Tableau1.B7" style:family="table-cell" style:data-style-name="N37">
      <style:table-cell-properties fo:padding="0.0382in" fo:border-left="0.0007in solid #000000" fo:border-right="none" fo:border-top="none" fo:border-bottom="0.0007in solid #000000"/>
    </style:style>
    <style:style style:name="P1" style:family="paragraph" style:parent-style-name="Text_20_body">
      <style:text-properties fo:language="en" fo:country="US" officeooo:paragraph-rsid="0007334a"/>
    </style:style>
    <style:style style:name="P2" style:family="paragraph" style:parent-style-name="Text_20_body">
      <style:text-properties fo:language="en" fo:country="US" style:text-underline-style="solid" style:text-underline-width="auto" style:text-underline-color="font-color" fo:font-weight="bold" officeooo:rsid="000e7bf0" officeooo:paragraph-rsid="0007334a" style:font-weight-asian="bold" style:font-weight-complex="bold"/>
    </style:style>
    <style:style style:name="P3" style:family="paragraph" style:parent-style-name="Text_20_body">
      <style:text-properties style:text-position="0% 100%"/>
    </style:style>
    <style:style style:name="P4" style:family="paragraph" style:parent-style-name="Text_20_body">
      <style:text-properties style:text-position="0% 100%" fo:font-weight="bold" style:font-weight-asian="bold" style:font-weight-complex="bold"/>
    </style:style>
    <style:style style:name="P5" style:family="paragraph" style:parent-style-name="Text_20_body">
      <style:text-properties fo:font-weight="normal" style:font-weight-asian="normal" style:font-weight-complex="normal"/>
    </style:style>
    <style:style style:name="P6" style:family="paragraph" style:parent-style-name="Text_20_body">
      <style:text-properties fo:language="en" fo:country="US"/>
    </style:style>
    <style:style style:name="P7" style:family="paragraph" style:parent-style-name="Text_20_body">
      <style:text-properties fo:language="en" fo:country="US" style:text-underline-style="solid" style:text-underline-width="auto" style:text-underline-color="font-color" fo:font-weight="bold" style:font-weight-asian="bold" style:font-weight-complex="bold"/>
    </style:style>
    <style:style style:name="P8" style:family="paragraph" style:parent-style-name="Text_20_body">
      <style:text-properties style:text-underline-style="solid" style:text-underline-width="auto" style:text-underline-color="font-color"/>
    </style:style>
    <style:style style:name="P9" style:family="paragraph" style:parent-style-name="Text_20_body">
      <style:text-properties style:text-underline-style="solid" style:text-underline-width="auto" style:text-underline-color="font-color" fo:font-weight="normal" style:font-weight-asian="normal" style:font-weight-complex="normal"/>
    </style:style>
    <style:style style:name="P10" style:family="paragraph" style:parent-style-name="Text_20_body">
      <style:text-properties fo:font-weight="bold" style:font-weight-asian="bold" style:font-weight-complex="bold"/>
    </style:style>
    <style:style style:name="P11" style:family="paragraph" style:parent-style-name="Code_20_Citation"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vertical-align="bottom">
        <style:tab-stops>
          <style:tab-stop style:position="0.3154in"/>
        </style:tab-stops>
        <style:background-image/>
      </style:paragraph-properties>
      <style:text-properties style:font-name="Courier New" fo:font-size="8pt"/>
    </style:style>
    <style:style style:name="P12" style:family="paragraph" style:parent-style-name="Standard">
      <style:paragraph-properties fo:margin-left="0.0047in" fo:margin-right="-0.0028in" fo:text-align="justify" style:justify-single-word="false" fo:text-indent="0in" style:auto-text-indent="false"/>
      <style:text-properties fo:font-size="8pt" style:font-size-asian="8pt" style:font-size-complex="8pt"/>
    </style:style>
    <style:style style:name="P13" style:family="paragraph" style:parent-style-name="Table_20_Contents">
      <style:text-properties fo:font-style="italic" fo:font-weight="bold" style:font-style-asian="italic" style:font-weight-asian="bold" style:font-style-complex="italic" style:font-weight-complex="bold"/>
    </style:style>
    <style:style style:name="P14" style:family="paragraph" style:parent-style-name="Standard">
      <style:text-properties fo:font-size="8pt" style:font-size-asian="8pt" style:font-size-complex="8pt"/>
    </style:style>
    <style:style style:name="P15" style:family="paragraph" style:parent-style-name="Text_20_body">
      <style:paragraph-properties fo:break-before="page"/>
    </style:style>
    <style:style style:name="P16" style:family="paragraph" style:parent-style-name="Text_20_body_20_indent">
      <style:paragraph-properties fo:margin-left="0in" fo:margin-right="0in" fo:text-indent="0in" style:auto-text-indent="false"/>
    </style:style>
    <style:style style:name="P17" style:family="paragraph" style:parent-style-name="Illustration_20_Index_20_1">
      <style:paragraph-properties>
        <style:tab-stops>
          <style:tab-stop style:position="6.6929in" style:type="right" style:leader-style="dotted" style:leader-text="."/>
        </style:tab-stops>
      </style:paragraph-properties>
    </style:style>
    <style:style style:name="P18" style:family="paragraph" style:parent-style-name="Contents_20_4">
      <style:paragraph-properties>
        <style:tab-stops>
          <style:tab-stop style:position="6.1035in" style:type="right" style:leader-style="dotted" style:leader-text="."/>
        </style:tab-stops>
      </style:paragraph-properties>
    </style:style>
    <style:style style:name="P19" style:family="paragraph" style:parent-style-name="Contents_20_1">
      <style:paragraph-properties>
        <style:tab-stops>
          <style:tab-stop style:position="6.6929in" style:type="right" style:leader-style="dotted" style:leader-text="."/>
        </style:tab-stops>
      </style:paragraph-properties>
    </style:style>
    <style:style style:name="P20" style:family="paragraph" style:parent-style-name="Contents_20_2">
      <style:paragraph-properties>
        <style:tab-stops>
          <style:tab-stop style:position="6.4965in" style:type="right" style:leader-style="dotted" style:leader-text="."/>
        </style:tab-stops>
      </style:paragraph-properties>
    </style:style>
    <style:style style:name="P21" style:family="paragraph" style:parent-style-name="Contents_20_3">
      <style:paragraph-properties>
        <style:tab-stops>
          <style:tab-stop style:position="6.3in" style:type="right" style:leader-style="dotted" style:leader-text="."/>
        </style:tab-stops>
      </style:paragraph-properties>
    </style:style>
    <style:style style:name="P22" style:family="paragraph" style:parent-style-name="Text_20_body" style:master-page-name="First_20_Page">
      <style:paragraph-properties style:page-number="auto"/>
    </style:style>
    <style:style style:name="P23" style:family="paragraph" style:parent-style-name="Text_20_body" style:list-style-name="L1"/>
    <style:style style:name="P24" style:family="paragraph" style:parent-style-name="Text_20_body" style:list-style-name="L2"/>
    <style:style style:name="P25" style:family="paragraph" style:parent-style-name="Text_20_body" style:list-style-name="L3"/>
    <style:style style:name="P26" style:family="paragraph" style:parent-style-name="Text_20_body" style:list-style-name="L4"/>
    <style:style style:name="P27" style:family="paragraph" style:parent-style-name="Text_20_body" style:list-style-name="L5">
      <style:text-properties fo:language="en" fo:country="US"/>
    </style:style>
    <style:style style:name="P28" style:family="paragraph" style:parent-style-name="Text_20_body" style:list-style-name="L7">
      <style:text-properties fo:language="en" fo:country="US"/>
    </style:style>
    <style:style style:name="P29" style:family="paragraph" style:parent-style-name="Text_20_body" style:list-style-name="L8">
      <style:text-properties fo:language="en" fo:country="US"/>
    </style:style>
    <style:style style:name="P30" style:family="paragraph" style:parent-style-name="Text_20_body" style:list-style-name="L12">
      <style:text-properties fo:language="en" fo:country="US"/>
    </style:style>
    <style:style style:name="P31" style:family="paragraph" style:parent-style-name="Text_20_body" style:list-style-name="L13">
      <style:text-properties fo:language="en" fo:country="US"/>
    </style:style>
    <style:style style:name="P32" style:family="paragraph" style:parent-style-name="Text_20_body" style:list-style-name="L13">
      <style:text-properties fo:language="en" fo:country="US" officeooo:paragraph-rsid="0007334a"/>
    </style:style>
    <style:style style:name="P33" style:family="paragraph" style:parent-style-name="Text_20_body" style:list-style-name="L14">
      <style:text-properties fo:language="en" fo:country="US"/>
    </style:style>
    <style:style style:name="P34" style:family="paragraph" style:parent-style-name="Text_20_body" style:list-style-name="L15">
      <style:text-properties fo:language="en" fo:country="US"/>
    </style:style>
    <style:style style:name="P35" style:family="paragraph" style:parent-style-name="Text_20_body" style:list-style-name="L16">
      <style:text-properties fo:language="en" fo:country="US"/>
    </style:style>
    <style:style style:name="P36" style:family="paragraph" style:parent-style-name="Text_20_body">
      <style:text-properties fo:language="en" fo:country="US" style:text-underline-style="solid" style:text-underline-width="auto" style:text-underline-color="font-color" fo:font-weight="bold" officeooo:rsid="000e7bf0" officeooo:paragraph-rsid="0007334a" style:font-weight-asian="bold" style:font-weight-complex="bold"/>
    </style:style>
    <style:style style:name="P37" style:family="paragraph" style:parent-style-name="Text_20_body">
      <style:text-properties fo:language="en" fo:country="US" style:text-underline-style="solid" style:text-underline-width="auto" style:text-underline-color="font-color" fo:font-weight="bold" officeooo:paragraph-rsid="0007334a" style:font-weight-asian="bold" style:font-weight-complex="bold"/>
    </style:style>
    <style:style style:name="P38" style:family="paragraph" style:parent-style-name="Text_20_body">
      <style:text-properties fo:language="en" fo:country="US" officeooo:rsid="000e7bf0" officeooo:paragraph-rsid="0007334a"/>
    </style:style>
    <style:style style:name="P39" style:family="paragraph" style:parent-style-name="Text_20_body">
      <style:text-properties fo:language="en" fo:country="US" officeooo:paragraph-rsid="0007334a"/>
    </style:style>
    <style:style style:name="P40" style:family="paragraph" style:parent-style-name="Text_20_body" style:list-style-name="L6"/>
    <style:style style:name="P41" style:family="paragraph" style:parent-style-name="Text_20_body" style:list-style-name="L9"/>
    <style:style style:name="P42" style:family="paragraph" style:parent-style-name="Text_20_body" style:list-style-name="L10"/>
    <style:style style:name="P43" style:family="paragraph" style:parent-style-name="Text_20_body" style:list-style-name="L11"/>
    <style:style style:name="P44" style:family="paragraph" style:parent-style-name="Text_20_body" style:list-style-name="L17"/>
    <style:style style:name="P45" style:family="paragraph" style:parent-style-name="Text_20_body" style:list-style-name="L18"/>
    <style:style style:name="P46" style:family="paragraph" style:parent-style-name="Text_20_body" style:list-style-name="L19"/>
    <style:style style:name="P47" style:family="paragraph" style:parent-style-name="Text_20_body" style:list-style-name="L20"/>
    <style:style style:name="P48" style:family="paragraph" style:parent-style-name="Text_20_body" style:list-style-name="L21"/>
    <style:style style:name="P49" style:family="paragraph" style:parent-style-name="Text_20_body" style:list-style-name="L22"/>
    <style:style style:name="P50" style:family="paragraph" style:parent-style-name="Text_20_body" style:list-style-name="L23"/>
    <style:style style:name="P51" style:family="paragraph" style:parent-style-name="Text_20_body" style:list-style-name="L24"/>
    <style:style style:name="P52" style:family="paragraph" style:parent-style-name="Text_20_body" style:list-style-name="L25"/>
    <style:style style:name="P53" style:family="paragraph" style:parent-style-name="Text_20_body" style:list-style-name="L25">
      <style:text-properties style:text-underline-style="none"/>
    </style:style>
    <style:style style:name="P54" style:family="paragraph" style:parent-style-name="Text_20_body" style:list-style-name="L25">
      <style:text-properties fo:font-weight="normal" style:font-weight-asian="normal" style:font-weight-complex="normal"/>
    </style:style>
    <style:style style:name="P55" style:family="paragraph" style:parent-style-name="Text_20_body" style:list-style-name="L25">
      <style:text-properties style:text-underline-style="solid" style:text-underline-width="auto" style:text-underline-color="font-color"/>
    </style:style>
    <style:style style:name="P56" style:family="paragraph" style:parent-style-name="Text_20_body" style:list-style-name="L26"/>
    <style:style style:name="P57" style:family="paragraph" style:parent-style-name="Text_20_body" style:list-style-name="L27"/>
    <style:style style:name="P58" style:family="paragraph" style:parent-style-name="Text_20_body" style:list-style-name="L28"/>
    <style:style style:name="P59" style:family="paragraph" style:parent-style-name="Text_20_body" style:list-style-name="L29"/>
    <style:style style:name="P60" style:family="paragraph" style:parent-style-name="Text_20_body" style:list-style-name="L30"/>
    <style:style style:name="P61" style:family="paragraph" style:parent-style-name="Text_20_body" style:list-style-name="L31">
      <style:text-properties style:text-position="0% 100%"/>
    </style:style>
    <style:style style:name="P62" style:family="paragraph" style:parent-style-name="Text_20_body" style:list-style-name="L33">
      <style:text-properties style:text-position="0% 100%"/>
    </style:style>
    <style:style style:name="P63" style:family="paragraph" style:parent-style-name="Text_20_body" style:list-style-name="L34">
      <style:text-properties style:text-position="0% 100%"/>
    </style:style>
    <style:style style:name="P64" style:family="paragraph" style:parent-style-name="Text_20_body" style:list-style-name="L35">
      <style:text-properties style:text-position="0% 100%"/>
    </style:style>
    <style:style style:name="P65" style:family="paragraph" style:parent-style-name="Text_20_body" style:list-style-name="L36">
      <style:text-properties style:text-position="0% 100%"/>
    </style:style>
    <style:style style:name="P66" style:family="paragraph" style:parent-style-name="Text_20_body" style:list-style-name="L37">
      <style:text-properties style:text-position="0% 100%"/>
    </style:style>
    <style:style style:name="P67" style:family="paragraph" style:parent-style-name="Text_20_body" style:list-style-name="L32"/>
    <style:style style:name="P68" style:family="paragraph" style:parent-style-name="Text_20_body" style:list-style-name="L35"/>
    <style:style style:name="P69" style:family="paragraph" style:parent-style-name="Text_20_body" style:list-style-name="L36"/>
    <style:style style:name="P70" style:family="paragraph" style:parent-style-name="Text_20_body" style:list-style-name="L37"/>
    <style:style style:name="P71" style:family="paragraph" style:parent-style-name="Text_20_body" style:list-style-name="L38"/>
    <style:style style:name="P72" style:family="paragraph" style:parent-style-name="Text_20_body" style:list-style-name="L39"/>
    <style:style style:name="P73" style:family="paragraph" style:parent-style-name="Text_20_body" style:list-style-name="L40"/>
    <style:style style:name="P74" style:family="paragraph" style:parent-style-name="Text_20_body" style:list-style-name="L41"/>
    <style:style style:name="P75" style:family="paragraph" style:parent-style-name="Text_20_body" style:list-style-name="L42"/>
    <style:style style:name="P76" style:family="paragraph" style:parent-style-name="Text_20_body" style:list-style-name="L43"/>
    <style:style style:name="P77" style:family="paragraph" style:parent-style-name="Text_20_body" style:list-style-name="L44"/>
    <style:style style:name="P78" style:family="paragraph" style:parent-style-name="Text_20_body" style:list-style-name="L45"/>
    <style:style style:name="P79" style:family="paragraph" style:parent-style-name="Text_20_body" style:list-style-name="L46"/>
    <style:style style:name="P80" style:family="paragraph" style:parent-style-name="Text_20_body" style:list-style-name="L47"/>
    <style:style style:name="P81" style:family="paragraph" style:parent-style-name="Text_20_body" style:list-style-name="L48"/>
    <style:style style:name="P82" style:family="paragraph" style:parent-style-name="Text_20_body" style:list-style-name="L49"/>
    <style:style style:name="P83" style:family="paragraph" style:parent-style-name="Text_20_body" style:list-style-name="L49">
      <style:text-properties fo:font-style="italic" style:font-style-asian="italic" style:font-style-complex="italic"/>
    </style:style>
    <style:style style:name="P84" style:family="paragraph" style:parent-style-name="Text_20_body" style:list-style-name="L50">
      <style:text-properties fo:font-style="italic" style:font-style-asian="italic" style:font-style-complex="italic"/>
    </style:style>
    <style:style style:name="P85" style:family="paragraph" style:parent-style-name="Text_20_body" style:list-style-name="L50"/>
    <style:style style:name="P86" style:family="paragraph" style:parent-style-name="Heading_20_1">
      <style:paragraph-properties fo:break-before="page"/>
    </style:style>
    <style:style style:name="P87" style:family="paragraph" style:parent-style-name="Heading_20_2">
      <style:text-properties fo:language="en" fo:country="US"/>
    </style:style>
    <style:style style:name="P88" style:family="paragraph" style:parent-style-name="Heading_20_2">
      <style:paragraph-properties fo:break-before="page"/>
    </style:style>
    <style:style style:name="P89" style:family="paragraph" style:parent-style-name="Heading_20_4">
      <style:text-properties fo:language="en" fo:country="US"/>
    </style:style>
    <style:style style:name="P90" style:family="paragraph" style:parent-style-name="Heading_20_4">
      <style:text-properties style:text-position="0% 100%"/>
    </style:style>
    <style:style style:name="P91" style:family="paragraph" style:parent-style-name="Heading_20_4">
      <style:text-properties fo:font-weight="bold" style:font-weight-asian="bold" style:font-weight-complex="bold"/>
    </style:style>
    <style:style style:name="P92" style:family="paragraph" style:parent-style-name="Heading_20_4">
      <style:text-properties style:text-underline-style="none" fo:font-weight="normal" officeooo:rsid="000c13b3" officeooo:paragraph-rsid="0007334a" style:font-weight-asian="normal" style:font-weight-complex="normal"/>
    </style:style>
    <style:style style:name="P93" style:family="paragraph" style:parent-style-name="Heading_20_3">
      <style:text-properties fo:language="en" fo:country="US"/>
    </style:style>
    <style:style style:name="P94" style:family="paragraph" style:parent-style-name="Heading_20_3">
      <style:text-properties fo:language="en" fo:country="US" officeooo:paragraph-rsid="0007334a"/>
    </style:style>
    <style:style style:name="P95" style:family="paragraph" style:parent-style-name="Heading_20_3" style:master-page-name="">
      <style:paragraph-properties fo:margin-top="0in" fo:margin-bottom="0.1575in" style:page-number="auto" fo:break-before="auto" fo:break-after="auto" fo:background-color="transparent" fo:padding="0in" fo:border="none" style:shadow="none" style:vertical-align="bottom">
        <style:tab-stops/>
        <style:background-image/>
      </style:paragraph-properties>
      <style:text-properties fo:color="#3deb3d" style:font-name="Arial2" fo:font-size="12pt" fo:font-weight="bold" style:font-size-asian="14pt" style:font-weight-asian="bold" style:font-size-complex="14pt" style:font-weight-complex="bold"/>
    </style:style>
    <style:style style:name="P96" style:family="paragraph" style:parent-style-name="Table_20_Contents" style:list-style-name="L51"/>
    <style:style style:name="P97" style:family="paragraph" style:parent-style-name="Table_20_Contents" style:list-style-name="L52"/>
    <style:style style:name="P98" style:family="paragraph" style:parent-style-name="Table_20_Contents" style:list-style-name="L53"/>
    <style:style style:name="P99" style:family="paragraph" style:parent-style-name="Table_20_Contents" style:list-style-name="L54"/>
    <style:style style:name="P100" style:family="paragraph" style:parent-style-name="Table_20_Contents" style:list-style-name="L55"/>
    <style:style style:name="P101" style:family="paragraph" style:parent-style-name="Table_20_Contents">
      <style:text-properties officeooo:paragraph-rsid="0007334a"/>
    </style:style>
    <style:style style:name="P102" style:family="paragraph" style:parent-style-name="Table_20_Contents" style:list-style-name="L56">
      <style:text-properties officeooo:paragraph-rsid="0007334a"/>
    </style:style>
    <style:style style:name="P103" style:family="paragraph" style:parent-style-name="Illustration">
      <style:text-properties officeooo:paragraph-rsid="000d30e5"/>
    </style:style>
    <style:style style:name="P10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5" style:family="paragraph">
      <style:paragraph-properties text:enable-numbering="false" fo:margin-left="0in" fo:margin-right="0in" fo:margin-top="0in" fo:margin-bottom="0in" fo:line-height="100%" fo:text-align="center" fo:text-indent="0in"/>
    </style:style>
    <style:style style:name="P10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1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07" style:family="paragraph">
      <style:paragraph-properties text:enable-numbering="false" fo:margin-left="0in" fo:margin-right="0in" fo:margin-top="0in" fo:margin-bottom="0in" fo:line-height="100%" fo:text-indent="0in"/>
    </style:style>
    <style:style style:name="P108" style:family="paragraph">
      <style:paragraph-properties text:enable-numbering="false" fo:margin-left="0in" fo:margin-right="0in" fo:margin-top="0in" fo:margin-bottom="0in" fo:line-height="100%" fo:text-indent="0in"/>
      <style:text-properties style:use-window-font-color="true" style:text-outline="false" style:text-line-through-style="none" style:font-name="Nimbus Sans L" fo:font-size="8pt" fo:font-style="italic" fo:text-shadow="none" style:text-underline-style="none" fo:font-weight="normal" style:font-name-asian="Andale Sans UI" style:font-size-asian="8pt" style:font-style-asian="italic" style:font-weight-asian="normal" style:font-name-complex="Andale Sans UI" style:font-size-complex="8pt" style:font-style-complex="italic" style:font-weight-complex="normal" style:text-emphasize="none" style:font-relief="none"/>
    </style:style>
    <style:style style:name="P109"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1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4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1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7pt" fo:font-style="normal" fo:text-shadow="none" style:text-underline-style="none" fo:font-weight="normal" style:font-name-asian="Andale Sans UI" style:font-size-asian="7pt" style:font-style-asian="normal" style:font-weight-asian="normal" style:font-name-complex="Andale Sans UI" style:font-size-complex="7pt" style:font-style-complex="normal" style:font-weight-complex="normal" style:text-emphasize="none" style:font-relief="none"/>
    </style:style>
    <style:style style:name="P11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4pt" fo:font-style="normal" fo:text-shadow="none" style:text-underline-style="none" fo:font-weight="normal" style:font-name-asian="Andale Sans UI" style:font-size-asian="14pt" style:font-style-asian="normal" style:font-weight-asian="normal" style:font-name-complex="Andale Sans UI" style:font-size-complex="14pt" style:font-style-complex="normal" style:font-weight-complex="normal" style:text-emphasize="none" style:font-relief="none"/>
    </style:style>
    <style:style style:name="P11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8pt" fo:font-style="normal" fo:text-shadow="none" style:text-underline-style="none" fo:font-weight="bold" style:font-name-asian="Andale Sans UI" style:font-size-asian="18pt" style:font-style-asian="normal" style:font-weight-asian="bold" style:font-name-complex="Andale Sans UI" style:font-size-complex="18pt" style:font-style-complex="normal" style:font-weight-complex="bold" style:text-emphasize="none" style:font-relief="none"/>
    </style:style>
    <style:style style:name="P114" style:family="paragraph">
      <style:paragraph-properties text:enable-numbering="false" fo:margin-left="0in" fo:margin-right="0in" fo:margin-top="0in" fo:margin-bottom="0in" fo:line-height="100%" fo:text-indent="0in"/>
      <style:text-properties fo:color="#23ff23" style:text-outline="false" style:text-line-through-style="none" style:font-name="Nimbus Sans L" fo:font-size="24pt" fo:font-style="italic" fo:text-shadow="none" style:text-underline-style="none" fo:font-weight="bold" style:font-name-asian="Andale Sans UI" style:font-size-asian="24pt" style:font-style-asian="italic" style:font-weight-asian="bold" style:font-name-complex="Andale Sans UI" style:font-size-complex="24pt" style:font-style-complex="italic" style:font-weight-complex="bold" style:text-emphasize="none" style:font-relief="none"/>
    </style:style>
    <style:style style:name="P115" style:family="paragraph">
      <style:paragraph-properties text:enable-numbering="false" fo:margin-left="0in" fo:margin-right="0in" fo:margin-top="0in" fo:margin-bottom="0in" fo:line-height="100%" fo:text-align="center" fo:text-indent="0in"/>
      <style:text-properties fo:color="#ff0000" style:text-outline="false" style:text-line-through-style="none" style:font-name="Nimbus Sans L" fo:font-size="24pt" fo:font-style="italic" fo:text-shadow="none" style:text-underline-style="none" fo:font-weight="bold" style:font-name-asian="Andale Sans UI" style:font-size-asian="24pt" style:font-style-asian="italic" style:font-weight-asian="bold" style:font-name-complex="Andale Sans UI" style:font-size-complex="24pt" style:font-style-complex="italic" style:font-weight-complex="bold" style:text-emphasize="none" style:font-relief="none"/>
    </style:style>
    <style:style style:name="P116"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6pt" fo:font-style="normal" fo:text-shadow="none" style:text-underline-style="none" fo:font-weight="normal" style:font-name-asian="Andale Sans UI" style:font-size-asian="16pt" style:font-style-asian="normal" style:font-weight-asian="normal" style:font-name-complex="Andale Sans UI" style:font-size-complex="16pt" style:font-style-complex="normal" style:font-weight-complex="normal" style:text-emphasize="none" style:font-relief="none"/>
    </style:style>
    <style:style style:name="P117" style:family="paragraph">
      <style:paragraph-properties text:enable-numbering="false" fo:margin-left="0in" fo:margin-right="0in" fo:margin-top="0in" fo:margin-bottom="0in" fo:line-height="100%" fo:text-align="end" fo:text-indent="0in"/>
      <style:text-properties style:use-window-font-color="true" style:text-outline="false" style:text-line-through-style="none" style:font-name="Nimbus Sans L" fo:font-size="14pt" fo:font-style="normal" fo:text-shadow="none" style:text-underline-style="none" fo:font-weight="normal" style:font-name-asian="Andale Sans UI" style:font-size-asian="14pt" style:font-style-asian="normal" style:font-weight-asian="normal" style:font-name-complex="Andale Sans UI" style:font-size-complex="14pt" style:font-style-complex="normal" style:font-weight-complex="normal" style:text-emphasize="none" style:font-relief="none"/>
    </style:style>
    <style:style style:name="P118" style:family="paragraph">
      <style:paragraph-properties text:enable-numbering="false" fo:margin-left="0in" fo:margin-right="0in" fo:margin-top="0in" fo:margin-bottom="0in" fo:line-height="100%" fo:text-align="end" fo:text-indent="0in"/>
    </style:style>
    <style:style style:name="P119" style:family="paragraph">
      <style:paragraph-properties text:enable-numbering="false" fo:margin-left="0in" fo:margin-right="0in" fo:margin-top="0in" fo:margin-bottom="0in" fo:line-height="100%" fo:text-align="end" fo:text-indent="0in"/>
      <style:text-properties style:use-window-font-color="true" style:text-outline="false" style:text-line-through-style="none" style:font-name="Nimbus Sans L" fo:font-size="8pt" fo:font-style="normal" fo:text-shadow="none" style:text-underline-style="none" fo:font-weight="normal" style:font-name-asian="Andale Sans UI" style:font-size-asian="8pt" style:font-style-asian="normal" style:font-weight-asian="normal" style:font-name-complex="Andale Sans UI" style:font-size-complex="8pt" style:font-style-complex="normal" style:font-weight-complex="normal" style:text-emphasize="none" style:font-relief="none"/>
    </style:style>
    <style:style style:name="P120"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0pt" fo:font-style="normal" fo:text-shadow="none" style:text-underline-style="none" fo:font-weight="normal" style:font-name-asian="Andale Sans UI" style:font-size-asian="10pt" style:font-style-asian="normal" style:font-weight-asian="normal" style:font-name-complex="Andale Sans UI" style:font-size-complex="10pt" style:font-style-complex="normal" style:font-weight-complex="normal" style:text-emphasize="none" style:font-relief="none"/>
    </style:style>
    <style:style style:name="P121"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22"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8pt" fo:font-style="normal" fo:text-shadow="none" style:text-underline-style="none" fo:font-weight="normal" style:font-name-asian="Andale Sans UI" style:font-size-asian="8pt" style:font-style-asian="normal" style:font-weight-asian="normal" style:font-name-complex="Andale Sans UI" style:font-size-complex="8pt" style:font-style-complex="normal" style:font-weight-complex="normal" style:text-emphasize="none" style:font-relief="none"/>
    </style:style>
    <style:style style:name="P123"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0pt" fo:font-style="normal" fo:text-shadow="none" style:text-underline-style="none" fo:font-weight="bold" style:font-name-asian="Andale Sans UI" style:font-size-asian="10pt" style:font-style-asian="normal" style:font-weight-asian="bold" style:font-name-complex="Andale Sans UI" style:font-size-complex="10pt" style:font-style-complex="normal" style:font-weight-complex="bold" style:text-emphasize="none" style:font-relief="none"/>
    </style:style>
    <style:style style:name="P124"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8pt" fo:font-style="normal" fo:text-shadow="none" style:text-underline-style="none" fo:font-weight="bold"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P125" style:family="paragraph">
      <style:paragraph-properties text:enable-numbering="false" fo:margin-left="0in" fo:margin-right="0in" fo:margin-top="0in" fo:margin-bottom="0in" fo:line-height="100%" fo:text-align="center" fo:text-indent="0in"/>
      <style:text-properties style:use-window-font-color="true" style:text-outline="false" style:text-line-through-style="none" style:font-name="Nimbus Sans L" fo:font-size="10pt" fo:font-style="italic" fo:text-shadow="none" style:text-underline-style="none" fo:font-weight="normal" style:font-name-asian="Andale Sans UI" style:font-size-asian="10pt" style:font-style-asian="italic" style:font-weight-asian="normal" style:font-name-complex="Andale Sans UI" style:font-size-complex="10pt" style:font-style-complex="italic" style:font-weight-complex="normal" style:text-emphasize="none" style:font-relief="none"/>
    </style:style>
    <style:style style:name="T1" style:family="text">
      <style:text-properties officeooo:rsid="000c13b3"/>
    </style:style>
    <style:style style:name="T2" style:family="text">
      <style:text-properties style:text-underline-style="none" fo:font-weight="normal" style:font-weight-asian="normal" style:font-weight-complex="normal"/>
    </style:style>
    <style:style style:name="T3" style:family="text">
      <style:text-properties fo:font-size="10pt" style:font-size-asian="10pt" style:font-size-complex="10pt"/>
    </style:style>
    <style:style style:name="T4" style:family="text">
      <style:text-properties fo:font-weight="normal" style:font-weight-asian="normal" style:font-weight-complex="normal"/>
    </style:style>
    <style:style style:name="T5" style:family="text">
      <style:text-properties fo:font-style="italic" style:font-style-asian="italic" style:font-style-complex="italic"/>
    </style:style>
    <style:style style:name="T6" style:family="text">
      <style:text-properties fo:font-style="italic" fo:font-weight="normal" style:font-style-asian="italic" style:font-weight-asian="normal" style:font-style-complex="italic" style:font-weight-complex="normal"/>
    </style:style>
    <style:style style:name="T7" style:family="text">
      <style:text-properties fo:font-weight="bold" style:font-weight-asian="bold" style:font-weight-complex="bold"/>
    </style:style>
    <style:style style:name="T8" style:family="text">
      <style:text-properties style:text-position="super 58%"/>
    </style:style>
    <style:style style:name="T9" style:family="text">
      <style:text-properties style:text-position="0% 100%"/>
    </style:style>
    <style:style style:name="T10" style:family="text">
      <style:text-properties style:text-position="0% 100%" style:font-name="Arial1" fo:font-size="10pt"/>
    </style:style>
    <style:style style:name="T11" style:family="text">
      <style:text-properties style:text-position="0% 100%" fo:font-weight="bold" style:font-weight-asian="bold" style:font-weight-complex="bold"/>
    </style:style>
    <style:style style:name="T12" style:family="text">
      <style:text-properties style:text-position="0% 100%" fo:font-style="italic" style:font-style-asian="italic" style:font-style-complex="italic"/>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style:font-name="Arial1"/>
    </style:style>
    <style:style style:name="T16" style:family="text">
      <style:text-properties style:font-name="Arial1" fo:font-size="10pt"/>
    </style:style>
    <style:style style:name="T17" style:family="text">
      <style:text-properties fo:language="en" fo:country="US"/>
    </style:style>
    <style:style style:name="T18" style:family="text">
      <style:text-properties fo:language="en" fo:country="US" style:text-underline-style="none" fo:font-weight="normal" style:font-weight-asian="normal" style:font-weight-complex="normal"/>
    </style:style>
    <style:style style:name="T19" style:family="tex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T20" style:family="text">
      <style:text-properties fo:font-style="normal" style:font-style-asian="normal" style:font-style-complex="normal"/>
    </style:style>
    <style:style style:name="T21" style:family="text">
      <style:text-properties style:text-underline-style="none"/>
    </style:style>
    <style:style style:name="T22" style:family="text">
      <style:text-properties style:text-underline-style="none" fo:font-weight="normal" style:font-weight-asian="normal" style:font-weight-complex="normal"/>
    </style:style>
    <style:style style:name="T23" style:family="text">
      <style:text-properties officeooo:rsid="000c13b3"/>
    </style:style>
    <style:style style:name="T24" style:family="text">
      <style:text-properties officeooo:rsid="000d30e5"/>
    </style:style>
    <style:style style:name="T25" style:family="text">
      <style:text-properties officeooo:rsid="0007334a"/>
    </style:style>
    <style:style style:name="T26" style:family="text">
      <style:text-properties style:use-window-font-color="true" style:text-outline="false" style:text-line-through-style="none" style:font-name="Nimbus Sans L" fo:font-size="11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27" style:family="text">
      <style:text-properties style:use-window-font-color="true" style:text-outline="false" style:text-line-through-style="none" style:font-name="Nimbus Sans L" fo:font-size="11pt" fo:language="en" fo:country="US" fo:font-style="normal" fo:text-shadow="none" style:text-underline-style="none" fo:font-weight="normal" style:font-name-asian="Andale Sans UI" style:font-size-asian="18pt" style:language-asian="en" style:country-asian="US" style:font-style-asian="normal" style:font-weight-asian="normal" style:font-name-complex="Andale Sans UI" style:font-size-complex="18pt" style:language-complex="en" style:country-complex="US" style:font-style-complex="normal" style:font-weight-complex="normal" style:text-emphasize="none" style:font-relief="none"/>
    </style:style>
    <style:style style:name="T28" style:family="text">
      <style:text-properties style:use-window-font-color="true" style:text-outline="false" style:text-line-through-style="none" style:font-name="Nimbus Sans L" fo:font-size="9pt" fo:language="en" fo:country="US" fo:font-style="normal" fo:text-shadow="none" style:text-underline-style="none" fo:font-weight="normal" style:font-name-asian="Andale Sans UI" style:font-size-asian="9pt" style:language-asian="en" style:country-asian="US" style:font-style-asian="normal" style:font-weight-asian="normal" style:font-name-complex="Andale Sans UI" style:font-size-complex="9pt" style:language-complex="en" style:country-complex="US" style:font-style-complex="normal" style:font-weight-complex="normal" style:text-emphasize="none" style:font-relief="none"/>
    </style:style>
    <style:style style:name="T29" style:family="text">
      <style:text-properties style:use-window-font-color="true" style:text-outline="false" style:text-line-through-style="none" style:font-name="Nimbus Sans L" fo:font-size="8pt" fo:font-style="italic" fo:text-shadow="none" style:text-underline-style="none" fo:font-weight="normal" style:font-name-asian="Andale Sans UI" style:font-size-asian="8pt" style:font-style-asian="italic" style:font-weight-asian="normal" style:font-name-complex="Andale Sans UI" style:font-size-complex="8pt" style:font-style-complex="italic" style:font-weight-complex="normal" style:text-emphasize="none" style:font-relief="none"/>
    </style:style>
    <style:style style:name="T30" style:family="text">
      <style:text-properties style:use-window-font-color="true" style:text-outline="false" style:text-line-through-style="none" style:font-name="Nimbus Sans L" fo:font-size="12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31" style:family="text">
      <style:text-properties style:use-window-font-color="true" style:text-outline="false" style:text-line-through-style="none" style:font-name="Nimbus Sans L" fo:font-size="14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32" style:family="text">
      <style:text-properties style:use-window-font-color="true" style:text-outline="false" style:text-line-through-style="none" style:font-name="Nimbus Sans L" fo:font-size="14pt" fo:language="en" fo:country="US"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33" style:family="text">
      <style:text-properties style:use-window-font-color="true" style:text-outline="false" style:text-line-through-style="none" style:font-name="Nimbus Sans L" fo:font-size="12pt" fo:language="en" fo:country="US"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34" style:family="text">
      <style:text-properties style:use-window-font-color="true" style:text-outline="false" style:text-line-through-style="none" style:font-name="Nimbus Sans L" fo:font-size="7pt" fo:font-style="normal" fo:text-shadow="none" style:text-underline-style="none" fo:font-weight="normal" style:font-name-asian="Andale Sans UI" style:font-size-asian="7pt" style:font-style-asian="normal" style:font-weight-asian="normal" style:font-name-complex="Andale Sans UI" style:font-size-complex="7pt" style:font-style-complex="normal" style:font-weight-complex="normal" style:text-emphasize="none" style:font-relief="none"/>
    </style:style>
    <style:style style:name="T35" style:family="text">
      <style:text-properties style:use-window-font-color="true" style:text-outline="false" style:text-line-through-style="none" style:font-name="Nimbus Sans L" fo:font-size="14pt" fo:language="en" fo:country="US" fo:font-style="normal" fo:text-shadow="none" style:text-underline-style="none" fo:font-weight="normal" style:font-name-asian="Andale Sans UI" style:font-size-asian="14pt" style:font-style-asian="normal" style:font-weight-asian="normal" style:font-name-complex="Andale Sans UI" style:font-size-complex="14pt" style:font-style-complex="normal" style:font-weight-complex="normal" style:text-emphasize="none" style:font-relief="none"/>
    </style:style>
    <style:style style:name="T36" style:family="text">
      <style:text-properties style:use-window-font-color="true" style:text-outline="false" style:text-line-through-style="none" style:font-name="Nimbus Sans L" fo:font-size="14pt" fo:font-style="normal" fo:text-shadow="none" style:text-underline-style="none" fo:font-weight="normal" style:font-name-asian="Andale Sans UI" style:font-size-asian="14pt" style:font-style-asian="normal" style:font-weight-asian="normal" style:font-name-complex="Andale Sans UI" style:font-size-complex="14pt" style:font-style-complex="normal" style:font-weight-complex="normal" style:text-emphasize="none" style:font-relief="none"/>
    </style:style>
    <style:style style:name="T37" style:family="text">
      <style:text-properties style:use-window-font-color="true" style:text-outline="false" style:text-line-through-style="none" style:font-name="Nimbus Sans L" fo:font-size="18pt" fo:font-style="normal" fo:text-shadow="none" style:text-underline-style="none" fo:font-weight="bold" style:font-name-asian="Andale Sans UI" style:font-size-asian="18pt" style:font-style-asian="normal" style:font-weight-asian="bold" style:font-name-complex="Andale Sans UI" style:font-size-complex="18pt" style:font-style-complex="normal" style:font-weight-complex="bold" style:text-emphasize="none" style:font-relief="none"/>
    </style:style>
    <style:style style:name="T38" style:family="text">
      <style:text-properties style:use-window-font-color="true" style:text-outline="false" style:text-line-through-style="none" style:font-name="Nimbus Sans L" fo:font-size="18pt" fo:language="en" fo:country="US" fo:font-style="normal" fo:text-shadow="none" style:text-underline-style="none" fo:font-weight="bold" style:font-name-asian="Andale Sans UI" style:font-size-asian="18pt" style:font-style-asian="normal" style:font-weight-asian="bold" style:font-name-complex="Andale Sans UI" style:font-size-complex="18pt" style:font-style-complex="normal" style:font-weight-complex="bold" style:text-emphasize="none" style:font-relief="none"/>
    </style:style>
    <style:style style:name="T39" style:family="text">
      <style:text-properties style:use-window-font-color="true" style:text-outline="false" style:text-line-through-style="none" style:font-name="Nimbus Sans L" fo:font-size="14pt" fo:language="pt" fo:country="PT" fo:font-style="normal" fo:text-shadow="none" style:text-underline-style="none" fo:font-weight="normal" style:font-name-asian="Andale Sans UI" style:font-size-asian="14pt" style:font-style-asian="normal" style:font-weight-asian="normal" style:font-name-complex="Andale Sans UI" style:font-size-complex="14pt" style:font-style-complex="normal" style:font-weight-complex="normal" style:text-emphasize="none" style:font-relief="none"/>
    </style:style>
    <style:style style:name="T40" style:family="text">
      <style:text-properties fo:color="#23ff23" style:text-outline="false" style:text-line-through-style="none" style:font-name="Nimbus Sans L" fo:font-size="24pt" fo:language="en" fo:country="US" fo:font-style="italic" fo:text-shadow="none" style:text-underline-style="none" fo:font-weight="bold" style:font-name-asian="Andale Sans UI" style:font-size-asian="24pt" style:font-style-asian="italic" style:font-weight-asian="bold" style:font-name-complex="Andale Sans UI" style:font-size-complex="24pt" style:font-style-complex="italic" style:font-weight-complex="bold" style:text-emphasize="none" style:font-relief="none"/>
    </style:style>
    <style:style style:name="T41" style:family="text">
      <style:text-properties fo:color="#ff0000" style:text-outline="false" style:text-line-through-style="none" style:font-name="Nimbus Sans L" fo:font-size="24pt" fo:language="en" fo:country="US" fo:font-style="italic" fo:text-shadow="none" style:text-underline-style="none" fo:font-weight="bold" style:font-name-asian="Andale Sans UI" style:font-size-asian="24pt" style:font-style-asian="italic" style:font-weight-asian="bold" style:font-name-complex="Andale Sans UI" style:font-size-complex="24pt" style:font-style-complex="italic" style:font-weight-complex="bold" style:text-emphasize="none" style:font-relief="none"/>
    </style:style>
    <style:style style:name="T42" style:family="text">
      <style:text-properties style:use-window-font-color="true" style:text-outline="false" style:text-line-through-style="none" style:font-name="Nimbus Sans L" fo:font-size="16pt" fo:font-style="normal" fo:text-shadow="none" style:text-underline-style="none" fo:font-weight="normal" style:font-name-asian="Andale Sans UI" style:font-size-asian="16pt" style:font-style-asian="normal" style:font-weight-asian="normal" style:font-name-complex="Andale Sans UI" style:font-size-complex="16pt" style:font-style-complex="normal" style:font-weight-complex="normal" style:text-emphasize="none" style:font-relief="none"/>
    </style:style>
    <style:style style:name="T43" style:family="text">
      <style:text-properties style:use-window-font-color="true" style:text-outline="false" style:text-line-through-style="none" style:font-name="Nimbus Sans L" fo:font-size="16pt" fo:language="en" fo:country="US" fo:font-style="normal" fo:text-shadow="none" style:text-underline-style="none" fo:font-weight="normal" style:font-name-asian="Andale Sans UI" style:font-size-asian="16pt" style:font-style-asian="normal" style:font-weight-asian="normal" style:font-name-complex="Andale Sans UI" style:font-size-complex="16pt" style:font-style-complex="normal" style:font-weight-complex="normal" style:text-emphasize="none" style:font-relief="none"/>
    </style:style>
    <style:style style:name="T44" style:family="text">
      <style:text-properties style:use-window-font-color="true" style:text-outline="false" style:text-line-through-style="none" style:font-name="Nimbus Sans L" fo:font-size="8pt" fo:font-style="normal" fo:text-shadow="none" style:text-underline-style="none" fo:font-weight="normal" style:font-name-asian="Andale Sans UI" style:font-size-asian="8pt" style:font-style-asian="normal" style:font-weight-asian="normal" style:font-name-complex="Andale Sans UI" style:font-size-complex="8pt" style:font-style-complex="normal" style:font-weight-complex="normal" style:text-emphasize="none" style:font-relief="none"/>
    </style:style>
    <style:style style:name="T45" style:family="text">
      <style:text-properties style:use-window-font-color="true" style:text-outline="false" style:text-line-through-style="none" style:font-name="Nimbus Sans L" fo:font-size="8pt" fo:language="en" fo:country="US" fo:font-style="normal" fo:text-shadow="none" style:text-underline-style="none" fo:font-weight="normal" style:font-name-asian="Andale Sans UI" style:font-size-asian="8pt" style:font-style-asian="normal" style:font-weight-asian="normal" style:font-name-complex="Andale Sans UI" style:font-size-complex="8pt" style:font-style-complex="normal" style:font-weight-complex="normal" style:text-emphasize="none" style:font-relief="none"/>
    </style:style>
    <style:style style:name="T46" style:family="text">
      <style:text-properties style:use-window-font-color="true" style:text-outline="false" style:text-line-through-style="none" style:font-name="Nimbus Sans L" fo:font-size="8pt"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47" style:family="text">
      <style:text-properties style:use-window-font-color="true" style:text-outline="false" style:text-line-through-style="none" style:font-name="Nimbus Sans L" fo:font-size="10pt" fo:font-style="normal" fo:text-shadow="none" style:text-underline-style="none" fo:font-weight="bold" style:font-name-asian="Andale Sans UI" style:font-size-asian="10pt" style:font-style-asian="normal" style:font-weight-asian="bold" style:font-name-complex="Andale Sans UI" style:font-size-complex="10pt" style:font-style-complex="normal" style:font-weight-complex="bold" style:text-emphasize="none" style:font-relief="none"/>
    </style:style>
    <style:style style:name="T48" style:family="text">
      <style:text-properties style:use-window-font-color="true" style:text-outline="false" style:text-line-through-style="none" style:font-name="Nimbus Sans L" fo:font-size="11pt" fo:language="en" fo:country="US" fo:font-style="normal" fo:text-shadow="none" style:text-underline-style="none" fo:font-weight="normal"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49" style:family="text">
      <style:text-properties style:use-window-font-color="true" style:text-outline="false" style:text-line-through-style="none" style:font-name="Nimbus Sans L" fo:font-size="8pt" fo:font-style="normal" fo:text-shadow="none" style:text-underline-style="none" fo:font-weight="bold"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50" style:family="text">
      <style:text-properties style:use-window-font-color="true" style:text-outline="false" style:text-line-through-style="none" style:font-name="Nimbus Sans L" fo:font-size="8pt" fo:language="en" fo:country="US" fo:font-style="normal" fo:text-shadow="none" style:text-underline-style="none" fo:font-weight="bold" style:font-name-asian="Andale Sans UI" style:font-size-asian="18pt" style:font-style-asian="normal" style:font-weight-asian="normal" style:font-name-complex="Andale Sans UI" style:font-size-complex="18pt" style:font-style-complex="normal" style:font-weight-complex="normal" style:text-emphasize="none" style:font-relief="none"/>
    </style:style>
    <style:style style:name="T51" style:family="text">
      <style:text-properties style:use-window-font-color="true" style:text-outline="false" style:text-line-through-style="none" style:font-name="Nimbus Sans L" fo:font-size="8pt" fo:language="en" fo:country="US" fo:font-style="normal" fo:text-shadow="none" style:text-underline-style="none" fo:font-weight="normal" style:font-name-asian="Andale Sans UI" style:font-size-asian="18pt" style:language-asian="en" style:country-asian="US" style:font-style-asian="normal" style:font-weight-asian="normal" style:font-name-complex="Andale Sans UI" style:font-size-complex="18pt" style:language-complex="en" style:country-complex="US" style:font-style-complex="normal" style:font-weight-complex="normal" style:text-emphasize="none" style:font-relief="none"/>
    </style:style>
    <style:style style:name="T52" style:family="text">
      <style:text-properties style:use-window-font-color="true" style:text-outline="false" style:text-line-through-style="none" style:font-name="Nimbus Sans L" fo:font-size="10pt" fo:font-style="normal" fo:text-shadow="none" style:text-underline-style="none" fo:font-weight="normal" style:font-name-asian="Andale Sans UI" style:font-size-asian="10pt" style:font-style-asian="normal" style:font-weight-asian="normal" style:font-name-complex="Andale Sans UI" style:font-size-complex="10pt" style:font-style-complex="normal" style:font-weight-complex="normal" style:text-emphasize="none" style:font-relief="none"/>
    </style:style>
    <style:style style:name="T53" style:family="text">
      <style:text-properties style:use-window-font-color="true" style:text-outline="false" style:text-line-through-style="none" style:font-name="Nimbus Sans L" fo:font-size="10pt" fo:language="en" fo:country="US" fo:font-style="normal" fo:text-shadow="none" style:text-underline-style="none" fo:font-weight="normal" style:font-name-asian="Andale Sans UI" style:font-size-asian="10pt" style:font-style-asian="normal" style:font-weight-asian="normal" style:font-name-complex="Andale Sans UI" style:font-size-complex="10pt" style:font-style-complex="normal" style:font-weight-complex="normal" style:text-emphasize="none" style:font-relief="none"/>
    </style:style>
    <style:style style:name="T54" style:family="text">
      <style:text-properties style:use-window-font-color="true" style:text-outline="false" style:text-line-through-style="none" style:font-name="Nimbus Sans L" fo:font-size="10pt" fo:language="en" fo:country="US" fo:font-style="italic" fo:text-shadow="none" style:text-underline-style="none" fo:font-weight="normal" style:font-name-asian="Andale Sans UI" style:font-size-asian="10pt" style:font-style-asian="italic" style:font-weight-asian="normal" style:font-name-complex="Andale Sans UI" style:font-size-complex="10pt" style:font-style-complex="italic" style:font-weight-complex="normal" style:text-emphasize="none" style:font-relief="none"/>
    </style:style>
    <style:style style:name="fr1" style:family="graphic" style:parent-style-name="Frame">
      <style:graphic-properties style:vertical-pos="bottom"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padding="0in" fo:border="none"/>
    </style:style>
    <style:style style:name="fr3"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from-left" style:horizontal-rel="paragraph" fo:padding="0in" fo:border="none"/>
    </style:style>
    <style:style style:name="fr4" style:family="graphic" style:parent-style-name="Frame">
      <style:graphic-properties fo:margin-left="0in" fo:margin-right="0in" fo:margin-top="0in" fo:margin-bottom="0in" style:run-through="foreground" style:vertical-pos="from-top" style:vertical-rel="paragraph" style:horizontal-pos="from-left" style:horizontal-rel="paragraph" fo:padding="0in" fo:border="none"/>
    </style:style>
    <style:style style:name="fr5"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column-sep style:width="0.0008in" style:color="#000000" style:height="100%"/>
        </style:columns>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3">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4">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5">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6">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7">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8">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9">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10">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1">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12">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13">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14">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5">
      <text:list-level-style-number text:level="1" text:style-name="Numbering_20_Symbols"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L16">
      <text:list-level-style-bullet text:level="1" text:style-name="Bullet_20_Symbols" style:num-suffix="." text:bullet-char="–">
        <style:list-level-properties text:min-label-width="0.25in"/>
        <style:text-properties style:font-name="StarSymbol2"/>
      </text:list-level-style-bullet>
      <text:list-level-style-bullet text:level="2" text:style-name="Bullet_20_Symbols" style:num-suffix="." text:bullet-char="–">
        <style:list-level-properties text:space-before="0.25in" text:min-label-width="0.25in"/>
        <style:text-properties style:font-name="StarSymbol2"/>
      </text:list-level-style-bullet>
      <text:list-level-style-bullet text:level="3" text:style-name="Bullet_20_Symbols" style:num-suffix="." text:bullet-char="–">
        <style:list-level-properties text:space-before="0.5in" text:min-label-width="0.25in"/>
        <style:text-properties style:font-name="StarSymbol2"/>
      </text:list-level-style-bullet>
      <text:list-level-style-bullet text:level="4" text:style-name="Bullet_20_Symbols" style:num-suffix="." text:bullet-char="–">
        <style:list-level-properties text:space-before="0.75in" text:min-label-width="0.25in"/>
        <style:text-properties style:font-name="StarSymbol2"/>
      </text:list-level-style-bullet>
      <text:list-level-style-bullet text:level="5" text:style-name="Bullet_20_Symbols" style:num-suffix="." text:bullet-char="–">
        <style:list-level-properties text:space-before="1in" text:min-label-width="0.25in"/>
        <style:text-properties style:font-name="StarSymbol2"/>
      </text:list-level-style-bullet>
      <text:list-level-style-bullet text:level="6" text:style-name="Bullet_20_Symbols" style:num-suffix="." text:bullet-char="–">
        <style:list-level-properties text:space-before="1.25in" text:min-label-width="0.25in"/>
        <style:text-properties style:font-name="StarSymbol2"/>
      </text:list-level-style-bullet>
      <text:list-level-style-bullet text:level="7" text:style-name="Bullet_20_Symbols" style:num-suffix="." text:bullet-char="–">
        <style:list-level-properties text:space-before="1.5in" text:min-label-width="0.25in"/>
        <style:text-properties style:font-name="StarSymbol2"/>
      </text:list-level-style-bullet>
      <text:list-level-style-bullet text:level="8" text:style-name="Bullet_20_Symbols" style:num-suffix="." text:bullet-char="–">
        <style:list-level-properties text:space-before="1.75in" text:min-label-width="0.25in"/>
        <style:text-properties style:font-name="StarSymbol2"/>
      </text:list-level-style-bullet>
      <text:list-level-style-bullet text:level="9" text:style-name="Bullet_20_Symbols" style:num-suffix="." text:bullet-char="–">
        <style:list-level-properties text:space-before="2in" text:min-label-width="0.25in"/>
        <style:text-properties style:font-name="StarSymbol2"/>
      </text:list-level-style-bullet>
      <text:list-level-style-bullet text:level="10" text:style-name="Bullet_20_Symbols" style:num-suffix="." text:bullet-char="–">
        <style:list-level-properties text:space-before="2.25in" text:min-label-width="0.25in"/>
        <style:text-properties style:font-name="StarSymbol2"/>
      </text:list-level-style-bullet>
    </text:list-style>
    <text:list-style style:name="L1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8">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19">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style:list-level-properties text:space-before="0.5in" text:min-label-width="0.25in"/>
      </text:list-level-style-number>
      <text:list-level-style-number text:level="3" text:style-name="Numbering_20_Symbols" style:num-suffix="." style:num-format="1">
        <style:list-level-properties text:space-before="0.75in" text:min-label-width="0.25in"/>
      </text:list-level-style-number>
      <text:list-level-style-number text:level="4" text:style-name="Numbering_20_Symbols" style:num-suffix="." style:num-format="1">
        <style:list-level-properties text:space-before="1in" text:min-label-width="0.25in"/>
      </text:list-level-style-number>
      <text:list-level-style-number text:level="5" text:style-name="Numbering_20_Symbols" style:num-suffix="." style:num-format="1">
        <style:list-level-properties text:space-before="1.25in" text:min-label-width="0.25in"/>
      </text:list-level-style-number>
      <text:list-level-style-number text:level="6" text:style-name="Numbering_20_Symbols" style:num-suffix="." style:num-format="1">
        <style:list-level-properties text:space-before="1.5in" text:min-label-width="0.25in"/>
      </text:list-level-style-number>
      <text:list-level-style-number text:level="7" text:style-name="Numbering_20_Symbols" style:num-suffix="." style:num-format="1">
        <style:list-level-properties text:space-before="1.75in" text:min-label-width="0.25in"/>
      </text:list-level-style-number>
      <text:list-level-style-number text:level="8" text:style-name="Numbering_20_Symbols" style:num-suffix="." style:num-format="1">
        <style:list-level-properties text:space-before="2in" text:min-label-width="0.25in"/>
      </text:list-level-style-number>
      <text:list-level-style-number text:level="9" text:style-name="Numbering_20_Symbols" style:num-suffix="." style:num-format="1">
        <style:list-level-properties text:space-before="2.25in" text:min-label-width="0.25in"/>
      </text:list-level-style-number>
      <text:list-level-style-number text:level="10" text:style-name="Numbering_20_Symbols" style:num-suffix="." style:num-format="1">
        <style:list-level-properties text:space-before="2.5in" text:min-label-width="0.25in"/>
      </text:list-level-style-number>
    </text:list-style>
    <text:list-style style:name="L20">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3">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4">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5">
      <text:list-level-style-number text:level="1" text:style-name="Numbering_20_Symbols" style:num-suffix="." style:num-format="1">
        <style:list-level-properties text:space-before="0.25in" text:min-label-width="0.25in"/>
      </text:list-level-style-number>
      <text:list-level-style-number text:level="2" text:style-name="Numbering_20_Symbols" style:num-suffix="." style:num-format="1" text:display-levels="2">
        <style:list-level-properties text:space-before="0.5in" text:min-label-width="0.25in"/>
      </text:list-level-style-number>
      <text:list-level-style-number text:level="3" text:style-name="Numbering_20_Symbols" style:num-suffix="." style:num-format="1" text:display-levels="3">
        <style:list-level-properties text:space-before="0.75in" text:min-label-width="0.25in"/>
      </text:list-level-style-number>
      <text:list-level-style-number text:level="4" text:style-name="Numbering_20_Symbols" style:num-suffix="." style:num-format="1" text:display-levels="4">
        <style:list-level-properties text:space-before="1in" text:min-label-width="0.25in"/>
      </text:list-level-style-number>
      <text:list-level-style-number text:level="5" text:style-name="Numbering_20_Symbols" style:num-suffix="." style:num-format="1" text:display-levels="5">
        <style:list-level-properties text:space-before="1.25in" text:min-label-width="0.25in"/>
      </text:list-level-style-number>
      <text:list-level-style-number text:level="6" text:style-name="Numbering_20_Symbols" style:num-suffix="." style:num-format="1" text:display-levels="6">
        <style:list-level-properties text:space-before="1.5in" text:min-label-width="0.25in"/>
      </text:list-level-style-number>
      <text:list-level-style-number text:level="7" text:style-name="Numbering_20_Symbols" style:num-suffix="." style:num-format="1" text:display-levels="7">
        <style:list-level-properties text:space-before="1.75in" text:min-label-width="0.25in"/>
      </text:list-level-style-number>
      <text:list-level-style-number text:level="8" text:style-name="Numbering_20_Symbols" style:num-suffix="." style:num-format="1" text:display-levels="8">
        <style:list-level-properties text:space-before="2in" text:min-label-width="0.25in"/>
      </text:list-level-style-number>
      <text:list-level-style-number text:level="9" text:style-name="Numbering_20_Symbols" style:num-suffix="." style:num-format="1" text:display-levels="9">
        <style:list-level-properties text:space-before="2.25in" text:min-label-width="0.25in"/>
      </text:list-level-style-number>
      <text:list-level-style-number text:level="10" text:style-name="Numbering_20_Symbols" style:num-suffix="." style:num-format="1" text:display-levels="10">
        <style:list-level-properties text:space-before="2.5in" text:min-label-width="0.25in"/>
      </text:list-level-style-number>
    </text:list-style>
    <text:list-style style:name="L26">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7">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8">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2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38">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39">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0">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3">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4">
      <text:list-level-style-number text:level="1" text:style-name="Numbering_20_Symbols" style:num-suffix="." style:num-format="1" text:start-value="2">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L4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7">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8">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49">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0">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1">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2">
      <text:list-level-style-bullet text:level="1" text:style-name="Bullet_20_Symbols" style:num-suffix="." text:bullet-char="●">
        <style:list-level-properties text:space-before="0.25in" text:min-label-width="0.25in"/>
        <style:text-properties style:font-name="StarSymbol2"/>
      </text:list-level-style-bullet>
      <text:list-level-style-bullet text:level="2" text:style-name="Bullet_20_Symbols" style:num-suffix="." text:bullet-char="○">
        <style:list-level-properties text:space-before="0.5in" text:min-label-width="0.25in"/>
        <style:text-properties style:font-name="StarSymbol2"/>
      </text:list-level-style-bullet>
      <text:list-level-style-bullet text:level="3" text:style-name="Bullet_20_Symbols" style:num-suffix="." text:bullet-char="■">
        <style:list-level-properties text:space-before="0.75in" text:min-label-width="0.25in"/>
        <style:text-properties style:font-name="StarSymbol2"/>
      </text:list-level-style-bullet>
      <text:list-level-style-bullet text:level="4" text:style-name="Bullet_20_Symbols" style:num-suffix="." text:bullet-char="●">
        <style:list-level-properties text:space-before="1in" text:min-label-width="0.25in"/>
        <style:text-properties style:font-name="StarSymbol2"/>
      </text:list-level-style-bullet>
      <text:list-level-style-bullet text:level="5" text:style-name="Bullet_20_Symbols" style:num-suffix="." text:bullet-char="○">
        <style:list-level-properties text:space-before="1.25in" text:min-label-width="0.25in"/>
        <style:text-properties style:font-name="StarSymbol2"/>
      </text:list-level-style-bullet>
      <text:list-level-style-bullet text:level="6" text:style-name="Bullet_20_Symbols" style:num-suffix="." text:bullet-char="■">
        <style:list-level-properties text:space-before="1.5in" text:min-label-width="0.25in"/>
        <style:text-properties style:font-name="StarSymbol2"/>
      </text:list-level-style-bullet>
      <text:list-level-style-bullet text:level="7" text:style-name="Bullet_20_Symbols" style:num-suffix="." text:bullet-char="●">
        <style:list-level-properties text:space-before="1.75in" text:min-label-width="0.25in"/>
        <style:text-properties style:font-name="StarSymbol2"/>
      </text:list-level-style-bullet>
      <text:list-level-style-bullet text:level="8" text:style-name="Bullet_20_Symbols" style:num-suffix="." text:bullet-char="○">
        <style:list-level-properties text:space-before="2in" text:min-label-width="0.25in"/>
        <style:text-properties style:font-name="StarSymbol2"/>
      </text:list-level-style-bullet>
      <text:list-level-style-bullet text:level="9" text:style-name="Bullet_20_Symbols" style:num-suffix="." text:bullet-char="■">
        <style:list-level-properties text:space-before="2.25in" text:min-label-width="0.25in"/>
        <style:text-properties style:font-name="StarSymbol2"/>
      </text:list-level-style-bullet>
      <text:list-level-style-bullet text:level="10" text:style-name="Bullet_20_Symbols" style:num-suffix="." text:bullet-char="●">
        <style:list-level-properties text:space-before="2.5in" text:min-label-width="0.25in"/>
        <style:text-properties style:font-name="StarSymbol2"/>
      </text:list-level-style-bullet>
    </text:list-style>
    <text:list-style style:name="L53">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4">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5">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56">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2" style:family="graphic">
      <style:graphic-properties draw:stroke="solid" draw:stroke-dash="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solid" draw:stroke-dash="Ultrafine_20_Dashed" svg:stroke-width="0.0398in" svg:stroke-color="#000000" draw:marker-start="Extrémité_20_de_20_ligne_20_1" draw:marker-start-width="0.1374in" draw:marker-start-center="false" draw:marker-end="Extrémité_20_de_20_ligne_20_1" draw:marker-end-width="0.1374in" draw:marker-end-center="false" draw:fill="solid" draw:fill-color="#ffffff" draw:fill-gradient-name="Gradient_20_7" draw:fill-hatch-name="Hatch_20_1"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4" style:family="graphic">
      <style:graphic-properties draw:stroke="dash" draw:stroke-dash="Fine_20_Dashed_20__28_var_29_"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cc99" draw:fill-gradient-name="Gradient_20_7" draw:fill-hatch-name="Hatch_20_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99cc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47b8b8" draw:fill-gradient-name="Gradient_20_7" draw:fill-hatch-name="Hatch_20_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1" draw:fill-image-name="Bitmape_20_1" draw:fill-image-width="0in" draw:fill-image-height="0in" fo:min-height="0.0984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draw:stroke="solid" draw:stroke-dash="Ultrafine_20_Dashed" svg:stroke-width="0.0398in" svg:stroke-color="#000000" draw:marker-start="Symmetric_20_Arrow" draw:marker-start-width="0.1374in" draw:marker-start-center="false" draw:marker-end="Extrémité_20_de_20_ligne_20_1" draw:marker-end-width="0.1374in" draw:marker-end-center="false" draw:fill="solid" draw:fill-color="#ffffff" draw:fill-gradient-name="Gradient_20_7" draw:fill-hatch-name="Hatch_20_1"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99ccff" draw:fill-gradient-name="Gradient_20_7" draw:fill-hatch-name="Hatch_20_19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19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19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draw:stroke="solid" draw:stroke-dash="Ultrafine_20_Dashed" svg:stroke-width="0.0398in" svg:stroke-color="#000000" draw:marker-start="" draw:marker-start-width="0.1374in" draw:marker-start-center="false" draw:marker-end="Extrémité_20_de_20_ligne_20_1" draw:marker-end-width="0.1374in" draw:marker-end-center="false" draw:fill="solid" draw:fill-color="#ffffff" draw:fill-gradient-name="Gradient_20_7" draw:fill-hatch-name="Hatch_20_196"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7" style:family="graphic">
      <style:graphic-properties draw:stroke="solid" draw:stroke-dash="Ultrafine_20_Dashed" svg:stroke-width="0.0398in" svg:stroke-color="#000000" draw:marker-start="Extrémité_20_de_20_ligne_20_1" draw:marker-start-width="0.1374in" draw:marker-start-center="false" draw:marker-end="Extrémité_20_de_20_ligne_20_1" draw:marker-end-width="0.1374in" draw:marker-end-center="false" draw:fill="solid" draw:fill-color="#ffffff" draw:fill-gradient-name="Gradient_20_7" draw:fill-hatch-name="Hatch_20_197"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8" style:family="graphic">
      <style:graphic-properties draw:stroke="solid" draw:stroke-dash="Ultrafine_20_Dashed" svg:stroke-width="0.0398in" svg:stroke-color="#000000" draw:marker-start="Extrémité_20_de_20_ligne_20_1" draw:marker-start-width="0.1374in" draw:marker-start-center="false" draw:marker-end="Extrémité_20_de_20_ligne_20_1" draw:marker-end-width="0.1374in" draw:marker-end-center="false" draw:fill="solid" draw:fill-color="#ffffff" draw:fill-gradient-name="Gradient_20_7" draw:fill-hatch-name="Hatch_20_198"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9" style:family="graphic">
      <style:graphic-properties draw:stroke="solid" draw:stroke-dash="Ultrafine_20_Dashed" svg:stroke-width="0.0398in" svg:stroke-color="#000000" draw:marker-start="Extrémité_20_de_20_ligne_20_1" draw:marker-start-width="0.1374in" draw:marker-start-center="false" draw:marker-end="Extrémité_20_de_20_ligne_20_1" draw:marker-end-width="0.1374in" draw:marker-end-center="false" draw:fill="solid" draw:fill-color="#ffffff" draw:fill-gradient-name="Gradient_20_7" draw:fill-hatch-name="Hatch_20_199"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20"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0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draw:stroke-dash="Ultrafine_20_Dashed" svg:stroke-width="0.0398in" svg:stroke-color="#000000" draw:marker-start="" draw:marker-start-width="0.1374in" draw:marker-start-center="false" draw:marker-end="Extrémité_20_de_20_ligne_20_1" draw:marker-end-width="0.1374in" draw:marker-end-center="false" draw:fill="solid" draw:fill-color="#ffffff" draw:fill-gradient-name="Gradient_20_7" draw:fill-hatch-name="Hatch_20_201"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2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0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solid" draw:stroke-dash="Ultrafine_20_Dashed" svg:stroke-width="0.0398in" svg:stroke-color="#000000" draw:marker-start="Extrémité_20_de_20_ligne_20_1" draw:marker-start-width="0.1374in" draw:marker-start-center="false" draw:marker-end="Extrémité_20_de_20_ligne_20_1" draw:marker-end-width="0.1374in" draw:marker-end-center="false" draw:fill="solid" draw:fill-color="#ffffff" draw:fill-gradient-name="Gradient_20_7" draw:fill-hatch-name="Hatch_20_203"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2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0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solid" draw:stroke-dash="Ultrafine_20_Dashed" svg:stroke-width="0.0398in" svg:stroke-color="#000000" draw:marker-start="Extrémité_20_de_20_ligne_20_1" draw:marker-start-width="0.1374in" draw:marker-start-center="false" draw:marker-end="Extrémité_20_de_20_ligne_20_1" draw:marker-end-width="0.1374in" draw:marker-end-center="false" draw:fill="solid" draw:fill-color="#ffffff" draw:fill-gradient-name="Gradient_20_7" draw:fill-hatch-name="Hatch_20_205"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2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0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0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0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09"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30"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10"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31"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11"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32"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12"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33"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13"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34"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14"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35"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1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1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1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1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19" draw:fill-image-name="Bitmape_20_1" draw:fill-image-width="0in" draw:fill-image-height="0in" draw:textarea-horizontal-align="left" draw:auto-grow-height="true" draw:auto-grow-width="true" fo:min-height="0.0791in" fo:min-width="0.5228in" fo:padding-top="0.0492in" fo:padding-bottom="0.0492in" fo:padding-left="0.0984in" fo:padding-right="0.0984in" draw:shadow="hidden" draw:shadow-offset-x="0.1181in" draw:shadow-offset-y="0.1181in" draw:shadow-color="#808080" style:run-through="foreground"/>
    </style:style>
    <style:style style:name="gr40"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20" draw:fill-image-name="Bitmape_20_1" draw:fill-image-width="0in" draw:fill-image-height="0in" draw:textarea-horizontal-align="left" draw:auto-grow-height="true" draw:auto-grow-width="false" fo:min-height="0.2228in" fo:min-width="1.9689in" fo:padding-top="0.0492in" fo:padding-bottom="0.0492in" fo:padding-left="0.0984in" fo:padding-right="0.0984in" draw:shadow="hidden" draw:shadow-offset-x="0.1181in" draw:shadow-offset-y="0.1181in" draw:shadow-color="#808080" style:run-through="foreground"/>
    </style:style>
    <style:style style:name="gr4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2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2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99ccff" draw:fill-gradient-name="Gradient_20_7" draw:fill-hatch-name="Hatch_20_22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4"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2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5" style:family="graphic">
      <style:graphic-properties draw:stroke="dash" draw:stroke-dash="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25"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46" style:family="graphic">
      <style:graphic-properties draw:stroke="solid" draw:stroke-dash="Ultrafine_20_Dashed" svg:stroke-width="0.0398in" svg:stroke-color="#000000" draw:marker-start="" draw:marker-start-width="0.1772in" draw:marker-start-center="false" draw:marker-end="" draw:marker-end-width="0.1772in" draw:marker-end-center="false" draw:fill="solid" draw:fill-color="#ffffff" draw:fill-gradient-name="Gradient_20_7" draw:fill-hatch-name="Hatch_20_226" draw:fill-image-name="Bitmape_20_1" draw:fill-image-width="0in" draw:fill-image-height="0in" draw:textarea-horizontal-align="justify" draw:textarea-vertical-align="middle" draw:auto-grow-height="false" fo:padding-top="0.0689in" fo:padding-bottom="0.0689in" fo:padding-left="0.1181in" fo:padding-right="0.1181in" draw:shadow="hidden" draw:shadow-offset-x="0.1181in" draw:shadow-offset-y="0.1181in" draw:shadow-color="#808080" style:run-through="foreground"/>
    </style:style>
    <style:style style:name="gr4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2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2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2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3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3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3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3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4"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3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3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3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3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3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3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4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4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4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4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4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4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4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4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8"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4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6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4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5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5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5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5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5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5"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5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5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5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5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7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25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0"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3333" draw:fill-gradient-name="Gradient_20_7" draw:fill-hatch-name="Hatch_20_26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1"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3333" draw:fill-gradient-name="Gradient_20_7" draw:fill-hatch-name="Hatch_20_26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2"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23ff23" draw:fill-gradient-name="Gradient_20_7" draw:fill-hatch-name="Hatch_20_26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83"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63"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4"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64"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5"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65"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6" style:family="graphic">
      <style:graphic-properties draw:stroke="solid" draw:stroke-dash="Ultrafine_20_Dashed" svg:stroke-width="0.0398in" svg:stroke-color="#23ff23" draw:marker-start="" draw:marker-start-width="0.1772in" draw:marker-start-center="false" draw:marker-end="" draw:marker-end-width="0.1181in" draw:marker-end-center="false" draw:fill="solid" draw:fill-color="#ffffff" draw:fill-gradient-name="Gradient_20_7" draw:fill-hatch-name="Hatch_20_266"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7"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67"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8"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68"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89"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69"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0"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70"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1"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23ff23" draw:fill-gradient-name="Gradient_20_7" draw:fill-hatch-name="Hatch_20_27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92"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72"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3"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73"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4" style:family="graphic">
      <style:graphic-properties draw:stroke="solid" draw:stroke-dash="Ultrafine_20_Dashed" svg:stroke-width="0.0398in" svg:stroke-color="#23ff23" draw:marker-start="" draw:marker-start-width="0.1772in" draw:marker-start-center="false" draw:marker-end="" draw:marker-end-width="0.1772in" draw:marker-end-center="false" draw:fill="solid" draw:fill-color="#ffffff" draw:fill-gradient-name="Gradient_20_7" draw:fill-hatch-name="Hatch_20_274"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5"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75"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6" style:family="graphic">
      <style:graphic-properties draw:stroke="solid" draw:stroke-dash="Ultrafine_20_Dashed" svg:stroke-width="0.0398in" svg:stroke-color="#23ff23" draw:marker-start="" draw:marker-start-width="0.1772in" draw:marker-start-center="false" draw:marker-end="" draw:marker-end-width="0.1772in" draw:marker-end-center="false" draw:fill="solid" draw:fill-color="#ffffff" draw:fill-gradient-name="Gradient_20_7" draw:fill-hatch-name="Hatch_20_276"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7" style:family="graphic">
      <style:graphic-properties draw:stroke="solid" draw:stroke-dash="Ultrafine_20_Dashed" svg:stroke-width="0.0398in" svg:stroke-color="#23ff23" draw:marker-start="" draw:marker-start-width="0.1772in" draw:marker-start-center="false" draw:marker-end="Arrow" draw:marker-end-width="0.1181in" draw:marker-end-center="false" draw:fill="solid" draw:fill-color="#ffffff" draw:fill-gradient-name="Gradient_20_7" draw:fill-hatch-name="Hatch_20_277"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8"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78"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99"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79"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0" style:family="graphic">
      <style:graphic-properties draw:stroke="solid" draw:stroke-dash="Ultrafine_20_Dashed" svg:stroke-width="0.0398in" svg:stroke-color="#ff3333" draw:marker-start="" draw:marker-start-width="0.1772in" draw:marker-start-center="false" draw:marker-end="" draw:marker-end-width="0.1772in" draw:marker-end-center="false" draw:fill="solid" draw:fill-color="#ffffff" draw:fill-gradient-name="Gradient_20_7" draw:fill-hatch-name="Hatch_20_280"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1"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81"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2"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82"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3"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83"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4" style:family="graphic">
      <style:graphic-properties draw:stroke="solid" draw:stroke-dash="Ultrafine_20_Dashed" svg:stroke-width="0.0398in" svg:stroke-color="#ff3333" draw:marker-start="" draw:marker-start-width="0.1772in" draw:marker-start-center="false" draw:marker-end="" draw:marker-end-width="0.1772in" draw:marker-end-center="false" draw:fill="solid" draw:fill-color="#ffffff" draw:fill-gradient-name="Gradient_20_7" draw:fill-hatch-name="Hatch_20_284"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5"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85"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6" style:family="graphic">
      <style:graphic-properties draw:stroke="solid" draw:stroke-dash="Ultrafine_20_Dashed" svg:stroke-width="0.0398in" svg:stroke-color="#ff3333" draw:marker-start="" draw:marker-start-width="0.1772in" draw:marker-start-center="false" draw:marker-end="" draw:marker-end-width="0.1772in" draw:marker-end-center="false" draw:fill="solid" draw:fill-color="#ffffff" draw:fill-gradient-name="Gradient_20_7" draw:fill-hatch-name="Hatch_20_286"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7" style:family="graphic">
      <style:graphic-properties draw:stroke="solid" draw:stroke-dash="Ultrafine_20_Dashed" svg:stroke-width="0.0398in" svg:stroke-color="#ff3333" draw:marker-start="" draw:marker-start-width="0.1772in" draw:marker-start-center="false" draw:marker-end="" draw:marker-end-width="0.1772in" draw:marker-end-center="false" draw:fill="solid" draw:fill-color="#ffffff" draw:fill-gradient-name="Gradient_20_7" draw:fill-hatch-name="Hatch_20_287"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8"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88"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09"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89"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0"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90"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1"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3333" draw:fill-gradient-name="Gradient_20_7" draw:fill-hatch-name="Hatch_20_29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12"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92"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3"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93"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4" style:family="graphic">
      <style:graphic-properties draw:stroke="solid" draw:stroke-dash="Ultrafine_20_Dashed" svg:stroke-width="0.0398in" svg:stroke-color="#ff3333" draw:marker-start="" draw:marker-start-width="0.1772in" draw:marker-start-center="false" draw:marker-end="" draw:marker-end-width="0.1772in" draw:marker-end-center="false" draw:fill="solid" draw:fill-color="#ffffff" draw:fill-gradient-name="Gradient_20_7" draw:fill-hatch-name="Hatch_20_294"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5" style:family="graphic">
      <style:graphic-properties draw:stroke="solid" draw:stroke-dash="Ultrafine_20_Dashed" svg:stroke-width="0.0398in" svg:stroke-color="#ff3333" draw:marker-start="" draw:marker-start-width="0.1772in" draw:marker-start-center="false" draw:marker-end="Arrow" draw:marker-end-width="0.1181in" draw:marker-end-center="false" draw:fill="solid" draw:fill-color="#ffffff" draw:fill-gradient-name="Gradient_20_7" draw:fill-hatch-name="Hatch_20_295" draw:fill-image-name="Bitmape_20_1" draw:fill-image-width="0in" draw:fill-image-height="0in" draw:textarea-horizontal-align="center" draw:textarea-vertical-align="middle" fo:padding-top="0.0689in" fo:padding-bottom="0.0689in" fo:padding-left="0.1181in" fo:padding-right="0.1181in" draw:shadow="hidden" draw:shadow-offset-x="0.1181in" draw:shadow-offset-y="0.1181in" draw:shadow-color="#808080" style:run-through="foreground"/>
    </style:style>
    <style:style style:name="gr11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9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9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9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1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29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0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8" style:family="graphic">
      <style:graphic-properties draw:stroke="solid" draw:stroke-dash="Ultrafine_20_Dashed" svg:stroke-width="0in" svg:stroke-color="#000000" draw:marker-start="" draw:marker-start-width="0.1181in" draw:marker-start-center="false" draw:marker-end="Extrémité_20_de_20_ligne_20_1" draw:marker-end-width="0.1181in" draw:marker-end-center="false" draw:fill="solid" draw:fill-color="#ffffff" draw:fill-gradient-name="Gradient_20_7" draw:fill-hatch-name="Hatch_20_30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2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0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10" draw:fill-image-name="Bitmape_20_1" draw:fill-image-width="0in" draw:fill-image-height="0in"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3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11" draw:fill-image-name="Bitmape_20_1" draw:fill-image-width="0in" draw:fill-image-height="0in"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32"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12" draw:fill-image-name="Bitmape_20_1" draw:fill-image-width="0in" draw:fill-image-height="0in" fo:min-height="0.0984in" fo:padding-top="0.0492in" fo:padding-bottom="0.0492in" fo:padding-left="0.0984in" fo:padding-right="0.0984in" draw:shadow="hidden" draw:shadow-offset-x="0.1181in" draw:shadow-offset-y="0.1181in" draw:shadow-color="#808080" style:run-through="foreground"/>
    </style:style>
    <style:style style:name="gr13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13" draw:fill-image-name="Bitmape_20_1" draw:fill-image-width="0in" draw:fill-image-height="0in" fo:min-height="0.0984in" fo:padding-top="0.0492in" fo:padding-bottom="0.0492in" fo:padding-left="0.0984in" fo:padding-right="0.0984in" draw:shadow="hidden" draw:shadow-offset-x="0.1181in" draw:shadow-offset-y="0.1181in" draw:shadow-color="#808080" style:run-through="foreground"/>
    </style:style>
    <style:style style:name="gr134" style:family="graphic">
      <style:graphic-properties draw:stroke="solid" draw:stroke-dash="Ultrafine_20_Dashed" svg:stroke-width="0in" svg:stroke-color="#000000" draw:marker-start="" draw:marker-start-width="0.1181in" draw:marker-start-center="false" draw:marker-end="Extrémité_20_de_20_ligne_20_1" draw:marker-end-width="0.1181in" draw:marker-end-center="false" draw:fill="solid" draw:fill-color="#ffffff" draw:fill-gradient-name="Gradient_20_7" draw:fill-hatch-name="Hatch_20_31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5"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1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16" draw:fill-image-name="Bitmape_20_1" draw:fill-image-width="0in" draw:fill-image-height="0in" fo:min-height="0.1764in" fo:padding-top="0.0492in" fo:padding-bottom="0.0492in" fo:padding-left="0.0984in" fo:padding-right="0.0984in" draw:shadow="hidden" draw:shadow-offset-x="0.1181in" draw:shadow-offset-y="0.1181in" draw:shadow-color="#808080" style:run-through="foreground"/>
    </style:style>
    <style:style style:name="gr13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1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1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3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1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2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49" style:family="graphic">
      <style:graphic-properties draw:stroke="solid" draw:stroke-dash="Ultrafine_20_Dashed" svg:stroke-width="0in" svg:stroke-color="#000000" draw:marker-start="" draw:marker-start-width="0.1181in" draw:marker-start-center="false" draw:marker-end="Extrémité_20_de_20_ligne_20_1" draw:marker-end-width="0.1181in" draw:marker-end-center="false" draw:fill="solid" draw:fill-color="#ffffff" draw:fill-gradient-name="Gradient_20_7" draw:fill-hatch-name="Hatch_20_32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0"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3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31" draw:fill-image-name="Bitmape_20_1" draw:fill-image-width="0in" draw:fill-image-height="0in"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5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32" draw:fill-image-name="Bitmape_20_1" draw:fill-image-width="0in" draw:fill-image-height="0in" draw:textarea-vertical-align="middle" draw:auto-grow-height="false" fo:min-height="0in" fo:min-width="0in" fo:padding-top="0.0492in" fo:padding-bottom="0.0492in" fo:padding-left="0.0984in" fo:padding-right="0.0984in" draw:shadow="hidden" draw:shadow-offset-x="0.1181in" draw:shadow-offset-y="0.1181in" draw:shadow-color="#808080" style:run-through="foreground"/>
    </style:style>
    <style:style style:name="gr15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33" draw:fill-image-name="Bitmape_20_1" draw:fill-image-width="0in" draw:fill-image-height="0in" fo:min-height="0.0984in" fo:padding-top="0.0492in" fo:padding-bottom="0.0492in" fo:padding-left="0.0984in" fo:padding-right="0.0984in" draw:shadow="hidden" draw:shadow-offset-x="0.1181in" draw:shadow-offset-y="0.1181in" draw:shadow-color="#808080" style:run-through="foreground"/>
    </style:style>
    <style:style style:name="gr154"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34" draw:fill-image-name="Bitmape_20_1" draw:fill-image-width="0in" draw:fill-image-height="0in" fo:min-height="0.0984in" fo:padding-top="0.0492in" fo:padding-bottom="0.0492in" fo:padding-left="0.0984in" fo:padding-right="0.0984in" draw:shadow="hidden" draw:shadow-offset-x="0.1181in" draw:shadow-offset-y="0.1181in" draw:shadow-color="#808080" style:run-through="foreground"/>
    </style:style>
    <style:style style:name="gr155" style:family="graphic">
      <style:graphic-properties draw:stroke="solid" draw:stroke-dash="Ultrafine_20_Dashed" svg:stroke-width="0in" svg:stroke-color="#000000" draw:marker-start="" draw:marker-start-width="0.1181in" draw:marker-start-center="false" draw:marker-end="Extrémité_20_de_20_ligne_20_1" draw:marker-end-width="0.1181in" draw:marker-end-center="false" draw:fill="solid" draw:fill-color="#ffffff" draw:fill-gradient-name="Gradient_20_7" draw:fill-hatch-name="Hatch_20_33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3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337" draw:fill-image-name="Bitmape_20_1" draw:fill-image-width="0in" draw:fill-image-height="0in" fo:min-height="0.1764in" fo:padding-top="0.0492in" fo:padding-bottom="0.0492in" fo:padding-left="0.0984in" fo:padding-right="0.0984in" draw:shadow="hidden" draw:shadow-offset-x="0.1181in" draw:shadow-offset-y="0.1181in" draw:shadow-color="#808080" style:run-through="foreground"/>
    </style:style>
    <style:style style:name="gr158" style:family="graphic">
      <style:graphic-properties draw:stroke="solid" draw:stroke-dash="Ultrafine_20_Dashed" svg:stroke-width="0in" svg:stroke-color="#ff0000" draw:marker-start="" draw:marker-start-width="0.1181in" draw:marker-start-center="false" draw:marker-end="Arrow" draw:marker-end-width="0.1181in" draw:marker-end-center="false" draw:fill="solid" draw:fill-color="#ffffff" draw:fill-gradient-name="Gradient_20_7" draw:fill-hatch-name="Hatch_20_38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59" style:family="graphic">
      <style:graphic-properties draw:stroke="solid" draw:stroke-dash="Ultrafine_20_Dashed" svg:stroke-width="0in" svg:stroke-color="#ff0000" draw:marker-start="" draw:marker-start-width="0.1181in" draw:marker-start-center="false" draw:marker-end="Arrow" draw:marker-end-width="0.1181in" draw:marker-end-center="false" draw:fill="solid" draw:fill-color="#ffffff" draw:fill-gradient-name="Gradient_20_7" draw:fill-hatch-name="Hatch_20_38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0" style:family="graphic">
      <style:graphic-properties draw:stroke="solid" draw:stroke-dash="Ultrafine_20_Dashed" svg:stroke-width="0in" svg:stroke-color="#ff0000" draw:marker-start="" draw:marker-start-width="0.1181in" draw:marker-start-center="false" draw:marker-end="Arrow" draw:marker-end-width="0.1181in" draw:marker-end-center="false" draw:fill="solid" draw:fill-color="#ffffff" draw:fill-gradient-name="Gradient_20_7" draw:fill-hatch-name="Hatch_20_38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8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2"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8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3"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8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4"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8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5" style:family="graphic">
      <style:graphic-properties draw:stroke="solid" draw:stroke-dash="Ultrafine_20_Dashed" svg:stroke-width="0in" svg:stroke-color="#ff0000" draw:marker-start="" draw:marker-start-width="0.1181in" draw:marker-start-center="false" draw:marker-end="Arrow" draw:marker-end-width="0.1181in" draw:marker-end-center="false" draw:fill="solid" draw:fill-color="#ffffff" draw:fill-gradient-name="Gradient_20_7" draw:fill-hatch-name="Hatch_20_38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8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6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0"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3"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4"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5"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3"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6"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7"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5"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8"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6"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399"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400"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40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79"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402"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3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3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3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43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4" style:family="graphic">
      <style:graphic-properties draw:stroke="dash" draw:stroke-dash="Fine_20_Dashed_20__28_var_29_" svg:stroke-width="0in" svg:stroke-color="#000000" draw:marker-start="" draw:marker-start-width="0.1181in" draw:marker-start-center="false" draw:marker-end="" draw:marker-end-width="0.1181in" draw:marker-end-center="false" draw:fill="solid" draw:fill-color="#ffff99" draw:fill-gradient-name="Gradient_20_7" draw:fill-hatch-name="Hatch_20_43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5"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3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6" style:family="graphic">
      <style:graphic-properties draw:stroke="none" draw:stroke-dash="Ultrafine_20_Dashed" svg:stroke-width="0in" svg:stroke-color="#000000" draw:marker-start="" draw:marker-start-width="0.1181in" draw:marker-start-center="false" draw:marker-end="" draw:marker-end-width="0.1181in" draw:marker-end-center="false" draw:fill="solid" draw:fill-color="#ffffff" draw:fill-gradient-name="Gradient_20_7" draw:fill-hatch-name="Hatch_20_44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87" style:family="graphic">
      <style:graphic-properties draw:stroke="solid" draw:stroke-dash="Ultrafine_20_Dashed" svg:stroke-width="0in" svg:stroke-color="#ff0000" draw:marker-start="" draw:marker-start-width="0.1181in" draw:marker-start-center="false" draw:marker-end="Arrow" draw:marker-end-width="0.1181in" draw:marker-end-center="false" draw:fill="solid" draw:fill-color="#ffffff" draw:fill-gradient-name="Gradient_20_7" draw:fill-hatch-name="Hatch_20_441" draw:fill-image-name="Bitmape_20_1" draw:fill-image-width="0in" draw:fill-image-height="0in"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88" style:family="graphic">
      <style:graphic-properties draw:stroke="solid"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42"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8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4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44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4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2"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4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4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1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1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1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7" style:family="graphic">
      <style:graphic-properties draw:stroke="solid" draw:stroke-dash="Fine_20_Dashed_20__28_var_29_" svg:stroke-width="0in" svg:stroke-color="#000000" draw:marker-start="" draw:marker-start-width="0.1181in" draw:marker-start-center="false" draw:marker-end="" draw:marker-end-width="0.1181in" draw:marker-end-center="false" draw:fill="solid" draw:fill-color="#ffff99" draw:fill-gradient-name="Gradient_20_7" draw:fill-hatch-name="Hatch_20_42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8"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2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19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2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42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2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2"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2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2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2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2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6" style:family="graphic">
      <style:graphic-properties style:run-through="foreground"/>
    </style:style>
    <style:style style:name="gr20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2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08" style:family="graphic">
      <style:graphic-properties draw:stroke="solid"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30"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0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3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0"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3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3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4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4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4"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5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5" style:family="graphic">
      <style:graphic-properties draw:stroke="solid" draw:stroke-dash="Fine_20_Dashed_20__28_var_29_" svg:stroke-width="0in" svg:stroke-color="#000000" draw:marker-start="" draw:marker-start-width="0.1181in" draw:marker-start-center="false" draw:marker-end="" draw:marker-end-width="0.1181in" draw:marker-end-center="false" draw:fill="solid" draw:fill-color="#ffff99" draw:fill-gradient-name="Gradient_20_7" draw:fill-hatch-name="Hatch_20_45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5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5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45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5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0"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5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5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5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5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4" style:family="graphic">
      <style:graphic-properties draw:stroke="solid"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60"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25"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6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6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7"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6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8"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6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29"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6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0" style:family="graphic">
      <style:graphic-properties draw:stroke="solid" draw:stroke-dash="Fine_20_Dashed_20__28_var_29_" svg:stroke-width="0in" svg:stroke-color="#000000" draw:marker-start="" draw:marker-start-width="0.1181in" draw:marker-start-center="false" draw:marker-end="" draw:marker-end-width="0.1181in" draw:marker-end-center="false" draw:fill="solid" draw:fill-color="#ffff99" draw:fill-gradient-name="Gradient_20_7" draw:fill-hatch-name="Hatch_20_46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6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6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3"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46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4"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7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5"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7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7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7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38" style:family="graphic">
      <style:graphic-properties draw:stroke="solid"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74"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3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7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7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1"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7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2"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78"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3" style:family="graphic">
      <style:graphic-properties draw:stroke="solid" draw:stroke-dash="Fine_20_Dashed_20__28_var_29_" svg:stroke-width="0in" svg:stroke-color="#000000" draw:marker-start="" draw:marker-start-width="0.1181in" draw:marker-start-center="false" draw:marker-end="" draw:marker-end-width="0.1181in" draw:marker-end-center="false" draw:fill="solid" draw:fill-color="#ffff99" draw:fill-gradient-name="Gradient_20_7" draw:fill-hatch-name="Hatch_20_47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4"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8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6"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ffff99" draw:fill-gradient-name="Gradient_20_7" draw:fill-hatch-name="Hatch_20_48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7"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3"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8"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4"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49"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5"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0"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86"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1"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7"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2" style:family="graphic">
      <style:graphic-properties draw:stroke="solid"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8" draw:fill-image-name="Bitmape_20_1" draw:fill-image-width="0in" draw:fill-image-height="0in"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253"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89"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4"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90"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5" style:family="graphic">
      <style:graphic-properties draw:stroke="solid" draw:stroke-dash="Ultrafine_20_Dashed" svg:stroke-width="0in" svg:stroke-color="#000000" draw:marker-start="" draw:marker-start-width="0.1181in" draw:marker-start-center="false" draw:marker-end="" draw:marker-end-width="0.1181in" draw:marker-end-center="false" draw:fill="solid" draw:fill-color="#00dcff" draw:fill-gradient-name="Gradient_20_7" draw:fill-hatch-name="Hatch_20_491"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6" style:family="graphic">
      <style:graphic-properties draw:stroke="none" draw:stroke-dash="Ultrafine_20_Dashed" svg:stroke-width="0in" svg:stroke-color="#000000" draw:marker-start="" draw:marker-start-width="0.1181in" draw:marker-start-center="false" draw:marker-end="" draw:marker-end-width="0.1181in" draw:marker-end-center="false" draw:fill="none" draw:fill-color="#ffffff" draw:fill-gradient-name="Gradient_20_7" draw:fill-hatch-name="Hatch_20_492" draw:fill-image-name="Bitmape_20_1" draw:fill-image-width="0in" draw:fill-image-height="0in"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57"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number:date-style style:name="N37" number:automatic-order="true">
      <number:month number:style="long"/>
      <number:text>/</number:text>
      <number:day number:style="long"/>
      <number:text>/</number:text>
      <number:year/>
    </number:date-style>
  </office:automatic-styles>
  <office:body>
    <office:text text:use-soft-page-breaks="true">
      <office:forms form:automatic-focus="false" form:apply-design-mode="false"/>
      <text:tracked-changes>
        <text:changed-region text:id="ct155358520">
          <text:insertion>
            <office:change-info>
              <dc:creator>Jérémy Dufour</dc:creator>
              <dc:date>2011-01-03T11:58:00</dc:date>
            </office:change-info>
          </text:insertion>
        </text:changed-region>
        <text:changed-region text:id="ct155052272">
          <text:deletion>
            <office:change-info>
              <dc:creator>Jérémy Dufour</dc:creator>
              <dc:date>2011-01-03T11:58:00</dc:date>
            </office:change-info>
            <text:p text:style-name="P1"><text:span text:style-name="T1">.</text:span></text:p>
          </text:deletion>
        </text:changed-region>
        <text:changed-region text:id="ct155248568">
          <text:insertion>
            <office:change-info>
              <dc:creator>Jérémy Dufour</dc:creator>
              <dc:date>2011-01-03T11:58:00</dc:date>
            </office:change-info>
          </text:insertion>
        </text:changed-region>
        <text:changed-region text:id="ct155361240">
          <text:format-change>
            <office:change-info>
              <dc:creator>Jérémy Dufour</dc:creator>
              <dc:date>2011-01-03T11:58:00</dc:date>
            </office:change-info>
          </text:format-change>
        </text:changed-region>
        <text:changed-region text:id="ct156231176">
          <text:format-change>
            <office:change-info>
              <dc:creator>Jérémy Dufour</dc:creator>
              <dc:date>2011-01-03T11:58:00</dc:date>
            </office:change-info>
          </text:format-change>
        </text:changed-region>
        <text:changed-region text:id="ct156206760">
          <text:deletion>
            <office:change-info>
              <dc:creator>Jérémy Dufour</dc:creator>
              <dc:date>2011-01-03T12:01:00</dc:date>
            </office:change-info>
            <text:p text:style-name="P2">r</text:p>
          </text:deletion>
        </text:changed-region>
        <text:changed-region text:id="ct142670520">
          <text:format-change>
            <office:change-info>
              <dc:creator>Jérémy Dufour</dc:creator>
              <dc:date>2011-01-03T12:01:00</dc:date>
            </office:change-info>
          </text:format-change>
        </text:changed-region>
        <text:changed-region text:id="ct151374056">
          <text:format-change>
            <office:change-info>
              <dc:creator>Jérémy Dufour</dc:creator>
              <dc:date>2011-01-03T12:01:00</dc:date>
            </office:change-info>
          </text:format-change>
        </text:changed-region>
        <text:changed-region text:id="ct151704800">
          <text:insertion>
            <office:change-info>
              <dc:creator>Jérémy Dufour</dc:creator>
              <dc:date>2011-01-03T12:01:00</dc:date>
            </office:change-info>
          </text:insertion>
        </text:changed-region>
        <text:changed-region text:id="ct151735640">
          <text:deletion>
            <office:change-info>
              <dc:creator>Jérémy Dufour</dc:creator>
              <dc:date>2011-01-03T12:00:00</dc:date>
            </office:change-info>
            <text:p text:style-name="P2"><text:span text:style-name="T2"><text:s/></text:span></text:p>
          </text:deletion>
        </text:changed-region>
        <text:changed-region text:id="ct156609248">
          <text:insertion>
            <office:change-info>
              <dc:creator>Jérémy Dufour</dc:creator>
              <dc:date>2011-01-03T11:59:00</dc:date>
            </office:change-info>
          </text:insertion>
        </text:changed-region>
        <text:changed-region text:id="ct156553552">
          <text:insertion>
            <office:change-info>
              <dc:creator>Jérémy Dufour</dc:creator>
              <dc:date>2011-01-03T11:59:00</dc:date>
            </office:change-info>
          </text:insertion>
        </text:changed-region>
        <text:changed-region text:id="ct152933184">
          <text:insertion>
            <office:change-info>
              <dc:creator>Jérémy Dufour</dc:creator>
              <dc:date>2011-01-03T11:59:00</dc:date>
            </office:change-info>
          </text:insertion>
        </text:changed-region>
        <text:changed-region text:id="ct156616592">
          <text:insertion>
            <office:change-info>
              <dc:creator>Jérémy Dufour</dc:creator>
              <dc:date>2011-01-03T12:00: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
      <text:p text:style-name="Text_20_body"/>
      <text:p text:style-name="Heading"/>
      <text:p text:style-name="Heading"><text:subject>Cleopatre</text:subject></text:p>
      <text:p text:style-name="Heading"/>
      <text:p text:style-name="Heading"><text:title>PLC driver specifications</text:title></text:p>
      <text:p text:style-name="Standard"/>
      <text:p text:style-name="Standard"><text:description>2011/01/03</text:description></text:p>
      <text:p text:style-name="Standard"><text:keywords>rev. A6</text:keywords></text:p>
      <text:p text:style-name="P14"><draw:frame draw:style-name="fr1" draw:name="Cadre1" text:anchor-type="paragraph" svg:width="4.0161in" style:rel-width="60%" draw:z-index="36"><draw:text-box fo:min-height="2.1256in"><text:p text:style-name="P12">© 2009 <text:span text:style-name="T15">SPiDCOM</text:span> Technologies, ALL RIGHTS RESERVED</text:p><text:p text:style-name="P12"/><text:p text:style-name="P12">SPC, SPR, SCR, SVR are trademarks of <text:span text:style-name="T15">SPiDCOM</text:span> Technologies.</text:p><text:p text:style-name="P12"/><text:p text:style-name="P12">All other products or services mentioned herein may be trademarks of their respective owners.</text:p><text:p text:style-name="P12"/><text:p text:style-name="P12">Notice: No part of this publication may be reproduced or transmitted in any form or by any means, electronic or mechanical, including photocopying and recording, or stored in a database or retrieval system for any purpose without the express written permission of <text:span text:style-name="T15">SPiDCOM</text:span> Technologies.</text:p><text:p text:style-name="P12"/><text:p text:style-name="P12"><text:span text:style-name="T15">SPiDCOM</text:span> Technologies reserves the right to make changes to this specification at any time without notice and assumes no responsibility for its use. This specification contains the most current information available at the time of publication.</text:p></draw:text-box></draw:frame></text:p>
      <text:h text:style-name="Heading_20_1" text:outline-level="1" text:restart-numbering="true" text:start-value="-1"><text:bookmark text:name="__RefHeading__5763_425414308"/>Introduction<text:bookmark-end text:name="__RefHeading__5763_425414308"/></text:h>
      <text:h text:style-name="Heading_20_2" text:outline-level="2"><text:bookmark text:name="__RefHeading__5765_425414308"/>Forewords<text:bookmark-end text:name="__RefHeading__5765_425414308"/></text:h>
      <text:p text:style-name="Text_20_body">This document contains <text:subject>Cleopatre</text:subject> <text:title>PLC driver specifications</text:title>. Its goals are : </text:p>
      <text:list xml:id="list1844718124" text:style-name="L1">
        <text:list-item>
          <text:p text:style-name="P23">specify all the plc driver subsystem.</text:p>
        </text:list-item>
      </text:list>
      <text:p text:style-name="P15"/>
      <text:table-of-content text:style-name="Sect1" text:protected="true" text:name="Table des matières1">
        <text:table-of-content-source text:outline-level="4">
          <text:index-title-template text:style-name="Contents_20_Heading">Table of contents</text:index-title-template>
          <text:table-of-content-entry-template text:outline-level="1" text:style-name="Contents_20_1">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chapter/>
            <text:index-entry-link-start text:style-name="Internet_20_link"/>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Contents_20_Heading">Table of contents</text:p>
          </text:index-title>
          <text:p text:style-name="P19">1.<text:a xlink:type="simple" xlink:href="#__RefHeading__5763_425414308" text:style-name="Internet_20_link" text:visited-style-name="Internet_20_link">Introduction</text:a><text:tab/><text:a xlink:type="simple" xlink:href="#__RefHeading__5763_425414308" text:style-name="Internet_20_link" text:visited-style-name="Internet_20_link">2</text:a></text:p>
          <text:p text:style-name="P20">1.1.<text:a xlink:type="simple" xlink:href="#__RefHeading__5765_425414308" text:style-name="Internet_20_link" text:visited-style-name="Internet_20_link">Forewords</text:a><text:tab/><text:a xlink:type="simple" xlink:href="#__RefHeading__5765_425414308" text:style-name="Internet_20_link" text:visited-style-name="Internet_20_link">2</text:a></text:p>
          <text:p text:style-name="P20">1.2.<text:a xlink:type="simple" xlink:href="#__RefHeading__5767_425414308" text:style-name="Internet_20_link" text:visited-style-name="Internet_20_link">References</text:a><text:tab/><text:a xlink:type="simple" xlink:href="#__RefHeading__5767_425414308" text:style-name="Internet_20_link" text:visited-style-name="Internet_20_link">6</text:a></text:p>
          <text:p text:style-name="P20">1.3.<text:a xlink:type="simple" xlink:href="#__RefHeading__5769_425414308" text:style-name="Internet_20_link" text:visited-style-name="Internet_20_link">Acronyms</text:a><text:tab/><text:a xlink:type="simple" xlink:href="#__RefHeading__5769_425414308" text:style-name="Internet_20_link" text:visited-style-name="Internet_20_link">6</text:a></text:p>
          <text:p text:style-name="P19">2.<text:a xlink:type="simple" xlink:href="#__RefHeading__5771_425414308" text:style-name="Internet_20_link" text:visited-style-name="Internet_20_link">PLC Driver Presentation</text:a><text:tab/><text:a xlink:type="simple" xlink:href="#__RefHeading__5771_425414308" text:style-name="Internet_20_link" text:visited-style-name="Internet_20_link">7</text:a></text:p>
          <text:p text:style-name="P20">2.1.<text:a xlink:type="simple" xlink:href="#__RefHeading__5773_425414308" text:style-name="Internet_20_link" text:visited-style-name="Internet_20_link">Introduction</text:a><text:tab/><text:a xlink:type="simple" xlink:href="#__RefHeading__5773_425414308" text:style-name="Internet_20_link" text:visited-style-name="Internet_20_link">7</text:a></text:p>
          <text:p text:style-name="P20">2.2.<text:a xlink:type="simple" xlink:href="#__RefHeading__5775_425414308" text:style-name="Internet_20_link" text:visited-style-name="Internet_20_link">Integration</text:a><text:tab/><text:a xlink:type="simple" xlink:href="#__RefHeading__5775_425414308" text:style-name="Internet_20_link" text:visited-style-name="Internet_20_link">7</text:a></text:p>
          <text:p text:style-name="P20">2.3.<text:a xlink:type="simple" xlink:href="#__RefHeading__5777_425414308" text:style-name="Internet_20_link" text:visited-style-name="Internet_20_link">PLC Driver Core</text:a><text:tab/><text:a xlink:type="simple" xlink:href="#__RefHeading__5777_425414308" text:style-name="Internet_20_link" text:visited-style-name="Internet_20_link">8</text:a></text:p>
          <text:p text:style-name="P20">2.4.<text:a xlink:type="simple" xlink:href="#__RefHeading__5779_425414308" text:style-name="Internet_20_link" text:visited-style-name="Internet_20_link">PLC Daemon</text:a><text:tab/><text:a xlink:type="simple" xlink:href="#__RefHeading__5779_425414308" text:style-name="Internet_20_link" text:visited-style-name="Internet_20_link">8</text:a></text:p>
          <text:p text:style-name="P19">3.<text:a xlink:type="simple" xlink:href="#__RefHeading__5781_425414308" text:style-name="Internet_20_link" text:visited-style-name="Internet_20_link">PLC Driver Core</text:a><text:tab/><text:a xlink:type="simple" xlink:href="#__RefHeading__5781_425414308" text:style-name="Internet_20_link" text:visited-style-name="Internet_20_link">9</text:a></text:p>
          <text:p text:style-name="P20">3.1.<text:a xlink:type="simple" xlink:href="#__RefHeading__5783_425414308" text:style-name="Internet_20_link" text:visited-style-name="Internet_20_link">Introduction</text:a><text:tab/><text:a xlink:type="simple" xlink:href="#__RefHeading__5783_425414308" text:style-name="Internet_20_link" text:visited-style-name="Internet_20_link">9</text:a></text:p>
          <text:p text:style-name="P21">3.1.1.<text:a xlink:type="simple" xlink:href="#__RefHeading__5785_425414308" text:style-name="Internet_20_link" text:visited-style-name="Internet_20_link">OS layer</text:a><text:tab/><text:a xlink:type="simple" xlink:href="#__RefHeading__5785_425414308" text:style-name="Internet_20_link" text:visited-style-name="Internet_20_link">9</text:a></text:p>
          <text:p text:style-name="P21">3.1.2.<text:a xlink:type="simple" xlink:href="#__RefHeading__5787_425414308" text:style-name="Internet_20_link" text:visited-style-name="Internet_20_link">Processing layer</text:a><text:tab/><text:a xlink:type="simple" xlink:href="#__RefHeading__5787_425414308" text:style-name="Internet_20_link" text:visited-style-name="Internet_20_link">9</text:a></text:p>
          <text:p text:style-name="P21">3.1.3.<text:a xlink:type="simple" xlink:href="#__RefHeading__5789_425414308" text:style-name="Internet_20_link" text:visited-style-name="Internet_20_link">Communication layer</text:a><text:tab/><text:a xlink:type="simple" xlink:href="#__RefHeading__5789_425414308" text:style-name="Internet_20_link" text:visited-style-name="Internet_20_link">9</text:a></text:p>
          <text:p text:style-name="P21">3.1.4.<text:a xlink:type="simple" xlink:href="#__RefHeading__5791_425414308" text:style-name="Internet_20_link" text:visited-style-name="Internet_20_link">HAL layer</text:a><text:tab/><text:a xlink:type="simple" xlink:href="#__RefHeading__5791_425414308" text:style-name="Internet_20_link" text:visited-style-name="Internet_20_link">10</text:a></text:p>
          <text:p text:style-name="P20">3.2.<text:a xlink:type="simple" xlink:href="#__RefHeading__5793_425414308" text:style-name="Internet_20_link" text:visited-style-name="Internet_20_link">Send and receive ways</text:a><text:tab/><text:a xlink:type="simple" xlink:href="#__RefHeading__5793_425414308" text:style-name="Internet_20_link" text:visited-style-name="Internet_20_link">10</text:a></text:p>
          <text:p text:style-name="P20">3.3.<text:a xlink:type="simple" xlink:href="#__RefHeading__5795_425414308" text:style-name="Internet_20_link" text:visited-style-name="Internet_20_link">OS layer specifications : Linux driver</text:a><text:tab/><text:a xlink:type="simple" xlink:href="#__RefHeading__5795_425414308" text:style-name="Internet_20_link" text:visited-style-name="Internet_20_link">11</text:a></text:p>
          <text:p text:style-name="P21">3.3.1.<text:a xlink:type="simple" xlink:href="#__RefHeading__5797_425414308" text:style-name="Internet_20_link" text:visited-style-name="Internet_20_link">Interrupts management</text:a><text:tab/><text:a xlink:type="simple" xlink:href="#__RefHeading__5797_425414308" text:style-name="Internet_20_link" text:visited-style-name="Internet_20_link">12</text:a></text:p>
          <text:p text:style-name="P21">3.3.2.<text:a xlink:type="simple" xlink:href="#__RefHeading__5799_425414308" text:style-name="Internet_20_link" text:visited-style-name="Internet_20_link">Buffers management</text:a><text:tab/><text:a xlink:type="simple" xlink:href="#__RefHeading__5799_425414308" text:style-name="Internet_20_link" text:visited-style-name="Internet_20_link">12</text:a></text:p>
          <text:p text:style-name="P21">3.3.3.<text:a xlink:type="simple" xlink:href="#__RefHeading__5801_425414308" text:style-name="Internet_20_link" text:visited-style-name="Internet_20_link">Initialization</text:a><text:tab/><text:a xlink:type="simple" xlink:href="#__RefHeading__5801_425414308" text:style-name="Internet_20_link" text:visited-style-name="Internet_20_link">12</text:a></text:p>
          <text:p text:style-name="P21">3.3.4.<text:a xlink:type="simple" xlink:href="#__RefHeading__5803_425414308" text:style-name="Internet_20_link" text:visited-style-name="Internet_20_link">Sending</text:a><text:tab/><text:a xlink:type="simple" xlink:href="#__RefHeading__5803_425414308" text:style-name="Internet_20_link" text:visited-style-name="Internet_20_link">12</text:a></text:p>
          <text:p text:style-name="P21">3.3.5.<text:a xlink:type="simple" xlink:href="#__RefHeading__5805_425414308" text:style-name="Internet_20_link" text:visited-style-name="Internet_20_link">Receiving</text:a><text:tab/><text:a xlink:type="simple" xlink:href="#__RefHeading__5805_425414308" text:style-name="Internet_20_link" text:visited-style-name="Internet_20_link">13</text:a></text:p>
          <text:p text:style-name="P21">3.3.6.<text:a xlink:type="simple" xlink:href="#__RefHeading__5807_425414308" text:style-name="Internet_20_link" text:visited-style-name="Internet_20_link">Code downloading</text:a><text:tab/><text:a xlink:type="simple" xlink:href="#__RefHeading__5807_425414308" text:style-name="Internet_20_link" text:visited-style-name="Internet_20_link">13</text:a></text:p>
          <text:p text:style-name="P21">3.3.7.<text:a xlink:type="simple" xlink:href="#__RefHeading__5809_425414308" text:style-name="Internet_20_link" text:visited-style-name="Internet_20_link">AFE management</text:a><text:tab/><text:a xlink:type="simple" xlink:href="#__RefHeading__5809_425414308" text:style-name="Internet_20_link" text:visited-style-name="Internet_20_link">13</text:a></text:p>
          <text:p text:style-name="P20">3.4.<text:a xlink:type="simple" xlink:href="#__RefHeading__5811_425414308" text:style-name="Internet_20_link" text:visited-style-name="Internet_20_link">Processing layer specifications</text:a><text:tab/><text:a xlink:type="simple" xlink:href="#__RefHeading__5811_425414308" text:style-name="Internet_20_link" text:visited-style-name="Internet_20_link">13</text:a></text:p>
          <text:p text:style-name="P21">3.4.1.<text:a xlink:type="simple" xlink:href="#__RefHeading__5813_425414308" text:style-name="Internet_20_link" text:visited-style-name="Internet_20_link">Operating principle</text:a><text:tab/><text:a xlink:type="simple" xlink:href="#__RefHeading__5813_425414308" text:style-name="Internet_20_link" text:visited-style-name="Internet_20_link">13</text:a></text:p>
          <text:p text:style-name="P18">3.4.1.1.<text:a xlink:type="simple" xlink:href="#__RefHeading__5815_425414308" text:style-name="Internet_20_link" text:visited-style-name="Internet_20_link">Buffers management : allocate/free</text:a><text:tab/><text:a xlink:type="simple" xlink:href="#__RefHeading__5815_425414308" text:style-name="Internet_20_link" text:visited-style-name="Internet_20_link">13</text:a></text:p>
          <text:p text:style-name="P18">3.4.1.2.<text:a xlink:type="simple" xlink:href="#__RefHeading__5817_425414308" text:style-name="Internet_20_link" text:visited-style-name="Internet_20_link">Transmission</text:a><text:tab/><text:a xlink:type="simple" xlink:href="#__RefHeading__5817_425414308" text:style-name="Internet_20_link" text:visited-style-name="Internet_20_link">14</text:a></text:p>
          <text:p text:style-name="P18">3.4.1.3.<text:a xlink:type="simple" xlink:href="#__RefHeading__5819_425414308" text:style-name="Internet_20_link" text:visited-style-name="Internet_20_link">Reception</text:a><text:tab/><text:a xlink:type="simple" xlink:href="#__RefHeading__5819_425414308" text:style-name="Internet_20_link" text:visited-style-name="Internet_20_link">14</text:a></text:p>
          <text:p text:style-name="P20">3.5.<text:a xlink:type="simple" xlink:href="#__RefHeading__5821_425414308" text:style-name="Internet_20_link" text:visited-style-name="Internet_20_link">Communication layer specifications : Mailboxes</text:a><text:tab/><text:a xlink:type="simple" xlink:href="#__RefHeading__5821_425414308" text:style-name="Internet_20_link" text:visited-style-name="Internet_20_link">14</text:a></text:p>
          <text:p text:style-name="P21">3.5.1.<text:a xlink:type="simple" xlink:href="#__RefHeading__5823_425414308" text:style-name="Internet_20_link" text:visited-style-name="Internet_20_link">Messages format</text:a><text:tab/><text:a xlink:type="simple" xlink:href="#__RefHeading__5823_425414308" text:style-name="Internet_20_link" text:visited-style-name="Internet_20_link">14</text:a></text:p>
          <text:p text:style-name="P21">3.5.2.<text:a xlink:type="simple" xlink:href="#__RefHeading__5825_425414308" text:style-name="Internet_20_link" text:visited-style-name="Internet_20_link">Message content</text:a><text:tab/><text:a xlink:type="simple" xlink:href="#__RefHeading__5825_425414308" text:style-name="Internet_20_link" text:visited-style-name="Internet_20_link">14</text:a></text:p>
          <text:p text:style-name="P18">3.5.2.1.<text:a xlink:type="simple" xlink:href="#__RefHeading__5827_425414308" text:style-name="Internet_20_link" text:visited-style-name="Internet_20_link">Data type</text:a><text:tab/><text:a xlink:type="simple" xlink:href="#__RefHeading__5827_425414308" text:style-name="Internet_20_link" text:visited-style-name="Internet_20_link">15</text:a></text:p>
          <text:p text:style-name="P18">3.5.2.2.<text:a xlink:type="simple" xlink:href="#__RefHeading__5829_425414308" text:style-name="Internet_20_link" text:visited-style-name="Internet_20_link">Buffer_add type</text:a><text:tab/><text:a xlink:type="simple" xlink:href="#__RefHeading__5829_425414308" text:style-name="Internet_20_link" text:visited-style-name="Internet_20_link">15</text:a></text:p>
          <text:p text:style-name="P18">3.5.2.3.<text:a xlink:type="simple" xlink:href="#__RefHeading__5831_425414308" text:style-name="Internet_20_link" text:visited-style-name="Internet_20_link">Send_done type</text:a><text:tab/><text:a xlink:type="simple" xlink:href="#__RefHeading__5831_425414308" text:style-name="Internet_20_link" text:visited-style-name="Internet_20_link">15</text:a></text:p>
          <text:p text:style-name="P18">3.5.2.4.<text:a xlink:type="simple" xlink:href="#__RefHeading__5833_425414308" text:style-name="Internet_20_link" text:visited-style-name="Internet_20_link">Interface type</text:a><text:tab/><text:a xlink:type="simple" xlink:href="#__RefHeading__5833_425414308" text:style-name="Internet_20_link" text:visited-style-name="Internet_20_link">15</text:a></text:p>
          <text:p text:style-name="P21">3.5.3.<text:a xlink:type="simple" xlink:href="#__RefHeading__5835_425414308" text:style-name="Internet_20_link" text:visited-style-name="Internet_20_link">Procedures</text:a><text:tab/><text:a xlink:type="simple" xlink:href="#__RefHeading__5835_425414308" text:style-name="Internet_20_link" text:visited-style-name="Internet_20_link">16</text:a></text:p>
          <text:p text:style-name="P18">3.5.3.1.<text:a xlink:type="simple" xlink:href="#__RefHeading__5837_425414308" text:style-name="Internet_20_link" text:visited-style-name="Internet_20_link">Sending</text:a><text:tab/><text:a xlink:type="simple" xlink:href="#__RefHeading__5837_425414308" text:style-name="Internet_20_link" text:visited-style-name="Internet_20_link">16</text:a></text:p>
          <text:p text:style-name="P18">3.5.3.2.<text:a xlink:type="simple" xlink:href="#__RefHeading__5839_425414308" text:style-name="Internet_20_link" text:visited-style-name="Internet_20_link">Receiving</text:a><text:tab/><text:a xlink:type="simple" xlink:href="#__RefHeading__5839_425414308" text:style-name="Internet_20_link" text:visited-style-name="Internet_20_link">16</text:a></text:p>
          <text:p text:style-name="P20">3.6.<text:a xlink:type="simple" xlink:href="#__RefHeading__5841_425414308" text:style-name="Internet_20_link" text:visited-style-name="Internet_20_link">HAL layer specifications</text:a><text:tab/><text:a xlink:type="simple" xlink:href="#__RefHeading__5841_425414308" text:style-name="Internet_20_link" text:visited-style-name="Internet_20_link">16</text:a></text:p>
          <text:p text:style-name="P21">3.6.1.<text:a xlink:type="simple" xlink:href="#__RefHeading__5843_425414308" text:style-name="Internet_20_link" text:visited-style-name="Internet_20_link">Operating principle</text:a><text:tab/><text:a xlink:type="simple" xlink:href="#__RefHeading__5843_425414308" text:style-name="Internet_20_link" text:visited-style-name="Internet_20_link">16</text:a></text:p>
          <text:p text:style-name="P21">3.6.2.<text:a xlink:type="simple" xlink:href="#__RefHeading__5845_425414308" text:style-name="Internet_20_link" text:visited-style-name="Internet_20_link">Rings management</text:a><text:tab/><text:a xlink:type="simple" xlink:href="#__RefHeading__5845_425414308" text:style-name="Internet_20_link" text:visited-style-name="Internet_20_link">17</text:a></text:p>
          <text:p text:style-name="P18">3.6.2.1.<text:a xlink:type="simple" xlink:href="#__RefHeading__5847_425414308" text:style-name="Internet_20_link" text:visited-style-name="Internet_20_link">Check room</text:a><text:tab/><text:a xlink:type="simple" xlink:href="#__RefHeading__5847_425414308" text:style-name="Internet_20_link" text:visited-style-name="Internet_20_link">17</text:a></text:p>
          <text:p text:style-name="P18">3.6.2.2.<text:a xlink:type="simple" xlink:href="#__RefHeading__5849_425414308" text:style-name="Internet_20_link" text:visited-style-name="Internet_20_link">Copying to mailbox</text:a><text:tab/><text:a xlink:type="simple" xlink:href="#__RefHeading__5849_425414308" text:style-name="Internet_20_link" text:visited-style-name="Internet_20_link">17</text:a></text:p>
          <text:p text:style-name="P18">3.6.2.3.<text:a xlink:type="simple" xlink:href="#__RefHeading__5851_425414308" text:style-name="Internet_20_link" text:visited-style-name="Internet_20_link">Copying from mailbox</text:a><text:tab/><text:a xlink:type="simple" xlink:href="#__RefHeading__5851_425414308" text:style-name="Internet_20_link" text:visited-style-name="Internet_20_link">17</text:a></text:p>
          <text:p text:style-name="P18">3.6.2.4.<text:a xlink:type="simple" xlink:href="#__RefHeading__5853_425414308" text:style-name="Internet_20_link" text:visited-style-name="Internet_20_link">Update pointers</text:a><text:tab/><text:a xlink:type="simple" xlink:href="#__RefHeading__5853_425414308" text:style-name="Internet_20_link" text:visited-style-name="Internet_20_link">18</text:a></text:p>
          <text:p text:style-name="P21">3.6.3.<text:a xlink:type="simple" xlink:href="#__RefHeading__5855_425414308" text:style-name="Internet_20_link" text:visited-style-name="Internet_20_link">Initialization</text:a><text:tab/><text:a xlink:type="simple" xlink:href="#__RefHeading__5855_425414308" text:style-name="Internet_20_link" text:visited-style-name="Internet_20_link">18</text:a></text:p>
          <text:p text:style-name="P21">3.6.4.<text:a xlink:type="simple" xlink:href="#__RefHeading__5857_425414308" text:style-name="Internet_20_link" text:visited-style-name="Internet_20_link">Interruptions</text:a><text:tab/><text:a xlink:type="simple" xlink:href="#__RefHeading__5857_425414308" text:style-name="Internet_20_link" text:visited-style-name="Internet_20_link">18</text:a></text:p>
          <text:p text:style-name="P20">3.7.<text:a xlink:type="simple" xlink:href="#__RefHeading__5859_425414308" text:style-name="Internet_20_link" text:visited-style-name="Internet_20_link">Interfaces</text:a><text:tab/><text:a xlink:type="simple" xlink:href="#__RefHeading__5859_425414308" text:style-name="Internet_20_link" text:visited-style-name="Internet_20_link">19</text:a></text:p>
          <text:p text:style-name="P21">3.7.1.<text:a xlink:type="simple" xlink:href="#__RefHeading__5861_425414308" text:style-name="Internet_20_link" text:visited-style-name="Internet_20_link">Common</text:a><text:tab/><text:a xlink:type="simple" xlink:href="#__RefHeading__5861_425414308" text:style-name="Internet_20_link" text:visited-style-name="Internet_20_link">19</text:a></text:p>
          <text:p text:style-name="P18">3.7.1.1.<text:a xlink:type="simple" xlink:href="#__RefHeading__5863_425414308" text:style-name="Internet_20_link" text:visited-style-name="Internet_20_link">Initialization structure</text:a><text:tab/><text:a xlink:type="simple" xlink:href="#__RefHeading__5863_425414308" text:style-name="Internet_20_link" text:visited-style-name="Internet_20_link">19</text:a></text:p>
          <text:p text:style-name="P18">3.7.1.2.<text:a xlink:type="simple" xlink:href="#__RefHeading__5865_425414308" text:style-name="Internet_20_link" text:visited-style-name="Internet_20_link">buffer types</text:a><text:tab/><text:a xlink:type="simple" xlink:href="#__RefHeading__5865_425414308" text:style-name="Internet_20_link" text:visited-style-name="Internet_20_link">19</text:a></text:p>
          <text:p text:style-name="P21">3.7.2.<text:a xlink:type="simple" xlink:href="#__RefHeading__5867_425414308" text:style-name="Internet_20_link" text:visited-style-name="Internet_20_link">OS layer</text:a><text:tab/><text:a xlink:type="simple" xlink:href="#__RefHeading__5867_425414308" text:style-name="Internet_20_link" text:visited-style-name="Internet_20_link">19</text:a></text:p>
          <text:p text:style-name="P18">3.7.2.1.<text:a xlink:type="simple" xlink:href="#__RefHeading__5869_425414308" text:style-name="Internet_20_link" text:visited-style-name="Internet_20_link">Receive</text:a><text:tab/><text:a xlink:type="simple" xlink:href="#__RefHeading__5869_425414308" text:style-name="Internet_20_link" text:visited-style-name="Internet_20_link">19</text:a></text:p>
          <text:p text:style-name="P18">3.7.2.2.<text:a xlink:type="simple" xlink:href="#__RefHeading__5871_425414308" text:style-name="Internet_20_link" text:visited-style-name="Internet_20_link">buffers management</text:a><text:tab/><text:a xlink:type="simple" xlink:href="#__RefHeading__5871_425414308" text:style-name="Internet_20_link" text:visited-style-name="Internet_20_link">19</text:a></text:p>
          <text:p text:style-name="P18"><text:soft-page-break/>3.7.2.3.<text:a xlink:type="simple" xlink:href="#__RefHeading__5873_425414308" text:style-name="Internet_20_link" text:visited-style-name="Internet_20_link">Addresses conversion</text:a><text:tab/><text:a xlink:type="simple" xlink:href="#__RefHeading__5873_425414308" text:style-name="Internet_20_link" text:visited-style-name="Internet_20_link">20</text:a></text:p>
          <text:p text:style-name="P21">3.7.3.<text:a xlink:type="simple" xlink:href="#__RefHeading__5875_425414308" text:style-name="Internet_20_link" text:visited-style-name="Internet_20_link">Processing layer</text:a><text:tab/><text:a xlink:type="simple" xlink:href="#__RefHeading__5875_425414308" text:style-name="Internet_20_link" text:visited-style-name="Internet_20_link">20</text:a></text:p>
          <text:p text:style-name="P18">3.7.3.1.<text:a xlink:type="simple" xlink:href="#__RefHeading__5877_425414308" text:style-name="Internet_20_link" text:visited-style-name="Internet_20_link">Initialization</text:a><text:tab/><text:a xlink:type="simple" xlink:href="#__RefHeading__5877_425414308" text:style-name="Internet_20_link" text:visited-style-name="Internet_20_link">20</text:a></text:p>
          <text:p text:style-name="P18">3.7.3.2.<text:a xlink:type="simple" xlink:href="#__RefHeading__5879_425414308" text:style-name="Internet_20_link" text:visited-style-name="Internet_20_link">Uninitialization</text:a><text:tab/><text:a xlink:type="simple" xlink:href="#__RefHeading__5879_425414308" text:style-name="Internet_20_link" text:visited-style-name="Internet_20_link">20</text:a></text:p>
          <text:p text:style-name="P18">3.7.3.3.<text:a xlink:type="simple" xlink:href="#__RefHeading__5881_425414308" text:style-name="Internet_20_link" text:visited-style-name="Internet_20_link">Allocate a new buffer</text:a><text:tab/><text:a xlink:type="simple" xlink:href="#__RefHeading__5881_425414308" text:style-name="Internet_20_link" text:visited-style-name="Internet_20_link">20</text:a></text:p>
          <text:p text:style-name="P18">3.7.3.4.<text:a xlink:type="simple" xlink:href="#__RefHeading__5883_425414308" text:style-name="Internet_20_link" text:visited-style-name="Internet_20_link">Free a buffer</text:a><text:tab/><text:a xlink:type="simple" xlink:href="#__RefHeading__5883_425414308" text:style-name="Internet_20_link" text:visited-style-name="Internet_20_link">21</text:a></text:p>
          <text:p text:style-name="P18">3.7.3.5.<text:a xlink:type="simple" xlink:href="#__RefHeading__5885_425414308" text:style-name="Internet_20_link" text:visited-style-name="Internet_20_link">Send a frame</text:a><text:tab/><text:a xlink:type="simple" xlink:href="#__RefHeading__5885_425414308" text:style-name="Internet_20_link" text:visited-style-name="Internet_20_link">21</text:a></text:p>
          <text:p text:style-name="P18">3.7.3.6.<text:a xlink:type="simple" xlink:href="#__RefHeading__5887_425414308" text:style-name="Internet_20_link" text:visited-style-name="Internet_20_link">Receive a frame</text:a><text:tab/><text:a xlink:type="simple" xlink:href="#__RefHeading__5887_425414308" text:style-name="Internet_20_link" text:visited-style-name="Internet_20_link">21</text:a></text:p>
          <text:p text:style-name="P21">3.7.4.<text:a xlink:type="simple" xlink:href="#__RefHeading__5889_425414308" text:style-name="Internet_20_link" text:visited-style-name="Internet_20_link">Communication layer</text:a><text:tab/><text:a xlink:type="simple" xlink:href="#__RefHeading__5889_425414308" text:style-name="Internet_20_link" text:visited-style-name="Internet_20_link">21</text:a></text:p>
          <text:p text:style-name="P18">3.7.4.1.<text:a xlink:type="simple" xlink:href="#__RefHeading__5891_425414308" text:style-name="Internet_20_link" text:visited-style-name="Internet_20_link">Initialization</text:a><text:tab/><text:a xlink:type="simple" xlink:href="#__RefHeading__5891_425414308" text:style-name="Internet_20_link" text:visited-style-name="Internet_20_link">21</text:a></text:p>
          <text:p text:style-name="P18">3.7.4.2.<text:a xlink:type="simple" xlink:href="#__RefHeading__5893_425414308" text:style-name="Internet_20_link" text:visited-style-name="Internet_20_link">Uninitialization</text:a><text:tab/><text:a xlink:type="simple" xlink:href="#__RefHeading__5893_425414308" text:style-name="Internet_20_link" text:visited-style-name="Internet_20_link">21</text:a></text:p>
          <text:p text:style-name="P18">3.7.4.3.<text:a xlink:type="simple" xlink:href="#__RefHeading__5895_425414308" text:style-name="Internet_20_link" text:visited-style-name="Internet_20_link">Send</text:a><text:tab/><text:a xlink:type="simple" xlink:href="#__RefHeading__5895_425414308" text:style-name="Internet_20_link" text:visited-style-name="Internet_20_link">22</text:a></text:p>
          <text:p text:style-name="P18">3.7.4.4.<text:a xlink:type="simple" xlink:href="#__RefHeading__5897_425414308" text:style-name="Internet_20_link" text:visited-style-name="Internet_20_link">Buffer add</text:a><text:tab/><text:a xlink:type="simple" xlink:href="#__RefHeading__5897_425414308" text:style-name="Internet_20_link" text:visited-style-name="Internet_20_link">22</text:a></text:p>
          <text:p text:style-name="P18">3.7.4.5.<text:a xlink:type="simple" xlink:href="#__RefHeading__5899_425414308" text:style-name="Internet_20_link" text:visited-style-name="Internet_20_link">Tx done</text:a><text:tab/><text:a xlink:type="simple" xlink:href="#__RefHeading__5899_425414308" text:style-name="Internet_20_link" text:visited-style-name="Internet_20_link">22</text:a></text:p>
          <text:p text:style-name="P18">3.7.4.6.<text:a xlink:type="simple" xlink:href="#__RefHeading__5901_425414308" text:style-name="Internet_20_link" text:visited-style-name="Internet_20_link">Receive</text:a><text:tab/><text:a xlink:type="simple" xlink:href="#__RefHeading__5901_425414308" text:style-name="Internet_20_link" text:visited-style-name="Internet_20_link">22</text:a></text:p>
          <text:p text:style-name="P21">3.7.5.<text:a xlink:type="simple" xlink:href="#__RefHeading__5903_425414308" text:style-name="Internet_20_link" text:visited-style-name="Internet_20_link">HAL layer</text:a><text:tab/><text:a xlink:type="simple" xlink:href="#__RefHeading__5903_425414308" text:style-name="Internet_20_link" text:visited-style-name="Internet_20_link">22</text:a></text:p>
          <text:p text:style-name="P18">3.7.5.1.<text:a xlink:type="simple" xlink:href="#__RefHeading__5905_425414308" text:style-name="Internet_20_link" text:visited-style-name="Internet_20_link">Context structure</text:a><text:tab/><text:a xlink:type="simple" xlink:href="#__RefHeading__5905_425414308" text:style-name="Internet_20_link" text:visited-style-name="Internet_20_link">22</text:a></text:p>
          <text:p text:style-name="P18">3.7.5.2.<text:a xlink:type="simple" xlink:href="#__RefHeading__5907_425414308" text:style-name="Internet_20_link" text:visited-style-name="Internet_20_link">Initialization</text:a><text:tab/><text:a xlink:type="simple" xlink:href="#__RefHeading__5907_425414308" text:style-name="Internet_20_link" text:visited-style-name="Internet_20_link">22</text:a></text:p>
          <text:p text:style-name="P18">3.7.5.3.<text:a xlink:type="simple" xlink:href="#__RefHeading__5909_425414308" text:style-name="Internet_20_link" text:visited-style-name="Internet_20_link">Uninitialization</text:a><text:tab/><text:a xlink:type="simple" xlink:href="#__RefHeading__5909_425414308" text:style-name="Internet_20_link" text:visited-style-name="Internet_20_link">23</text:a></text:p>
          <text:p text:style-name="P18">3.7.5.4.<text:a xlink:type="simple" xlink:href="#__RefHeading__5911_425414308" text:style-name="Internet_20_link" text:visited-style-name="Internet_20_link">Check L2A mailbox empty</text:a><text:tab/><text:a xlink:type="simple" xlink:href="#__RefHeading__5911_425414308" text:style-name="Internet_20_link" text:visited-style-name="Internet_20_link">23</text:a></text:p>
          <text:p text:style-name="P18">3.7.5.5.<text:a xlink:type="simple" xlink:href="#__RefHeading__5913_425414308" text:style-name="Internet_20_link" text:visited-style-name="Internet_20_link">Check room</text:a><text:tab/><text:a xlink:type="simple" xlink:href="#__RefHeading__5913_425414308" text:style-name="Internet_20_link" text:visited-style-name="Internet_20_link">23</text:a></text:p>
          <text:p text:style-name="P18">3.7.5.6.<text:a xlink:type="simple" xlink:href="#__RefHeading__5915_425414308" text:style-name="Internet_20_link" text:visited-style-name="Internet_20_link">Copy to mailbox</text:a><text:tab/><text:a xlink:type="simple" xlink:href="#__RefHeading__5915_425414308" text:style-name="Internet_20_link" text:visited-style-name="Internet_20_link">23</text:a></text:p>
          <text:p text:style-name="P18">3.7.5.7.<text:a xlink:type="simple" xlink:href="#__RefHeading__5917_425414308" text:style-name="Internet_20_link" text:visited-style-name="Internet_20_link">Copy from mailbox</text:a><text:tab/><text:a xlink:type="simple" xlink:href="#__RefHeading__5917_425414308" text:style-name="Internet_20_link" text:visited-style-name="Internet_20_link">23</text:a></text:p>
          <text:p text:style-name="P18">3.7.5.8.<text:a xlink:type="simple" xlink:href="#__RefHeading__5919_425414308" text:style-name="Internet_20_link" text:visited-style-name="Internet_20_link">Update pointers</text:a><text:tab/><text:a xlink:type="simple" xlink:href="#__RefHeading__5919_425414308" text:style-name="Internet_20_link" text:visited-style-name="Internet_20_link">24</text:a></text:p>
          <text:p text:style-name="P18">3.7.5.9.<text:a xlink:type="simple" xlink:href="#__RefHeading__5921_425414308" text:style-name="Internet_20_link" text:visited-style-name="Internet_20_link">Enable/Disable ARM interrupts</text:a><text:tab/><text:a xlink:type="simple" xlink:href="#__RefHeading__5921_425414308" text:style-name="Internet_20_link" text:visited-style-name="Internet_20_link">24</text:a></text:p>
          <text:p text:style-name="P18">3.7.5.10.<text:a xlink:type="simple" xlink:href="#__RefHeading__5923_425414308" text:style-name="Internet_20_link" text:visited-style-name="Internet_20_link">Interrupts access</text:a><text:tab/><text:a xlink:type="simple" xlink:href="#__RefHeading__5923_425414308" text:style-name="Internet_20_link" text:visited-style-name="Internet_20_link">24</text:a></text:p>
          <text:p text:style-name="P19">4.<text:a xlink:type="simple" xlink:href="#__RefHeading__5925_425414308" text:style-name="Internet_20_link" text:visited-style-name="Internet_20_link">PLC Daemon (PLCD)</text:a><text:tab/><text:a xlink:type="simple" xlink:href="#__RefHeading__5925_425414308" text:style-name="Internet_20_link" text:visited-style-name="Internet_20_link">26</text:a></text:p>
          <text:p text:style-name="P20">4.1.<text:a xlink:type="simple" xlink:href="#__RefHeading__5927_425414308" text:style-name="Internet_20_link" text:visited-style-name="Internet_20_link">Introduction</text:a><text:tab/><text:a xlink:type="simple" xlink:href="#__RefHeading__5927_425414308" text:style-name="Internet_20_link" text:visited-style-name="Internet_20_link">26</text:a></text:p>
          <text:p text:style-name="P20">4.2.<text:a xlink:type="simple" xlink:href="#__RefHeading__5929_425414308" text:style-name="Internet_20_link" text:visited-style-name="Internet_20_link">Command line parameters</text:a><text:tab/><text:a xlink:type="simple" xlink:href="#__RefHeading__5929_425414308" text:style-name="Internet_20_link" text:visited-style-name="Internet_20_link">26</text:a></text:p>
          <text:p text:style-name="P20">4.3.<text:a xlink:type="simple" xlink:href="#__RefHeading__5931_425414308" text:style-name="Internet_20_link" text:visited-style-name="Internet_20_link">Messages list</text:a><text:tab/><text:a xlink:type="simple" xlink:href="#__RefHeading__5931_425414308" text:style-name="Internet_20_link" text:visited-style-name="Internet_20_link">26</text:a></text:p>
          <text:p text:style-name="P20">4.4.<text:a xlink:type="simple" xlink:href="#__RefHeading__5933_425414308" text:style-name="Internet_20_link" text:visited-style-name="Internet_20_link">Management files</text:a><text:tab/><text:a xlink:type="simple" xlink:href="#__RefHeading__5933_425414308" text:style-name="Internet_20_link" text:visited-style-name="Internet_20_link">27</text:a></text:p>
          <text:p text:style-name="P21">4.4.1.<text:a xlink:type="simple" xlink:href="#__RefHeading__5935_425414308" text:style-name="Internet_20_link" text:visited-style-name="Internet_20_link">Mandatory configuration file: hpav.conf</text:a><text:tab/><text:a xlink:type="simple" xlink:href="#__RefHeading__5935_425414308" text:style-name="Internet_20_link" text:visited-style-name="Internet_20_link">27</text:a></text:p>
          <text:p text:style-name="P21">4.4.2.<text:a xlink:type="simple" xlink:href="#__RefHeading__5937_425414308" text:style-name="Internet_20_link" text:visited-style-name="Internet_20_link">Temporary information file: hpav.info</text:a><text:tab/><text:a xlink:type="simple" xlink:href="#__RefHeading__5937_425414308" text:style-name="Internet_20_link" text:visited-style-name="Internet_20_link">27</text:a></text:p>
          <text:p text:style-name="P21">4.4.3.<text:a xlink:type="simple" xlink:href="#__RefHeading__5939_425414308" text:style-name="Internet_20_link" text:visited-style-name="Internet_20_link">Optional configuration file: internal.conf</text:a><text:tab/><text:a xlink:type="simple" xlink:href="#__RefHeading__5939_425414308" text:style-name="Internet_20_link" text:visited-style-name="Internet_20_link">27</text:a></text:p>
          <text:p text:style-name="P20">4.5.<text:a xlink:type="simple" xlink:href="#__RefHeading__5941_425414308" text:style-name="Internet_20_link" text:visited-style-name="Internet_20_link">Initialization process</text:a><text:tab/><text:a xlink:type="simple" xlink:href="#__RefHeading__5941_425414308" text:style-name="Internet_20_link" text:visited-style-name="Internet_20_link">27</text:a></text:p>
          <text:p text:style-name="P20">4.6.<text:a xlink:type="simple" xlink:href="#__RefHeading__5943_425414308" text:style-name="Internet_20_link" text:visited-style-name="Internet_20_link">Regular working</text:a><text:tab/><text:a xlink:type="simple" xlink:href="#__RefHeading__5943_425414308" text:style-name="Internet_20_link" text:visited-style-name="Internet_20_link">28</text:a></text:p>
          <text:p text:style-name="P21">4.6.1.<text:a xlink:type="simple" xlink:href="#__RefHeading__5945_425414308" text:style-name="Internet_20_link" text:visited-style-name="Internet_20_link">DRV MME-s from AV / EoC stack</text:a><text:tab/><text:a xlink:type="simple" xlink:href="#__RefHeading__5945_425414308" text:style-name="Internet_20_link" text:visited-style-name="Internet_20_link">28</text:a></text:p>
          <text:p text:style-name="P18">4.6.1.1.<text:a xlink:type="simple" xlink:href="#__RefHeading__5947_425414308" text:style-name="Internet_20_link" text:visited-style-name="Internet_20_link">Status update</text:a><text:tab/><text:a xlink:type="simple" xlink:href="#__RefHeading__5947_425414308" text:style-name="Internet_20_link" text:visited-style-name="Internet_20_link">28</text:a></text:p>
          <text:p text:style-name="P18">4.6.1.2.<text:a xlink:type="simple" xlink:href="#__RefHeading__5949_425414308" text:style-name="Internet_20_link" text:visited-style-name="Internet_20_link">HFID update</text:a><text:tab/><text:a xlink:type="simple" xlink:href="#__RefHeading__5949_425414308" text:style-name="Internet_20_link" text:visited-style-name="Internet_20_link">29</text:a></text:p>
          <text:p text:style-name="P18">4.6.1.3.<text:a xlink:type="simple" xlink:href="#__RefHeading__5951_425414308" text:style-name="Internet_20_link" text:visited-style-name="Internet_20_link">Security update</text:a><text:tab/><text:a xlink:type="simple" xlink:href="#__RefHeading__5951_425414308" text:style-name="Internet_20_link" text:visited-style-name="Internet_20_link">29</text:a></text:p>
          <text:p text:style-name="P21">4.6.2.<text:a xlink:type="simple" xlink:href="#__RefHeading__7330_307480996" text:style-name="Internet_20_link" text:visited-style-name="Internet_20_link">Actions from user</text:a><text:tab/><text:a xlink:type="simple" xlink:href="#__RefHeading__7330_307480996" text:style-name="Internet_20_link" text:visited-style-name="Internet_20_link">29</text:a></text:p>
          <text:p text:style-name="P18">4.6.2.1.<text:a xlink:type="simple" xlink:href="#__RefHeading__5957_425414308" text:style-name="Internet_20_link" text:visited-style-name="Internet_20_link">Simple connect</text:a><text:tab/><text:a xlink:type="simple" xlink:href="#__RefHeading__5957_425414308" text:style-name="Internet_20_link" text:visited-style-name="Internet_20_link">30</text:a></text:p>
          <text:p text:style-name="P18">4.6.2.2.<text:a xlink:type="simple" xlink:href="#__RefHeading__5959_425414308" text:style-name="Internet_20_link" text:visited-style-name="Internet_20_link">Security change</text:a><text:tab/><text:a xlink:type="simple" xlink:href="#__RefHeading__5959_425414308" text:style-name="Internet_20_link" text:visited-style-name="Internet_20_link">30</text:a></text:p>
          <text:p text:style-name="P21">4.6.3.<text:a xlink:type="simple" xlink:href="#__RefHeading__5963_425414308" text:style-name="Internet_20_link" text:visited-style-name="Internet_20_link">Actions to the system</text:a><text:tab/><text:a xlink:type="simple" xlink:href="#__RefHeading__5963_425414308" text:style-name="Internet_20_link" text:visited-style-name="Internet_20_link">31</text:a></text:p>
          <text:p text:style-name="P20">4.7.<text:a xlink:type="simple" xlink:href="#__RefHeading__5965_425414308" text:style-name="Internet_20_link" text:visited-style-name="Internet_20_link">Internal architecture</text:a><text:tab/><text:a xlink:type="simple" xlink:href="#__RefHeading__5965_425414308" text:style-name="Internet_20_link" text:visited-style-name="Internet_20_link">31</text:a></text:p>
          <text:p text:style-name="P21">4.7.1.<text:a xlink:type="simple" xlink:href="#__RefHeading__5967_425414308" text:style-name="Internet_20_link" text:visited-style-name="Internet_20_link">PLCD context</text:a><text:tab/><text:a xlink:type="simple" xlink:href="#__RefHeading__5967_425414308" text:style-name="Internet_20_link" text:visited-style-name="Internet_20_link">31</text:a></text:p>
          <text:p text:style-name="P21">4.7.2.<text:a xlink:type="simple" xlink:href="#__RefHeading__5969_425414308" text:style-name="Internet_20_link" text:visited-style-name="Internet_20_link">PLCD main sub-module</text:a><text:tab/><text:a xlink:type="simple" xlink:href="#__RefHeading__5969_425414308" text:style-name="Internet_20_link" text:visited-style-name="Internet_20_link">32</text:a></text:p>
          <text:p text:style-name="P18">4.7.2.1.<text:a xlink:type="simple" xlink:href="#__RefHeading__5971_425414308" text:style-name="Internet_20_link" text:visited-style-name="Internet_20_link">Initialization</text:a><text:tab/><text:a xlink:type="simple" xlink:href="#__RefHeading__5971_425414308" text:style-name="Internet_20_link" text:visited-style-name="Internet_20_link">32</text:a></text:p>
          <text:p text:style-name="P18">4.7.2.2.<text:a xlink:type="simple" xlink:href="#__RefHeading__7093_425414308" text:style-name="Internet_20_link" text:visited-style-name="Internet_20_link">Signal handler</text:a><text:tab/><text:a xlink:type="simple" xlink:href="#__RefHeading__7093_425414308" text:style-name="Internet_20_link" text:visited-style-name="Internet_20_link">33</text:a></text:p>
          <text:p text:style-name="P18">4.7.2.3.<text:a xlink:type="simple" xlink:href="#__RefHeading__5975_425414308" text:style-name="Internet_20_link" text:visited-style-name="Internet_20_link">Warn other processes</text:a><text:tab/><text:a xlink:type="simple" xlink:href="#__RefHeading__5975_425414308" text:style-name="Internet_20_link" text:visited-style-name="Internet_20_link">33</text:a></text:p>
          <text:p text:style-name="P21">4.7.3.<text:a xlink:type="simple" xlink:href="#__RefHeading__5977_425414308" text:style-name="Internet_20_link" text:visited-style-name="Internet_20_link">PLCD stack sub-module</text:a><text:tab/><text:a xlink:type="simple" xlink:href="#__RefHeading__5977_425414308" text:style-name="Internet_20_link" text:visited-style-name="Internet_20_link">33</text:a></text:p>
          <text:p text:style-name="P18">4.7.3.1.<text:a xlink:type="simple" xlink:href="#__RefHeading__5979_425414308" text:style-name="Internet_20_link" text:visited-style-name="Internet_20_link">Initialization</text:a><text:tab/><text:a xlink:type="simple" xlink:href="#__RefHeading__5979_425414308" text:style-name="Internet_20_link" text:visited-style-name="Internet_20_link">33</text:a></text:p>
          <text:p text:style-name="P18">4.7.3.2.<text:a xlink:type="simple" xlink:href="#__RefHeading__5981_425414308" text:style-name="Internet_20_link" text:visited-style-name="Internet_20_link">Send &amp; receive DRV MME-s</text:a><text:tab/><text:a xlink:type="simple" xlink:href="#__RefHeading__5981_425414308" text:style-name="Internet_20_link" text:visited-style-name="Internet_20_link">33</text:a></text:p>
          <text:p text:style-name="P18">4.7.3.3.<text:a xlink:type="simple" xlink:href="#__RefHeading__5983_425414308" text:style-name="Internet_20_link" text:visited-style-name="Internet_20_link">Listen to DRV MME-s reception</text:a><text:tab/><text:a xlink:type="simple" xlink:href="#__RefHeading__5983_425414308" text:style-name="Internet_20_link" text:visited-style-name="Internet_20_link">34</text:a></text:p>
          <text:p text:style-name="P21">4.7.4.<text:a xlink:type="simple" xlink:href="#__RefHeading__5985_425414308" text:style-name="Internet_20_link" text:visited-style-name="Internet_20_link">PLCD process sub-module</text:a><text:tab/><text:a xlink:type="simple" xlink:href="#__RefHeading__5985_425414308" text:style-name="Internet_20_link" text:visited-style-name="Internet_20_link">35</text:a></text:p>
          <text:p text:style-name="P18">4.7.4.1.<text:a xlink:type="simple" xlink:href="#__RefHeading__7274_425414308" text:style-name="Internet_20_link" text:visited-style-name="Internet_20_link">Process events coming from AV / EoC stack</text:a><text:tab/><text:a xlink:type="simple" xlink:href="#__RefHeading__7274_425414308" text:style-name="Internet_20_link" text:visited-style-name="Internet_20_link">35</text:a></text:p>
          <text:p text:style-name="P18">4.7.4.2.<text:a xlink:type="simple" xlink:href="#__RefHeading__5987_425414308" text:style-name="Internet_20_link" text:visited-style-name="Internet_20_link">Handle actions coming from user</text:a><text:tab/><text:a xlink:type="simple" xlink:href="#__RefHeading__5987_425414308" text:style-name="Internet_20_link" text:visited-style-name="Internet_20_link">35</text:a></text:p>
          <text:p text:style-name="P19">5.<text:a xlink:type="simple" xlink:href="#__RefHeading__5989_425414308" text:style-name="Internet_20_link" text:visited-style-name="Internet_20_link">History</text:a><text:tab/><text:a xlink:type="simple" xlink:href="#__RefHeading__5989_425414308" text:style-name="Internet_20_link" text:visited-style-name="Internet_20_link">37</text:a></text:p>
        </text:index-body>
      </text:table-of-content>
      <text:p text:style-name="Standard"/>
      <text:illustration-index text:style-name="Sect2" text:protected="true" text:name="Index des illustrations1">
        <text:illustration-index-source text:caption-sequence-name="Illustration" text:caption-sequence-format="text">
          <text:index-title-template text:style-name="Illustration_20_Index_20_Heading">Table of figures</text:index-title-template>
          <text:illustration-index-entry-template text:style-name="Illustration_20_Index_20_1">
            <text:index-entry-text/>
            <text:index-entry-tab-stop style:type="right" style:leader-char="."/>
            <text:index-entry-page-number/>
          </text:illustration-index-entry-template>
        </text:illustration-index-source>
        <text:index-body>
          <text:index-title text:style-name="Sect2" text:name="Index des illustrations1_Head">
            <text:p text:style-name="Illustration_20_Index_20_Heading"><text:soft-page-break/>Table of figures</text:p>
          </text:index-title>
          <text:p text:style-name="P17">Illustration 1: PLC Driver integration<text:tab/>6</text:p>
          <text:p text:style-name="P17">Illustration 2: Different layers of PLCDrv Core<text:tab/>8</text:p>
          <text:p text:style-name="P17">Illustration 3: PLC Driver Core send-receive procedure<text:tab/>10</text:p>
          <text:p text:style-name="P17">Illustration 4: Mailbox message format<text:tab/>14</text:p>
          <text:p text:style-name="P17">Illustration 5: Data type format<text:tab/>14</text:p>
          <text:p text:style-name="P17">Illustration 6: Buffer_add type format<text:tab/>14</text:p>
          <text:p text:style-name="P17">Illustration 7: Send_done type format<text:tab/>15</text:p>
          <text:p text:style-name="P17">Illustration 8: Interface type format<text:tab/>15</text:p>
          <text:p text:style-name="P17">Illustration 9: L2A ring<text:tab/>16</text:p>
          <text:p text:style-name="P17">Illustration 10: A2L ring<text:tab/>16</text:p>
          <text:p text:style-name="P17">Illustration 11: Mailboxes interrupts<text:tab/>18</text:p>
        </text:index-body>
      </text:illustration-index>
      <text:p text:style-name="Standard"/>
      <text:h text:style-name="P88" text:outline-level="2"><text:bookmark text:name="__RefHeading__5767_425414308"/>References<text:bookmark-end text:name="__RefHeading__5767_425414308"/></text:h>
      <text:p text:style-name="Text_20_body_20_indent">REF1 : Cleopatre_bundle_archi</text:p>
      <text:p text:style-name="Text_20_body_20_indent">File : gevrey/spidcom/tek/Projets/0810-02__CLEOPATRE/01__Specs/cleopatre_bundle_archi_xx.pdf</text:p>
      <text:p text:style-name="Text_20_body_20_indent">revision A2</text:p>
      <text:p text:style-name="Text_20_body_20_indent">REF2 : Cleopatre_bundle_specs</text:p>
      <text:p text:style-name="Text_20_body_20_indent">File : gevrey/spidcom/tek/Projets/0810-02__CLEOPATRE/01__Specs/cleopatre_bundle_specs_xx.pdf</text:p>
      <text:p text:style-name="Text_20_body_20_indent">revision A1</text:p>
      <text:p text:style-name="Text_20_body_20_indent">REF3 : Cleopatre_linux_specs</text:p>
      <text:p text:style-name="Text_20_body_20_indent">File : gevrey/spidcom/tek/Projets/0810-02__CLEOPATRE/01__Specs/cleopatre_specs_specs_xx.pdf</text:p>
      <text:p text:style-name="Text_20_body_20_indent">revision A0</text:p>
      <text:p text:style-name="Text_20_body_20_indent">REF4 : Cesar_convergence_layer_specs</text:p>
      <text:p text:style-name="Text_20_body_20_indent">File : gevrey/spidcom/tek/Projets/0702-01__CESAR/01__Specs/07__Narbonensis_CL/cesar_cl_xx.pdf</text:p>
      <text:p text:style-name="Text_20_body_20_indent">revision A6</text:p>
      <text:p text:style-name="Text_20_body_20_indent"/>
      <text:p text:style-name="P16"/>
      <text:p text:style-name="Text_20_body_20_indent"/>
      <text:h text:style-name="Heading_20_2" text:outline-level="2"><text:bookmark text:name="__RefHeading__5769_425414308"/>Acronyms<text:bookmark-end text:name="__RefHeading__5769_425414308"/></text:h>
      <table:table table:name="Tableau3" table:style-name="Tableau3">
        <table:table-column table:style-name="Tableau3.A"/>
        <table:table-column table:style-name="Tableau3.B"/>
        <table:table-row>
          <table:table-cell table:style-name="Tableau3.A1" office:value-type="string">
            <text:p text:style-name="Table_20_Contents">AFE</text:p>
          </table:table-cell>
          <table:table-cell table:style-name="Tableau3.A1" office:value-type="string">
            <text:p text:style-name="Table_20_Contents">Analog Front End</text:p>
          </table:table-cell>
        </table:table-row>
        <table:table-row>
          <table:table-cell table:style-name="Tableau3.A1" office:value-type="string">
            <text:p text:style-name="Table_20_Contents">BSP</text:p>
          </table:table-cell>
          <table:table-cell table:style-name="Tableau3.A1" office:value-type="string">
            <text:p text:style-name="Table_20_Contents">Board Support Package</text:p>
          </table:table-cell>
        </table:table-row>
        <table:table-row>
          <table:table-cell table:style-name="Tableau3.A1" office:value-type="string">
            <text:p text:style-name="Table_20_Contents">CPU</text:p>
          </table:table-cell>
          <table:table-cell table:style-name="Tableau3.A1" office:value-type="string">
            <text:p text:style-name="Table_20_Contents">Central Processing Unit</text:p>
          </table:table-cell>
        </table:table-row>
        <table:table-row>
          <table:table-cell table:style-name="Tableau3.A1" office:value-type="string">
            <text:p text:style-name="Table_20_Contents">ETH</text:p>
          </table:table-cell>
          <table:table-cell table:style-name="Tableau3.A1" office:value-type="string">
            <text:p text:style-name="Table_20_Contents">Ethernet</text:p>
          </table:table-cell>
        </table:table-row>
        <table:table-row>
          <table:table-cell table:style-name="Tableau3.A1" office:value-type="string">
            <text:p text:style-name="Table_20_Contents">FIFO</text:p>
          </table:table-cell>
          <table:table-cell table:style-name="Tableau3.A1" office:value-type="string">
            <text:p text:style-name="Table_20_Contents">First In First Out</text:p>
          </table:table-cell>
        </table:table-row>
        <table:table-row>
          <table:table-cell table:style-name="Tableau3.A1" office:value-type="string">
            <text:p text:style-name="Table_20_Contents">FS</text:p>
          </table:table-cell>
          <table:table-cell table:style-name="Tableau3.A1" office:value-type="string">
            <text:p text:style-name="Table_20_Contents">File System</text:p>
          </table:table-cell>
        </table:table-row>
        <table:table-row>
          <table:table-cell table:style-name="Tableau3.A1" office:value-type="string">
            <text:p text:style-name="Table_20_Contents">GIC</text:p>
          </table:table-cell>
          <table:table-cell table:style-name="Tableau3.A1" office:value-type="string">
            <text:p text:style-name="Table_20_Contents">General Interrupt Controller</text:p>
          </table:table-cell>
        </table:table-row>
        <table:table-row>
          <table:table-cell table:style-name="Tableau3.A1" office:value-type="string">
            <text:p text:style-name="Table_20_Contents">GNU</text:p>
          </table:table-cell>
          <table:table-cell table:style-name="Tableau3.A1" office:value-type="string">
            <text:p text:style-name="Table_20_Contents">GNU is Not Unix</text:p>
          </table:table-cell>
        </table:table-row>
        <table:table-row>
          <table:table-cell table:style-name="Tableau3.A1" office:value-type="string">
            <text:p text:style-name="Table_20_Contents">GPIO</text:p>
          </table:table-cell>
          <table:table-cell table:style-name="Tableau3.A1" office:value-type="string">
            <text:p text:style-name="Table_20_Contents">General Purpose Input/Output</text:p>
          </table:table-cell>
        </table:table-row>
        <table:table-row>
          <table:table-cell table:style-name="Tableau3.A1" office:value-type="string">
            <text:p text:style-name="Table_20_Contents">HPAV</text:p>
          </table:table-cell>
          <table:table-cell table:style-name="Tableau3.A1" office:value-type="string">
            <text:p text:style-name="Table_20_Contents">HomePlug AV</text:p>
          </table:table-cell>
        </table:table-row>
        <table:table-row>
          <table:table-cell table:style-name="Tableau3.A1" office:value-type="string">
            <text:p text:style-name="Table_20_Contents">I2S</text:p>
          </table:table-cell>
          <table:table-cell table:style-name="Tableau3.A1" office:value-type="string">
            <text:p text:style-name="Table_20_Contents">Inter-IC Sound</text:p>
          </table:table-cell>
        </table:table-row>
        <table:table-row>
          <table:table-cell table:style-name="Tableau3.A1" office:value-type="string">
            <text:p text:style-name="Table_20_Contents">IP</text:p>
          </table:table-cell>
          <table:table-cell table:style-name="Tableau3.A1" office:value-type="string">
            <text:p text:style-name="Table_20_Contents">Internet Protocol</text:p>
          </table:table-cell>
        </table:table-row>
        <table:table-row>
          <table:table-cell table:style-name="Tableau3.A1" office:value-type="string">
            <text:p text:style-name="Table_20_Contents">LZMA</text:p>
          </table:table-cell>
          <table:table-cell table:style-name="Tableau3.A1" office:value-type="string">
            <text:p text:style-name="Table_20_Contents">Lempel-Ziv-Markov chain-Algorithm</text:p>
          </table:table-cell>
        </table:table-row>
        <table:table-row>
          <table:table-cell table:style-name="Tableau3.A1" office:value-type="string">
            <text:p text:style-name="Table_20_Contents">MME</text:p>
          </table:table-cell>
          <table:table-cell table:style-name="Tableau3.A1" office:value-type="string">
            <text:p text:style-name="Table_20_Contents">Management Message Entry</text:p>
          </table:table-cell>
        </table:table-row>
        <table:table-row>
          <table:table-cell table:style-name="Tableau3.A1" office:value-type="string">
            <text:p text:style-name="Table_20_Contents">MPEG-TS</text:p>
          </table:table-cell>
          <table:table-cell table:style-name="Tableau3.A1" office:value-type="string">
            <text:p text:style-name="Table_20_Contents">Moving Picture Experts Group for Televison by Satellite</text:p>
          </table:table-cell>
        </table:table-row>
        <table:table-row>
          <table:table-cell table:style-name="Tableau3.A1" office:value-type="string">
            <text:p text:style-name="Table_20_Contents">MTD</text:p>
          </table:table-cell>
          <table:table-cell table:style-name="Tableau3.A1" office:value-type="string">
            <text:p text:style-name="Table_20_Contents">Memory Technology Device</text:p>
          </table:table-cell>
        </table:table-row>
        <table:table-row>
          <table:table-cell table:style-name="Tableau3.A1" office:value-type="string">
            <text:p text:style-name="Table_20_Contents">NVRAM</text:p>
          </table:table-cell>
          <table:table-cell table:style-name="Tableau3.A1" office:value-type="string">
            <text:p text:style-name="Table_20_Contents">No Volatile RAM</text:p>
          </table:table-cell>
        </table:table-row>
        <table:table-row>
          <table:table-cell table:style-name="Tableau3.A1" office:value-type="string">
            <text:p text:style-name="Table_20_Contents">OS</text:p>
          </table:table-cell>
          <table:table-cell table:style-name="Tableau3.A1" office:value-type="string">
            <text:p text:style-name="Table_20_Contents">Operating System</text:p>
          </table:table-cell>
        </table:table-row>
        <table:table-row>
          <table:table-cell table:style-name="Tableau3.A1" office:value-type="string">
            <text:p text:style-name="Table_20_Contents">PCM</text:p>
          </table:table-cell>
          <table:table-cell table:style-name="Tableau3.A1" office:value-type="string">
            <text:p text:style-name="Table_20_Contents">Pulse Coded Modulation</text:p>
          </table:table-cell>
        </table:table-row>
        <table:table-row>
          <table:table-cell table:style-name="Tableau3.A1" office:value-type="string">
            <text:p text:style-name="Table_20_Contents">PIO</text:p>
          </table:table-cell>
          <table:table-cell table:style-name="Tableau3.A1" office:value-type="string">
            <text:p text:style-name="Table_20_Contents">Peripheral Input/Output</text:p>
          </table:table-cell>
        </table:table-row>
        <table:table-row>
          <table:table-cell table:style-name="Tableau3.A1" office:value-type="string">
            <text:p text:style-name="Table_20_Contents">PLC</text:p>
          </table:table-cell>
          <table:table-cell table:style-name="Tableau3.A1" office:value-type="string">
            <text:p text:style-name="Table_20_Contents">PowerLine Communications</text:p>
          </table:table-cell>
        </table:table-row>
        <table:table-row>
          <table:table-cell table:style-name="Tableau3.A1" office:value-type="string">
            <text:p text:style-name="Table_20_Contents">PWM</text:p>
          </table:table-cell>
          <table:table-cell table:style-name="Tableau3.A1" office:value-type="string">
            <text:p text:style-name="Table_20_Contents">Pulse Width Modulation</text:p>
          </table:table-cell>
        </table:table-row>
        <table:table-row>
          <table:table-cell table:style-name="Tableau3.A1" office:value-type="string">
            <text:p text:style-name="Table_20_Contents">SDRAM</text:p>
          </table:table-cell>
          <table:table-cell table:style-name="Tableau3.A1" office:value-type="string">
            <text:p text:style-name="Table_20_Contents">Synchronous Dynamic Ramdom Access Memory</text:p>
          </table:table-cell>
        </table:table-row>
        <table:table-row>
          <table:table-cell table:style-name="Tableau3.A1" office:value-type="string">
            <text:p text:style-name="Table_20_Contents">SPI</text:p>
          </table:table-cell>
          <table:table-cell table:style-name="Tableau3.A1" office:value-type="string">
            <text:p text:style-name="Table_20_Contents">Serial Peripheral Interface</text:p>
          </table:table-cell>
        </table:table-row>
        <table:table-row>
          <table:table-cell table:style-name="Tableau3.A1" office:value-type="string">
            <text:p text:style-name="Table_20_Contents">TCP</text:p>
          </table:table-cell>
          <table:table-cell table:style-name="Tableau3.A1" office:value-type="string">
            <text:p text:style-name="Table_20_Contents">Transmission Control Protocol</text:p>
          </table:table-cell>
        </table:table-row>
        <table:table-row>
          <table:table-cell table:style-name="Tableau3.A1" office:value-type="string">
            <text:p text:style-name="Table_20_Contents">TFTP</text:p>
          </table:table-cell>
          <table:table-cell table:style-name="Tableau3.A1" office:value-type="string">
            <text:p text:style-name="Table_20_Contents">Trivial File Transfer Protocol</text:p>
          </table:table-cell>
        </table:table-row>
        <table:table-row>
          <table:table-cell table:style-name="Tableau3.A1" office:value-type="string">
            <text:p text:style-name="Table_20_Contents">UART</text:p>
          </table:table-cell>
          <table:table-cell table:style-name="Tableau3.A1" office:value-type="string">
            <text:p text:style-name="Table_20_Contents">Universal Asynchronous Receiver Transmitter</text:p>
          </table:table-cell>
        </table:table-row>
      </table:table>
      <text:p text:style-name="Text_20_body"/>
      <text:h text:style-name="P86" text:outline-level="1"><text:bookmark text:name="__RefHeading__5771_425414308"/>PLC Driver Presentation<text:bookmark-end text:name="__RefHeading__5771_425414308"/></text:h>
      <text:h text:style-name="Heading_20_2" text:outline-level="2"><text:bookmark text:name="__RefHeading__5773_425414308"/>Introduction<text:bookmark-end text:name="__RefHeading__5773_425414308"/></text:h>
      <text:p text:style-name="Text_20_body">The PLC driver is the unique ARM component that can communicate with PLC subsystem (CESAR). The aim of this driver is to be the interface between the PLC part and the rest of the world.</text:p>
      <text:p text:style-name="Text_20_body">But to be the only interface with the PLC part, this component must exist as much under user mode as kernel mode, that why the PLC driver in divided into 2 differents parts, the PLC Daemon (user) and the PLC Driver Core (kernel).</text:p>
      <text:p text:style-name="Text_20_body"/>
      <text:h text:style-name="Heading_20_2" text:outline-level="2"><text:bookmark text:name="__RefHeading__5775_425414308"/>Integration<text:bookmark-end text:name="__RefHeading__5775_425414308"/></text:h>
      <text:p text:style-name="Text_20_body">The PLC Driver Core has in fact, three external connections :</text:p>
      <text:list xml:id="list1815708962" text:style-name="L2">
        <text:list-item>
          <text:p text:style-name="P24">to the PLC Subsystem by mailboxes interface,</text:p>
        </text:list-item>
        <text:list-item>
          <text:p text:style-name="P24">to the Linux networking system through an Ethernet layer bridge,</text:p>
        </text:list-item>
        <text:list-item>
          <text:p text:style-name="P24">to the PLC Daemon by a private netlink.</text:p>
        </text:list-item>
      </text:list>
      <text:p text:style-name="Text_20_body"/>
      <text:p text:style-name="Text_20_body">The PLC Daemon has in fact, three external connections :</text:p>
      <text:list xml:id="list761604942" text:continue-list="list1815708962" text:style-name="L2">
        <text:list-item text:start-value="1">
          <text:p text:style-name="P24">to the Linux networking system through an Ethernet layer bridge,</text:p>
        </text:list-item>
        <text:list-item>
          <text:p text:style-name="P24">to external components that need Linux interface drivers,</text:p>
        </text:list-item>
        <text:list-item>
          <text:p text:style-name="P24">to the PLC Driver Core by a private netlink.</text:p>
        </text:list-item>
      </text:list>
      <text:p text:style-name="Text_20_body"/>
      <text:p text:style-name="Text_20_body"><draw:frame draw:style-name="fr2" draw:name="Cadre2" text:anchor-type="paragraph" svg:x="1.3543in" svg:y="0.0839in" svg:width="4.0437in" draw:z-index="37"><draw:text-box fo:min-height="3.111in"><text:p text:style-name="Illustration"><draw:g text:anchor-type="paragraph" draw:z-index="38" draw:style-name="gr1"><draw:rect draw:style-name="gr2" draw:text-style-name="P104" svg:width="3.937in" svg:height="2.4453in" svg:x="0.0551in" svg:y="0in"><text:p/></draw:rect><draw:line draw:style-name="gr3" draw:text-style-name="P104" svg:x1="0.5976in" svg:y1="1.4295in" svg:x2="1.1039in" svg:y2="1.7559in"><text:p/></draw:line><draw:rect draw:style-name="gr4" draw:text-style-name="P106" svg:width="0.3594in" svg:height="0.7921in" svg:x="0.1906in" svg:y="1.5752in"><text:p text:style-name="P105"><text:span text:style-name="T26"/></text:p><text:p text:style-name="P105"><text:span text:style-name="T26">ETH</text:span></text:p></draw:rect><draw:ellipse draw:style-name="gr5" draw:text-style-name="P106" svg:width="0.4685in" svg:height="0.4858in" svg:x="1.0354in" svg:y="1.7043in"><text:p text:style-name="P105"><text:span text:style-name="T26">Bridge</text:span></text:p></draw:ellipse><draw:custom-shape draw:style-name="gr6" draw:text-style-name="P104" svg:width="1.8441in" svg:height="1.9732in" svg:x="2.0236in" svg:y="0.3937in"><text:p/><draw:enhanced-geometry svg:viewBox="0 0 21600 21600" draw:type="rectangle" draw:enhanced-path="M 0 0 L 21600 0 21600 21600 0 21600 0 0 Z N"/></draw:custom-shape><draw:rect draw:style-name="gr7" draw:text-style-name="P106" svg:width="1.0567in" svg:height="0.5953in" svg:x="2.6933in" svg:y="1.6535in"><text:p text:style-name="P105"><text:span text:style-name="T27">PLC</text:span></text:p><text:p text:style-name="P105"><text:span text:style-name="T26">Driver Core</text:span></text:p></draw:rect><draw:rect draw:style-name="gr8" draw:text-style-name="P106" svg:width="3.937in" svg:height="0.3886in" svg:x="0.0551in" svg:y="2.722in"><text:p text:style-name="P105"><text:span text:style-name="T27">PLC Subsystem </text:span><text:span text:style-name="T28">(CESAR)</text:span></text:p></draw:rect><draw:line draw:style-name="gr3" draw:text-style-name="P104" svg:x1="0.0516in" svg:y1="1.9512in" svg:x2="1.0354in" svg:y2="1.9492in"><text:p/></draw:line><draw:rect draw:style-name="gr9" draw:text-style-name="P106" svg:width="3.937in" svg:height="0.3358in" svg:x="0.0551in" svg:y="0.0583in"><text:p text:style-name="P105"><text:span text:style-name="T27">ARM Subsystem</text:span><text:span text:style-name="T28"> (CLEOPATRE)</text:span></text:p></draw:rect><draw:rect draw:style-name="gr10" draw:text-style-name="P106" svg:width="0.8453in" svg:height="0.3988in" svg:x="0.1941in" svg:y="1.0311in"><text:p text:style-name="P105"><text:span text:style-name="T26">Local</text:span></text:p><text:p text:style-name="P105"><text:span text:style-name="T26">Applications</text:span></text:p></draw:rect><draw:rect draw:style-name="gr10" draw:text-style-name="P106" svg:width="1.0587in" svg:height="0.5961in" svg:x="2.6933in" svg:y="0.7083in"><text:p text:style-name="P105"><text:span text:style-name="T26">PLC</text:span></text:p><text:p text:style-name="P105"><text:span text:style-name="T26">Daemon</text:span></text:p></draw:rect><draw:frame draw:style-name="gr11" draw:text-style-name="P108" svg:width="0.7878in" svg:height="0.2559in" svg:x="3.126in" svg:y="2.4346in"><draw:text-box><text:p text:style-name="P107"><text:span text:style-name="T29">Mailboxes</text:span></text:p></draw:text-box></draw:frame><draw:rect draw:style-name="gr9" draw:text-style-name="P106" svg:width="1.8441in" svg:height="0.1969in" svg:x="2.0236in" svg:y="0.3937in"><text:p text:style-name="P105"><text:span text:style-name="T27">PLC Driver</text:span></text:p></draw:rect><draw:line draw:style-name="gr12" draw:text-style-name="P104" svg:x1="3.2in" svg:y1="1.3039in" svg:x2="3.2047in" svg:y2="1.6535in"><text:p/></draw:line><draw:frame draw:style-name="gr11" draw:text-style-name="P108" svg:width="0.7878in" svg:height="0.2559in" svg:x="3.126in" svg:y="1.372in"><draw:text-box><text:p text:style-name="P107"><text:span text:style-name="T29">Netlink</text:span></text:p></draw:text-box></draw:frame><draw:line draw:style-name="gr12" draw:text-style-name="P104" svg:x1="3.2in" svg:y1="2.3669in" svg:x2="3.2047in" svg:y2="2.7165in"><text:p/></draw:line><draw:line draw:style-name="gr12" draw:text-style-name="P104" svg:x1="1.4331in" svg:y1="1.7717in" svg:x2="2.6929in" svg:y2="1.0661in"><text:p/></draw:line><draw:line draw:style-name="gr12" draw:text-style-name="P104" svg:x1="1.5035in" svg:y1="1.9539in" svg:x2="2.6929in" svg:y2="1.9539in"><text:p/></draw:line><draw:frame draw:style-name="gr11" draw:text-style-name="P108" svg:width="1.1815in" svg:height="0.2559in" svg:x="1.6299in" svg:y="1.7661in"><draw:text-box><text:p text:style-name="P107"><text:span text:style-name="T29">Linux Net Driver</text:span></text:p></draw:text-box></draw:frame><draw:frame draw:style-name="gr11" draw:text-style-name="P108" svg:width="1.1807in" svg:height="0.2559in" draw:transform="rotate (0.524122374373798) translate (1.57986111111111in 1.48125in)"><draw:text-box><text:p text:style-name="P107"><text:span text:style-name="T29">Listen on bridge</text:span></text:p></draw:text-box></draw:frame><draw:rect draw:style-name="gr4" draw:text-style-name="P106" svg:width="0.8524in" svg:height="0.3594in" svg:x="0.187in" svg:y="0.4283in"><text:p text:style-name="P105"><text:span text:style-name="T26">Flash, etc...</text:span></text:p></draw:rect><draw:line draw:style-name="gr3" draw:text-style-name="P104" svg:x1="1.0394in" svg:y1="0.5906in" svg:x2="2.6929in" svg:y2="0.9854in"><text:p/></draw:line><draw:frame draw:style-name="gr11" draw:text-style-name="P108" svg:width="1.1823in" svg:height="0.2559in" draw:transform="rotate (-0.227067335685606) translate (1.36666666666667in 0.471527777777778in)"><draw:text-box><text:p text:style-name="P107"><text:span text:style-name="T29">R/W in special area</text:span></text:p></draw:text-box></draw:frame></draw:g>Illustration <text:sequence text:ref-name="refIllustration0" text:name="Illustration" text:formula="ooow:Illustration+1" style:num-format="1">1</text:sequence>: PLC Driver integration</text:p></draw:text-box></draw:frame></text:p>
      <text:p text:style-name="Text_20_body">To communicate between the 2 driver parts, we use the Linux private netlink, this communication procedure is interesting for two reasons :</text:p>
      <text:list xml:id="list2011744299" text:style-name="L3">
        <text:list-item>
          <text:p text:style-name="P25">this is a simply way to communicate between user and kernel level,</text:p>
        </text:list-item>
      </text:list>
      <text:list xml:id="list844621847" text:style-name="L4">
        <text:list-item>
          <text:p text:style-name="P26"><text:soft-page-break/>the communication is private and cannot be intercepted by an other application.</text:p>
        </text:list-item>
      </text:list>
      <text:p text:style-name="Text_20_body"/>
      <text:h text:style-name="Heading_20_2" text:outline-level="2"><text:bookmark text:name="__RefHeading__5777_425414308"/>PLC Driver Core<text:bookmark-end text:name="__RefHeading__5777_425414308"/></text:h>
      <text:p text:style-name="Text_20_body">The easiest way to implement the PLC Driver Core is as a network Linux driver. Thus, the PLC subsystem is seen by the driver as a specific hardware and Linux see the driver as a standard network device like an Ethernet device.</text:p>
      <text:p text:style-name="Text_20_body">For more details, have a look to the chapter <text:a xlink:type="simple" xlink:href="#3.PLC Driver Core|outline">#3.PLC Driver Core|outline</text:a>.</text:p>
      <text:p text:style-name="Text_20_body"/>
      <text:h text:style-name="Heading_20_2" text:outline-level="2"><text:bookmark text:name="__RefHeading__5779_425414308"/>PLC Daemon<text:bookmark-end text:name="__RefHeading__5779_425414308"/></text:h>
      <text:p text:style-name="Text_20_body">Why do we need to divide PLC Driver into 2 different parts and especially why do we need a user level part?</text:p>
      <text:p text:style-name="Text_20_body">In fact, with the HPAV normalization, SPiDCOM needs to manage PLC subsystem with specific messages, the MME-s; and some MME-s, Driver ID-s for example, need to access to ARM subsystem components, like flash. But the easiest way to access to these different components is to use Linux drivers; and to do that, we need a PLC Driver at user level.</text:p>
      <text:p text:style-name="Text_20_body">For more details, have a look on chapter <text:a xlink:type="simple" xlink:href="#4.PLC Daemon (PLCD)|outline">[PLC Daemon (PLCD)]</text:a>.</text:p>
      <text:p text:style-name="Text_20_body"/>
      <text:h text:style-name="Heading_20_1" text:outline-level="1"><text:bookmark text:name="__RefHeading__5781_425414308"/>PLC Driver Core<text:bookmark-end text:name="__RefHeading__5781_425414308"/></text:h>
      <text:h text:style-name="Heading_20_2" text:outline-level="2"><text:bookmark text:name="__RefHeading__5783_425414308"/>Introduction<text:bookmark-end text:name="__RefHeading__5783_425414308"/></text:h>
      <text:p text:style-name="Text_20_body">The PLC Driver Core can be divided into four different layers.</text:p>
      <text:p text:style-name="Text_20_body"><draw:frame draw:style-name="fr2" draw:name="Cadre3" text:anchor-type="paragraph" svg:x="1.8673in" svg:y="0.0839in" svg:width="2.798in" draw:z-index="39"><draw:text-box fo:min-height="3.7193in"><text:p text:style-name="Illustration"><draw:g text:anchor-type="paragraph" draw:z-index="40" draw:style-name="gr1"><draw:rect draw:style-name="gr13" draw:text-style-name="P104" svg:width="2.5177in" svg:height="3.1496in" svg:x="0.2287in" svg:y="0.2063in"><text:p/></draw:rect><draw:rect draw:style-name="gr14" draw:text-style-name="P109" svg:width="2.1661in" svg:height="0.3933in" svg:x="0.3835in" svg:y="0.7181in"><text:p text:style-name="P105"><text:span text:style-name="T30">OS Layer</text:span></text:p></draw:rect><draw:rect draw:style-name="gr15" draw:text-style-name="P109" svg:width="2.1661in" svg:height="0.3941in" svg:x="0.3835in" svg:y="2.7256in"><text:p text:style-name="P105"><text:span text:style-name="T30">HAL Layer</text:span></text:p></draw:rect><draw:line draw:style-name="gr16" draw:text-style-name="P104" svg:x1="1.015in" svg:y1="0.5209in" svg:x2="1.015in" svg:y2="0.7177in"><text:p/></draw:line><draw:line draw:style-name="gr17" draw:text-style-name="P104" svg:x1="1.4862in" svg:y1="1.1114in" svg:x2="1.4862in" svg:y2="1.387in"><text:p/></draw:line><draw:line draw:style-name="gr18" draw:text-style-name="P104" svg:x1="1.4921in" svg:y1="1.7807in" svg:x2="1.4921in" svg:y2="2.0563in"><text:p/></draw:line><draw:line draw:style-name="gr19" draw:text-style-name="P104" svg:x1="1.4799in" svg:y1="3.1193in" svg:x2="1.4799in" svg:y2="3.513in"><text:p/></draw:line><draw:rect draw:style-name="gr20" draw:text-style-name="P110" svg:width="1.378in" svg:height="0.3941in" svg:x="0.3051in" svg:y="0.1272in"><text:p text:style-name="P105"><text:span text:style-name="T31">PLC Driver </text:span><text:span text:style-name="T32">Core</text:span></text:p></draw:rect><draw:line draw:style-name="gr21" draw:text-style-name="P104" svg:x1="1.0138in" svg:y1="0.5209in" svg:x2="0.0516in" svg:y2="0.5209in"><text:p/></draw:line><draw:rect draw:style-name="gr22" draw:text-style-name="P109" svg:width="2.1661in" svg:height="0.3941in" svg:x="0.3835in" svg:y="1.3866in"><text:p text:style-name="P105"><text:span text:style-name="T33">Processing Layer</text:span></text:p></draw:rect><draw:line draw:style-name="gr23" draw:text-style-name="P104" svg:x1="1.4921in" svg:y1="2.45in" svg:x2="1.4921in" svg:y2="2.7256in"><text:p/></draw:line><draw:rect draw:style-name="gr24" draw:text-style-name="P109" svg:width="2.1661in" svg:height="0.3941in" svg:x="0.3835in" svg:y="2.0563in"><text:p text:style-name="P105"><text:span text:style-name="T30">Communication Layer</text:span></text:p></draw:rect><draw:line draw:style-name="gr25" draw:text-style-name="P104" svg:x1="2.0685in" svg:y1="0in" svg:x2="2.0701in" svg:y2="0.7177in"><text:p/></draw:line><draw:custom-shape draw:style-name="gr26" draw:text-style-name="P111" svg:width="0.7878in" svg:height="0.1976in" svg:x="0.1882in" svg:y="0.5016in"><text:p text:style-name="P105"><text:span text:style-name="T34">Linux Net Driver</text:span></text:p><draw:enhanced-geometry svg:viewBox="0 0 21600 21600" draw:type="rectangle" draw:enhanced-path="M 0 0 L 21600 0 21600 21600 0 21600 0 0 Z N"/></draw:custom-shape><draw:custom-shape draw:style-name="gr27" draw:text-style-name="P111" svg:width="0.3559in" svg:height="0.1976in" svg:x="2.1161in" svg:y="0.2654in"><text:p text:style-name="P105"><text:span text:style-name="T34">NetLink</text:span></text:p><draw:enhanced-geometry svg:viewBox="0 0 21600 21600" draw:type="rectangle" draw:enhanced-path="M 0 0 L 21600 0 21600 21600 0 21600 0 0 Z N"/></draw:custom-shape><draw:custom-shape draw:style-name="gr28" draw:text-style-name="P111" svg:width="0.3559in" svg:height="0.1969in" svg:x="1.6043in" svg:y="3.1398in"><text:p text:style-name="P105"><text:span text:style-name="T34">Mailboxes</text:span></text:p><draw:enhanced-geometry svg:viewBox="0 0 21600 21600" draw:type="rectangle" draw:enhanced-path="M 0 0 L 21600 0 21600 21600 0 21600 0 0 Z N"/></draw:custom-shape></draw:g>Illustration <text:sequence text:ref-name="refIllustration1" text:name="Illustration" text:formula="ooow:Illustration+1" style:num-format="1">2</text:sequence>: Different layers of PLCDrv Core</text:p></draw:text-box></draw:frame></text:p>
      <text:h text:style-name="Heading_20_3" text:outline-level="3"><text:bookmark text:name="__RefHeading__5785_425414308"/>OS layer<text:bookmark-end text:name="__RefHeading__5785_425414308"/></text:h>
      <text:p text:style-name="P6">The highest level layer is the only one linked with the Linux operating system, <text:s/>it goal is : make transparent <text:s/>the mechanism of exchange between the PLC subsystem and the outside world.</text:p>
      <text:p text:style-name="P6">In order to gain speed through the message processing, it isn't allowed to make any copy of frames throughout their delivery. Thus, it was decided that all frame allocations should be made by this layer.</text:p>
      <text:p text:style-name="P6">For more details, see chapter</text:p>
      <text:p text:style-name="Text_20_body"/>
      <text:h text:style-name="P93" text:outline-level="3"><text:bookmark text:name="__RefHeading__5787_425414308"/>Processing layer<text:bookmark-end text:name="__RefHeading__5787_425414308"/></text:h>
      <text:p text:style-name="P6">This layer only inspects frames in transit, to route it to the corresponding layer (OS or Communication). </text:p>
      <text:p text:style-name="P6">All frames need to transit hers and this layer decides on the routing : OS layer in one direction and Communication layer in the other, or even drop.</text:p>
      <text:p text:style-name="P6">To send a message to the communication layer, three channels are possible Interfaces, MME or Datas, this layer will switch the sending frame according to its nature.</text:p>
      <text:p text:style-name="P6">For more details, see chapter</text:p>
      <text:p text:style-name="Text_20_body"/>
      <text:h text:style-name="Heading_20_3" text:outline-level="3"><text:bookmark text:name="__RefHeading__5789_425414308"/>Communication layer<text:bookmark-end text:name="__RefHeading__5789_425414308"/></text:h>
      <text:p text:style-name="Text_20_body">As we know, the PLC communications are made by mailboxes, so all the allowed frames need to transit <text:soft-page-break/>through these mailboxes to pass from ARM subsystem to PLC subsystem or the opposite.</text:p>
      <text:p text:style-name="Text_20_body">So this layer will only manage the mailboxes encapsulation/unencapsulation and mailboxes queuing.</text:p>
      <text:p text:style-name="P6"/>
      <text:h text:style-name="Heading_20_3" text:outline-level="3"><text:bookmark text:name="__RefHeading__5791_425414308"/>HAL layer<text:bookmark-end text:name="__RefHeading__5791_425414308"/></text:h>
      <text:p text:style-name="Text_20_body">This lowest layer will only made transparent the hardware accesses like registers or specific memory areas.</text:p>
      <text:p text:style-name="Text_20_body"/>
      <text:h text:style-name="Heading_20_2" text:outline-level="2"><text:bookmark text:name="__RefHeading__5793_425414308"/>Send and receive ways<text:bookmark-end text:name="__RefHeading__5793_425414308"/></text:h>
      <text:p text:style-name="Text_20_body">This chapter can be resumed by the following Illustration.</text:p>
      <text:p text:style-name="Text_20_body"><draw:frame draw:style-name="fr2" draw:name="Cadre4" text:anchor-type="paragraph" svg:x="-0.3917in" svg:y="0in" svg:width="7.4839in" draw:z-index="41"><draw:text-box fo:min-height="8.928in"><text:p text:style-name="Illustration"><draw:g text:anchor-type="paragraph" draw:z-index="42" draw:style-name="gr1"><draw:custom-shape draw:style-name="gr29" draw:text-style-name="P104" svg:width="7.0807in" svg:height="4.5933in" svg:x="0.0098in" svg:y="0.6189in"><text:p/><draw:enhanced-geometry svg:viewBox="0 0 21600 21600" draw:mirror-horizontal="false" draw:mirror-vertical="false" draw:type="rectangle" draw:enhanced-path="M 0 0 L 21600 0 21600 21600 0 21600 0 0 Z N"/></draw:custom-shape><draw:custom-shape draw:style-name="gr30" draw:text-style-name="P104" svg:width="7.0807in" svg:height="1.9142in" svg:x="0.0098in" svg:y="5.9772in"><text:p/><draw:enhanced-geometry svg:viewBox="0 0 21600 21600" draw:mirror-horizontal="false" draw:mirror-vertical="false" draw:type="rectangle" draw:enhanced-path="M 0 0 L 21600 0 21600 21600 0 21600 0 0 Z N"/></draw:custom-shape><draw:custom-shape draw:style-name="gr31" draw:text-style-name="P112" svg:width="1.1488in" svg:height="0.3831in" svg:x="0.0098in" svg:y="5.4035in"><text:p text:style-name="P105"><text:span text:style-name="T35">Send</text:span><text:span text:style-name="T36"> </text:span><text:span text:style-name="T35">Done</text:span></text:p><draw:enhanced-geometry svg:viewBox="0 0 21600 21600" draw:mirror-horizontal="false" draw:mirror-vertical="false" draw:type="rectangle" draw:enhanced-path="M 0 0 L 21600 0 21600 21600 0 21600 0 0 Z N"/></draw:custom-shape><draw:custom-shape draw:style-name="gr32" draw:text-style-name="P112" svg:width="2.1433in" svg:height="0.3831in" svg:x="1.3114in" svg:y="5.4035in"><text:p text:style-name="P105"><text:span text:style-name="T36">DATA / MME / Interface</text:span></text:p><draw:enhanced-geometry svg:viewBox="0 0 21600 21600" draw:mirror-horizontal="false" draw:mirror-vertical="false" draw:type="rectangle" draw:enhanced-path="M 0 0 L 21600 0 21600 21600 0 21600 0 0 Z N"/></draw:custom-shape><draw:custom-shape draw:style-name="gr33" draw:text-style-name="P112" svg:width="1.1488in" svg:height="0.3831in" svg:x="5.9417in" svg:y="5.4035in"><text:p text:style-name="P105"><text:span text:style-name="T35">Buffer</text:span><text:span text:style-name="T36"> </text:span><text:span text:style-name="T35">Add</text:span></text:p><draw:enhanced-geometry svg:viewBox="0 0 21600 21600" draw:mirror-horizontal="false" draw:mirror-vertical="false" draw:type="rectangle" draw:enhanced-path="M 0 0 L 21600 0 21600 21600 0 21600 0 0 Z N"/></draw:custom-shape><draw:custom-shape draw:style-name="gr34" draw:text-style-name="P112" svg:width="2.1441in" svg:height="0.3831in" svg:x="3.6461in" svg:y="5.4035in"><text:p text:style-name="P105"><text:span text:style-name="T36">DATA / MME / Interface</text:span></text:p><draw:enhanced-geometry svg:viewBox="0 0 21600 21600" draw:mirror-horizontal="false" draw:mirror-vertical="false" draw:type="rectangle" draw:enhanced-path="M 0 0 L 21600 0 21600 21600 0 21600 0 0 Z N"/></draw:custom-shape><draw:custom-shape draw:style-name="gr35" draw:text-style-name="P113" svg:width="2.8713in" svg:height="0.3831in" draw:transform="rotate (-1.57079632679579) translate (7.47361111111111in 0.61875in)"><text:p text:style-name="P105"><text:span text:style-name="T37">ARM </text:span><text:span text:style-name="T38">Subsystem (Linux)</text:span></text:p><draw:enhanced-geometry svg:viewBox="0 0 21600 21600" draw:mirror-horizontal="false" draw:mirror-vertical="false" draw:type="rectangle" draw:enhanced-path="M 0 0 L 21600 0 21600 21600 0 21600 0 0 Z N"/></draw:custom-shape><draw:custom-shape draw:style-name="gr36" draw:text-style-name="P113" svg:width="1.9142in" svg:height="0.3831in" draw:transform="rotate (-1.57079632679579) translate (7.47361111111111in 5.97708333333333in)"><text:p text:style-name="P105"><text:span text:style-name="T38">PLC Subsystem</text:span></text:p><draw:enhanced-geometry svg:viewBox="0 0 21600 21600" draw:mirror-horizontal="false" draw:mirror-vertical="false" draw:type="rectangle" draw:enhanced-path="M 0 0 L 21600 0 21600 21600 0 21600 0 0 Z N"/></draw:custom-shape><draw:custom-shape draw:style-name="gr37" draw:text-style-name="P112" svg:width="0.9571in" svg:height="0.3835in" svg:x="2.0382in" svg:y="1.0783in"><text:p text:style-name="P105"><text:span text:style-name="T39">Process</text:span></text:p><draw:enhanced-geometry svg:viewBox="0 0 21600 21600" draw:mirror-horizontal="false" draw:mirror-vertical="false" draw:type="rectangle" draw:enhanced-path="M 0 0 L 21600 0 21600 21600 0 21600 0 0 Z N"/></draw:custom-shape><draw:custom-shape draw:style-name="gr38" draw:text-style-name="P112" svg:width="0.9571in" svg:height="0.3835in" svg:x="0.3543in" svg:y="1.0783in"><text:p text:style-name="P105"><text:span text:style-name="T35">Alloc</text:span></text:p><draw:enhanced-geometry svg:viewBox="0 0 21600 21600" draw:mirror-horizontal="false" draw:mirror-vertical="false" draw:type="rectangle" draw:enhanced-path="M 0 0 L 21600 0 21600 21600 0 21600 0 0 Z N"/></draw:custom-shape><draw:frame draw:style-name="gr39" draw:text-style-name="P114" svg:width="2.1362in" svg:height="0.5268in" svg:x="0.7114in" svg:y="0.0071in"><draw:text-box><text:p text:style-name="P107"><text:span text:style-name="T40">ARM to PLC</text:span></text:p></draw:text-box></draw:frame><draw:frame draw:style-name="gr40" draw:text-style-name="P115" svg:width="2.315in" svg:height="0.5268in" svg:x="4.3732in" svg:y="0.0071in"><draw:text-box><text:p text:style-name="P105"><text:span text:style-name="T41">PLC to ARM</text:span></text:p></draw:text-box></draw:frame><draw:custom-shape draw:style-name="gr41" draw:text-style-name="P112" svg:width="0.9567in" svg:height="0.3835in" svg:x="5.7898in" svg:y="1.0783in"><text:p text:style-name="P105"><text:span text:style-name="T35">Free</text:span></text:p><draw:enhanced-geometry svg:viewBox="0 0 21600 21600" draw:mirror-horizontal="false" draw:mirror-vertical="false" draw:type="rectangle" draw:enhanced-path="M 0 0 L 21600 0 21600 21600 0 21600 0 0 Z N"/></draw:custom-shape><draw:custom-shape draw:style-name="gr42" draw:text-style-name="P112" svg:width="0.9571in" svg:height="0.3835in" svg:x="4.1051in" svg:y="1.0783in"><text:p text:style-name="P105"><text:span text:style-name="T35">Process</text:span></text:p><draw:enhanced-geometry svg:viewBox="0 0 21600 21600" draw:mirror-horizontal="false" draw:mirror-vertical="false" draw:type="rectangle" draw:enhanced-path="M 0 0 L 21600 0 21600 21600 0 21600 0 0 Z N"/></draw:custom-shape><draw:custom-shape draw:style-name="gr43" draw:text-style-name="P104" svg:width="6.3157in" svg:height="3.2539in" svg:x="0.3925in" svg:y="1.7673in"><text:p/><draw:enhanced-geometry svg:viewBox="0 0 21600 21600" draw:mirror-horizontal="false" draw:mirror-vertical="false" draw:type="rectangle" draw:enhanced-path="M 0 0 L 21600 0 21600 21600 0 21600 0 0 Z N"/></draw:custom-shape><draw:custom-shape draw:style-name="gr44" draw:text-style-name="P116" svg:width="1.7224in" svg:height="0.3831in" draw:transform="rotate (-1.57079632679579) translate (7.01458333333333in 1.76736111111111in)"><text:p text:style-name="P105"><text:span text:style-name="T42">PLC Driver </text:span><text:span text:style-name="T43">Core</text:span></text:p><draw:enhanced-geometry svg:viewBox="0 0 21600 21600" draw:mirror-horizontal="false" draw:mirror-vertical="false" draw:type="rectangle" draw:enhanced-path="M 0 0 L 21600 0 21600 21600 0 21600 0 0 Z N"/></draw:custom-shape><draw:line draw:style-name="gr45" draw:text-style-name="P104" svg:x1="3.548in" svg:y1="0in" svg:x2="3.548in" svg:y2="8.848in"><text:p/></draw:line><draw:custom-shape draw:style-name="gr46" draw:text-style-name="P113" svg:width="7.0807in" svg:height="0.5748in" svg:x="0.0098in" svg:y="8.0827in"><text:p text:style-name="P105"><text:span text:style-name="T37">PLC Hardware (PHY)</text:span></text:p><draw:enhanced-geometry svg:viewBox="0 0 21600 21600" draw:mirror-horizontal="false" draw:mirror-vertical="false" draw:type="rectangle" draw:enhanced-path="M 0 0 L 21600 0 21600 21600 0 21600 0 0 Z N"/></draw:custom-shape><draw:custom-shape draw:style-name="gr47" draw:text-style-name="P112" svg:width="2.6803in" svg:height="0.3831in" svg:x="0.5835in" svg:y="4.4846in"><text:p/><draw:enhanced-geometry svg:viewBox="0 0 21600 21600" draw:mirror-horizontal="false" draw:mirror-vertical="false" draw:type="rectangle" draw:enhanced-path="M 0 0 L 21600 0 21600 21600 0 21600 0 0 Z N"/></draw:custom-shape><draw:custom-shape draw:style-name="gr48" draw:text-style-name="P112" svg:width="2.6803in" svg:height="0.3831in" svg:x="0.5835in" svg:y="3.911in"><text:p/><draw:enhanced-geometry svg:viewBox="0 0 21600 21600" draw:mirror-horizontal="false" draw:mirror-vertical="false" draw:type="rectangle" draw:enhanced-path="M 0 0 L 21600 0 21600 21600 0 21600 0 0 Z N"/></draw:custom-shape><draw:custom-shape draw:style-name="gr49" draw:text-style-name="P117" svg:width="1.7224in" svg:height="0.8039in" svg:x="1.5409in" svg:y="2.9161in"><text:p/><draw:enhanced-geometry svg:viewBox="0 0 21600 21600" draw:mirror-horizontal="false" draw:mirror-vertical="false" draw:type="rectangle" draw:enhanced-path="M 0 0 L 21600 0 21600 21600 0 21600 0 0 Z N"/></draw:custom-shape><draw:custom-shape draw:style-name="gr50" draw:text-style-name="P112" svg:width="2.6803in" svg:height="0.7657in" svg:x="0.5835in" svg:y="1.9591in"><text:p/><draw:enhanced-geometry svg:viewBox="0 0 21600 21600" draw:mirror-horizontal="false" draw:mirror-vertical="false" draw:type="rectangle" draw:enhanced-path="M 0 0 L 21600 0 21600 21600 0 21600 0 0 Z N"/></draw:custom-shape><draw:custom-shape draw:style-name="gr51" draw:text-style-name="P119" svg:width="0.7661in" svg:height="0.1925in" svg:x="2.4972in" svg:y="4.2547in"><text:p text:style-name="P118"><text:span text:style-name="T44">Communication</text:span></text:p><draw:enhanced-geometry svg:viewBox="0 0 21600 21600" draw:mirror-horizontal="false" draw:mirror-vertical="false" draw:type="rectangle" draw:enhanced-path="M 0 0 L 21600 0 21600 21600 0 21600 0 0 Z N"/></draw:custom-shape><draw:custom-shape draw:style-name="gr52" draw:text-style-name="P119" svg:width="0.1921in" svg:height="0.1913in" svg:x="3.0717in" svg:y="4.8299in"><text:p text:style-name="P118"><text:span text:style-name="T44">HAL</text:span></text:p><draw:enhanced-geometry svg:viewBox="0 0 21600 21600" draw:mirror-horizontal="false" draw:mirror-vertical="false" draw:type="rectangle" draw:enhanced-path="M 0 0 L 21600 0 21600 21600 0 21600 0 0 Z N"/></draw:custom-shape><draw:custom-shape draw:style-name="gr53" draw:text-style-name="P119" svg:width="0.5748in" svg:height="0.1913in" svg:x="2.689in" svg:y="3.6811in"><text:p text:style-name="P118"><text:span text:style-name="T45">Processing</text:span></text:p><draw:enhanced-geometry svg:viewBox="0 0 21600 21600" draw:mirror-horizontal="false" draw:mirror-vertical="false" draw:type="rectangle" draw:enhanced-path="M 0 0 L 21600 0 21600 21600 0 21600 0 0 Z N"/></draw:custom-shape><draw:custom-shape draw:style-name="gr54" draw:text-style-name="P119" svg:width="0.1921in" svg:height="0.1913in" svg:x="3.0717in" svg:y="2.6862in"><text:p text:style-name="P118"><text:span text:style-name="T45">OS</text:span></text:p><draw:enhanced-geometry svg:viewBox="0 0 21600 21600" draw:mirror-horizontal="false" draw:mirror-vertical="false" draw:type="rectangle" draw:enhanced-path="M 0 0 L 21600 0 21600 21600 0 21600 0 0 Z N"/></draw:custom-shape><draw:custom-shape draw:style-name="gr55" draw:text-style-name="P112" svg:width="0.9571in" svg:height="0.3831in" svg:x="0.6606in" svg:y="2.2654in"><text:p text:style-name="P105"><text:span text:style-name="T35">Free</text:span></text:p><draw:enhanced-geometry svg:viewBox="0 0 21600 21600" draw:mirror-horizontal="false" draw:mirror-vertical="false" draw:type="rectangle" draw:enhanced-path="M 0 0 L 21600 0 21600 21600 0 21600 0 0 Z N"/></draw:custom-shape><draw:custom-shape draw:style-name="gr56" draw:text-style-name="P120" svg:width="0.3831in" svg:height="0.7276in" svg:x="0.9287in" svg:y="2.9543in"><text:p/><draw:enhanced-geometry svg:viewBox="0 0 88 21600" draw:mirror-horizontal="false" draw:mirror-vertical="false" draw:glue-points="44 ?f6 44 0 0 10800 44 21600 88 10800" draw:text-areas="0 ?f6 88 ?f3" draw:type="can" draw:modifiers="5900.0666222518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57" draw:text-style-name="P112" svg:width="2.6787in" svg:height="0.7657in" svg:x="3.7996in" svg:y="1.9591in"><text:p/><draw:enhanced-geometry svg:viewBox="0 0 21600 21600" draw:mirror-horizontal="false" draw:mirror-vertical="false" draw:type="rectangle" draw:enhanced-path="M 0 0 L 21600 0 21600 21600 0 21600 0 0 Z N"/></draw:custom-shape><draw:custom-shape draw:style-name="gr58" draw:text-style-name="P119" svg:width="0.1913in" svg:height="0.1913in" svg:x="3.7996in" svg:y="2.6862in"><text:p text:style-name="P118"><text:span text:style-name="T45">OS</text:span></text:p><draw:enhanced-geometry svg:viewBox="0 0 21600 21600" draw:mirror-horizontal="false" draw:mirror-vertical="false" draw:type="rectangle" draw:enhanced-path="M 0 0 L 21600 0 21600 21600 0 21600 0 0 Z N"/></draw:custom-shape><draw:custom-shape draw:style-name="gr59" draw:text-style-name="P112" svg:width="0.9571in" svg:height="0.3831in" svg:x="3.8752in" svg:y="2.2654in"><text:p text:style-name="P105"><text:span text:style-name="T35">Free</text:span></text:p><draw:enhanced-geometry svg:viewBox="0 0 21600 21600" draw:mirror-horizontal="false" draw:mirror-vertical="false" draw:type="rectangle" draw:enhanced-path="M 0 0 L 21600 0 21600 21600 0 21600 0 0 Z N"/></draw:custom-shape><draw:custom-shape draw:style-name="gr60" draw:text-style-name="P112" svg:width="0.9571in" svg:height="0.3831in" svg:x="5.4063in" svg:y="2.2654in"><text:p text:style-name="P105"><text:span text:style-name="T35">Alloc</text:span></text:p><draw:enhanced-geometry svg:viewBox="0 0 21600 21600" draw:mirror-horizontal="false" draw:mirror-vertical="false" draw:type="rectangle" draw:enhanced-path="M 0 0 L 21600 0 21600 21600 0 21600 0 0 Z N"/></draw:custom-shape><draw:custom-shape draw:style-name="gr61" draw:text-style-name="P117" svg:width="1.9142in" svg:height="0.8039in" svg:x="4.5642in" svg:y="2.9161in"><text:p/><draw:enhanced-geometry svg:viewBox="0 0 21600 21600" draw:mirror-horizontal="false" draw:mirror-vertical="false" draw:type="rectangle" draw:enhanced-path="M 0 0 L 21600 0 21600 21600 0 21600 0 0 Z N"/></draw:custom-shape><draw:custom-shape draw:style-name="gr62" draw:text-style-name="P119" svg:width="0.5748in" svg:height="0.1913in" svg:x="4.5642in" svg:y="3.6811in"><text:p text:style-name="P118"><text:span text:style-name="T45">Processing</text:span></text:p><draw:enhanced-geometry svg:viewBox="0 0 21600 21600" draw:mirror-horizontal="false" draw:mirror-vertical="false" draw:type="rectangle" draw:enhanced-path="M 0 0 L 21600 0 21600 21600 0 21600 0 0 Z N"/></draw:custom-shape><draw:custom-shape draw:style-name="gr63" draw:text-style-name="P120" svg:width="0.3831in" svg:height="0.3067in" svg:x="3.9142in" svg:y="2.9543in"><text:p/><draw:enhanced-geometry svg:viewBox="0 0 88 21600" draw:mirror-horizontal="false" draw:mirror-vertical="false" draw:glue-points="44 ?f6 44 0 0 10800 44 21600 88 10800" draw:text-areas="0 ?f6 88 ?f3" draw:type="can" draw:modifiers="5900.0666222518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64" draw:text-style-name="P112" svg:width="2.6787in" svg:height="0.3831in" svg:x="3.7996in" svg:y="4.4846in"><text:p/><draw:enhanced-geometry svg:viewBox="0 0 21600 21600" draw:mirror-horizontal="false" draw:mirror-vertical="false" draw:type="rectangle" draw:enhanced-path="M 0 0 L 21600 0 21600 21600 0 21600 0 0 Z N"/></draw:custom-shape><draw:custom-shape draw:style-name="gr65" draw:text-style-name="P112" svg:width="2.6787in" svg:height="0.3831in" svg:x="3.7996in" svg:y="3.911in"><text:p/><draw:enhanced-geometry svg:viewBox="0 0 21600 21600" draw:mirror-horizontal="false" draw:mirror-vertical="false" draw:type="rectangle" draw:enhanced-path="M 0 0 L 21600 0 21600 21600 0 21600 0 0 Z N"/></draw:custom-shape><draw:custom-shape draw:style-name="gr66" draw:text-style-name="P119" svg:width="0.765in" svg:height="0.1925in" svg:x="3.7996in" svg:y="4.2547in"><text:p text:style-name="P118"><text:span text:style-name="T44">Communication</text:span></text:p><draw:enhanced-geometry svg:viewBox="0 0 21600 21600" draw:mirror-horizontal="false" draw:mirror-vertical="false" draw:type="rectangle" draw:enhanced-path="M 0 0 L 21600 0 21600 21600 0 21600 0 0 Z N"/></draw:custom-shape><draw:custom-shape draw:style-name="gr67" draw:text-style-name="P119" svg:width="0.1913in" svg:height="0.1913in" svg:x="3.7996in" svg:y="4.8299in"><text:p text:style-name="P118"><text:span text:style-name="T44">HAL</text:span></text:p><draw:enhanced-geometry svg:viewBox="0 0 21600 21600" draw:mirror-horizontal="false" draw:mirror-vertical="false" draw:type="rectangle" draw:enhanced-path="M 0 0 L 21600 0 21600 21600 0 21600 0 0 Z N"/></draw:custom-shape><draw:custom-shape draw:style-name="gr68" draw:text-style-name="P119" svg:width="0.1539in" svg:height="0.1921in" svg:x="4.0287in" svg:y="3.2217in"><text:p text:style-name="P118"><text:span text:style-name="T44">Drop</text:span></text:p><draw:enhanced-geometry svg:viewBox="0 0 21600 21600" draw:mirror-horizontal="false" draw:mirror-vertical="false" draw:type="rectangle" draw:enhanced-path="M 0 0 L 21600 0 21600 21600 0 21600 0 0 Z N"/></draw:custom-shape><draw:custom-shape draw:style-name="gr69" draw:text-style-name="P119" svg:width="0.1531in" svg:height="0.1913in" svg:x="1.0433in" svg:y="3.6429in"><text:p text:style-name="P118"><text:span text:style-name="T44">Drop</text:span></text:p><draw:enhanced-geometry svg:viewBox="0 0 21600 21600" draw:mirror-horizontal="false" draw:mirror-vertical="false" draw:type="rectangle" draw:enhanced-path="M 0 0 L 21600 0 21600 21600 0 21600 0 0 Z N"/></draw:custom-shape><draw:custom-shape draw:style-name="gr70" draw:text-style-name="P120" svg:width="0.3831in" svg:height="0.5752in" svg:x="3.7996in" svg:y="6.2453in"><text:p/><draw:enhanced-geometry svg:viewBox="0 0 88 21600" draw:mirror-horizontal="false" draw:mirror-vertical="false" draw:glue-points="44 ?f6 44 0 0 10800 44 21600 88 10800" draw:text-areas="0 ?f6 88 ?f3" draw:type="can" draw:modifiers="5900.0666222518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71" draw:text-style-name="P119" svg:width="0.1524in" svg:height="0.1913in" svg:x="3.7996in" svg:y="6.7811in"><text:p text:style-name="P118"><text:span text:style-name="T44">Drop</text:span></text:p><draw:enhanced-geometry svg:viewBox="0 0 21600 21600" draw:mirror-horizontal="false" draw:mirror-vertical="false" draw:type="rectangle" draw:enhanced-path="M 0 0 L 21600 0 21600 21600 0 21600 0 0 Z N"/></draw:custom-shape><draw:custom-shape draw:style-name="gr72" draw:text-style-name="P117" svg:width="1.5697in" svg:height="0.8031in" svg:x="4.5642in" svg:y="6.1693in"><text:p/><draw:enhanced-geometry svg:viewBox="0 0 21600 21600" draw:mirror-horizontal="false" draw:mirror-vertical="false" draw:type="rectangle" draw:enhanced-path="M 0 0 L 21600 0 21600 21600 0 21600 0 0 Z N"/></draw:custom-shape><draw:custom-shape draw:style-name="gr73" draw:text-style-name="P119" svg:width="0.5748in" svg:height="0.1913in" svg:x="5.5591in" svg:y="6.9346in"><text:p text:style-name="P118"><text:span text:style-name="T45">Processing</text:span></text:p><draw:enhanced-geometry svg:viewBox="0 0 21600 21600" draw:mirror-horizontal="false" draw:mirror-vertical="false" draw:type="rectangle" draw:enhanced-path="M 0 0 L 21600 0 21600 21600 0 21600 0 0 Z N"/></draw:custom-shape><draw:custom-shape draw:style-name="gr74" draw:text-style-name="P112" svg:width="3.1004in" svg:height="0.3831in" svg:x="3.7996in" svg:y="7.2791in"><text:p/><draw:enhanced-geometry svg:viewBox="0 0 21600 21600" draw:mirror-horizontal="false" draw:mirror-vertical="false" draw:type="rectangle" draw:enhanced-path="M 0 0 L 21600 0 21600 21600 0 21600 0 0 Z N"/></draw:custom-shape><draw:custom-shape draw:style-name="gr75" draw:text-style-name="P119" svg:width="0.613in" svg:height="0.1921in" svg:x="6.287in" svg:y="7.6236in"><text:p text:style-name="P118"><text:span text:style-name="T45">Buffers</text:span><text:span text:style-name="T44"> Pool</text:span></text:p><draw:enhanced-geometry svg:viewBox="0 0 21600 21600" draw:mirror-horizontal="false" draw:mirror-vertical="false" draw:type="rectangle" draw:enhanced-path="M 0 0 L 21600 0 21600 21600 0 21600 0 0 Z N"/></draw:custom-shape><draw:custom-shape draw:style-name="gr76" draw:text-style-name="P120" svg:width="0.3831in" svg:height="0.574in" svg:x="0.6606in" svg:y="6.6283in"><text:p/><draw:enhanced-geometry svg:viewBox="0 0 88 21600" draw:mirror-horizontal="false" draw:mirror-vertical="false" draw:glue-points="44 ?f6 44 0 0 10800 44 21600 88 10800" draw:text-areas="0 ?f6 88 ?f3" draw:type="can" draw:modifiers="5900.06662225183" draw:enhanced-path="M 44 0 C 20 0 0 ?f2 0 ?f0 L 0 ?f3 C 0 ?f4 20 21600 44 21600 68 21600 88 ?f4 88 ?f3 L 88 ?f0 C 88 ?f2 68 0 44 0 Z N M 44 0 C 20 0 0 ?f2 0 ?f0 0 ?f5 20 ?f6 44 ?f6 68 ?f6 88 ?f5 88 ?f0 88 ?f2 68 0 44 0 Z N"><draw:equation draw:name="f0" draw:formula="$0 *2/4"/><draw:equation draw:name="f1" draw:formula="?f0 *6/11"/><draw:equation draw:name="f2" draw:formula="?f0 -?f1 "/><draw:equation draw:name="f3" draw:formula="21600-?f0 "/><draw:equation draw:name="f4" draw:formula="?f3 +?f1 "/><draw:equation draw:name="f5" draw:formula="?f0 +?f1 "/><draw:equation draw:name="f6" draw:formula="$0 *2/2"/><draw:equation draw:name="f7" draw:formula="44"/><draw:handle draw:handle-position="?f7 $0" draw:handle-range-y-minimum="0" draw:handle-range-y-maximum="10800"/></draw:enhanced-geometry></draw:custom-shape><draw:custom-shape draw:style-name="gr77" draw:text-style-name="P119" svg:width="0.1539in" svg:height="0.1921in" svg:x="0.7752in" svg:y="7.1638in"><text:p text:style-name="P118"><text:span text:style-name="T44">Drop</text:span></text:p><draw:enhanced-geometry svg:viewBox="0 0 21600 21600" draw:mirror-horizontal="false" draw:mirror-vertical="false" draw:type="rectangle" draw:enhanced-path="M 0 0 L 21600 0 21600 21600 0 21600 0 0 Z N"/></draw:custom-shape><draw:custom-shape draw:style-name="gr78" draw:text-style-name="P117" svg:width="1.9142in" svg:height="1.5303in" svg:x="1.3496in" svg:y="6.1693in"><text:p/><draw:enhanced-geometry svg:viewBox="0 0 21600 21600" draw:mirror-horizontal="false" draw:mirror-vertical="false" draw:type="rectangle" draw:enhanced-path="M 0 0 L 21600 0 21600 21600 0 21600 0 0 Z N"/></draw:custom-shape><draw:custom-shape draw:style-name="gr79" draw:text-style-name="P119" svg:width="0.5748in" svg:height="0.1913in" svg:x="1.3496in" svg:y="7.6618in"><text:p text:style-name="P118"><text:span text:style-name="T45">Processing</text:span></text:p><draw:enhanced-geometry svg:viewBox="0 0 21600 21600" draw:mirror-horizontal="false" draw:mirror-vertical="false" draw:type="rectangle" draw:enhanced-path="M 0 0 L 21600 0 21600 21600 0 21600 0 0 Z N"/></draw:custom-shape><draw:custom-shape draw:style-name="gr80" draw:text-style-name="P104" svg:width="0.1921in" svg:height="0.1913in" svg:x="5.085in" svg:y="3.122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81" draw:text-style-name="P104" svg:width="0.1921in" svg:height="0.1921in" svg:x="2.8646in" svg:y="3.3598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custom-shape draw:style-name="gr82" draw:text-style-name="P104" svg:width="0.1913in" svg:height="0.1913in" svg:x="1.8091in" svg:y="3.0307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83" draw:text-style-name="P104" svg:x1="1.3118in" svg:y1="1.2701in" svg:x2="2.039in" svg:y2="1.272in"><text:p/></draw:line><draw:line draw:style-name="gr84" draw:text-style-name="P104" svg:x1="5.0618in" svg:y1="1.2705in" svg:x2="5.789in" svg:y2="1.2724in"><text:p/></draw:line><draw:line draw:style-name="gr85" draw:text-style-name="P104" svg:x1="2.4988in" svg:y1="1.4614in" svg:x2="1.9354in" svg:y2="3.0839in"><text:p/></draw:line><draw:line draw:style-name="gr86" draw:text-style-name="P104" svg:x1="1.8091in" svg:y1="3.1291in" svg:x2="1.1882in" svg:y2="3.1291in"><text:p/></draw:line><draw:line draw:style-name="gr87" draw:text-style-name="P104" svg:x1="1.1882in" svg:y1="3.1291in" svg:x2="1.3406in" svg:y2="2.6476in"><text:p/></draw:line><draw:line draw:style-name="gr88" draw:text-style-name="P104" svg:x1="1.9264in" svg:y1="3.1823in" svg:x2="2.2539in" svg:y2="3.7193in"><text:p/></draw:line><draw:line draw:style-name="gr89" draw:text-style-name="P104" svg:x1="2.2539in" svg:y1="3.7193in" svg:x2="2.2539in" svg:y2="5.4031in"><text:p/></draw:line><draw:line draw:style-name="gr90" draw:text-style-name="P104" svg:x1="0.8528in" svg:y1="6.9594in" svg:x2="0.8602in" svg:y2="5.7862in"><text:p/></draw:line><draw:custom-shape draw:style-name="gr91" draw:text-style-name="P104" svg:width="0.1913in" svg:height="0.1921in" svg:x="2.1535in" svg:y="6.8575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92" draw:text-style-name="P104" svg:x1="0.7756in" svg:y1="5.4031in" svg:x2="0.7618in" svg:y2="2.6476in"><text:p/></draw:line><draw:line draw:style-name="gr93" draw:text-style-name="P104" svg:x1="2.2398in" svg:y1="6.9972in" svg:x2="2.2398in" svg:y2="8.274in"><text:p/></draw:line><draw:line draw:style-name="gr94" draw:text-style-name="P104" svg:x1="2.2398in" svg:y1="7.5075in" svg:x2="0.2894in" svg:y2="7.5075in"><text:p/></draw:line><draw:line draw:style-name="gr95" draw:text-style-name="P104" svg:x1="0.2894in" svg:y1="7.5075in" svg:x2="0.2894in" svg:y2="5.7862in"><text:p/></draw:line><draw:line draw:style-name="gr96" draw:text-style-name="P104" svg:x1="0.8528in" svg:y1="6.9591in" svg:x2="2.1528in" svg:y2="6.9516in"><text:p/></draw:line><draw:line draw:style-name="gr97" draw:text-style-name="P104" svg:x1="2.2327in" svg:y1="5.7862in" svg:x2="2.2327in" svg:y2="6.9209in"><text:p/></draw:line><draw:line draw:style-name="gr98" draw:text-style-name="P104" svg:x1="5.1768in" svg:y1="3.1071in" svg:x2="4.7894in" svg:y2="1.4614in"><text:p/></draw:line><draw:line draw:style-name="gr99" draw:text-style-name="P104" svg:x1="5.1768in" svg:y1="5.4035in" svg:x2="5.1768in" svg:y2="3.2984in"><text:p/></draw:line><draw:line draw:style-name="gr100" draw:text-style-name="P104" svg:x1="5.1768in" svg:y1="3.6122in" svg:x2="5.7508in" svg:y2="3.6122in"><text:p/></draw:line><draw:line draw:style-name="gr101" draw:text-style-name="P104" svg:x1="5.75in" svg:y1="3.6122in" svg:x2="5.75in" svg:y2="2.6476in"><text:p/></draw:line><draw:line draw:style-name="gr102" draw:text-style-name="P104" svg:x1="6.1291in" svg:y1="2.6476in" svg:x2="6.1335in" svg:y2="5.4031in"><text:p/></draw:line><draw:line draw:style-name="gr103" draw:text-style-name="P104" svg:x1="4.7559in" svg:y1="3.4516in" svg:x2="3.0335in" svg:y2="3.4516in"><text:p/></draw:line><draw:line draw:style-name="gr104" draw:text-style-name="P104" svg:x1="2.8803in" svg:y1="3.4516in" svg:x2="1.0358in" svg:y2="3.4488in"><text:p/></draw:line><draw:line draw:style-name="gr105" draw:text-style-name="P104" svg:x1="1.0437in" svg:y1="3.4516in" svg:x2="1.0437in" svg:y2="2.6476in"><text:p/></draw:line><draw:line draw:style-name="gr106" draw:text-style-name="P104" svg:x1="5.124in" svg:y1="3.274in" svg:x2="4.7555in" svg:y2="3.4516in"><text:p/></draw:line><draw:line draw:style-name="gr107" draw:text-style-name="P104" svg:x1="5.124in" svg:y1="3.1976in" svg:x2="4.0965in" svg:y2="3.1071in"><text:p/></draw:line><draw:line draw:style-name="gr108" draw:text-style-name="P104" svg:x1="4.0965in" svg:y1="3.1071in" svg:x2="4.3551in" svg:y2="2.6476in"><text:p/></draw:line><draw:line draw:style-name="gr109" draw:text-style-name="P104" svg:x1="2.9469in" svg:y1="3.5098in" svg:x2="2.2539in" svg:y2="3.7197in"><text:p/></draw:line><draw:line draw:style-name="gr110" draw:text-style-name="P104" svg:x1="5.3681in" svg:y1="8.274in" svg:x2="5.3681in" svg:y2="6.6437in"><text:p/></draw:line><draw:custom-shape draw:style-name="gr111" draw:text-style-name="P104" svg:width="0.1913in" svg:height="0.1921in" svg:x="5.2764in" svg:y="6.452in"><text:p/><draw:enhanced-geometry svg:viewBox="0 0 21600 21600" draw:mirror-horizontal="false" draw:mirror-vertical="false" draw:glue-points="10800 0 3160 3160 0 10800 3160 18440 10800 21600 18440 18440 21600 10800 18440 3160" draw:text-areas="3200 3200 18400 18400" draw:type="ellipse" draw:enhanced-path="U 10800 10800 10800 10800 0 360 Z N"/></draw:custom-shape><draw:line draw:style-name="gr112" draw:text-style-name="P104" svg:x1="6.5937in" svg:y1="5.7862in" svg:x2="6.5937in" svg:y2="7.3173in"><text:p/></draw:line><draw:line draw:style-name="gr113" draw:text-style-name="P104" svg:x1="5.3681in" svg:y1="6.4524in" svg:x2="5.3681in" svg:y2="5.7862in"><text:p/></draw:line><draw:line draw:style-name="gr114" draw:text-style-name="P104" svg:x1="5.2768in" svg:y1="6.5516in" svg:x2="4.0291in" svg:y2="6.5516in"><text:p/></draw:line><draw:line draw:style-name="gr115" draw:text-style-name="P104" svg:x1="4.0291in" svg:y1="6.5516in" svg:x2="4.0291in" svg:y2="7.3169in"><text:p/></draw:line></draw:g>Illustration <text:sequence text:ref-name="refIllustration2" text:name="Illustration" text:formula="ooow:Illustration+1" style:num-format="1">3</text:sequence>: PLC Driver Core send-receive procedure</text:p></draw:text-box></draw:frame></text:p>
      <text:h text:style-name="P87" text:outline-level="2"><text:bookmark text:name="__RefHeading__5795_425414308"/><text:soft-page-break/>OS layer specifications : Linux driver<text:bookmark-end text:name="__RefHeading__5795_425414308"/></text:h>
      <text:p text:style-name="P6"><text:soft-page-break/>The Linux driver will be a network device driver, local applications will thus see the PLC as an network interface and communicate with it as if it were an ETH device.</text:p>
      <text:p text:style-name="P6">But that's not all, as the OS layer is the only one that can use other Linux drivers, this layer need to :</text:p>
      <text:list xml:id="list1978353664" text:style-name="L5">
        <text:list-item>
          <text:p text:style-name="P27">Manage PLC Subsystem code downloading,</text:p>
        </text:list-item>
        <text:list-item>
          <text:p text:style-name="P27">Program PLC analogical devices (AFE).</text:p>
        </text:list-item>
      </text:list>
      <text:p text:style-name="P6">On one hand, we will precise in this specification the major parts of the driver : how it manages frame buffers and interrupts, initialization, sending and receiving frames.</text:p>
      <text:p text:style-name="P6">On other hand, how it manages Leon code and AFE with other Linux drivers.</text:p>
      <text:p text:style-name="P6"/>
      <text:h text:style-name="Heading_20_3" text:outline-level="3"><text:bookmark text:name="__RefHeading__5797_425414308"/>Interrupts management<text:bookmark-end text:name="__RefHeading__5797_425414308"/></text:h>
      <text:p text:style-name="Text_20_body">PLC driver own only two interrupts, which are mailboxes interrupts (see <text:a xlink:type="simple" xlink:href="#3.6.4.Interruptions|outline">#3.6.4.Interruptions|outline</text:a> for more details with interrupts) :</text:p>
      <text:list xml:id="list714215391" text:style-name="L6">
        <text:list-item>
          <text:p text:style-name="P40">a new message is under the mailbox,</text:p>
        </text:list-item>
        <text:list-item>
          <text:p text:style-name="P40">our last message has been reading.</text:p>
        </text:list-item>
      </text:list>
      <text:p text:style-name="Text_20_body">Linux, so OS layer, <text:s/>is the only one that is allowed to manage interrupts, but when RX interrupt (1) is catch we need to call mailbox layer and not OS layer. So OS layer need to create an interrupt handler that only call mailbox receive function.</text:p>
      <text:p text:style-name="Text_20_body">For the TXdone interrupt (2) it's a little bit different. This interrupt arrived each time the PLC Subsystem has read a message in the mailbox. By default, this interrupt is masked and it will be activated only when the mailbox is full to prevent that there is now a room. So OS layer need to create an interrupt handler that can <text:s/>unlock Linux ETH message queue and call mailbox layer for further treatment. </text:p>
      <text:p text:style-name="P6"/>
      <text:h text:style-name="Heading_20_3" text:outline-level="3"><text:bookmark text:name="__RefHeading__5799_425414308"/>Buffers management<text:bookmark-end text:name="__RefHeading__5799_425414308"/></text:h>
      <text:p text:style-name="P6">As the PLC Subsystem cannot allocate memory, it's the aim of the PLC Driver Core to allocate buffers for receive frames. </text:p>
      <text:p text:style-name="Text_20_body">As our PLC Driver core is a Linux network driver, we need to use skbuff encapsulation for all frame buffers and as only OS layer knows Linux system it's the only one that <text:span text:style-name="T17">is allowed to allocate and free buffers.</text:span></text:p>
      <text:p text:style-name="P6">Each allocated frame buffer has an associated skbuff, but when we send a new buffer to processing layer we only send the frame buffer (skbuff data field), so we need to keep a relation (list) between the skbuff and it data field for the further free.</text:p>
      <text:p text:style-name="P6"/>
      <text:h text:style-name="P93" text:outline-level="3"><text:bookmark text:name="__RefHeading__5801_425414308"/>Initialization<text:bookmark-end text:name="__RefHeading__5801_425414308"/></text:h>
      <text:p text:style-name="P6">The first thing to do during initialization procedure is to prepare hardware it means :</text:p>
      <text:list xml:id="list1461799368" text:style-name="L7">
        <text:list-item>
          <text:p text:style-name="P28">prepare memory for mailboxes rings,</text:p>
        </text:list-item>
        <text:list-item>
          <text:p text:style-name="P28">prepare registers access area,</text:p>
        </text:list-item>
        <text:list-item>
          <text:p text:style-name="P28">prepare Linux list for skbuff and skbuff data field,</text:p>
        </text:list-item>
        <text:list-item>
          <text:p text:style-name="P28">configure analogical device (AFE),</text:p>
        </text:list-item>
        <text:list-item>
          <text:p text:style-name="P28">initialize lower layers.</text:p>
        </text:list-item>
      </text:list>
      <text:p text:style-name="P6">Once hardware is correctly prepared, we need to allocate frame buffers for PLC subsystem.</text:p>
      <text:p text:style-name="P6"/>
      <text:h text:style-name="P93" text:outline-level="3"><text:bookmark text:name="__RefHeading__5803_425414308"/>Sending<text:bookmark-end text:name="__RefHeading__5803_425414308"/></text:h>
      <text:p text:style-name="P6"><text:soft-page-break/>As we use a network device driver, the entry point of the driver, for a sending frame, is done by the <text:span text:style-name="T5">hard_start_xmit</text:span> function. In the case of a sending frame, it's Linux itself that it has dealt with the allocation of this sending frame and the entry point already provide us the skbuff corresponding <text:s/>to our frame.</text:p>
      <text:p text:style-name="P6">Although the skbuff was already allocated, it's important to keep a corresponding between this skbuff and it pointer of the raw message.</text:p>
      <text:p text:style-name="P6">To finish, we transfer to the processing layer the pointer of the raw message (without the skbuff).</text:p>
      <text:p text:style-name="P6">However, the work is not finished, in fact, we need to wait processing layer response to know if the frame has been correctly sent. If the response is not sent for queue full, we need to stop Linux sending process (<text:span text:style-name="T5">netif_stop_queue</text:span>) and wait a free space in the queue (see <text:a xlink:type="simple" xlink:href="#3.3.1.Interrupts management|outline">#3.3.1.Interrupts management|outline</text:a>).</text:p>
      <text:p text:style-name="P6"/>
      <text:h text:style-name="Heading_20_3" text:outline-level="3"><text:bookmark text:name="__RefHeading__5805_425414308"/>Receiving<text:bookmark-end text:name="__RefHeading__5805_425414308"/></text:h>
      <text:p text:style-name="P6">We precise now that the frames in receipt can only come from Processing layer.</text:p>
      <text:p text:style-name="P6">Once we are here, two things left to do :</text:p>
      <text:list xml:id="list538323470" text:style-name="L8">
        <text:list-item>
          <text:p text:style-name="P29">seek skbuff corresponding to the frame,</text:p>
        </text:list-item>
        <text:list-item>
          <text:p text:style-name="P29">send it skbuff to Linux (<text:span text:style-name="T5">netif_rx</text:span>),</text:p>
        </text:list-item>
        <text:list-item>
          <text:p text:style-name="P29">update statistics.</text:p>
        </text:list-item>
      </text:list>
      <text:p text:style-name="Text_20_body"/>
      <text:h text:style-name="Heading_20_3" text:outline-level="3"><text:bookmark text:name="__RefHeading__5807_425414308"/>Code downloading<text:bookmark-end text:name="__RefHeading__5807_425414308"/></text:h>
      <text:p text:style-name="Text_20_body">PLC subsystem code is provided as a binary file and to put this binary in memory we need a someone that knows file system : Linux. So, this is the OS layer job. But how can we give this binary under Linux file system (under user level) to our network driver (kernel level) ? simply by creating a character device under this network driver to transfer it.</text:p>
      <text:p text:style-name="Text_20_body">In this character device driver we only have an write procedure that take the binary (pointer in function argument) and put it at the expected address.</text:p>
      <text:p text:style-name="Text_20_body"/>
      <text:h text:style-name="Heading_20_3" text:outline-level="3"><text:bookmark text:name="__RefHeading__5809_425414308"/>AFE management<text:bookmark-end text:name="__RefHeading__5809_425414308"/></text:h>
      <text:p text:style-name="Text_20_body">AFE (Analog Front End) is a analogical device used only by PLC Subsystem and that need a configuration. But why do we need to configure it under PLC Driver and not directly under PLC Subsystem ?</text:p>
      <text:p text:style-name="Text_20_body">Two reasons for that :</text:p>
      <text:list xml:id="list1508344123" text:style-name="L9">
        <text:list-item>
          <text:p text:style-name="P41">Customer is able to change it configuration, so we need an interface with him,</text:p>
        </text:list-item>
        <text:list-item>
          <text:p text:style-name="P41">Configuration interface is done by SPI and Linux SPI driver already exist.</text:p>
        </text:list-item>
      </text:list>
      <text:p text:style-name="Text_20_body">In conclusion, we have to implement in the PLC Driver Core an SPI device (based on standard SPI drivers) <text:s/>which is able to communicate with this AFE device, furthermore, as customer wants to configure it we will used <text:span text:style-name="T5">/proc</text:span> procedures for an hot-plug configuration.</text:p>
      <text:p text:style-name="Text_20_body"/>
      <text:h text:style-name="P87" text:outline-level="2"><text:bookmark text:name="__RefHeading__5811_425414308"/>Processing layer specifications<text:bookmark-end text:name="__RefHeading__5811_425414308"/></text:h>
      <text:h text:style-name="Heading_20_3" text:outline-level="3"><text:bookmark text:name="__RefHeading__5813_425414308"/>Operating principle<text:bookmark-end text:name="__RefHeading__5813_425414308"/></text:h>
      <text:h text:style-name="Heading_20_4" text:outline-level="4"><text:bookmark text:name="__RefHeading__5815_425414308"/>Buffers management : allocate/free<text:bookmark-end text:name="__RefHeading__5815_425414308"/></text:h>
      <text:p text:style-name="Text_20_body">As we have seen before, the OS layer is the only one that can alloc and free buffers, buffers that will be transmitted to the communication layer for PLC subsystem pool. So, this layer, for the management of buffers, is apparently only a gateway between the upper and the lower layer.</text:p>
      <text:p text:style-name="Text_20_body"><text:soft-page-break/>In fact, it goal is a little bit more complicated, because the OS layer allocate buffers in virtual address and the other layers only understand physical addresses. So, this layer has to convert, with OS layer functions, buffer addresses from virtual to physical world and the opposite.</text:p>
      <text:p text:style-name="Text_20_body"/>
      <text:h text:style-name="Heading_20_4" text:outline-level="4"><text:bookmark text:name="__RefHeading__5817_425414308"/>Transmission<text:bookmark-end text:name="__RefHeading__5817_425414308"/></text:h>
      <text:p text:style-name="Text_20_body">A transmission is calling by the OS layer, and before to send the frame to the mailbox (communication layer), the processing layer has to :</text:p>
      <text:list xml:id="list593568662" text:style-name="L10">
        <text:list-item>
          <text:p text:style-name="P42">Analyze Ethernet header of the message : the MAC addresses to know if the frame is destinate to PLC (drop it if not) and the ETH type to classify the message into 3 classes (Data, MME or Interface) see Ref4 for more classes details.</text:p>
        </text:list-item>
        <text:list-item>
          <text:p text:style-name="P42">Prepare the buffer for lower layer and PLC subsystem. this operation consist to transform virtual message address into it physical one and synchronize the cache for the message area to avoid problems under the PLC subsystem because PLC subsystem works on an other processor.</text:p>
        </text:list-item>
      </text:list>
      <text:p text:style-name="Text_20_body"/>
      <text:h text:style-name="Heading_20_4" text:outline-level="4"><text:bookmark text:name="__RefHeading__5819_425414308"/>Reception<text:bookmark-end text:name="__RefHeading__5819_425414308"/></text:h>
      <text:p text:style-name="Text_20_body">A reception is calling by the communication layer (mailbox), and before to give the frame to the OS layer, the processing layer has to :</text:p>
      <text:list xml:id="list1293789401" text:style-name="L11">
        <text:list-item>
          <text:p text:style-name="P43">Allocate a new buffer that own the same type as the receive one.</text:p>
        </text:list-item>
        <text:list-item>
          <text:p text:style-name="P43">Prepare the buffer to the upper layer. This operation consist to transform physical message address into it virtual one and synchronize the cache for the message area before manipulate it content <text:s/>by our processor.</text:p>
        </text:list-item>
        <text:list-item>
          <text:p text:style-name="P43">Analyze Ethernet header and the type of the message to determine if this packet has to be drop, re-sending to the PLC subsystem or given to the OS layer.</text:p>
        </text:list-item>
      </text:list>
      <text:p text:style-name="Text_20_body"/>
      <text:h text:style-name="P87" text:outline-level="2"><text:bookmark text:name="__RefHeading__5821_425414308"/>Communication layer specifications : Mailboxes<text:bookmark-end text:name="__RefHeading__5821_425414308"/></text:h>
      <text:p text:style-name="P6">The goal of this layer is to translate an ETH frame into a mailbox format and the opposite. Let's start with the mailbox format and content before explain the send/receive algorithm.</text:p>
      <text:p text:style-name="P6"/>
      <text:h text:style-name="Heading_20_3" text:outline-level="3"><text:bookmark text:name="__RefHeading__5823_425414308"/>Messages format<text:bookmark-end text:name="__RefHeading__5823_425414308"/></text:h>
      <text:p text:style-name="Text_20_body">Mailbox messages can be divided into two parts : an header and a data field. The data field has a variable size whereas the header field has always 32bits see the following Illustration.</text:p>
      <text:p text:style-name="Text_20_body"/>
      <text:p text:style-name="P6"/>
      <text:p text:style-name="P6"><draw:frame draw:style-name="fr2" draw:name="Cadre8" text:anchor-type="paragraph" svg:x="0.2453in" svg:y="0in" svg:width="6.3in" draw:z-index="49"><draw:text-box fo:min-height="0.9854in"><text:p text:style-name="Illustration"><draw:g text:anchor-type="paragraph" draw:z-index="50" draw:style-name="gr1"><draw:custom-shape draw:style-name="gr180" draw:text-style-name="P120" svg:width="1.1815in" svg:height="0.1976in" svg:x="4.3307in" svg:y="0.1965in"><text:p text:style-name="P105"><text:span text:style-name="T52">type</text:span></text:p><draw:enhanced-geometry svg:viewBox="0 0 21600 21600" draw:type="rectangle" draw:enhanced-path="M 0 0 L 21600 0 21600 21600 0 21600 0 0 Z N"/></draw:custom-shape><draw:custom-shape draw:style-name="gr181" draw:text-style-name="P120" draw:id="id1" svg:width="0.5906in" svg:height="0.1976in" svg:x="3.7402in" svg:y="0.1965in"><text:p text:style-name="P105"><text:span text:style-name="T53">length</text:span></text:p><draw:enhanced-geometry svg:viewBox="0 0 21600 21600" draw:type="rectangle" draw:enhanced-path="M 0 0 L 21600 0 21600 21600 0 21600 0 0 Z N"/></draw:custom-shape><draw:custom-shape draw:style-name="gr182" draw:text-style-name="P120" svg:width="2.9531in" svg:height="0.1976in" svg:x="0.7874in" svg:y="0.1965in"><text:p text:style-name="P105"><text:span text:style-name="T52">params</text:span></text:p><draw:enhanced-geometry svg:viewBox="0 0 21600 21600" draw:type="rectangle" draw:enhanced-path="M 0 0 L 21600 0 21600 21600 0 21600 0 0 Z N"/></draw:custom-shape><draw:custom-shape draw:style-name="gr183" draw:text-style-name="P112" svg:width="4.7248in" svg:height="0.5906in" svg:x="0.7874in" svg:y="0.3937in"><text:p/><draw:enhanced-geometry svg:viewBox="0 0 21600 21600" draw:type="rectangle" draw:enhanced-path="M 0 0 L 21600 0 21600 21600 0 21600 0 0 Z N"/></draw:custom-shape><draw:custom-shape draw:style-name="gr184" draw:text-style-name="P120" svg:width="4.7248in" svg:height="0.1976in" svg:x="0.7874in" svg:y="0.5902in"><text:p text:style-name="P105"><text:span text:style-name="T52">datas</text:span></text:p><draw:enhanced-geometry svg:viewBox="0 0 21600 21600" draw:type="rectangle" draw:enhanced-path="M 0 0 L 21600 0 21600 21600 0 21600 0 0 Z N"/></draw:custom-shape><draw:custom-shape draw:style-name="gr185" draw:text-style-name="P122" svg:width="0.5906in" svg:height="0.1976in" svg:x="5.5118in" svg:y="0.1965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186" draw:text-style-name="P122" draw:id="id2" svg:width="0.6697in" svg:height="0.3941in" svg:x="5.6299in" svg:y="0.4646in"><draw:glue-point draw:id="4" svg:x="-1.3228in" svg:y="-0.7323in"/><text:p text:style-name="P105"><text:span text:style-name="T45">length x</text:span></text:p><text:p text:style-name="P105"><text:span text:style-name="T44">32 bits</text:span></text:p><draw:enhanced-geometry svg:viewBox="0 0 21600 21600" draw:type="rectangle" draw:enhanced-path="M 0 0 L 21600 0 21600 21600 0 21600 0 0 Z N"/></draw:custom-shape><draw:connector draw:style-name="gr187" draw:text-style-name="P104" draw:type="curve" svg:x1="4.0354in" svg:y1="0.3937in" svg:x2="5.7402in" svg:y2="0.5882in" draw:start-shape="id1" draw:start-glue-point="2" draw:end-shape="id2" draw:end-glue-point="4" svg:d="m5811 567c0 426 681 355 884 318s-70-38 1571-38"><text:p/></draw:connector><draw:custom-shape draw:style-name="gr188" draw:text-style-name="P104" svg:width="0.1969in" svg:height="0.5906in" svg:x="5.5516in" svg:y="0.3937in"><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custom-shape draw:style-name="gr189" draw:text-style-name="P120" svg:width="0.5906in" svg:height="0.1969in" svg:x="0in" svg:y="0.3937in"><text:p text:style-name="P105"><text:span text:style-name="T53">Header</text:span></text:p><draw:enhanced-geometry svg:viewBox="0 0 21600 21600" draw:mirror-vertical="false" draw:mirror-horizontal="false" draw:type="rectangle" draw:enhanced-path="M 0 0 L 21600 0 21600 21600 0 21600 0 0 Z N"/></draw:custom-shape><draw:custom-shape draw:style-name="gr190" draw:text-style-name="P120" svg:width="0.5906in" svg:height="0.1976in" svg:x="0in" svg:y="0.5902in"><text:p text:style-name="P105"><text:span text:style-name="T52">Datas</text:span></text:p><draw:enhanced-geometry svg:viewBox="0 0 21600 21600" draw:type="rectangle" draw:enhanced-path="M 0 0 L 21600 0 21600 21600 0 21600 0 0 Z N"/></draw:custom-shape><draw:custom-shape draw:style-name="gr191" draw:text-style-name="P122" svg:width="1.1815in" svg:height="0.1969in" svg:x="4.3307in" svg:y="0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192" draw:text-style-name="P122" svg:width="0.5906in" svg:height="0.1969in" svg:x="3.7402in" svg:y="0in"><text:p text:style-name="P105"><text:span text:style-name="T44">4 bits</text:span></text:p><draw:enhanced-geometry svg:viewBox="0 0 21600 21600" draw:mirror-horizontal="false" draw:mirror-vertical="false" draw:type="rectangle" draw:enhanced-path="M 0 0 L 21600 0 21600 21600 0 21600 0 0 Z N"/></draw:custom-shape><draw:custom-shape draw:style-name="gr193" draw:text-style-name="P122" svg:width="2.9531in" svg:height="0.1969in" svg:x="0.7874in" svg:y="0in"><text:p text:style-name="P105"><text:span text:style-name="T44">20 bits</text:span></text:p><draw:enhanced-geometry svg:viewBox="0 0 21600 21600" draw:mirror-horizontal="false" draw:mirror-vertical="false" draw:type="rectangle" draw:enhanced-path="M 0 0 L 21600 0 21600 21600 0 21600 0 0 Z N"/></draw:custom-shape></draw:g>Illustration <text:sequence text:ref-name="refIllustration3" text:name="Illustration" text:formula="ooow:Illustration+1" style:num-format="1">4</text:sequence>: Mailbox message format</text:p></draw:text-box></draw:frame></text:p>
      <text:h text:style-name="Heading_20_3" text:outline-level="3"><text:bookmark text:name="__RefHeading__5825_425414308"/>Message content<text:bookmark-end text:name="__RefHeading__5825_425414308"/></text:h>
      <text:p text:style-name="Text_20_body">The content of a message depends on it type that can be :</text:p>
      <text:list xml:id="list695108619" text:style-name="L12">
        <text:list-item>
          <text:p text:style-name="P30"><text:soft-page-break/>DATA (0x00) : for the exchange of Ethernet frames or MME,</text:p>
        </text:list-item>
      </text:list>
      <text:list xml:id="list1787189317" text:style-name="L13">
        <text:list-item>
          <text:p text:style-name="P31">ADD_BUFFER (0x01) : to transmit an empty buffer to PLC Subsystem,</text:p>
        </text:list-item>
        <text:list-item>
          <text:p text:style-name="P31">SEND_DONE (0x02) : to allow freeing the buffer once the frame was sent by PLC Subsystem,</text:p>
        </text:list-item>
        <text:list-item>
          <text:p text:style-name="P32">INTERFACE (0x03) : to communicate directly with PLC Subsystem functions<text:change-start text:change-id="ct155358520"/>,</text:p>
        </text:list-item>
        <text:list-item>
          <text:p text:style-name="P32"><text:span text:style-name="T1">DEBUG_DUMP (0x40</text:span><text:span text:style-name="T24">)</text:span><text:span text:style-name="T1">: to get the traces from CESAR.</text:span><text:change-end text:change-id="ct155358520"/><text:change text:change-id="ct155052272"/></text:p>
        </text:list-item>
      </text:list>
      <text:p text:style-name="P6"/>
      <text:h text:style-name="Heading_20_4" text:outline-level="4"><text:bookmark text:name="__RefHeading__5827_425414308"/>Data type<text:bookmark-end text:name="__RefHeading__5827_425414308"/></text:h>
      <text:p text:style-name="P6"><draw:frame draw:style-name="fr2" draw:name="Cadre9" text:anchor-type="paragraph" svg:x="0.2598in" svg:y="-0.0398in" svg:width="6.1028in" draw:z-index="51"><draw:text-box fo:min-height="0.789in"><text:p text:style-name="Illustration"><draw:g text:anchor-type="paragraph" draw:z-index="52" draw:style-name="gr1"><draw:custom-shape draw:style-name="gr194" draw:text-style-name="P120" svg:width="1.1815in" svg:height="0.1969in" svg:x="4.3307in" svg:y="0.3937in"><text:p text:style-name="P105"><text:span text:style-name="T52">0x00</text:span></text:p><draw:enhanced-geometry svg:viewBox="0 0 21600 21600" draw:type="rectangle" draw:enhanced-path="M 0 0 L 21600 0 21600 21600 0 21600 0 0 Z N"/></draw:custom-shape><draw:custom-shape draw:style-name="gr195" draw:text-style-name="P120" svg:width="0.5906in" svg:height="0.1969in" svg:x="3.7402in" svg:y="0.3937in"><text:p text:style-name="P105"><text:span text:style-name="T53">0x1</text:span></text:p><draw:enhanced-geometry svg:viewBox="0 0 21600 21600" draw:type="rectangle" draw:enhanced-path="M 0 0 L 21600 0 21600 21600 0 21600 0 0 Z N"/></draw:custom-shape><draw:custom-shape draw:style-name="gr196" draw:text-style-name="P125" svg:width="1.1815in" svg:height="0.1969in" svg:x="0.7874in" svg:y="0.3937in"><text:p text:style-name="P105"><text:span text:style-name="T54">unused</text:span></text:p><draw:enhanced-geometry svg:viewBox="0 0 21600 21600" draw:type="rectangle" draw:enhanced-path="M 0 0 L 21600 0 21600 21600 0 21600 0 0 Z N"/></draw:custom-shape><draw:custom-shape draw:style-name="gr197" draw:text-style-name="P120" svg:width="4.7248in" svg:height="0.1976in" svg:x="0.7874in" svg:y="0.5902in"><text:p text:style-name="P105"><text:span text:style-name="T52">frame pointer</text:span></text:p><draw:enhanced-geometry svg:viewBox="0 0 21600 21600" draw:type="rectangle" draw:enhanced-path="M 0 0 L 21600 0 21600 21600 0 21600 0 0 Z N"/></draw:custom-shape><draw:custom-shape draw:style-name="gr198" draw:text-style-name="P122" svg:width="0.5906in" svg:height="0.1969in" svg:x="5.5118in" svg:y="0.3937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199" draw:text-style-name="P120" svg:width="0.5906in" svg:height="0.1969in" svg:x="0in" svg:y="0.3937in"><text:p text:style-name="P105"><text:span text:style-name="T53">Header</text:span></text:p><draw:enhanced-geometry svg:viewBox="0 0 21600 21600" draw:mirror-vertical="false" draw:mirror-horizontal="false" draw:type="rectangle" draw:enhanced-path="M 0 0 L 21600 0 21600 21600 0 21600 0 0 Z N"/></draw:custom-shape><draw:custom-shape draw:style-name="gr200" draw:text-style-name="P120" svg:width="0.5906in" svg:height="0.1976in" svg:x="0in" svg:y="0.5902in"><text:p text:style-name="P105"><text:span text:style-name="T52">Datas</text:span></text:p><draw:enhanced-geometry svg:viewBox="0 0 21600 21600" draw:type="rectangle" draw:enhanced-path="M 0 0 L 21600 0 21600 21600 0 21600 0 0 Z N"/></draw:custom-shape><draw:custom-shape draw:style-name="gr201" draw:text-style-name="P122" svg:width="1.1815in" svg:height="0.1976in" svg:x="4.3307in" svg:y="0.1965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202" draw:text-style-name="P122" svg:width="0.5906in" svg:height="0.1976in" svg:x="3.7402in" svg:y="0.1965in"><text:p text:style-name="P105"><text:span text:style-name="T44">4 bits</text:span></text:p><draw:enhanced-geometry svg:viewBox="0 0 21600 21600" draw:mirror-horizontal="false" draw:mirror-vertical="false" draw:type="rectangle" draw:enhanced-path="M 0 0 L 21600 0 21600 21600 0 21600 0 0 Z N"/></draw:custom-shape><draw:custom-shape draw:style-name="gr203" draw:text-style-name="P122" svg:width="0.5906in" svg:height="0.1976in" svg:x="5.5118in" svg:y="0.5902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04" draw:text-style-name="P125" svg:width="0.3941in" svg:height="0.1969in" svg:x="3.3465in" svg:y="0.3937in"><text:p text:style-name="P105"><text:span text:style-name="T54">type</text:span></text:p><draw:enhanced-geometry svg:viewBox="0 0 21600 21600" draw:type="rectangle" draw:enhanced-path="M 0 0 L 21600 0 21600 21600 0 21600 0 0 Z N"/></draw:custom-shape><draw:custom-shape draw:style-name="gr205" draw:text-style-name="P125" svg:width="1.378in" svg:height="0.1969in" svg:x="1.9689in" svg:y="0.3937in"><text:p text:style-name="P105"><text:span text:style-name="T54">data length</text:span></text:p><draw:enhanced-geometry svg:viewBox="0 0 21600 21600" draw:type="rectangle" draw:enhanced-path="M 0 0 L 21600 0 21600 21600 0 21600 0 0 Z N"/></draw:custom-shape><draw:g draw:style-name="gr206"><draw:custom-shape draw:style-name="gr207" draw:text-style-name="P122" svg:width="2.9531in" svg:height="0.1969in" svg:x="0.7874in" svg:y="0in"><text:p text:style-name="P105"><text:span text:style-name="T44">param field : 20 bits</text:span></text:p><draw:enhanced-geometry svg:viewBox="0 0 21600 21600" draw:mirror-horizontal="false" draw:mirror-vertical="false" draw:type="rectangle" draw:enhanced-path="M 0 0 L 21600 0 21600 21600 0 21600 0 0 Z N"/></draw:custom-shape><draw:custom-shape draw:style-name="gr208" draw:text-style-name="P104" svg:width="0.0504in" svg:height="2.9531in" draw:transform="rotate (-1.57079632679579) translate (3.74027777777778in 0.146527777777778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209" draw:text-style-name="P122" svg:width="0.3941in" svg:height="0.1976in" svg:x="3.3465in" svg:y="0.1965in"><text:p text:style-name="P105"><text:span text:style-name="T44">1 bit</text:span></text:p><draw:enhanced-geometry svg:viewBox="0 0 21600 21600" draw:mirror-horizontal="false" draw:mirror-vertical="false" draw:type="rectangle" draw:enhanced-path="M 0 0 L 21600 0 21600 21600 0 21600 0 0 Z N"/></draw:custom-shape><draw:custom-shape draw:style-name="gr210" draw:text-style-name="P122" svg:width="1.378in" svg:height="0.1976in" svg:x="1.9689in" svg:y="0.1965in"><text:p text:style-name="P105"><text:span text:style-name="T44">11 bits</text:span></text:p><draw:enhanced-geometry svg:viewBox="0 0 21600 21600" draw:mirror-horizontal="false" draw:mirror-vertical="false" draw:type="rectangle" draw:enhanced-path="M 0 0 L 21600 0 21600 21600 0 21600 0 0 Z N"/></draw:custom-shape><draw:custom-shape draw:style-name="gr211" draw:text-style-name="P122" svg:width="1.1815in" svg:height="0.1976in" svg:x="0.7874in" svg:y="0.1965in"><text:p text:style-name="P105"><text:span text:style-name="T44">8 bits</text:span></text:p><draw:enhanced-geometry svg:viewBox="0 0 21600 21600" draw:mirror-horizontal="false" draw:mirror-vertical="false" draw:type="rectangle" draw:enhanced-path="M 0 0 L 21600 0 21600 21600 0 21600 0 0 Z N"/></draw:custom-shape></draw:g>Illustration <text:sequence text:ref-name="refIllustration4" text:name="Illustration" text:formula="ooow:Illustration+1" style:num-format="1">5</text:sequence>: Data type format</text:p></draw:text-box></draw:frame></text:p>
      <text:p text:style-name="P6">Some explanations :</text:p>
      <text:p text:style-name="P6"><text:span text:style-name="T19">type :</text:span> can be DATA (0b0) or MME (0b1),</text:p>
      <text:p text:style-name="P6"><text:span text:style-name="T14">data length :</text:span> correspond to the length of the ETH frame,</text:p>
      <text:p text:style-name="P7">frame pointer :<text:span text:style-name="T2"> correspond to the ETH frame pointer.</text:span></text:p>
      <text:p text:style-name="P6"/>
      <text:h text:style-name="Heading_20_4" text:outline-level="4"><text:bookmark text:name="__RefHeading__5829_425414308"/>Buffer_add type<text:bookmark-end text:name="__RefHeading__5829_425414308"/></text:h>
      <text:p text:style-name="P6"><draw:frame draw:style-name="fr2" draw:name="Cadre10" text:anchor-type="paragraph" svg:x="0.2366in" svg:y="-0.0398in" svg:width="6.1028in" draw:z-index="53"><draw:text-box fo:min-height="0.789in"><text:p text:style-name="Illustration"><draw:g text:anchor-type="paragraph" draw:z-index="54" draw:style-name="gr1"><draw:custom-shape draw:style-name="gr212" draw:text-style-name="P120" svg:width="1.1815in" svg:height="0.1969in" svg:x="4.3307in" svg:y="0.3937in"><text:p text:style-name="P105"><text:span text:style-name="T52">0x01</text:span></text:p><draw:enhanced-geometry svg:viewBox="0 0 21600 21600" draw:type="rectangle" draw:enhanced-path="M 0 0 L 21600 0 21600 21600 0 21600 0 0 Z N"/></draw:custom-shape><draw:custom-shape draw:style-name="gr213" draw:text-style-name="P120" svg:width="0.5906in" svg:height="0.1969in" svg:x="3.7402in" svg:y="0.3937in"><text:p text:style-name="P105"><text:span text:style-name="T53">0x1</text:span></text:p><draw:enhanced-geometry svg:viewBox="0 0 21600 21600" draw:type="rectangle" draw:enhanced-path="M 0 0 L 21600 0 21600 21600 0 21600 0 0 Z N"/></draw:custom-shape><draw:custom-shape draw:style-name="gr214" draw:text-style-name="P125" svg:width="2.3622in" svg:height="0.1969in" svg:x="0.7874in" svg:y="0.3937in"><text:p text:style-name="P105"><text:span text:style-name="T54">unused</text:span></text:p><draw:enhanced-geometry svg:viewBox="0 0 21600 21600" draw:type="rectangle" draw:enhanced-path="M 0 0 L 21600 0 21600 21600 0 21600 0 0 Z N"/></draw:custom-shape><draw:custom-shape draw:style-name="gr215" draw:text-style-name="P120" svg:width="4.7248in" svg:height="0.1976in" svg:x="0.7874in" svg:y="0.5902in"><text:p text:style-name="P105"><text:span text:style-name="T52">frame pointer</text:span></text:p><draw:enhanced-geometry svg:viewBox="0 0 21600 21600" draw:type="rectangle" draw:enhanced-path="M 0 0 L 21600 0 21600 21600 0 21600 0 0 Z N"/></draw:custom-shape><draw:custom-shape draw:style-name="gr216" draw:text-style-name="P122" svg:width="0.5906in" svg:height="0.1969in" svg:x="5.5118in" svg:y="0.3937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17" draw:text-style-name="P120" svg:width="0.5906in" svg:height="0.1969in" svg:x="0in" svg:y="0.3937in"><text:p text:style-name="P105"><text:span text:style-name="T53">Header</text:span></text:p><draw:enhanced-geometry svg:viewBox="0 0 21600 21600" draw:mirror-vertical="false" draw:mirror-horizontal="false" draw:type="rectangle" draw:enhanced-path="M 0 0 L 21600 0 21600 21600 0 21600 0 0 Z N"/></draw:custom-shape><draw:custom-shape draw:style-name="gr218" draw:text-style-name="P120" svg:width="0.5906in" svg:height="0.1976in" svg:x="0in" svg:y="0.5902in"><text:p text:style-name="P105"><text:span text:style-name="T52">Datas</text:span></text:p><draw:enhanced-geometry svg:viewBox="0 0 21600 21600" draw:type="rectangle" draw:enhanced-path="M 0 0 L 21600 0 21600 21600 0 21600 0 0 Z N"/></draw:custom-shape><draw:custom-shape draw:style-name="gr219" draw:text-style-name="P122" svg:width="1.1815in" svg:height="0.1976in" svg:x="4.3307in" svg:y="0.1965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220" draw:text-style-name="P122" svg:width="0.5906in" svg:height="0.1976in" svg:x="3.7402in" svg:y="0.1965in"><text:p text:style-name="P105"><text:span text:style-name="T44">4 bits</text:span></text:p><draw:enhanced-geometry svg:viewBox="0 0 21600 21600" draw:mirror-horizontal="false" draw:mirror-vertical="false" draw:type="rectangle" draw:enhanced-path="M 0 0 L 21600 0 21600 21600 0 21600 0 0 Z N"/></draw:custom-shape><draw:custom-shape draw:style-name="gr221" draw:text-style-name="P122" svg:width="0.5906in" svg:height="0.1976in" svg:x="5.5118in" svg:y="0.5902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22" draw:text-style-name="P125" svg:width="0.5913in" svg:height="0.1969in" svg:x="3.1492in" svg:y="0.3937in"><text:p text:style-name="P105"><text:span text:style-name="T54">type</text:span></text:p><draw:enhanced-geometry svg:viewBox="0 0 21600 21600" draw:type="rectangle" draw:enhanced-path="M 0 0 L 21600 0 21600 21600 0 21600 0 0 Z N"/></draw:custom-shape><draw:g draw:style-name="gr206"><draw:custom-shape draw:style-name="gr223" draw:text-style-name="P122" svg:width="2.9531in" svg:height="0.1969in" svg:x="0.7874in" svg:y="0in"><text:p text:style-name="P105"><text:span text:style-name="T44">param field : 20 bits</text:span></text:p><draw:enhanced-geometry svg:viewBox="0 0 21600 21600" draw:mirror-horizontal="false" draw:mirror-vertical="false" draw:type="rectangle" draw:enhanced-path="M 0 0 L 21600 0 21600 21600 0 21600 0 0 Z N"/></draw:custom-shape><draw:custom-shape draw:style-name="gr224" draw:text-style-name="P104" svg:width="0.0504in" svg:height="2.9531in" draw:transform="rotate (-1.57079632679579) translate (3.74027777777778in 0.146527777777778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225" draw:text-style-name="P122" svg:width="0.5913in" svg:height="0.1976in" svg:x="3.1492in" svg:y="0.1965in"><text:p text:style-name="P105"><text:span text:style-name="T44">3 bits</text:span></text:p><draw:enhanced-geometry svg:viewBox="0 0 21600 21600" draw:mirror-horizontal="false" draw:mirror-vertical="false" draw:type="rectangle" draw:enhanced-path="M 0 0 L 21600 0 21600 21600 0 21600 0 0 Z N"/></draw:custom-shape><draw:custom-shape draw:style-name="gr226" draw:text-style-name="P122" svg:width="2.3622in" svg:height="0.1976in" svg:x="0.7874in" svg:y="0.1965in"><text:p text:style-name="P105"><text:span text:style-name="T44">17 bits</text:span></text:p><draw:enhanced-geometry svg:viewBox="0 0 21600 21600" draw:mirror-horizontal="false" draw:mirror-vertical="false" draw:type="rectangle" draw:enhanced-path="M 0 0 L 21600 0 21600 21600 0 21600 0 0 Z N"/></draw:custom-shape></draw:g>Illustration <text:sequence text:ref-name="refIllustration5" text:name="Illustration" text:formula="ooow:Illustration+1" style:num-format="1">6</text:sequence>: Buffer_add type format</text:p></draw:text-box></draw:frame></text:p>
      <text:p text:style-name="P6">Some explanations :</text:p>
      <text:p text:style-name="P6"><text:span text:style-name="T19">type :</text:span> can be DATA buffer (0b000), MME buffer (0b001) or INTERFACE buffer (0b010),</text:p>
      <text:p text:style-name="P7">frame pointer :<text:span text:style-name="T2"> correspond to the new allocated buffer pointer.</text:span></text:p>
      <text:p text:style-name="P6"/>
      <text:h text:style-name="Heading_20_4" text:outline-level="4"><text:bookmark text:name="__RefHeading__5831_425414308"/>Send_done type<text:bookmark-end text:name="__RefHeading__5831_425414308"/></text:h>
      <text:p text:style-name="P6"/>
      <text:p text:style-name="P6"><draw:frame draw:style-name="fr2" draw:name="Cadre11" text:anchor-type="paragraph" svg:x="0.2736in" svg:y="0in" svg:width="6.1028in" draw:z-index="55"><draw:text-box fo:min-height="0.789in"><text:p text:style-name="Illustration"><draw:g text:anchor-type="paragraph" draw:z-index="56" draw:style-name="gr1"><draw:custom-shape draw:style-name="gr227" draw:text-style-name="P120" svg:width="1.1815in" svg:height="0.1969in" svg:x="4.3307in" svg:y="0.3937in"><text:p text:style-name="P105"><text:span text:style-name="T52">0x02</text:span></text:p><draw:enhanced-geometry svg:viewBox="0 0 21600 21600" draw:type="rectangle" draw:enhanced-path="M 0 0 L 21600 0 21600 21600 0 21600 0 0 Z N"/></draw:custom-shape><draw:custom-shape draw:style-name="gr228" draw:text-style-name="P120" svg:width="0.5906in" svg:height="0.1969in" svg:x="3.7402in" svg:y="0.3937in"><text:p text:style-name="P105"><text:span text:style-name="T53">0x1</text:span></text:p><draw:enhanced-geometry svg:viewBox="0 0 21600 21600" draw:type="rectangle" draw:enhanced-path="M 0 0 L 21600 0 21600 21600 0 21600 0 0 Z N"/></draw:custom-shape><draw:custom-shape draw:style-name="gr229" draw:text-style-name="P125" svg:width="2.9531in" svg:height="0.1969in" svg:x="0.7874in" svg:y="0.3937in"><text:p text:style-name="P105"><text:span text:style-name="T54">unused</text:span></text:p><draw:enhanced-geometry svg:viewBox="0 0 21600 21600" draw:type="rectangle" draw:enhanced-path="M 0 0 L 21600 0 21600 21600 0 21600 0 0 Z N"/></draw:custom-shape><draw:custom-shape draw:style-name="gr230" draw:text-style-name="P120" svg:width="4.7248in" svg:height="0.1976in" svg:x="0.7874in" svg:y="0.5902in"><text:p text:style-name="P105"><text:span text:style-name="T52">frame pointer</text:span></text:p><draw:enhanced-geometry svg:viewBox="0 0 21600 21600" draw:type="rectangle" draw:enhanced-path="M 0 0 L 21600 0 21600 21600 0 21600 0 0 Z N"/></draw:custom-shape><draw:custom-shape draw:style-name="gr231" draw:text-style-name="P122" svg:width="0.5906in" svg:height="0.1969in" svg:x="5.5118in" svg:y="0.3937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32" draw:text-style-name="P120" svg:width="0.5906in" svg:height="0.1969in" svg:x="0in" svg:y="0.3937in"><text:p text:style-name="P105"><text:span text:style-name="T53">Header</text:span></text:p><draw:enhanced-geometry svg:viewBox="0 0 21600 21600" draw:mirror-vertical="false" draw:mirror-horizontal="false" draw:type="rectangle" draw:enhanced-path="M 0 0 L 21600 0 21600 21600 0 21600 0 0 Z N"/></draw:custom-shape><draw:custom-shape draw:style-name="gr233" draw:text-style-name="P120" svg:width="0.5906in" svg:height="0.1976in" svg:x="0in" svg:y="0.5902in"><text:p text:style-name="P105"><text:span text:style-name="T52">Datas</text:span></text:p><draw:enhanced-geometry svg:viewBox="0 0 21600 21600" draw:type="rectangle" draw:enhanced-path="M 0 0 L 21600 0 21600 21600 0 21600 0 0 Z N"/></draw:custom-shape><draw:custom-shape draw:style-name="gr234" draw:text-style-name="P122" svg:width="1.1815in" svg:height="0.1976in" svg:x="4.3307in" svg:y="0.1965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235" draw:text-style-name="P122" svg:width="0.5906in" svg:height="0.1976in" svg:x="3.7402in" svg:y="0.1965in"><text:p text:style-name="P105"><text:span text:style-name="T44">4 bits</text:span></text:p><draw:enhanced-geometry svg:viewBox="0 0 21600 21600" draw:mirror-horizontal="false" draw:mirror-vertical="false" draw:type="rectangle" draw:enhanced-path="M 0 0 L 21600 0 21600 21600 0 21600 0 0 Z N"/></draw:custom-shape><draw:custom-shape draw:style-name="gr236" draw:text-style-name="P122" svg:width="0.5906in" svg:height="0.1976in" svg:x="5.5118in" svg:y="0.5902in"><text:p text:style-name="P105"><text:span text:style-name="T44">32 bits</text:span></text:p><draw:enhanced-geometry svg:viewBox="0 0 21600 21600" draw:mirror-horizontal="false" draw:mirror-vertical="false" draw:type="rectangle" draw:enhanced-path="M 0 0 L 21600 0 21600 21600 0 21600 0 0 Z N"/></draw:custom-shape><draw:g draw:style-name="gr206"><draw:custom-shape draw:style-name="gr237" draw:text-style-name="P122" svg:width="2.9531in" svg:height="0.1969in" svg:x="0.7874in" svg:y="0in"><text:p text:style-name="P105"><text:span text:style-name="T44">param field : 20 bits</text:span></text:p><draw:enhanced-geometry svg:viewBox="0 0 21600 21600" draw:mirror-horizontal="false" draw:mirror-vertical="false" draw:type="rectangle" draw:enhanced-path="M 0 0 L 21600 0 21600 21600 0 21600 0 0 Z N"/></draw:custom-shape><draw:custom-shape draw:style-name="gr238" draw:text-style-name="P104" svg:width="0.0504in" svg:height="2.9531in" draw:transform="rotate (-1.57079632679579) translate (3.74027777777778in 0.146527777777778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239" draw:text-style-name="P122" svg:width="2.9531in" svg:height="0.1976in" svg:x="0.7874in" svg:y="0.1965in"><text:p text:style-name="P105"><text:span text:style-name="T44">20 bits</text:span></text:p><draw:enhanced-geometry svg:viewBox="0 0 21600 21600" draw:mirror-horizontal="false" draw:mirror-vertical="false" draw:type="rectangle" draw:enhanced-path="M 0 0 L 21600 0 21600 21600 0 21600 0 0 Z N"/></draw:custom-shape></draw:g>Illustration <text:sequence text:ref-name="refIllustration6" text:name="Illustration" text:formula="ooow:Illustration+1" style:num-format="1">7</text:sequence>: Send_done type format</text:p></draw:text-box></draw:frame>Some explanations :</text:p>
      <text:p text:style-name="P7">frame pointer :<text:span text:style-name="T2"> correspond to the buffer that can be free.</text:span></text:p>
      <text:p text:style-name="P6"/>
      <text:h text:style-name="Heading_20_4" text:outline-level="4"><text:bookmark text:name="__RefHeading__5833_425414308"/>Interface type<text:bookmark-end text:name="__RefHeading__5833_425414308"/></text:h>
      <text:p text:style-name="P6"><draw:frame draw:style-name="fr2" draw:name="Cadre12" text:anchor-type="paragraph" svg:x="0.289in" svg:y="0.0098in" svg:width="6.1028in" draw:z-index="57"><draw:text-box fo:min-height="0.789in"><text:p text:style-name="Illustration"><draw:g text:anchor-type="paragraph" draw:z-index="58" draw:style-name="gr1"><draw:custom-shape draw:style-name="gr240" draw:text-style-name="P120" svg:width="1.1815in" svg:height="0.1969in" svg:x="4.3307in" svg:y="0.3937in"><text:p text:style-name="P105"><text:span text:style-name="T52">0x03</text:span></text:p><draw:enhanced-geometry svg:viewBox="0 0 21600 21600" draw:type="rectangle" draw:enhanced-path="M 0 0 L 21600 0 21600 21600 0 21600 0 0 Z N"/></draw:custom-shape><draw:custom-shape draw:style-name="gr241" draw:text-style-name="P120" svg:width="0.5906in" svg:height="0.1969in" svg:x="3.7402in" svg:y="0.3937in"><text:p text:style-name="P105"><text:span text:style-name="T53">0x1</text:span></text:p><draw:enhanced-geometry svg:viewBox="0 0 21600 21600" draw:type="rectangle" draw:enhanced-path="M 0 0 L 21600 0 21600 21600 0 21600 0 0 Z N"/></draw:custom-shape><draw:custom-shape draw:style-name="gr242" draw:text-style-name="P125" svg:width="0.5906in" svg:height="0.1969in" svg:x="0.7874in" svg:y="0.3937in"><text:p text:style-name="P105"><text:span text:style-name="T54">unused</text:span></text:p><draw:enhanced-geometry svg:viewBox="0 0 21600 21600" draw:mirror-horizontal="false" draw:mirror-vertical="false" draw:type="rectangle" draw:enhanced-path="M 0 0 L 21600 0 21600 21600 0 21600 0 0 Z N"/></draw:custom-shape><draw:custom-shape draw:style-name="gr243" draw:text-style-name="P120" svg:width="4.7248in" svg:height="0.1976in" svg:x="0.7874in" svg:y="0.5902in"><text:p text:style-name="P105"><text:span text:style-name="T52">frame pointer</text:span></text:p><draw:enhanced-geometry svg:viewBox="0 0 21600 21600" draw:type="rectangle" draw:enhanced-path="M 0 0 L 21600 0 21600 21600 0 21600 0 0 Z N"/></draw:custom-shape><draw:custom-shape draw:style-name="gr244" draw:text-style-name="P122" svg:width="0.5906in" svg:height="0.1969in" svg:x="5.5118in" svg:y="0.3937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45" draw:text-style-name="P120" svg:width="0.5906in" svg:height="0.1969in" svg:x="0in" svg:y="0.3937in"><text:p text:style-name="P105"><text:span text:style-name="T53">Header</text:span></text:p><draw:enhanced-geometry svg:viewBox="0 0 21600 21600" draw:mirror-vertical="false" draw:mirror-horizontal="false" draw:type="rectangle" draw:enhanced-path="M 0 0 L 21600 0 21600 21600 0 21600 0 0 Z N"/></draw:custom-shape><draw:custom-shape draw:style-name="gr246" draw:text-style-name="P120" svg:width="0.5906in" svg:height="0.1976in" svg:x="0in" svg:y="0.5902in"><text:p text:style-name="P105"><text:span text:style-name="T52">Datas</text:span></text:p><draw:enhanced-geometry svg:viewBox="0 0 21600 21600" draw:type="rectangle" draw:enhanced-path="M 0 0 L 21600 0 21600 21600 0 21600 0 0 Z N"/></draw:custom-shape><draw:custom-shape draw:style-name="gr247" draw:text-style-name="P122" svg:width="1.1815in" svg:height="0.1976in" svg:x="4.3307in" svg:y="0.1965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248" draw:text-style-name="P122" svg:width="0.5906in" svg:height="0.1976in" svg:x="3.7402in" svg:y="0.1965in"><text:p text:style-name="P105"><text:span text:style-name="T44">4 bits</text:span></text:p><draw:enhanced-geometry svg:viewBox="0 0 21600 21600" draw:mirror-horizontal="false" draw:mirror-vertical="false" draw:type="rectangle" draw:enhanced-path="M 0 0 L 21600 0 21600 21600 0 21600 0 0 Z N"/></draw:custom-shape><draw:custom-shape draw:style-name="gr249" draw:text-style-name="P122" svg:width="0.5906in" svg:height="0.1976in" svg:x="5.5118in" svg:y="0.5902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50" draw:text-style-name="P125" svg:width="1.1815in" svg:height="0.1969in" svg:x="2.5591in" svg:y="0.3937in"><text:p text:style-name="P105"><text:span text:style-name="T54">type</text:span></text:p><draw:enhanced-geometry svg:viewBox="0 0 21600 21600" draw:type="rectangle" draw:enhanced-path="M 0 0 L 21600 0 21600 21600 0 21600 0 0 Z N"/></draw:custom-shape><draw:g draw:style-name="gr206"><draw:custom-shape draw:style-name="gr251" draw:text-style-name="P122" svg:width="2.9531in" svg:height="0.1969in" svg:x="0.7874in" svg:y="0in"><text:p text:style-name="P105"><text:span text:style-name="T44">param field : 20 bits</text:span></text:p><draw:enhanced-geometry svg:viewBox="0 0 21600 21600" draw:mirror-horizontal="false" draw:mirror-vertical="false" draw:type="rectangle" draw:enhanced-path="M 0 0 L 21600 0 21600 21600 0 21600 0 0 Z N"/></draw:custom-shape><draw:custom-shape draw:style-name="gr252" draw:text-style-name="P104" svg:width="0.0504in" svg:height="2.9531in" draw:transform="rotate (-1.57079632679579) translate (3.74027777777778in 0.146527777777778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253" draw:text-style-name="P122" svg:width="1.1815in" svg:height="0.1976in" svg:x="2.5591in" svg:y="0.1965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254" draw:text-style-name="P122" svg:width="0.5906in" svg:height="0.1976in" svg:x="0.7874in" svg:y="0.1965in"><text:p text:style-name="P105"><text:span text:style-name="T44">1 bit</text:span></text:p><draw:enhanced-geometry svg:viewBox="0 0 21600 21600" draw:mirror-horizontal="false" draw:mirror-vertical="false" draw:type="rectangle" draw:enhanced-path="M 0 0 L 21600 0 21600 21600 0 21600 0 0 Z N"/></draw:custom-shape><draw:custom-shape draw:style-name="gr255" draw:text-style-name="P125" svg:width="1.1815in" svg:height="0.1969in" svg:x="1.378in" svg:y="0.3937in"><text:p text:style-name="P105"><text:span text:style-name="T54">data length</text:span></text:p><draw:enhanced-geometry svg:viewBox="0 0 21600 21600" draw:type="rectangle" draw:enhanced-path="M 0 0 L 21600 0 21600 21600 0 21600 0 0 Z N"/></draw:custom-shape><draw:custom-shape draw:style-name="gr256" draw:text-style-name="P122" svg:width="1.1815in" svg:height="0.1976in" svg:x="1.378in" svg:y="0.1965in"><text:p text:style-name="P105"><text:span text:style-name="T44">11 bits</text:span></text:p><draw:enhanced-geometry svg:viewBox="0 0 21600 21600" draw:mirror-horizontal="false" draw:mirror-vertical="false" draw:type="rectangle" draw:enhanced-path="M 0 0 L 21600 0 21600 21600 0 21600 0 0 Z N"/></draw:custom-shape></draw:g>Illustration <text:sequence text:ref-name="refIllustration7" text:name="Illustration" text:formula="ooow:Illustration+1" style:num-format="1">8</text:sequence>: Interface type format</text:p></draw:text-box></draw:frame><text:soft-page-break/></text:p>
      <text:p text:style-name="P6">Some explanations :</text:p>
      <text:p text:style-name="P6"><text:span text:style-name="T19">type :</text:span> can be INTERFACE (0x00), SNIFFER (0x01) or FCALL (0x02),</text:p>
      <text:p text:style-name="P6"><text:span text:style-name="T14">data length :</text:span> correspond to the length of the ETH frame,</text:p>
      <text:p text:style-name="P37">frame pointer :<text:span text:style-name="T2"> correspond to the ETH frame pointer.</text:span><text:change-start text:change-id="ct155248568"/></text:p>
      <text:p text:style-name="P37"><text:span text:style-name="T18"/></text:p>
      <text:h text:style-name="P92" text:outline-level="4">Debug dump type</text:h>
      <text:p text:style-name="P1"><draw:frame draw:style-name="fr4" draw:name="Frame1" text:anchor-type="paragraph" svg:x="0.2953in" svg:y="0in" svg:width="6.1047in" draw:z-index="59"><draw:text-box fo:min-height="0.7909in"><text:p text:style-name="P103"><draw:g text:anchor-type="paragraph" draw:z-index="60" draw:style-name="gr257"><draw:custom-shape draw:style-name="gr240" draw:text-style-name="P120" svg:width="1.1815in" svg:height="0.1969in" svg:x="4.1953in" svg:y="0.3937in"><text:p text:style-name="P105"><text:span text:style-name="T52">0x40</text:span></text:p><draw:enhanced-geometry svg:viewBox="0 0 21600 21600" draw:type="rectangle" draw:enhanced-path="M 0 0 L 21600 0 21600 21600 0 21600 0 0 Z N"/></draw:custom-shape><draw:custom-shape draw:style-name="gr241" draw:text-style-name="P120" svg:width="0.5906in" svg:height="0.1969in" svg:x="3.6047in" svg:y="0.3937in"><text:p text:style-name="P105"><text:span text:style-name="T53">0x1</text:span></text:p><draw:enhanced-geometry svg:viewBox="0 0 21600 21600" draw:type="rectangle" draw:enhanced-path="M 0 0 L 21600 0 21600 21600 0 21600 0 0 Z N"/></draw:custom-shape><draw:custom-shape draw:style-name="gr242" draw:text-style-name="P125" svg:width="0.5906in" svg:height="0.1969in" svg:x="0.652in" svg:y="0.3937in"><text:p text:style-name="P105"><text:span text:style-name="T54">unused</text:span></text:p><draw:enhanced-geometry svg:viewBox="0 0 21600 21600" draw:mirror-horizontal="false" draw:mirror-vertical="false" draw:type="rectangle" draw:enhanced-path="M 0 0 L 21600 0 21600 21600 0 21600 0 0 Z N"/></draw:custom-shape><draw:custom-shape draw:style-name="gr243" draw:text-style-name="P120" svg:width="4.7248in" svg:height="0.1976in" svg:x="0.652in" svg:y="0.5902in"><text:p text:style-name="P105"><text:span text:style-name="T52">frame pointer</text:span></text:p><draw:enhanced-geometry svg:viewBox="0 0 21600 21600" draw:type="rectangle" draw:enhanced-path="M 0 0 L 21600 0 21600 21600 0 21600 0 0 Z N"/></draw:custom-shape><draw:custom-shape draw:style-name="gr244" draw:text-style-name="P122" svg:width="0.5906in" svg:height="0.1969in" svg:x="5.3764in" svg:y="0.3937in"><text:p text:style-name="P105"><text:span text:style-name="T44">32 bits</text:span></text:p><draw:enhanced-geometry svg:viewBox="0 0 21600 21600" draw:mirror-horizontal="false" draw:mirror-vertical="false" draw:type="rectangle" draw:enhanced-path="M 0 0 L 21600 0 21600 21600 0 21600 0 0 Z N"/></draw:custom-shape><draw:custom-shape draw:style-name="gr245" draw:text-style-name="P120" svg:width="0.5906in" svg:height="0.1969in" svg:x="-0.1354in" svg:y="0.3937in"><text:p text:style-name="P105"><text:span text:style-name="T53">Header</text:span></text:p><draw:enhanced-geometry svg:viewBox="0 0 21600 21600" draw:mirror-vertical="false" draw:mirror-horizontal="false" draw:type="rectangle" draw:enhanced-path="M 0 0 L 21600 0 21600 21600 0 21600 0 0 Z N"/></draw:custom-shape><draw:custom-shape draw:style-name="gr246" draw:text-style-name="P120" svg:width="0.5906in" svg:height="0.1976in" svg:x="-0.1354in" svg:y="0.5902in"><text:p text:style-name="P105"><text:span text:style-name="T52">Datas</text:span></text:p><draw:enhanced-geometry svg:viewBox="0 0 21600 21600" draw:type="rectangle" draw:enhanced-path="M 0 0 L 21600 0 21600 21600 0 21600 0 0 Z N"/></draw:custom-shape><draw:custom-shape draw:style-name="gr247" draw:text-style-name="P122" svg:width="1.1815in" svg:height="0.1976in" svg:x="4.1953in" svg:y="0.1965in"><text:p text:style-name="P105"><text:span text:style-name="T44">8 bits</text:span></text:p><draw:enhanced-geometry svg:viewBox="0 0 21600 21600" draw:mirror-horizontal="false" draw:mirror-vertical="false" draw:type="rectangle" draw:enhanced-path="M 0 0 L 21600 0 21600 21600 0 21600 0 0 Z N"/></draw:custom-shape><draw:custom-shape draw:style-name="gr248" draw:text-style-name="P122" svg:width="0.5906in" svg:height="0.1976in" svg:x="3.6047in" svg:y="0.1965in"><text:p text:style-name="P105"><text:span text:style-name="T44">4 bits</text:span></text:p><draw:enhanced-geometry svg:viewBox="0 0 21600 21600" draw:mirror-horizontal="false" draw:mirror-vertical="false" draw:type="rectangle" draw:enhanced-path="M 0 0 L 21600 0 21600 21600 0 21600 0 0 Z N"/></draw:custom-shape><draw:custom-shape draw:style-name="gr249" draw:text-style-name="P122" svg:width="0.5906in" svg:height="0.1976in" svg:x="5.3764in" svg:y="0.5902in"><text:p text:style-name="P105"><text:span text:style-name="T44">32 bits</text:span></text:p><draw:enhanced-geometry svg:viewBox="0 0 21600 21600" draw:mirror-horizontal="false" draw:mirror-vertical="false" draw:type="rectangle" draw:enhanced-path="M 0 0 L 21600 0 21600 21600 0 21600 0 0 Z N"/></draw:custom-shape><draw:g draw:style-name="gr206"><draw:custom-shape draw:style-name="gr251" draw:text-style-name="P122" svg:width="2.9531in" svg:height="0.1969in" svg:x="0.652in" svg:y="0in"><text:p text:style-name="P105"><text:span text:style-name="T44">param field : 20 bits</text:span></text:p><draw:enhanced-geometry svg:viewBox="0 0 21600 21600" draw:mirror-horizontal="false" draw:mirror-vertical="false" draw:type="rectangle" draw:enhanced-path="M 0 0 L 21600 0 21600 21600 0 21600 0 0 Z N"/></draw:custom-shape><draw:custom-shape draw:style-name="gr252" draw:text-style-name="P104" svg:width="0.0504in" svg:height="2.9531in" draw:transform="rotate (-1.57079632679579) translate (3.60486111111111in 0.146527777777778in)"><text:p/><draw:enhanced-geometry svg:viewBox="0 0 21600 21600" draw:glue-points="21600 0 0 10800 21600 21600" draw:text-areas="6350 ?f3 21600 ?f4" draw:type="left-bracket" draw:modifiers="1800" draw:enhanced-path="M 21600 0 C 10800 0 0 ?f3 0 ?f1 L 0 ?f2 C 0 ?f4 10800 21600 21600 21600 N"><draw:equation draw:name="f0" draw:formula="$0 /2"/><draw:equation draw:name="f1" draw:formula="top+$0 "/><draw:equation draw:name="f2" draw:formula="bottom-$0 "/><draw:equation draw:name="f3" draw:formula="top+?f0 "/><draw:equation draw:name="f4" draw:formula="bottom-?f0 "/><draw:handle draw:handle-position="left $0" draw:handle-range-y-minimum="0" draw:handle-range-y-maximum="10800"/></draw:enhanced-geometry></draw:custom-shape></draw:g><draw:custom-shape draw:style-name="gr254" draw:text-style-name="P122" svg:width="0.5906in" svg:height="0.1976in" svg:x="0.652in" svg:y="0.1965in"><text:p text:style-name="P105"><text:span text:style-name="T44">14 bits</text:span></text:p><draw:enhanced-geometry svg:viewBox="0 0 21600 21600" draw:mirror-horizontal="false" draw:mirror-vertical="false" draw:type="rectangle" draw:enhanced-path="M 0 0 L 21600 0 21600 21600 0 21600 0 0 Z N"/></draw:custom-shape><draw:custom-shape draw:style-name="gr255" draw:text-style-name="P125" svg:width="2.363in" svg:height="0.1969in" svg:x="1.2425in" svg:y="0.3937in"><text:p text:style-name="P105"><text:span text:style-name="T54">data length</text:span></text:p><draw:enhanced-geometry svg:viewBox="0 0 21600 21600" draw:type="rectangle" draw:enhanced-path="M 0 0 L 21600 0 21600 21600 0 21600 0 0 Z N"/></draw:custom-shape><draw:custom-shape draw:style-name="gr256" draw:text-style-name="P122" svg:width="2.363in" svg:height="0.1976in" svg:x="1.2425in" svg:y="0.1965in"><text:p text:style-name="P105"><text:span text:style-name="T44">16 bits</text:span></text:p><draw:enhanced-geometry svg:viewBox="0 0 21600 21600" draw:mirror-horizontal="false" draw:mirror-vertical="false" draw:type="rectangle" draw:enhanced-path="M 0 0 L 21600 0 21600 21600 0 21600 0 0 Z N"/></draw:custom-shape></draw:g>Illustration <text:sequence text:ref-name="refIllustration11" text:name="Illustration" text:formula="ooow:Illustration+1" style:num-format="1">9</text:sequence>: Debug dump type format</text:p></draw:text-box></draw:frame></text:p>
      <text:h text:style-name="P94" text:outline-level="3" text:is-list-header="true"/>
      <text:p text:style-name="P1"/>
      <text:p text:style-name="P1"/>
      <text:p text:style-name="P38">Some explanations:</text:p>
      <text:p text:style-name="P38"><text:change-start text:change-id="ct155361240"/><text:span text:style-name="T14">data length</text:span><text:change-end text:change-id="ct155361240"/>: corresponds to the length of the buffer attached,</text:p>
      <text:p text:style-name="P2"><text:change-start text:change-id="ct156231176"/>fra<text:change-end text:change-id="ct156231176"/><text:span text:style-name="T25">me pointe</text:span><text:change text:change-id="ct156206760"/><text:change-start text:change-id="ct142670520"/><text:change-start text:change-id="ct151374056"/><text:change-start text:change-id="ct151704800"/><text:span text:style-name="T2">:</text:span><text:change-end text:change-id="ct142670520"/><text:change-end text:change-id="ct151374056"/><text:change-end text:change-id="ct151704800"/><text:change text:change-id="ct151735640"/><text:span text:style-name="T2">corresponds to a buffer allocated by Cleopatra and filled by Cesar with traces.</text:span><text:change-end text:change-id="ct155248568"/></text:p>
      <text:p text:style-name="P6"/>
      <text:h text:style-name="P93" text:outline-level="3"><text:bookmark text:name="__RefHeading__5835_425414308"/>Procedures<text:bookmark-end text:name="__RefHeading__5835_425414308"/></text:h>
      <text:h text:style-name="P89" text:outline-level="4"><text:bookmark text:name="__RefHeading__5837_425414308"/>Sending<text:bookmark-end text:name="__RefHeading__5837_425414308"/></text:h>
      <text:p text:style-name="P6">We are in case we want to send a message to PLC Subsystem and to do that we will use the A2L mailbox.</text:p>
      <text:p text:style-name="P6">The differents step are as following :</text:p>
      <text:list xml:id="list429237358" text:style-name="L14">
        <text:list-item>
          <text:p text:style-name="P33">translate the frame received from processing layer into a mailbox format,</text:p>
        </text:list-item>
        <text:list-item>
          <text:p text:style-name="P33">check room in the mailbox,</text:p>
        </text:list-item>
        <text:list-item>
          <text:p text:style-name="P33">copy the message into the ring,</text:p>
        </text:list-item>
        <text:list-item>
          <text:p text:style-name="P33">update mailbox ring.</text:p>
        </text:list-item>
      </text:list>
      <text:p text:style-name="P6">But be careful, in case ring is full, we have to unmask the A2La_enable flag and wait for interrupt L2At. Because this interrupt is started by the Leon processor when a message in the ring has been reading (see <text:a xlink:type="simple" xlink:href="#3.6.4.Interruptions|outline">#3.6.4.Interruptions|outline</text:a> for more details).</text:p>
      <text:p text:style-name="Text_20_body"/>
      <text:h text:style-name="P89" text:outline-level="4"><text:bookmark text:name="__RefHeading__5839_425414308"/>Receiving<text:bookmark-end text:name="__RefHeading__5839_425414308"/></text:h>
      <text:p text:style-name="P6">We are in case we want to receive a message from PLC Subsystem and to do that we will use the L2A mailbox.</text:p>
      <text:list xml:id="list917741660" text:style-name="L15">
        <text:list-header>
          <text:p text:style-name="P34">The differents step are as following <text:s/>when we received A2Lt interrupt sending by LEON processor :</text:p>
          <text:p text:style-name="P34">until there is a message in the L2A ring</text:p>
        </text:list-header>
        <text:list-item>
          <text:p text:style-name="P34">copy the message from the ring,</text:p>
        </text:list-item>
        <text:list-item>
          <text:p text:style-name="P34">update mailbox ring,</text:p>
        </text:list-item>
        <text:list-item>
          <text:p text:style-name="P34"><text:soft-page-break/>transfer message content to the upper layer,</text:p>
        </text:list-item>
        <text:list-item>
          <text:p text:style-name="P34">when there is no more messages, acknowledge this interruption.</text:p>
        </text:list-item>
      </text:list>
      <text:p text:style-name="Text_20_body"/>
      <text:h text:style-name="P87" text:outline-level="2"><text:bookmark text:name="__RefHeading__5841_425414308"/>HAL layer specifications<text:bookmark-end text:name="__RefHeading__5841_425414308"/></text:h>
      <text:p text:style-name="Text_20_body">This aim of this layer is to make transparent : mailboxes ring and all hardware accesses.</text:p>
      <text:p text:style-name="Text_20_body"/>
      <text:h text:style-name="P93" text:outline-level="3"><text:bookmark text:name="__RefHeading__5843_425414308"/>Operating principle<text:bookmark-end text:name="__RefHeading__5843_425414308"/></text:h>
      <text:p text:style-name="Text_20_body">As we said before, we own two mailboxes, one for exchanges from ARM Subsystem to PLC Subsystem (A2L) and one for exchanges from PLC Subsystem to ARM Subsystem (L2A). In consequence, we need to manage two rings.</text:p>
      <text:p text:style-name="Text_20_body"><draw:frame draw:style-name="fr2" draw:name="Cadre5" text:anchor-type="paragraph" svg:x="0.6807in" svg:y="0.0839in" svg:width="1.922in" draw:z-index="43"><draw:text-box fo:min-height="1.3in"><text:p text:style-name="Illustration"><draw:g text:anchor-type="paragraph" draw:z-index="44" draw:style-name="gr1"><draw:ellipse draw:style-name="gr116" draw:text-style-name="P104" svg:width="1.1807in" svg:height="1.2996in" svg:x="0.5516in" svg:y="0in"><text:p/></draw:ellipse><draw:ellipse draw:style-name="gr117" draw:text-style-name="P104" svg:width="1.1815in" svg:height="1.2996in" svg:x="0.7402in" svg:y="0in"><text:p/></draw:ellipse><draw:line draw:style-name="gr118" draw:text-style-name="P104" svg:x1="1.1197in" svg:y1="0in" svg:x2="1.3165in" svg:y2="0in"><text:p/></draw:line><draw:line draw:style-name="gr119" draw:text-style-name="P104" svg:x1="0.8724in" svg:y1="0.063in" svg:x2="1.0693in" svg:y2="0.063in"><text:p/></draw:line><draw:line draw:style-name="gr120" draw:text-style-name="P104" svg:x1="0.7181in" svg:y1="0.1969in" svg:x2="0.915in" svg:y2="0.1969in"><text:p/></draw:line><draw:line draw:style-name="gr121" draw:text-style-name="P104" svg:x1="0.611in" svg:y1="0.3543in" svg:x2="0.8079in" svg:y2="0.3543in"><text:p/></draw:line><draw:line draw:style-name="gr122" draw:text-style-name="P104" svg:x1="0.5559in" svg:y1="0.748in" svg:x2="0.7528in" svg:y2="0.748in"><text:p/></draw:line><draw:line draw:style-name="gr123" draw:text-style-name="P104" svg:x1="0.5559in" svg:y1="0.5512in" svg:x2="0.7528in" svg:y2="0.5512in"><text:p/></draw:line><draw:line draw:style-name="gr124" draw:text-style-name="P104" svg:x1="0.6126in" svg:y1="0.9449in" svg:x2="0.8094in" svg:y2="0.9449in"><text:p/></draw:line><draw:line draw:style-name="gr125" draw:text-style-name="P104" svg:x1="0.722in" svg:y1="1.1024in" svg:x2="0.9189in" svg:y2="1.1024in"><text:p/></draw:line><draw:line draw:style-name="gr126" draw:text-style-name="P104" svg:x1="0.848in" svg:y1="1.2205in" svg:x2="1.0449in" svg:y2="1.2205in"><text:p/></draw:line><draw:line draw:style-name="gr127" draw:text-style-name="P104" svg:x1="1.063in" svg:y1="1.2992in" svg:x2="1.2598in" svg:y2="1.2992in"><text:p/></draw:line><draw:line draw:style-name="gr128" draw:text-style-name="P104" svg:x1="0.3543in" svg:y1="0.4331in" svg:x2="0.5512in" svg:y2="0.4331in"><text:p/></draw:line><draw:rect draw:style-name="gr129" draw:text-style-name="P121" svg:width="0.4335in" svg:height="0.1969in" svg:x="0in" svg:y="0.3154in"><text:p text:style-name="P105"><text:span text:style-name="T46">Head</text:span></text:p></draw:rect><draw:custom-shape draw:style-name="gr130" draw:text-style-name="P104" svg:width="0.676in" svg:height="0.7878in" draw:transform="rotate (-1.30899693899669) translate (1.65694444444444in 0in)"><text:p/><draw:enhanced-geometry svg:viewBox="0 0 21600 21600" draw:mirror-vertical="false" draw:mirror-horizontal="true" draw:text-areas="0 0 21600 21600" draw:type="circular-arrow" draw:modifiers="106.931675337925 -96.9895622175895 7335.4742964069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131" draw:text-style-name="P104" svg:width="0.5807in" svg:height="0.787in" draw:transform="rotate (1.5707963267946) translate (0.919444444444444in 1.18125in)"><text:p/><draw:enhanced-geometry svg:viewBox="0 0 21600 21600" draw:mirror-vertical="false" draw:mirror-horizontal="true" draw:text-areas="0 0 21600 21600" draw:type="circular-arrow" draw:modifiers="106.931675337925 -96.9895622175895 7335.4742964069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32" draw:text-style-name="P122" svg:width="0.5906in" svg:height="0.2559in" svg:x="1.1417in" svg:y="0.2335in"><draw:text-box><text:p text:style-name="P105"><text:span text:style-name="T44">LEON</text:span></text:p></draw:text-box></draw:frame><draw:frame draw:style-name="gr133" draw:text-style-name="P122" svg:width="0.5906in" svg:height="0.2559in" svg:x="1.0634in" svg:y="0.8665in"><draw:text-box><text:p text:style-name="P105"><text:span text:style-name="T44">ARM</text:span></text:p></draw:text-box></draw:frame><draw:line draw:style-name="gr134" draw:text-style-name="P104" svg:x1="0.3543in" svg:y1="0.8268in" svg:x2="0.5512in" svg:y2="0.8268in"><text:p/></draw:line><draw:rect draw:style-name="gr135" draw:text-style-name="P121" svg:width="0.4335in" svg:height="0.1976in" svg:x="0in" svg:y="0.7083in"><text:p text:style-name="P105"><text:span text:style-name="T46">Tail</text:span></text:p></draw:rect><draw:frame draw:style-name="gr136" draw:text-style-name="P123" svg:width="0.4724in" svg:height="0.2768in" svg:x="1.0634in" svg:y="0.5126in"><draw:text-box><text:p text:style-name="P105"><text:span text:style-name="T47">A2L</text:span></text:p></draw:text-box></draw:frame></draw:g>Illustration <text:sequence text:ref-name="refIllustration8" text:name="Illustration" text:formula="ooow:Illustration+1" style:num-format="1">11</text:sequence>: A2L ring</text:p></draw:text-box></draw:frame><draw:frame draw:style-name="fr3" draw:name="Cadre6" text:anchor-type="paragraph" svg:x="3.4728in" svg:y="0.0791in" svg:width="1.922in" draw:z-index="45"><draw:text-box fo:min-height="1.3in"><text:p text:style-name="Illustration"><draw:g text:anchor-type="paragraph" draw:z-index="46" draw:style-name="gr1"><draw:ellipse draw:style-name="gr137" draw:text-style-name="P104" svg:width="1.1807in" svg:height="1.2996in" svg:x="0.5516in" svg:y="0in"><text:p/></draw:ellipse><draw:ellipse draw:style-name="gr138" draw:text-style-name="P104" svg:width="1.1815in" svg:height="1.2996in" svg:x="0.7402in" svg:y="0in"><text:p/></draw:ellipse><draw:line draw:style-name="gr139" draw:text-style-name="P104" svg:x1="1.1197in" svg:y1="0in" svg:x2="1.3165in" svg:y2="0in"><text:p/></draw:line><draw:line draw:style-name="gr140" draw:text-style-name="P104" svg:x1="0.8724in" svg:y1="0.063in" svg:x2="1.0693in" svg:y2="0.063in"><text:p/></draw:line><draw:line draw:style-name="gr141" draw:text-style-name="P104" svg:x1="0.7181in" svg:y1="0.1969in" svg:x2="0.915in" svg:y2="0.1969in"><text:p/></draw:line><draw:line draw:style-name="gr142" draw:text-style-name="P104" svg:x1="0.611in" svg:y1="0.3543in" svg:x2="0.8079in" svg:y2="0.3543in"><text:p/></draw:line><draw:line draw:style-name="gr143" draw:text-style-name="P104" svg:x1="0.5559in" svg:y1="0.748in" svg:x2="0.7528in" svg:y2="0.748in"><text:p/></draw:line><draw:line draw:style-name="gr144" draw:text-style-name="P104" svg:x1="0.5559in" svg:y1="0.5512in" svg:x2="0.7528in" svg:y2="0.5512in"><text:p/></draw:line><draw:line draw:style-name="gr145" draw:text-style-name="P104" svg:x1="0.6126in" svg:y1="0.9449in" svg:x2="0.8094in" svg:y2="0.9449in"><text:p/></draw:line><draw:line draw:style-name="gr146" draw:text-style-name="P104" svg:x1="0.722in" svg:y1="1.1024in" svg:x2="0.9189in" svg:y2="1.1024in"><text:p/></draw:line><draw:line draw:style-name="gr147" draw:text-style-name="P104" svg:x1="0.848in" svg:y1="1.2205in" svg:x2="1.0449in" svg:y2="1.2205in"><text:p/></draw:line><draw:line draw:style-name="gr148" draw:text-style-name="P104" svg:x1="1.063in" svg:y1="1.2992in" svg:x2="1.2598in" svg:y2="1.2992in"><text:p/></draw:line><draw:line draw:style-name="gr149" draw:text-style-name="P104" svg:x1="0.3543in" svg:y1="0.4331in" svg:x2="0.5512in" svg:y2="0.4331in"><text:p/></draw:line><draw:rect draw:style-name="gr150" draw:text-style-name="P121" svg:width="0.4335in" svg:height="0.1969in" svg:x="0in" svg:y="0.3154in"><text:p text:style-name="P105"><text:span text:style-name="T46">Head</text:span></text:p></draw:rect><draw:custom-shape draw:style-name="gr151" draw:text-style-name="P104" svg:width="0.676in" svg:height="0.7878in" draw:transform="rotate (-1.30899693899669) translate (1.65694444444444in 0in)"><text:p/><draw:enhanced-geometry svg:viewBox="0 0 21600 21600" draw:mirror-vertical="false" draw:mirror-horizontal="true" draw:text-areas="0 0 21600 21600" draw:type="circular-arrow" draw:modifiers="106.931675337925 -96.9895622175895 7335.4742964069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custom-shape draw:style-name="gr152" draw:text-style-name="P104" svg:width="0.5807in" svg:height="0.787in" draw:transform="rotate (1.5707963267946) translate (0.919444444444444in 1.18125in)"><text:p/><draw:enhanced-geometry svg:viewBox="0 0 21600 21600" draw:mirror-vertical="false" draw:mirror-horizontal="true" draw:text-areas="0 0 21600 21600" draw:type="circular-arrow" draw:modifiers="106.931675337925 -96.9895622175895 7335.4742964069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draw:frame draw:style-name="gr153" draw:text-style-name="P122" svg:width="0.5906in" svg:height="0.2559in" svg:x="1.1417in" svg:y="0.2335in"><draw:text-box><text:p text:style-name="P105"><text:span text:style-name="T44">ARM</text:span></text:p></draw:text-box></draw:frame><draw:frame draw:style-name="gr154" draw:text-style-name="P122" svg:width="0.5906in" svg:height="0.2559in" svg:x="1.0634in" svg:y="0.8665in"><draw:text-box><text:p text:style-name="P105"><text:span text:style-name="T44">LEON</text:span></text:p></draw:text-box></draw:frame><draw:line draw:style-name="gr155" draw:text-style-name="P104" svg:x1="0.3543in" svg:y1="0.8268in" svg:x2="0.5512in" svg:y2="0.8268in"><text:p/></draw:line><draw:rect draw:style-name="gr156" draw:text-style-name="P121" svg:width="0.4335in" svg:height="0.1976in" svg:x="0in" svg:y="0.7083in"><text:p text:style-name="P105"><text:span text:style-name="T46">Tail</text:span></text:p></draw:rect><draw:frame draw:style-name="gr157" draw:text-style-name="P123" svg:width="0.4724in" svg:height="0.2768in" svg:x="1.0634in" svg:y="0.5126in"><draw:text-box><text:p text:style-name="P105"><text:span text:style-name="T47">L2A</text:span></text:p></draw:text-box></draw:frame></draw:g>Illustration <text:sequence text:ref-name="refIllustration9" text:name="Illustration" text:formula="ooow:Illustration+1" style:num-format="1">10</text:sequence>: L2A ring</text:p></draw:text-box></draw:frame></text:p>
      <text:p text:style-name="Text_20_body">Rings must have a base address align on it size to simplify the ring management (with mask technique).</text:p>
      <text:p text:style-name="P6">To manage messages each mailbox has :</text:p>
      <text:list xml:id="list836796735" text:style-name="L16">
        <text:list-item>
          <text:p text:style-name="P35">a pointer Tail indicating the first message to read,</text:p>
        </text:list-item>
        <text:list-item>
          <text:p text:style-name="P35">a pointer Head indicating the next free slot,</text:p>
        </text:list-item>
        <text:list-item>
          <text:p text:style-name="P35">a <text:s/>management mechanism of interruptions (cf. <text:a xlink:type="simple" xlink:href="#3.6.4.Interruptions|outline">#3.6.4.Interruptions|outline</text:a>).</text:p>
        </text:list-item>
      </text:list>
      <text:p text:style-name="P6">Any exchange of messages must be done by the ring buffer : the writer placing these messages where the <text:s/>Tail point and the readers who read so where the Head point. </text:p>
      <text:p text:style-name="P6">To prevent the message receiver's that a new message has been posted, the writer must place the bit trigger to 1 <text:s/>that will start an interrupt, in return, the reader once accused (IT catches) must take to 1 the acknowledge bit to acknowledge the interruption.</text:p>
      <text:p text:style-name="P6"/>
      <text:h text:style-name="Heading_20_3" text:outline-level="3"><text:bookmark text:name="__RefHeading__5845_425414308"/>Rings management<text:bookmark-end text:name="__RefHeading__5845_425414308"/></text:h>
      <text:p text:style-name="Text_20_body">This layer need to : check room in mailboxes, copy to/from mailboxes and manage head/tail pointers.</text:p>
      <text:h text:style-name="Heading_20_4" text:outline-level="4"><text:bookmark text:name="__RefHeading__5847_425414308"/>Check room<text:bookmark-end text:name="__RefHeading__5847_425414308"/></text:h>
      <text:p text:style-name="Text_20_body">Check room can be obtain with the difference between Head and Tail pointer. Room can have three states :</text:p>
      <text:list xml:id="list1382145736" text:style-name="L17">
        <text:list-item>
          <text:p text:style-name="P44">FULL, there is no place to put a new message under the mailbox,</text:p>
        </text:list-item>
        <text:list-item>
          <text:p text:style-name="P44">NEARLY_FULL, you can put your new message under the mailbox but be careful it's the last one,</text:p>
        </text:list-item>
        <text:list-item>
          <text:p text:style-name="P44">NOT_FULL there is room under the mailbox.</text:p>
        </text:list-item>
      </text:list>
      <text:p text:style-name="Text_20_body"/>
      <text:h text:style-name="Heading_20_4" text:outline-level="4"><text:bookmark text:name="__RefHeading__5849_425414308"/>Copying to mailbox<text:bookmark-end text:name="__RefHeading__5849_425414308"/></text:h>
      <text:p text:style-name="Text_20_body">Added a message can only be made under the Arm to Leon mailbox (A2L). ARM fill the mailbox by the tail <text:soft-page-break/>(cf. Illustration 5).</text:p>
      <text:p text:style-name="Text_20_body">So the message is copied at Tail pointer position after checking room. But this copy operation doesn't update Tail pointer at the same time because this layer doesn't know if the message copying is really correct and has the really good size (see <text:a xlink:type="simple" xlink:href="#3.5.Communication layer specifications : Mailboxes|outline">#3.5.Communication layer specifications : Mailboxes|outline</text:a> for more details).</text:p>
      <text:p text:style-name="Text_20_body"/>
      <text:h text:style-name="Heading_20_4" text:outline-level="4"><text:bookmark text:name="__RefHeading__5851_425414308"/>Copying from mailbox<text:bookmark-end text:name="__RefHeading__5851_425414308"/></text:h>
      <text:p text:style-name="Text_20_body">Take a message can only be made under the Leon to Arm mailbox (L2A). LEON takes messages from the head (cf. Illustration 4).</text:p>
      <text:p text:style-name="Text_20_body">So the message is copied from Head pointer after checking that mailbox wasn't empty. This copy operation doesn't update Head pointer at the same time for the same reasons than before.</text:p>
      <text:p text:style-name="Text_20_body"/>
      <text:h text:style-name="Heading_20_4" text:outline-level="4"><text:bookmark text:name="__RefHeading__5853_425414308"/>Update pointers<text:bookmark-end text:name="__RefHeading__5853_425414308"/></text:h>
      <text:p text:style-name="Text_20_body">Update procedure doesn't only consist into update Tail or Head pointer, it need also to start an interrupt to prevent :</text:p>
      <text:list xml:id="list1330594840" text:style-name="L18">
        <text:list-item>
          <text:p text:style-name="P45">Leon that a new message has been written,</text:p>
        </text:list-item>
        <text:list-item>
          <text:p text:style-name="P45">Leon that the last message has been correctly read.</text:p>
        </text:list-item>
      </text:list>
      <text:p text:style-name="Text_20_body"/>
      <text:h text:style-name="Heading_20_3" text:outline-level="3"><text:bookmark text:name="__RefHeading__5855_425414308"/>Initialization<text:bookmark-end text:name="__RefHeading__5855_425414308"/></text:h>
      <text:p text:style-name="Text_20_body">The first thing to do before any register or ring access is to find the base address. Actually, as we have seen before, Linux force using virtual addresses. So, each time HAL wants to access to a register it need to do it from virtual base address, and it's the same thing for the mailboxes rings allocations. But, on the other hand, Head/Tail pointers that will be used by Leon processor need to be in physical addresses.</text:p>
      <text:p text:style-name="Text_20_body">In conclusion, when the HAL copies to/from a message it need to use the virtual ring base addresses but when it updates Head/Tail pointer it updates it from physical rings base address.</text:p>
      <text:p text:style-name="Text_20_body"/>
      <text:p text:style-name="Text_20_body">The second thing to do during HAL initialization, is to prepare and start Leon processor. Actually, once ARM has been starting and configuring it mailbox, it can start Leon processor and wait until the Leon mailboxes part was initialize. So how to synchronize all :</text:p>
      <text:list xml:id="list285401506" text:style-name="L19">
        <text:list-item>
          <text:p text:style-name="P46">ARM initializes A2L Tail and L2A Head pointers with base address rings</text:p>
        </text:list-item>
        <text:list-item>
          <text:p text:style-name="P46">ARM waits until A2L Head and L2A Tail pointers will be equal to A2L Tail and L2A Head pointers.</text:p>
        </text:list-item>
        <text:list-item>
          <text:p text:style-name="P46">When LEON starts and goes to mailboxes initialization it only reads A2L Tail and L2A Head pointers and puts it respectively into A2L Head and L2A Tail pointers.</text:p>
        </text:list-item>
      </text:list>
      <text:p text:style-name="Text_20_body">Thus, ARM can't finish it mailboxes initialization before LEON one.</text:p>
      <text:p text:style-name="Text_20_body"/>
      <text:h text:style-name="Heading_20_3" text:outline-level="3"><draw:frame draw:style-name="fr2" draw:name="Cadre7" text:anchor-type="paragraph" svg:x="1.3in" svg:y="0.2646in" svg:width="3.5437in" draw:z-index="47"><draw:text-box fo:min-height="2.3346in"><text:p text:style-name="Illustration"><draw:g text:anchor-type="paragraph" draw:z-index="48" draw:style-name="gr1"><draw:line draw:style-name="gr158" draw:text-style-name="P104" svg:x1="0.3657in" svg:y1="0.1555in" svg:x2="0.3579in" svg:y2="2.1386in"><text:p/></draw:line><draw:line draw:style-name="gr159" draw:text-style-name="P104" svg:x1="3.1453in" svg:y1="0.1555in" svg:x2="3.1453in" svg:y2="2.1264in"><text:p/></draw:line><draw:line draw:style-name="gr160" draw:text-style-name="P104" svg:x1="2.4626in" svg:y1="2.1264in" svg:x2="2.4638in" svg:y2="0.1555in"><text:p/></draw:line><draw:rect draw:style-name="gr161" draw:text-style-name="P106" svg:width="3.5433in" svg:height="0.1559in" svg:x="0in" svg:y="0in"><text:p text:style-name="P105"><text:span text:style-name="T26">ARM </text:span><text:span text:style-name="T48">Subsystem</text:span></text:p></draw:rect><draw:rect draw:style-name="gr162" draw:text-style-name="P124" svg:width="0.3425in" svg:height="0.1768in" svg:x="0.198in" svg:y="0.7835in"><text:p text:style-name="P105"><text:span text:style-name="T49">A2Lt</text:span></text:p></draw:rect><draw:rect draw:style-name="gr163" draw:text-style-name="P124" svg:width="0.3433in" svg:height="0.1768in" svg:x="2.2902in" svg:y="0.4283in"><text:p text:style-name="P105"><text:span text:style-name="T49">L2At </text:span><text:span text:style-name="T50">enable</text:span></text:p></draw:rect><draw:rect draw:style-name="gr164" draw:text-style-name="P124" svg:width="0.3421in" svg:height="0.1768in" svg:x="2.9756in" svg:y="0.7835in"><text:p text:style-name="P105"><text:span text:style-name="T49">L2Aa</text:span></text:p></draw:rect><draw:line draw:style-name="gr165" draw:text-style-name="P104" svg:x1="1.0933in" svg:y1="2.1264in" svg:x2="1.0941in" svg:y2="0.1555in"><text:p/></draw:line><draw:rect draw:style-name="gr166" draw:text-style-name="P121" svg:width="0.7217in" svg:height="0.3524in" svg:x="0in" svg:y="0.9598in"><text:p text:style-name="P105"><text:span text:style-name="T49">ARM to Leon</text:span></text:p><text:p text:style-name="P105"><text:span text:style-name="T51">Trigger</text:span></text:p></draw:rect><draw:rect draw:style-name="gr167" draw:text-style-name="P121" svg:width="0.7224in" svg:height="0.3524in" svg:x="0.7217in" svg:y="0.9598in"><text:p text:style-name="P105"><text:span text:style-name="T49">ARM to Leon</text:span></text:p><text:p text:style-name="P105"><text:span text:style-name="T51">Acknowledge</text:span></text:p></draw:rect><draw:rect draw:style-name="gr168" draw:text-style-name="P121" svg:width="0.7213in" svg:height="0.3524in" svg:x="2.0866in" svg:y="0.9598in"><text:p text:style-name="P105"><text:span text:style-name="T49">Leon to ARM</text:span></text:p><text:p text:style-name="P105"><text:span text:style-name="T51">Trigger</text:span></text:p></draw:rect><draw:rect draw:style-name="gr169" draw:text-style-name="P121" svg:width="0.7232in" svg:height="0.3524in" svg:x="2.8075in" svg:y="0.9598in"><text:p text:style-name="P105"><text:span text:style-name="T49">Leon to ARM</text:span></text:p><text:p text:style-name="P105"><text:span text:style-name="T51">Acknowledge</text:span></text:p></draw:rect><draw:rect draw:style-name="gr170" draw:text-style-name="P124" svg:width="0.3421in" svg:height="0.1768in" svg:x="0.922in" svg:y="1.3339in"><text:p text:style-name="P105"><text:span text:style-name="T49">A2La</text:span></text:p></draw:rect><draw:rect draw:style-name="gr171" draw:text-style-name="P106" svg:width="3.5433in" svg:height="0.1559in" svg:x="0in" svg:y="2.1264in"><text:p text:style-name="P105"><text:span text:style-name="T48">PLC Subsystem</text:span></text:p></draw:rect><draw:rect draw:style-name="gr172" draw:text-style-name="P121" svg:width="0.7217in" svg:height="0.3524in" svg:x="0.0008in" svg:y="1.3063in"><text:p text:style-name="P105"><text:span text:style-name="T49">ARM to Leon</text:span></text:p><text:p text:style-name="P105"><text:span text:style-name="T51">Trigger Mask</text:span></text:p></draw:rect><draw:rect draw:style-name="gr173" draw:text-style-name="P124" svg:width="0.5898in" svg:height="0.1768in" svg:x="0.0799in" svg:y="1.689in"><text:p text:style-name="P105"><text:span text:style-name="T49">A2Lt </text:span><text:span text:style-name="T50">enable</text:span></text:p></draw:rect><draw:rect draw:style-name="gr174" draw:text-style-name="P121" svg:width="0.7224in" svg:height="0.3524in" svg:x="0.722in" svg:y="0.6055in"><text:p text:style-name="P105"><text:span text:style-name="T49">ARM to Leon</text:span></text:p><text:p text:style-name="P105"><text:span text:style-name="T51">Ack Mask</text:span></text:p></draw:rect><draw:rect draw:style-name="gr175" draw:text-style-name="P124" svg:width="0.3413in" svg:height="0.1768in" svg:x="0.9228in" svg:y="0.4283in"><text:p text:style-name="P105"><text:span text:style-name="T49">A2La </text:span><text:span text:style-name="T50">enable</text:span></text:p></draw:rect><draw:rect draw:style-name="gr176" draw:text-style-name="P124" svg:width="0.3433in" svg:height="0.1768in" svg:x="2.2902in" svg:y="1.3339in"><text:p text:style-name="P105"><text:span text:style-name="T49">L2At</text:span></text:p></draw:rect><draw:rect draw:style-name="gr177" draw:text-style-name="P121" svg:width="0.7213in" svg:height="0.3524in" svg:x="2.0874in" svg:y="0.6055in"><text:p text:style-name="P105"><text:span text:style-name="T49">Leon to ARM</text:span></text:p><text:p text:style-name="P105"><text:span text:style-name="T51">Trigger Mask</text:span></text:p></draw:rect><draw:rect draw:style-name="gr178" draw:text-style-name="P121" svg:width="0.7232in" svg:height="0.3524in" svg:x="2.8075in" svg:y="1.3063in"><text:p text:style-name="P105"><text:span text:style-name="T49">Leon to ARM</text:span></text:p><text:p text:style-name="P105"><text:span text:style-name="T51">Ack Mask</text:span></text:p></draw:rect><draw:rect draw:style-name="gr179" draw:text-style-name="P124" svg:width="0.3421in" svg:height="0.1768in" svg:x="2.9764in" svg:y="1.689in"><text:p text:style-name="P105"><text:span text:style-name="T49">L2Aa </text:span><text:span text:style-name="T50">enable</text:span></text:p></draw:rect></draw:g>Illustration <text:sequence text:ref-name="refIllustration10" text:name="Illustration" text:formula="ooow:Illustration+1" style:num-format="1">12</text:sequence>: Mailboxes interrupts</text:p></draw:text-box></draw:frame><text:bookmark text:name="__RefHeading__5857_425414308"/>Interruptions<text:bookmark-end text:name="__RefHeading__5857_425414308"/></text:h>
      <text:p text:style-name="Text_20_body"><text:soft-page-break/></text:p>
      <text:p text:style-name="Text_20_body">In this part we will focus only on ARM Subsystem, so we will have 4 interrupts :</text:p>
      <text:list xml:id="list671554047" text:style-name="L20">
        <text:list-item>
          <text:p text:style-name="P47">A2Lt, this interrupt is activate by HAL when a new message is put in A2L mailbox (see <text:a xlink:type="simple" xlink:href="#3.6.1.4.Update pointers|outline">#3.6.1.4.Update pointers|outline</text:a>)</text:p>
        </text:list-item>
        <text:list-item>
          <text:p text:style-name="P47">L2Aa, this interrupt is activate by HAL when a message is completely received (see <text:a xlink:type="simple" xlink:href="#3.6.1.4.Update pointers|outline">#3.6.1.4.Update pointers|outline</text:a>)</text:p>
        </text:list-item>
        <text:list-item>
          <text:p text:style-name="P47">L2At, we receive this interrupt when PLC Subsystem has put a new message in L2A mailbox.</text:p>
        </text:list-item>
        <text:list-item>
          <text:p text:style-name="P47">A2La, we receive this interrupt when PLC Subsystem has completely received our A2L message, this correspond to A2Lt response. </text:p>
        </text:list-item>
      </text:list>
      <text:p text:style-name="Text_20_body">Of course, each received interrupt (A2La, L2At for ARM Subsystem) has an associated mask to enable/disable it source.</text:p>
      <text:p text:style-name="Text_20_body">In conclusion, HAL job for interrupts is only to create API for it management of A2Lt and L2Aa interrupts and API for upper layer interrupts mask management.</text:p>
      <text:p text:style-name="P6"/>
      <text:h text:style-name="Heading_20_2" text:outline-level="2"><text:bookmark text:name="__RefHeading__5859_425414308"/>Interfaces<text:bookmark-end text:name="__RefHeading__5859_425414308"/></text:h>
      <text:h text:style-name="Heading_20_3" text:outline-level="3"><text:bookmark text:name="__RefHeading__5861_425414308"/>Common<text:bookmark-end text:name="__RefHeading__5861_425414308"/></text:h>
      <text:h text:style-name="Heading_20_4" text:outline-level="4"><text:bookmark text:name="__RefHeading__5863_425414308"/>Initialization structure<text:bookmark-end text:name="__RefHeading__5863_425414308"/></text:h>
      <text:p text:style-name="Text_20_body">This structure is transmit by all layers initialization procedures, it allow to pass all registers and memories areas addresses from OS layer to HAL layer, because only the OS layer knows the addresses and can convert it from virtual to physical world.</text:p>
      <text:p text:style-name="Code_20_Citation">struct init_info {</text:p>
      <text:p text:style-name="Code_20_Citation"><text:s text:c="4"/>unsigned int ring_base_addr;</text:p>
      <text:p text:style-name="Code_20_Citation"><text:s text:c="4"/>unsigned int phys_ring_base_addr;</text:p>
      <text:p text:style-name="Code_20_Citation"><text:s text:c="4"/>unsigned int mbx_reg_base_addr;</text:p>
      <text:p text:style-name="Code_20_Citation"><text:s text:c="4"/>int (*leon_reset)(void);</text:p>
      <text:p text:style-name="Code_20_Citation">};</text:p>
      <text:p text:style-name="Text_20_body">Here you will find : mailboxes ring base addresses virtual and physical, mailboxes virtual registers addresses and also the leon reset procedure. Why a leon reset procedure here, because to reset PLC processor you need to access to specifics registers and only the OS layer can access to registers addresses but it's the hal layer that need to call this function.</text:p>
      <text:p text:style-name="Text_20_body"/>
      <text:h text:style-name="Heading_20_4" text:outline-level="4"><text:bookmark text:name="__RefHeading__5865_425414308"/>buffer types<text:bookmark-end text:name="__RefHeading__5865_425414308"/></text:h>
      <text:p text:style-name="Text_20_body">You have three mailbox message types :</text:p>
      <text:p text:style-name="Code_20_Citation"><text:soft-page-break/>enum buffer_type {</text:p>
      <text:p text:style-name="Code_20_Citation"><text:s text:c="4"/>DATA = 0,</text:p>
      <text:p text:style-name="Code_20_Citation"><text:s text:c="4"/>MME = 1,</text:p>
      <text:p text:style-name="Code_20_Citation"><text:s text:c="4"/>INTERFACE = 2,</text:p>
      <text:p text:style-name="Code_20_Citation">};</text:p>
      <text:p text:style-name="Text_20_body">this types are used during sending and receiving process but also for allocation. In consequency, they need to be known by nearly all layers, processing and communication of course but also by OS during initialization for allocations.</text:p>
      <text:p text:style-name="Text_20_body"/>
      <text:h text:style-name="Heading_20_3" text:outline-level="3"><text:bookmark text:name="__RefHeading__5867_425414308"/>OS layer<text:bookmark-end text:name="__RefHeading__5867_425414308"/></text:h>
      <text:p text:style-name="Text_20_body">In this part we only show the exported functions</text:p>
      <text:h text:style-name="Heading_20_4" text:outline-level="4"><text:bookmark text:name="__RefHeading__5869_425414308"/>Receive<text:bookmark-end text:name="__RefHeading__5869_425414308"/></text:h>
      <text:p text:style-name="Text_20_body">Method that is called by Processing layer when we received a new mailbox message.</text:p>
      <text:p text:style-name="Code_20_Citation">/**</text:p>
      <text:p text:style-name="Code_20_Citation"><text:s/>* \param <text:s/>packet <text:s/>packet pointer.</text:p>
      <text:p text:style-name="Code_20_Citation"><text:s/>* \param <text:s/>length <text:s/>packet length.</text:p>
      <text:p text:style-name="Code_20_Citation"><text:s/>* \return <text:s/>error code.</text:p>
      <text:p text:style-name="Code_20_Citation"><text:s/>*/</text:p>
      <text:p text:style-name="Code_20_Citation">int plcdrv_rx(void *packet, int length);</text:p>
      <text:p text:style-name="Text_20_body"/>
      <text:h text:style-name="Heading_20_4" text:outline-level="4"><text:bookmark text:name="__RefHeading__5871_425414308"/>buffers management<text:bookmark-end text:name="__RefHeading__5871_425414308"/></text:h>
      <text:p text:style-name="Text_20_body">Method that free an skbuff through it data field.</text:p>
      <text:p text:style-name="Code_20_Citation">/**</text:p>
      <text:p text:style-name="Code_20_Citation"><text:s/>* \param <text:s/>packet <text:s/>packet pointer.</text:p>
      <text:p text:style-name="Code_20_Citation"><text:s/>* \param <text:s/>reason <text:s/>freeing reason.</text:p>
      <text:p text:style-name="Code_20_Citation"><text:s/>* \return <text:s/>error code.</text:p>
      <text:p text:style-name="Code_20_Citation"><text:s/>*/</text:p>
      <text:p text:style-name="Code_20_Citation">int free_buffer(void *packet, enum free_reason reason);</text:p>
      <text:p text:style-name="Text_20_body"/>
      <text:p text:style-name="Text_20_body">Method that allocate an skbuff and send the data field to processing layer.</text:p>
      <text:p text:style-name="Code_20_Citation">/**</text:p>
      <text:p text:style-name="Code_20_Citation"><text:s/>* \param <text:s/>type <text:s/>type of buffer to allocate.</text:p>
      <text:p text:style-name="Code_20_Citation"><text:s/>* \return <text:s/>error code.</text:p>
      <text:p text:style-name="Code_20_Citation"><text:s/>*/</text:p>
      <text:p text:style-name="Code_20_Citation">int alloc_buffer(enum buffer_type type);</text:p>
      <text:p text:style-name="Text_20_body"/>
      <text:h text:style-name="Heading_20_4" text:outline-level="4"><text:bookmark text:name="__RefHeading__5873_425414308"/>Addresses conversion<text:bookmark-end text:name="__RefHeading__5873_425414308"/></text:h>
      <text:p text:style-name="Text_20_body">Method that convert virtual address into it physical one and synchronize cache area.</text:p>
      <text:p text:style-name="Code_20_Citation">/**</text:p>
      <text:p text:style-name="Code_20_Citation"><text:s/>* \param <text:s/>addr <text:s/>buffer virtual address.</text:p>
      <text:p text:style-name="Code_20_Citation"><text:s/>* \param <text:s/>len <text:s/>buffer length.</text:p>
      <text:p text:style-name="Code_20_Citation"><text:s/>* \return <text:s/>buffer physical address.</text:p>
      <text:p text:style-name="Code_20_Citation"><text:s/>*/</text:p>
      <text:p text:style-name="Code_20_Citation">uint32_t prepare_buffer_to_hw(uint32_t addr, unsigned int len);</text:p>
      <text:p text:style-name="Text_20_body"/>
      <text:p text:style-name="Text_20_body">Method that convert physical address into it virtual one and synchronize cache area.</text:p>
      <text:p text:style-name="Code_20_Citation">/**</text:p>
      <text:p text:style-name="Code_20_Citation"><text:s/>* \param <text:s/>addr <text:s/>buffer physical address.</text:p>
      <text:p text:style-name="Code_20_Citation"><text:s/>* \param <text:s/>len <text:s/>buffer length.</text:p>
      <text:p text:style-name="Code_20_Citation"><text:s/>* \return <text:s/>buffer virtual address.</text:p>
      <text:p text:style-name="Code_20_Citation"><text:s/>*/</text:p>
      <text:p text:style-name="Code_20_Citation">uint32_t prepare_buffer_from_hw(uint32_t addr, unsigned int len);</text:p>
      <text:p text:style-name="Text_20_body"><text:soft-page-break/></text:p>
      <text:h text:style-name="Heading_20_3" text:outline-level="3"><text:bookmark text:name="__RefHeading__5875_425414308"/>Processing layer<text:bookmark-end text:name="__RefHeading__5875_425414308"/></text:h>
      <text:h text:style-name="Heading_20_4" text:outline-level="4"><text:bookmark text:name="__RefHeading__5877_425414308"/>Initialization<text:bookmark-end text:name="__RefHeading__5877_425414308"/></text:h>
      <text:p text:style-name="Text_20_body">Method that initialize the processing layer with the init_info structure.</text:p>
      <text:p text:style-name="Code_20_Citation">/** </text:p>
      <text:p text:style-name="Code_20_Citation"><text:s/>* \param <text:s/>info <text:s/>initialization structure. </text:p>
      <text:p text:style-name="Code_20_Citation"><text:s/>* \return <text:s/>error code. </text:p>
      <text:p text:style-name="Code_20_Citation"><text:s/>*/ </text:p>
      <text:p text:style-name="Code_20_Citation">int processing_init(struct init_info *info);</text:p>
      <text:p text:style-name="Text_20_body"/>
      <text:h text:style-name="Heading_20_4" text:outline-level="4"><text:bookmark text:name="__RefHeading__5879_425414308"/>Uninitialization<text:bookmark-end text:name="__RefHeading__5879_425414308"/></text:h>
      <text:p text:style-name="Text_20_body">Method that uninitialize the processing layer.</text:p>
      <text:p text:style-name="Code_20_Citation">/** </text:p>
      <text:p text:style-name="Code_20_Citation"><text:s/>* \return <text:s/>error code. </text:p>
      <text:p text:style-name="Code_20_Citation"><text:s/>*/ </text:p>
      <text:p text:style-name="Code_20_Citation">int processing_uninit(void);</text:p>
      <text:p text:style-name="Text_20_body"/>
      <text:h text:style-name="Heading_20_4" text:outline-level="4"><text:bookmark text:name="__RefHeading__5881_425414308"/>Allocate a new buffer<text:bookmark-end text:name="__RefHeading__5881_425414308"/></text:h>
      <text:p text:style-name="Text_20_body">Method that add a buffer to PLC Subsystem.</text:p>
      <text:p text:style-name="Code_20_Citation">/**</text:p>
      <text:p text:style-name="Code_20_Citation"><text:s/>* \param <text:s/>pointer <text:s/>buffer pointer.</text:p>
      <text:p text:style-name="Code_20_Citation"><text:s/>* \param <text:s/>type <text:s/>type of the message pointed.</text:p>
      <text:p text:style-name="Code_20_Citation"><text:s/>* \return <text:s/>error code.</text:p>
      <text:p text:style-name="Code_20_Citation"><text:s/>*/</text:p>
      <text:p text:style-name="Code_20_Citation">int processing_buffer_add(void *pointer, enum buffer_type type);</text:p>
      <text:p text:style-name="Text_20_body"/>
      <text:h text:style-name="Heading_20_4" text:outline-level="4"><text:bookmark text:name="__RefHeading__5883_425414308"/>Free a buffer<text:bookmark-end text:name="__RefHeading__5883_425414308"/></text:h>
      <text:p text:style-name="Text_20_body">Method that release a buffer from PLC Subsystem.</text:p>
      <text:p text:style-name="Code_20_Citation">/**</text:p>
      <text:p text:style-name="Code_20_Citation"><text:s/>* \param <text:s/>pointer <text:s/>buffer pointer.</text:p>
      <text:p text:style-name="Code_20_Citation"><text:s/>* \return <text:s/>error code.</text:p>
      <text:p text:style-name="Code_20_Citation"><text:s/>*/</text:p>
      <text:p text:style-name="Code_20_Citation">int processing_buffer_free(void *pointer);</text:p>
      <text:p text:style-name="Text_20_body"/>
      <text:h text:style-name="Heading_20_4" text:outline-level="4"><text:bookmark text:name="__RefHeading__5885_425414308"/>Send a frame<text:bookmark-end text:name="__RefHeading__5885_425414308"/></text:h>
      <text:p text:style-name="Text_20_body">Method that send a frame to PLC Subsystem.</text:p>
      <text:p text:style-name="Code_20_Citation">/**</text:p>
      <text:p text:style-name="Code_20_Citation"><text:s/>* \param <text:s/>pointer <text:s/>buffer pointer.</text:p>
      <text:p text:style-name="Code_20_Citation"><text:s/>* \param <text:s/>length <text:s/>length of the message pointed.</text:p>
      <text:p text:style-name="Code_20_Citation"><text:s/>* \return <text:s/>status queue.</text:p>
      <text:p text:style-name="Code_20_Citation"><text:s/>*/</text:p>
      <text:p text:style-name="Code_20_Citation">int processing_send(void *pointer, int length);</text:p>
      <text:p text:style-name="Text_20_body"/>
      <text:h text:style-name="Heading_20_4" text:outline-level="4"><text:bookmark text:name="__RefHeading__5887_425414308"/>Receive a frame<text:bookmark-end text:name="__RefHeading__5887_425414308"/></text:h>
      <text:p text:style-name="Text_20_body">Method that receive a frame from PLC Subsystem.</text:p>
      <text:p text:style-name="Code_20_Citation">/**</text:p>
      <text:p text:style-name="Code_20_Citation"><text:s/>* \param <text:s/>pointer <text:s/>buffer pointer.</text:p>
      <text:p text:style-name="Code_20_Citation"><text:s/>* \param <text:s/>length <text:s/>length of the message pointed.</text:p>
      <text:p text:style-name="Code_20_Citation"><text:soft-page-break/><text:s/>* \param <text:s/>type <text:s/>type of message.</text:p>
      <text:p text:style-name="Code_20_Citation"><text:s/>* \return <text:s/>error code.</text:p>
      <text:p text:style-name="Code_20_Citation"><text:s/>*/</text:p>
      <text:p text:style-name="Code_20_Citation">int processing_receive(void *pointer, int length, enum buffer_type type);</text:p>
      <text:p text:style-name="Text_20_body"/>
      <text:h text:style-name="Heading_20_3" text:outline-level="3"><text:bookmark text:name="__RefHeading__5889_425414308"/>Communication layer<text:bookmark-end text:name="__RefHeading__5889_425414308"/></text:h>
      <text:h text:style-name="Heading_20_4" text:outline-level="4"><text:bookmark text:name="__RefHeading__5891_425414308"/>Initialization<text:bookmark-end text:name="__RefHeading__5891_425414308"/></text:h>
      <text:p text:style-name="Text_20_body">Method that initialize the communication layer with the init_info structure.</text:p>
      <text:p text:style-name="Code_20_Citation">/**</text:p>
      <text:p text:style-name="Code_20_Citation"><text:s/>* \param <text:s/>info <text:s/>initialisation structure.</text:p>
      <text:p text:style-name="Code_20_Citation"><text:s/>* \return <text:s/>error code.</text:p>
      <text:p text:style-name="Code_20_Citation"><text:s/>*/</text:p>
      <text:p text:style-name="Code_20_Citation">int mailbox_init(struct init_info *info);</text:p>
      <text:h text:style-name="Heading_20_4" text:outline-level="4" text:is-list-header="true"/>
      <text:h text:style-name="Heading_20_4" text:outline-level="4"><text:bookmark text:name="__RefHeading__5893_425414308"/>Uninitialization<text:bookmark-end text:name="__RefHeading__5893_425414308"/></text:h>
      <text:p text:style-name="Text_20_body">Method that uninitialize the communication layer.</text:p>
      <text:p text:style-name="Code_20_Citation"/>
      <text:p text:style-name="Code_20_Citation">/**</text:p>
      <text:p text:style-name="Code_20_Citation"><text:s/>* \return <text:s/>error code.</text:p>
      <text:p text:style-name="Code_20_Citation"><text:s/>*/</text:p>
      <text:p text:style-name="Code_20_Citation">int mailbox_uninit(void);</text:p>
      <text:p text:style-name="Text_20_body"/>
      <text:h text:style-name="Heading_20_4" text:outline-level="4"><text:bookmark text:name="__RefHeading__5895_425414308"/>Send<text:bookmark-end text:name="__RefHeading__5895_425414308"/></text:h>
      <text:p text:style-name="Text_20_body">Method that translate a ETH frame into a mailbox message.</text:p>
      <text:p text:style-name="Code_20_Citation">/**</text:p>
      <text:p text:style-name="Code_20_Citation"><text:s/>* \param <text:s/>pointer <text:s/>the data message pointer.</text:p>
      <text:p text:style-name="Code_20_Citation"><text:s/>* \param <text:s/>length <text:s/>the length of the data message.</text:p>
      <text:p text:style-name="Code_20_Citation"><text:s/>* \param <text:s/>type <text:s/>type of message.</text:p>
      <text:p text:style-name="Code_20_Citation"><text:s/>* \return <text:s/>error code.</text:p>
      <text:p text:style-name="Code_20_Citation"><text:s/>*/</text:p>
      <text:p text:style-name="Code_20_Citation">int mailbox_send(void *pointer, uint32_t length, enum buffer_type type);</text:p>
      <text:p text:style-name="Text_20_body"/>
      <text:h text:style-name="Heading_20_4" text:outline-level="4"><text:bookmark text:name="__RefHeading__5897_425414308"/>Buffer add<text:bookmark-end text:name="__RefHeading__5897_425414308"/></text:h>
      <text:p text:style-name="Text_20_body">Method that translate an allocated buffer into a mailbox message.</text:p>
      <text:p text:style-name="Code_20_Citation">/**</text:p>
      <text:p text:style-name="Code_20_Citation"><text:s/>* \param <text:s/>pointer <text:s/>the buffer pointer.</text:p>
      <text:p text:style-name="Code_20_Citation"><text:s/>* \param <text:s/>type <text:s/>type of message.</text:p>
      <text:p text:style-name="Code_20_Citation"><text:s/>* \return <text:s/>error code.</text:p>
      <text:p text:style-name="Code_20_Citation"><text:s/>*/</text:p>
      <text:p text:style-name="Code_20_Citation">int mailbox_buffer_add(void *pointer, enum buffer_type type);</text:p>
      <text:p text:style-name="Text_20_body"/>
      <text:h text:style-name="Heading_20_4" text:outline-level="4"><text:bookmark text:name="__RefHeading__5899_425414308"/>Tx done<text:bookmark-end text:name="__RefHeading__5899_425414308"/></text:h>
      <text:p text:style-name="Text_20_body">Method that is called when a A2La arrived.</text:p>
      <text:p text:style-name="Code_20_Citation">/**</text:p>
      <text:p text:style-name="Code_20_Citation"><text:s/>* \return <text:s/>error code.</text:p>
      <text:p text:style-name="Code_20_Citation"><text:s/>*/</text:p>
      <text:p text:style-name="Code_20_Citation">int mailbox_txdone(void);</text:p>
      <text:p text:style-name="Text_20_body"/>
      <text:h text:style-name="Heading_20_4" text:outline-level="4"><text:bookmark text:name="__RefHeading__5901_425414308"/>Receive<text:bookmark-end text:name="__RefHeading__5901_425414308"/></text:h>
      <text:p text:style-name="Text_20_body"><text:soft-page-break/>Method that is called when a L2At interrupt arrived.</text:p>
      <text:p text:style-name="Code_20_Citation">/**</text:p>
      <text:p text:style-name="Code_20_Citation"><text:s/>* \return <text:s/>error code.</text:p>
      <text:p text:style-name="Code_20_Citation"><text:s/>*/</text:p>
      <text:p text:style-name="Code_20_Citation">int mailbox_receive(void);</text:p>
      <text:p text:style-name="Text_20_body"/>
      <text:p text:style-name="Text_20_body"/>
      <text:h text:style-name="Heading_20_3" text:outline-level="3"><text:bookmark text:name="__RefHeading__5903_425414308"/>HAL layer<text:bookmark-end text:name="__RefHeading__5903_425414308"/></text:h>
      <text:h text:style-name="Heading_20_4" text:outline-level="4"><text:bookmark text:name="__RefHeading__5905_425414308"/>Context structure<text:bookmark-end text:name="__RefHeading__5905_425414308"/></text:h>
      <text:p text:style-name="Text_20_body">In this structure we will found all global variables that can be useful for all functions. We will retrieve all rings and registers pointers.</text:p>
      <text:p text:style-name="Code_20_Citation">struct halctx {</text:p>
      <text:p text:style-name="Code_20_Citation"><text:s text:c="4"/>volatile uint32_t *A2L_ptr;</text:p>
      <text:p text:style-name="Code_20_Citation"><text:s text:c="4"/>volatile uint32_t *L2A_ptr;</text:p>
      <text:p text:style-name="Code_20_Citation"><text:s text:c="4"/>volatile uint32_t *L2A_head;</text:p>
      <text:p text:style-name="Code_20_Citation"><text:s text:c="4"/>const volatile uint32_t *A2L_head;</text:p>
      <text:p text:style-name="Code_20_Citation"><text:s text:c="4"/>const volatile uint32_t *L2A_tail;</text:p>
      <text:p text:style-name="Code_20_Citation"><text:s text:c="4"/>volatile uint32_t *A2L_tail;</text:p>
      <text:p text:style-name="Code_20_Citation"><text:s text:c="4"/>volatile uint32_t *A2L_it;</text:p>
      <text:p text:style-name="Code_20_Citation"><text:s text:c="4"/>volatile uint32_t *L2A_it;</text:p>
      <text:p text:style-name="Code_20_Citation"><text:s text:c="4"/>volatile uint32_t *L2A_it_mask;</text:p>
      <text:p text:style-name="Code_20_Citation">};</text:p>
      <text:p text:style-name="Text_20_body"/>
      <text:h text:style-name="Heading_20_4" text:outline-level="4"><text:bookmark text:name="__RefHeading__5907_425414308"/>Initialization<text:bookmark-end text:name="__RefHeading__5907_425414308"/></text:h>
      <text:p text:style-name="Text_20_body">Method that initialize HAL layer with init_info structure.</text:p>
      <text:p text:style-name="Code_20_Citation">/**</text:p>
      <text:p text:style-name="Code_20_Citation"><text:s/>* \param <text:s/>init <text:s/>user information.</text:p>
      <text:p text:style-name="Code_20_Citation"><text:s/>* \return <text:s/>hal context.</text:p>
      <text:p text:style-name="Code_20_Citation"><text:s/>*/</text:p>
      <text:p text:style-name="Code_20_Citation">struct halctx* halmbx_init(struct init_info *info);</text:p>
      <text:p text:style-name="Text_20_body"/>
      <text:h text:style-name="Heading_20_4" text:outline-level="4"><text:bookmark text:name="__RefHeading__5909_425414308"/>Uninitialization<text:bookmark-end text:name="__RefHeading__5909_425414308"/></text:h>
      <text:p text:style-name="Text_20_body">Method that uninitialize HAL layer.</text:p>
      <text:p text:style-name="Code_20_Citation">/**</text:p>
      <text:p text:style-name="Code_20_Citation"><text:s/>* \param <text:s/>ctx <text:s/>hal context.</text:p>
      <text:p text:style-name="Code_20_Citation"><text:s/>* \return <text:s/>error code.</text:p>
      <text:p text:style-name="Code_20_Citation"><text:s/>*/</text:p>
      <text:p text:style-name="Code_20_Citation">int halmbx_uninit(struct halctx *ctx);</text:p>
      <text:p text:style-name="Text_20_body"/>
      <text:h text:style-name="Heading_20_4" text:outline-level="4"><text:bookmark text:name="__RefHeading__5911_425414308"/>Check L2A mailbox empty<text:bookmark-end text:name="__RefHeading__5911_425414308"/></text:h>
      <text:p text:style-name="Text_20_body">Method that check L2A mailbox queue to see if it's empty or not.</text:p>
      <text:p text:style-name="Code_20_Citation">/**</text:p>
      <text:p text:style-name="Code_20_Citation"><text:s/>* \param <text:s/>ctx <text:s/>hal context.</text:p>
      <text:p text:style-name="Code_20_Citation"><text:s/>* \return <text:s/>0 if the queue is empty.</text:p>
      <text:p text:style-name="Code_20_Citation"><text:s/>*/</text:p>
      <text:p text:style-name="Code_20_Citation">int halmbx_L2Amail_not_empty_queue(struct halctx *ctx);</text:p>
      <text:p text:style-name="Text_20_body"/>
      <text:h text:style-name="Heading_20_4" text:outline-level="4"><text:bookmark text:name="__RefHeading__5913_425414308"/>Check room<text:bookmark-end text:name="__RefHeading__5913_425414308"/></text:h>
      <text:p text:style-name="Text_20_body">Method that check room in Arm to Leon mailbox.</text:p>
      <text:p text:style-name="Code_20_Citation">/**</text:p>
      <text:p text:style-name="Code_20_Citation"><text:soft-page-break/><text:s/>* \param <text:s/>ctx <text:s/>hal context.</text:p>
      <text:p text:style-name="Code_20_Citation"><text:s/>* \return <text:s/>queue state.</text:p>
      <text:p text:style-name="Code_20_Citation"><text:s/>*/</text:p>
      <text:p text:style-name="Code_20_Citation">int halmbx_A2Lmail_status_queue(struct halctx *ctx);</text:p>
      <text:p text:style-name="Text_20_body"/>
      <text:p text:style-name="Text_20_body">Method that check room in Leon to Arm mailbox.</text:p>
      <text:p text:style-name="Code_20_Citation">/**</text:p>
      <text:p text:style-name="Code_20_Citation"><text:s/>* \param <text:s/>ctx <text:s/>hal context.</text:p>
      <text:p text:style-name="Code_20_Citation"><text:s/>* \return <text:s/>queue state.</text:p>
      <text:p text:style-name="Code_20_Citation"><text:s/>*/</text:p>
      <text:p text:style-name="Code_20_Citation">int halmbx_L2Amail_status_queue(struct halctx *ctx);</text:p>
      <text:p text:style-name="Text_20_body"/>
      <text:h text:style-name="Heading_20_4" text:outline-level="4"><text:bookmark text:name="__RefHeading__5915_425414308"/>Copy to mailbox<text:bookmark-end text:name="__RefHeading__5915_425414308"/></text:h>
      <text:p text:style-name="Text_20_body">Method that copy a message under A2L mailbox ring.</text:p>
      <text:p text:style-name="Code_20_Citation">/**</text:p>
      <text:p text:style-name="Code_20_Citation"><text:s/>* \param <text:s/>ctx <text:s/>hal context.</text:p>
      <text:p text:style-name="Code_20_Citation"><text:s/>* \param <text:s/>message <text:s/>pointer to the message align on 32bits.</text:p>
      <text:p text:style-name="Code_20_Citation"><text:s/>* \param <text:s/>size <text:s/>message size in bytes and align on 32bits.</text:p>
      <text:p text:style-name="Code_20_Citation"><text:s/>* \return <text:s/>error code.</text:p>
      <text:p text:style-name="Code_20_Citation"><text:s/>*/</text:p>
      <text:p text:style-name="Code_20_Citation">int halmbx_copy_to_ring(struct halctx *ctx, uint32_t *message, int size);</text:p>
      <text:p text:style-name="Text_20_body"/>
      <text:h text:style-name="Heading_20_4" text:outline-level="4"><text:bookmark text:name="__RefHeading__5917_425414308"/>Copy from mailbox<text:bookmark-end text:name="__RefHeading__5917_425414308"/></text:h>
      <text:p text:style-name="Text_20_body">Method that copy a message from L2A mailbox ring.</text:p>
      <text:p text:style-name="Code_20_Citation">/**</text:p>
      <text:p text:style-name="Code_20_Citation"><text:s/>* \param <text:s/>ctx <text:s/>hal context.</text:p>
      <text:p text:style-name="Code_20_Citation"><text:s/>* \param <text:s/>message <text:s/>pointer to the message align on 32bits.</text:p>
      <text:p text:style-name="Code_20_Citation"><text:s/>* \param <text:s/>size <text:s/>max message size in bytes and align on 32bits.</text:p>
      <text:p text:style-name="Code_20_Citation"><text:s/>* \return <text:s/>error code.</text:p>
      <text:p text:style-name="Code_20_Citation"><text:s/>*/</text:p>
      <text:p text:style-name="Code_20_Citation">int halmbx_copy_from_ring(struct halctx *ctx, uint32_t *message, int size);</text:p>
      <text:p text:style-name="Text_20_body"/>
      <text:h text:style-name="Heading_20_4" text:outline-level="4"><text:bookmark text:name="__RefHeading__5919_425414308"/>Update pointers<text:bookmark-end text:name="__RefHeading__5919_425414308"/></text:h>
      <text:p text:style-name="Text_20_body">Method that update Leon to Arm mailbox.</text:p>
      <text:p text:style-name="Code_20_Citation">/**</text:p>
      <text:p text:style-name="Code_20_Citation"><text:s/>* \param <text:s/>ctx <text:s/>hal context.</text:p>
      <text:p text:style-name="Code_20_Citation"><text:s/>* \param <text:s/>size <text:s/>real size of the last proceed message.</text:p>
      <text:p text:style-name="Code_20_Citation"><text:s/>* \return <text:s/>error code.</text:p>
      <text:p text:style-name="Code_20_Citation"><text:s/>*/</text:p>
      <text:p text:style-name="Code_20_Citation">int halmbx_A2Lmail_update(struct halctx *ctx, int size);</text:p>
      <text:p text:style-name="Text_20_body"/>
      <text:p text:style-name="Text_20_body">Method that update Arm to Leon mailbox.</text:p>
      <text:p text:style-name="Code_20_Citation">/**</text:p>
      <text:p text:style-name="Code_20_Citation"><text:s/>* \param <text:s/>ctx <text:s/>hal context.</text:p>
      <text:p text:style-name="Code_20_Citation"><text:s/>* \param <text:s/>size <text:s/>real size of the last proceed message.</text:p>
      <text:p text:style-name="Code_20_Citation"><text:s/>* \return <text:s/>error code.</text:p>
      <text:p text:style-name="Code_20_Citation"><text:s/>*/</text:p>
      <text:p text:style-name="Code_20_Citation">int halmbx_L2Amail_update(struct halctx *ctx, int size);</text:p>
      <text:p text:style-name="Text_20_body"/>
      <text:h text:style-name="Heading_20_4" text:outline-level="4"><text:bookmark text:name="__RefHeading__5921_425414308"/>Enable/Disable ARM interrupts<text:bookmark-end text:name="__RefHeading__5921_425414308"/></text:h>
      <text:p text:style-name="Text_20_body">Method that enable A2La interrupt.</text:p>
      <text:p text:style-name="Code_20_Citation">/**</text:p>
      <text:p text:style-name="Code_20_Citation"><text:s/>* \param <text:s/>ctx <text:s/>hal context.</text:p>
      <text:p text:style-name="Code_20_Citation"><text:soft-page-break/><text:s/>*/</text:p>
      <text:p text:style-name="Code_20_Citation">void A2La_it_enable(struct halctx *ctx);</text:p>
      <text:p text:style-name="Text_20_body"/>
      <text:p text:style-name="Text_20_body">Method that enable L2At interrupt.</text:p>
      <text:p text:style-name="Code_20_Citation">/**</text:p>
      <text:p text:style-name="Code_20_Citation"><text:s/>* \param <text:s/>ctx <text:s/>hal context.</text:p>
      <text:p text:style-name="Code_20_Citation"><text:s/>*/</text:p>
      <text:p text:style-name="Code_20_Citation">void L2At_it_enable(struct halctx *ctx);</text:p>
      <text:p text:style-name="Text_20_body"/>
      <text:p text:style-name="Text_20_body">Method that disable A2La interrupt.</text:p>
      <text:p text:style-name="Code_20_Citation">/**</text:p>
      <text:p text:style-name="Code_20_Citation"><text:s/>* \param <text:s/>ctx <text:s/>hal context.</text:p>
      <text:p text:style-name="Code_20_Citation"><text:s/>*/</text:p>
      <text:p text:style-name="Code_20_Citation">void A2La_it_disable(struct halctx *ctx);</text:p>
      <text:p text:style-name="Text_20_body"/>
      <text:p text:style-name="Text_20_body">Method that disable L2At interrupt.</text:p>
      <text:p text:style-name="Code_20_Citation">/**</text:p>
      <text:p text:style-name="Code_20_Citation"><text:s/>* \param <text:s/>ctx <text:s/>hal context.</text:p>
      <text:p text:style-name="Code_20_Citation"><text:s/>*/</text:p>
      <text:p text:style-name="Code_20_Citation">void L2At_it_disable(struct halctx *ctx);</text:p>
      <text:p text:style-name="Text_20_body"/>
      <text:h text:style-name="Heading_20_4" text:outline-level="4"><text:bookmark text:name="__RefHeading__5923_425414308"/>Interrupts access<text:bookmark-end text:name="__RefHeading__5923_425414308"/></text:h>
      <text:p text:style-name="Text_20_body">Method that set A2Lt interrupt.</text:p>
      <text:p text:style-name="Code_20_Citation">/**</text:p>
      <text:p text:style-name="Code_20_Citation"><text:s/>* Set the Arm to Leon Interrupt.</text:p>
      <text:p text:style-name="Code_20_Citation"><text:s/>*</text:p>
      <text:p text:style-name="Code_20_Citation"><text:s/>* \param <text:s/>ctx <text:s/>hal context.</text:p>
      <text:p text:style-name="Code_20_Citation"><text:s/>*/</text:p>
      <text:p text:style-name="Code_20_Citation">void set_A2Lt_interrupt(struct halctx *ctx);</text:p>
      <text:p text:style-name="Text_20_body"/>
      <text:p text:style-name="Text_20_body">Method that set L2Aa interrupt.</text:p>
      <text:p text:style-name="Code_20_Citation">/**</text:p>
      <text:p text:style-name="Code_20_Citation"><text:s/>* \param <text:s/>ctx <text:s/>hal context.</text:p>
      <text:p text:style-name="Code_20_Citation"><text:s/>*/</text:p>
      <text:p text:style-name="Code_20_Citation">void set_L2Aa_interrupt(struct halctx *ctx);</text:p>
      <text:p text:style-name="Text_20_body"/>
      <text:p text:style-name="Text_20_body">Method that clear L2At interrupt.</text:p>
      <text:p text:style-name="Code_20_Citation">/**</text:p>
      <text:p text:style-name="Code_20_Citation"><text:s/>* \param <text:s/>ctx <text:s/>hal context.</text:p>
      <text:p text:style-name="Code_20_Citation"><text:s/>*/</text:p>
      <text:p text:style-name="Code_20_Citation">void clr_L2At_interrupt(struct halctx *ctx);</text:p>
      <text:p text:style-name="Text_20_body"/>
      <text:p text:style-name="Text_20_body">Method that clear A2La interrupt.</text:p>
      <text:p text:style-name="Code_20_Citation">/**</text:p>
      <text:p text:style-name="Code_20_Citation"><text:s/>* \param <text:s/>ctx <text:s/>hal context.</text:p>
      <text:p text:style-name="Code_20_Citation"><text:s/>*/</text:p>
      <text:p text:style-name="Code_20_Citation">void clr_A2La_interrupt(struct halctx *ctx);</text:p>
      <text:p text:style-name="Text_20_body"/>
      <text:h text:style-name="Heading_20_1" text:outline-level="1"><text:bookmark text:name="__RefHeading__5925_425414308"/>PLC Daemon (PLCD)<text:bookmark-end text:name="__RefHeading__5925_425414308"/></text:h>
      <text:h text:style-name="Heading_20_2" text:outline-level="2"><text:bookmark text:name="__RefHeading__5927_425414308"/>Introduction<text:bookmark-end text:name="__RefHeading__5927_425414308"/></text:h>
      <text:p text:style-name="Text_20_body">The PLC daemon is the interface between the PLC driver and the Linux file-system. Moreover, it manages the starting and setting of AV / EoC stack firmware by sending some management messages (MME-s) containing important AV / EoC parameters.</text:p>
      <text:p text:style-name="Text_20_body">To protect the AV / EoC stack from receiving bad messages, the PLC daemon is the only way to send parameters through a dedicated netlink connection through the PLC driver.</text:p>
      <text:p text:style-name="Text_20_body">The PLC daemon is provided as a binary software inside the bundle (sources are not provided).</text:p>
      <text:p text:style-name="Text_20_body">All these steps are needed to ensure the maximum security to send internal parameters to the AV / EoC stack.</text:p>
      <text:p text:style-name="Text_20_body"/>
      <text:h text:style-name="Heading_20_2" text:outline-level="2"><text:bookmark text:name="__RefHeading__5929_425414308"/>Command line parameters<text:bookmark-end text:name="__RefHeading__5929_425414308"/></text:h>
      <text:p text:style-name="Text_20_body">As PLC daemon is provided as a binary inside the bundle, it needs some parameters at start to fit the hardware environment:</text:p>
      <text:list xml:id="list679784039" text:style-name="L21">
        <text:list-item>
          <text:p text:style-name="P48"><text:span text:style-name="T7">-c</text:span> or <text:span text:style-name="T7">--conf_file</text:span> &lt;filename&gt; : full path of <text:span text:style-name="T5">hpav.conf</text:span> file</text:p>
          <text:p text:style-name="P48">Default is <text:span text:style-name="T5">/etc/hpav.conf</text:span>.</text:p>
        </text:list-item>
        <text:list-item>
          <text:p text:style-name="P48"><text:span text:style-name="T7">-i</text:span> or <text:span text:style-name="T7">--info_file</text:span> &lt;filename&gt; : full path of <text:span text:style-name="T5">hpav.info</text:span> file</text:p>
          <text:p text:style-name="P48">Default is <text:span text:style-name="T5">/etc/hpav.info</text:span>.</text:p>
        </text:list-item>
      </text:list>
      <text:p text:style-name="Text_20_body">After launch, user can get <text:span text:style-name="T7">plcd</text:span> version:</text:p>
      <text:list xml:id="list605037220" text:continue-numbering="true" text:style-name="L21">
        <text:list-item>
          <text:p text:style-name="P48"><text:span text:style-name="T7">-v</text:span> or <text:span text:style-name="T7">–version</text:span> : version number (tag version for customer / GIT version for developer)</text:p>
        </text:list-item>
      </text:list>
      <text:p text:style-name="Text_20_body"/>
      <text:h text:style-name="Heading_20_2" text:outline-level="2"><text:bookmark text:name="__RefHeading__5931_425414308"/>Messages list<text:bookmark-end text:name="__RefHeading__5931_425414308"/></text:h>
      <text:p text:style-name="Text_20_body">The PLC daemon is responsible to manage the following messages:</text:p>
      <text:list xml:id="list1600622415" text:style-name="L22">
        <text:list-item>
          <text:p text:style-name="P49">DRV_STA_SET_MAC_ADDR.REQ/CNF : send station mac-address from NVRAM</text:p>
        </text:list-item>
        <text:list-item>
          <text:p text:style-name="P49">DRV_STA_SET_CCO_PREF.REQ/CNF : tell AV stack if we have been chosen as a CCo, from user file-system; new status is provided by DRV_STA_STATUS.IND messages sent by AV stack</text:p>
        </text:list-item>
        <text:list-item>
          <text:p text:style-name="P49">DRV_STA_SET_WAS_CCO.REQ/CNF : tell AV stack if we were CCo last time, from user file-system; new status is provided by DRV_STA_STATUS.IND messages sent by AV stack</text:p>
        </text:list-item>
        <text:list-item>
          <text:p text:style-name="P49">DRV_STA_SET_KEY.REQ/CNF : <text:s/>send NMK and (NID or SL)</text:p>
        </text:list-item>
        <text:list-item>
          <text:p text:style-name="P49">DRV_STA_SET_DAK.REQ/CNF : send DAK computed from DPW (from NVRAM)</text:p>
        </text:list-item>
        <text:list-item>
          <text:p text:style-name="P49">DRV_STA_SET_M_STA_HFID.REQ/CNF : send manufacturer HFID from NVRAM</text:p>
        </text:list-item>
        <text:list-item>
          <text:p text:style-name="P49">DRV_STA_SET_U_STA_HFID.REQ/CNF : send user HFID from user file-system</text:p>
        </text:list-item>
        <text:list-item>
          <text:p text:style-name="P49">DRV_STA_SET_AVLN_HFID.REQ/CNF : send AVLN HFID from user file-system</text:p>
        </text:list-item>
        <text:list-item>
          <text:p text:style-name="P49">DRV_STA_SET_TONEMASK.REQ/CNF : send tonemask from NVRAM</text:p>
        </text:list-item>
        <text:list-item>
          <text:p text:style-name="P49">DRV_STA_SET_CONFIG.REQ/CNF : send internal configuration</text:p>
        </text:list-item>
        <text:list-item>
          <text:p text:style-name="P49">DRV_STA_MAC_START.REQ/CNF : start AV / EoC stack</text:p>
        </text:list-item>
        <text:list-item>
          <text:p text:style-name="P49">DRV_STA_MAC_STOP.REQ/CNF : stop AV / EoC stack - not used yet</text:p>
        </text:list-item>
        <text:list-item>
          <text:p text:style-name="P49">DRV_STA_SC.REQ/CNF : inform about “simple connect” request</text:p>
        </text:list-item>
        <text:list-item>
          <text:p text:style-name="P49"><text:soft-page-break/>DRV_STA_STATUS.REQ/CNF : get station status</text:p>
        </text:list-item>
        <text:list-item>
          <text:p text:style-name="P49">DRV_AUTHORIZE.REQ/CNF : change NMK of another STA - still to specify</text:p>
        </text:list-item>
      </text:list>
      <text:p text:style-name="Text_20_body"/>
      <text:h text:style-name="Heading_20_2" text:outline-level="2"><text:bookmark text:name="__RefHeading__5933_425414308"/>Management files<text:bookmark-end text:name="__RefHeading__5933_425414308"/></text:h>
      <text:h text:style-name="P95" text:outline-level="3"><text:bookmark text:name="__RefHeading__5935_425414308"/>Mandatory configuration file: <text:span text:style-name="T5">hpav.conf</text:span><text:bookmark-end text:name="__RefHeading__5935_425414308"/></text:h>
      <text:p text:style-name="Text_20_body">Contains all AV / EoC stack settings to save on user flash fs.</text:p>
      <text:list xml:id="list821700857" text:style-name="L23">
        <text:list-item>
          <text:p text:style-name="P50">CCO_PREFERRED = (yes | no)</text:p>
        </text:list-item>
        <text:list-item>
          <text:p text:style-name="P50">WAS_CCO = (yes | no)</text:p>
        </text:list-item>
        <text:list-item>
          <text:p text:style-name="P50">NMK = &lt;16 bytes binary in hexa-string&gt; </text:p>
        </text:list-item>
        <text:list-item>
          <text:p text:style-name="P50">NID = (&lt;7 bytes binary in hexa-string&gt; | none)</text:p>
        </text:list-item>
        <text:list-item>
          <text:p text:style-name="P50">SL = (hs | sc)</text:p>
        </text:list-item>
        <text:list-item>
          <text:p text:style-name="P50">USER_HFID = &lt;string of 64 bytes max&gt;</text:p>
        </text:list-item>
        <text:list-item>
          <text:p text:style-name="P50">AVLN_HFID = &lt;string of 64 bytes max&gt;</text:p>
        </text:list-item>
      </text:list>
      <text:p text:style-name="Text_20_body"/>
      <text:h text:style-name="Heading_20_3" text:outline-level="3"><text:bookmark text:name="__RefHeading__5937_425414308"/>Temporary information file: <text:span text:style-name="T5">hpav.info</text:span><text:bookmark-end text:name="__RefHeading__5937_425414308"/></text:h>
      <text:p text:style-name="Text_20_body">Contains current status of AV / EoC stack. Never saved.</text:p>
      <text:list xml:id="list974183521" text:style-name="L24">
        <text:list-item>
          <text:p text:style-name="P51">STATUS = (unassociated | associated | authenticated)</text:p>
        </text:list-item>
        <text:list-item>
          <text:p text:style-name="P51">CCO = (station | proxy | main)</text:p>
        </text:list-item>
        <text:list-item>
          <text:p text:style-name="P51">BACKUP_CCO = (yes | no)</text:p>
        </text:list-item>
        <text:list-item>
          <text:p text:style-name="P51">SC = (yes | no)</text:p>
        </text:list-item>
        <text:list-item>
          <text:p text:style-name="P51">SC_BUTTON = (yes | no)</text:p>
        </text:list-item>
      </text:list>
      <text:p text:style-name="Text_20_body"/>
      <text:h text:style-name="Heading_20_3" text:outline-level="3"><text:bookmark text:name="__RefHeading__5939_425414308"/>Optional configuration file: <text:span text:style-name="T5">internal.conf</text:span><text:bookmark-end text:name="__RefHeading__5939_425414308"/></text:h>
      <text:p text:style-name="Text_20_body">Path is<text:span text:style-name="T5"> /etc/internal.co</text:span>nf.</text:p>
      <text:p text:style-name="Text_20_body">This file is intended for developers only and contains free configuration lines.</text:p>
      <text:p text:style-name="Text_20_body"/>
      <text:h text:style-name="Heading_20_2" text:outline-level="2"><text:bookmark text:name="__RefHeading__5941_425414308"/>Initialization process<text:bookmark-end text:name="__RefHeading__5941_425414308"/></text:h>
      <text:p text:style-name="Text_20_body">When starting, PLC daemon gets all needed information from NVRAM and configuration files, and sends them trough appropriate DRV MME-s.</text:p>
      <text:list xml:id="list384551195" text:style-name="L25">
        <text:list-item>
          <text:p text:style-name="P53">PLCD initialization</text:p>
          <text:list>
            <text:list-item>
              <text:p text:style-name="P54">initialize <text:span text:style-name="T5">hpav.info </text:span>file</text:p>
            </text:list-item>
            <text:list-item>
              <text:p text:style-name="P54">get NVRAM contents</text:p>
            </text:list-item>
          </text:list>
        </text:list-item>
        <text:list-item>
          <text:p text:style-name="P53">Stack initialization</text:p>
          <text:list>
            <text:list-item>
              <text:p text:style-name="P52">send PLC mac-address (from NVRAM) into DRV_STA_SET_MAC_ADDR.REQ; wait for DRV_STA_SET_MAC_ADDR.CNF</text:p>
            </text:list-item>
            <text:list-item>
              <text:p text:style-name="P52">send CCO_PREFERRED (from <text:span text:style-name="T5">hpav.conf</text:span>) into DRV_STA_SET_CCO_PREF; wait for DRV_STA_SET_CCO_PREF.CNF</text:p>
            </text:list-item>
            <text:list-item>
              <text:p text:style-name="P52"><text:soft-page-break/>send WAS_CCO (from <text:span text:style-name="T5">hpav.conf</text:span>) into DRV_STA_SET_WAS_CCO.REQ; wait for DRV_STA_SET_WAS_CCO.CNF</text:p>
            </text:list-item>
            <text:list-item>
              <text:p text:style-name="P55">network security</text:p>
              <text:list>
                <text:list-item>
                  <text:p text:style-name="P52">if NID (from <text:span text:style-name="T5">hpav.conf</text:span><text:span text:style-name="T20">)</text:span> is “none”</text:p>
                  <text:list>
                    <text:list-item>
                      <text:p text:style-name="P52">send NMK (from <text:span text:style-name="T5">hpav.conf</text:span>) and SL (from <text:span text:style-name="T5">hpav.conf</text:span>) into DRV_STA_SET_KEY.REQ</text:p>
                    </text:list-item>
                  </text:list>
                </text:list-item>
                <text:list-item>
                  <text:p text:style-name="P52">else</text:p>
                  <text:list>
                    <text:list-item>
                      <text:p text:style-name="P52">send NMK and NID into DRV_STA_SET_KEY.REQ</text:p>
                    </text:list-item>
                  </text:list>
                </text:list-item>
                <text:list-item>
                  <text:p text:style-name="P52">wait for DRV_STA_SET_KEY.CNF</text:p>
                </text:list-item>
              </text:list>
            </text:list-item>
            <text:list-item>
              <text:p text:style-name="P55">device security</text:p>
              <text:list>
                <text:list-item>
                  <text:p text:style-name="P52">compute DAK from DPW (from NVRAM)</text:p>
                </text:list-item>
                <text:list-item>
                  <text:p text:style-name="P52">send DAK into DRV_STA_SET_DAK.REQ; wait for DRV_STA_SET_DAK.CNF</text:p>
                </text:list-item>
              </text:list>
            </text:list-item>
            <text:list-item>
              <text:p text:style-name="P52">send manufacturer HFID (from NVRAM) into DRV_STA_SET_M_STA_HFID.REQ; wait for DRV_STA_SET_M_STA_HFID.CNF</text:p>
            </text:list-item>
            <text:list-item>
              <text:p text:style-name="P52">send USER_HFID (from <text:span text:style-name="T5">hpav.conf</text:span>) into DRV_STA_SET_U_STA_HFID.REQ; wait for DRV_STA_SET_U_STA_HFID.CNF</text:p>
            </text:list-item>
            <text:list-item>
              <text:p text:style-name="P52">send AVLN_HFID (from <text:span text:style-name="T5">hpav.conf</text:span>) into DRV_STA_SET_AVLN_HFID.REQ; wait for <text:s/>DRV_STA_SET_AVLN_HFID.CNF</text:p>
            </text:list-item>
            <text:list-item>
              <text:p text:style-name="P52">send tonemask (from NVRAM) into DRV_STA_SET_TONEMASK.REQ; wait for DRV_STA_SET_TONEMASK.CNF</text:p>
            </text:list-item>
            <text:list-item>
              <text:p text:style-name="P52">get contents of <text:span text:style-name="T5">internal.conf</text:span> file and send them into DRV_STA_SET_CONFIG.REQ; wait for DRV_STA_SET_CONFIG.CNF</text:p>
            </text:list-item>
            <text:list-item>
              <text:p text:style-name="P52">send DRV_STA_MAC_START.REQ; wait for DRV_STA_MAC_START.CNF</text:p>
            </text:list-item>
          </text:list>
        </text:list-item>
        <text:list-item>
          <text:p text:style-name="P52">PLCD registration</text:p>
          <text:list>
            <text:list-item>
              <text:p text:style-name="P52">register to <text:span text:style-name="T5">hpav.info</text:span> and <text:span text:style-name="T5">hpav.conf</text:span> files modifications</text:p>
            </text:list-item>
          </text:list>
        </text:list-item>
      </text:list>
      <text:p text:style-name="Text_20_body">If the stack initialization has not succeeded (if PLC driver is not ready yet), PLCD restarts this initialization until (at maximum) PLCD_INIT_RETRIES times (PLCD_INIT_RETRIES is defined to 10).</text:p>
      <text:p text:style-name="Text_20_body"/>
      <text:h text:style-name="Heading_20_2" text:outline-level="2"><text:bookmark text:name="__RefHeading__5943_425414308"/>Regular working<text:bookmark-end text:name="__RefHeading__5943_425414308"/></text:h>
      <text:h text:style-name="Heading_20_3" text:outline-level="3"><text:bookmark text:name="__RefHeading__5945_425414308"/>DRV MME-s from AV / EoC stack<text:bookmark-end text:name="__RefHeading__5945_425414308"/></text:h>
      <text:p text:style-name="Text_20_body">PLC daemon is in charge of managing all external events in relation with the AV / EoC stack.</text:p>
      <text:p text:style-name="Text_20_body"/>
      <text:h text:style-name="Heading_20_4" text:outline-level="4"><text:bookmark text:name="__RefHeading__5947_425414308"/>Status update<text:bookmark-end text:name="__RefHeading__5947_425414308"/></text:h>
      <text:p text:style-name="Text_20_body">As soon as its current status changes, AV / EoC stack sends a DRV_STA_STATUS.IND message.</text:p>
      <text:p text:style-name="Text_20_body"/>
      <text:p text:style-name="Text_20_body">PLC daemon then updates <text:span text:style-name="T5">hpav.info</text:span> file with following parameters:</text:p>
      <text:list xml:id="list1932136895" text:continue-list="list974183521" text:style-name="L24">
        <text:list-item text:start-value="1">
          <text:p text:style-name="P51">STATUS </text:p>
        </text:list-item>
        <text:list-item>
          <text:p text:style-name="P51">CCO</text:p>
        </text:list-item>
        <text:list-item>
          <text:p text:style-name="P51">BACKUP_CCO </text:p>
        </text:list-item>
        <text:list-item>
          <text:p text:style-name="P51">SC</text:p>
        </text:list-item>
      </text:list>
      <text:p text:style-name="Text_20_body"><text:span text:style-name="T5">hpav.info</text:span> file is not saved into flash user fs.</text:p>
      <text:p text:style-name="Text_20_body"><text:soft-page-break/></text:p>
      <text:p text:style-name="Text_20_body">PLC daemon also updates <text:span text:style-name="T5">hpav.conf</text:span> file with following parameters:</text:p>
      <text:list xml:id="list1751524814" text:style-name="L26">
        <text:list-item>
          <text:p text:style-name="P56">CCO_PREFERRED = (yes | no)</text:p>
        </text:list-item>
        <text:list-item>
          <text:p text:style-name="P56">WAS_CCO = (yes | no)</text:p>
        </text:list-item>
      </text:list>
      <text:p text:style-name="Text_20_body"><text:span text:style-name="T5">hpav.conf</text:span> file is saved into flash fs.</text:p>
      <text:p text:style-name="Text_20_body"/>
      <text:p text:style-name="Text_20_body">After <text:span text:style-name="T5">hpav.info</text:span> or <text:span text:style-name="T5">hpav.conf</text:span> files update, PLC daemon informs the system that these files have been modified.</text:p>
      <text:p text:style-name="Text_20_body"/>
      <text:h text:style-name="Heading_20_4" text:outline-level="4"><text:bookmark text:name="__RefHeading__5949_425414308"/>HFID update<text:bookmark-end text:name="__RefHeading__5949_425414308"/></text:h>
      <text:p text:style-name="Text_20_body">When AV / EoC stack receives a new HFID (user or AVLN), it sends an indication message with the new value:</text:p>
      <text:list xml:id="list176699692" text:style-name="L27">
        <text:list-item>
          <text:p text:style-name="P57">DRV_STA_SET_U_STA_HFID.IND with new user HFID value</text:p>
        </text:list-item>
        <text:list-item>
          <text:p text:style-name="P57">DRV_STA_SET_AVLN_HFID.IND with new AVLN HFID value</text:p>
        </text:list-item>
      </text:list>
      <text:p text:style-name="Text_20_body"/>
      <text:p text:style-name="Text_20_body">When PLCD receives the MME, it updates <text:span text:style-name="T5">hpav.conf</text:span><text:span text:style-name="T20"> file following parameters</text:span><text:span text:style-name="T5"> </text:span>and informs the system that this file has been modified:</text:p>
      <text:list xml:id="list323828159" text:style-name="L28">
        <text:list-item>
          <text:p text:style-name="P58">USER_HFID</text:p>
        </text:list-item>
        <text:list-item>
          <text:p text:style-name="P58">AVLN_HFID</text:p>
        </text:list-item>
      </text:list>
      <text:p text:style-name="Text_20_body"><text:span text:style-name="T5">hpav.conf</text:span> file is saved into flash fs.</text:p>
      <text:p text:style-name="P3"/>
      <text:h text:style-name="Heading_20_4" text:outline-level="4"><text:bookmark text:name="__RefHeading__5951_425414308"/>Security update<text:bookmark-end text:name="__RefHeading__5951_425414308"/></text:h>
      <text:p text:style-name="Text_20_body"><text:span text:style-name="T9">NMK and NID / SL update can </text:span><text:span text:style-name="T10">happen</text:span><text:span text:style-name="T9"> on PLC side, when AV / EoC stack receives CM_SET_KEY MME to change keys parameters. In that case, Cesar needs to inform Cleopatre about these modifications by sending a DRV_STA_SET_KEY.IND containing the new NMK and NID / SL values.</text:span></text:p>
      <text:p text:style-name="P3"/>
      <text:p text:style-name="Text_20_body">When receiving this MME, PLCD updates <text:span text:style-name="T5">hpav.conf</text:span> file following fields:</text:p>
      <text:list xml:id="list80323721" text:style-name="L29">
        <text:list-item>
          <text:p text:style-name="P59">NMK</text:p>
        </text:list-item>
        <text:list-item>
          <text:p text:style-name="P59">NID or SL</text:p>
        </text:list-item>
      </text:list>
      <text:p text:style-name="Text_20_body">and informs the system that this file has been modified.</text:p>
      <text:p text:style-name="Text_20_body"><text:span text:style-name="T5">hpav.conf</text:span> file is saved into flash fs.</text:p>
      <text:p text:style-name="Text_20_body"/>
      <text:h text:style-name="Heading_20_3" text:outline-level="3"><text:bookmark text:name="__RefHeading__7330_307480996"/>Actions from user<text:bookmark-end text:name="__RefHeading__7330_307480996"/></text:h>
      <text:p text:style-name="P3">Libspid provides a way to handle a list of PID-s subscribed to modifications of some files.</text:p>
      <text:p text:style-name="P3"/>
      <text:p text:style-name="P3">As seen in <text:a xlink:type="simple" xlink:href="#4.5.Initialization process|outline">[Initialization process]</text:a>, PLCD registers to <text:span text:style-name="T5">hpav.conf</text:span> and <text:span text:style-name="T5">hpav.info</text:span> files modifications. These files can be modified by 2 different processes:</text:p>
      <text:list xml:id="list1986185694" text:style-name="L30">
        <text:list-item>
          <text:p text:style-name="P60"><text:span text:style-name="T9">by </text:span><text:span text:style-name="T11">manager</text:span><text:span text:style-name="T11">d</text:span><text:span text:style-name="T9"> when user </text:span><text:span text:style-name="T9">presses SC butto</text:span><text:span text:style-name="T9">n;</text:span></text:p>
        </text:list-item>
        <text:list-item>
          <text:p text:style-name="P60"><text:span text:style-name="T9">by </text:span><text:span text:style-name="T11">spid</text:span><text:span text:style-name="T11">app</text:span><text:span text:style-name="T9"> </text:span><text:span text:style-name="T9">when user modifies </text:span><text:span text:style-name="T12">hpav.conf</text:span><text:span text:style-name="T9"> file </text:span><text:span text:style-name="T9">parameters.</text:span></text:p>
        </text:list-item>
      </text:list>
      <text:p text:style-name="Text_20_body"><text:span text:style-name="T9">Therefore, in both cases, PLCD is informed that t</text:span><text:span text:style-name="T9">hese files have been modified.</text:span></text:p>
      <text:p text:style-name="P3"><text:soft-page-break/></text:p>
      <text:h text:style-name="Heading_20_4" text:outline-level="4"><text:bookmark text:name="__RefHeading__5957_425414308"/>Simple connect<text:bookmark-end text:name="__RefHeading__5957_425414308"/></text:h>
      <text:p text:style-name="Text_20_body">When <text:s/>“simple connect button” status of <text:span text:style-name="T5">hpav.info</text:span> file has changed, PLC daemon receives a SIGHUP signal.</text:p>
      <text:p text:style-name="Text_20_body">When this status is:</text:p>
      <text:list xml:id="list769067976" text:style-name="L31">
        <text:list-item>
          <text:p text:style-name="P61">SC_BUTTON = yes</text:p>
        </text:list-item>
      </text:list>
      <text:p text:style-name="P3">PLCD sends a DRV_STA_SC.REQ with following contents:</text:p>
      <text:list xml:id="list1893359442" text:style-name="L32">
        <text:list-item>
          <text:p text:style-name="P67"><text:span text:style-name="T9">SC_ADD if AV stack status is </text:span><text:span text:style-name="T9">“</text:span><text:span text:style-name="T9">associated</text:span><text:span text:style-name="T9">”</text:span><text:span text:style-name="T9"> or </text:span><text:span text:style-name="T9">“</text:span><text:span text:style-name="T9">authenticated</text:span><text:span text:style-name="T9">”</text:span></text:p>
        </text:list-item>
        <text:list-item>
          <text:p text:style-name="P67"><text:span text:style-name="T9">SC_JOIN if </text:span><text:span text:style-name="T9">AV stack </text:span><text:span text:style-name="T9">status is </text:span><text:span text:style-name="T9">“</text:span><text:span text:style-name="T9">unassociated</text:span><text:span text:style-name="T9">”</text:span></text:p>
        </text:list-item>
      </text:list>
      <text:p text:style-name="P3">During “simple connect” process, PLC daemon changes “simple connect” status of <text:span text:style-name="T5">hpav.info</text:span> file:</text:p>
      <text:list xml:id="list1622728605" text:style-name="L33">
        <text:list-item>
          <text:p text:style-name="P62">SC = yes</text:p>
        </text:list-item>
      </text:list>
      <text:p text:style-name="P3">It also informs the system that this file has been modified.</text:p>
      <text:p text:style-name="P3"/>
      <text:p text:style-name="P3">“Simple connect” process is terminated when a DRV_STA_STATUS.IND is received from AV stack with SC field set to 0. Then, PLC daemon informs about end of process by changing “simple connect” status of <text:span text:style-name="T5">hpav.info</text:span> file and by informing the system that this file has been modified:</text:p>
      <text:list xml:id="list601646224" text:style-name="L34">
        <text:list-item>
          <text:p text:style-name="P63">SC = no</text:p>
        </text:list-item>
      </text:list>
      <text:p text:style-name="P3"/>
      <text:p text:style-name="P4">Few after, AV stack sends a DRV_STA_SET_KEY.IND to provide new NMK and NID values.</text:p>
      <text:p text:style-name="P3">New NMK and new NID are set into <text:span text:style-name="T5">hpav.conf</text:span><text:span text:style-name="T20"> file</text:span>.</text:p>
      <text:p text:style-name="P3"><text:span text:style-name="T5">hpav.conf</text:span> file is saved into flash fs.</text:p>
      <text:p text:style-name="P3">PLC daemon informs the system that this file has been modified.</text:p>
      <text:p text:style-name="P3"/>
      <text:h text:style-name="P90" text:outline-level="4"><text:bookmark text:name="__RefHeading__5959_425414308"/>Security change<text:bookmark-end text:name="__RefHeading__5959_425414308"/></text:h>
      <text:p text:style-name="P3">User level management interface (<text:span text:style-name="T7">spidapp</text:span>) can directly change:</text:p>
      <text:list xml:id="list558815238" text:style-name="L35">
        <text:list-item>
          <text:p text:style-name="P64">NMK</text:p>
        </text:list-item>
        <text:list-item>
          <text:p text:style-name="P68"><text:span text:style-name="T9">(</text:span><text:span text:style-name="T9">NID or SL</text:span><text:span text:style-name="T9">)</text:span></text:p>
        </text:list-item>
      </text:list>
      <text:p text:style-name="P3">If some of these parameters are changed, a SIGHUP is received by PLC daemon.</text:p>
      <text:p text:style-name="P3"/>
      <text:list xml:id="list1421916118" text:style-name="L36">
        <text:list-item>
          <text:p text:style-name="P69"><text:span text:style-name="T9">If NMK is changed, DRV_STA_SET_KEY</text:span><text:span text:style-name="T9">.REQ</text:span><text:span text:style-name="T9"> is sent with new NMK and NID value</text:span><text:span text:style-name="T9">s</text:span><text:span text:style-name="T9">.</text:span></text:p>
        </text:list-item>
        <text:list-item>
          <text:p text:style-name="P65">If NID is changed and is not ”none”, DRV_STA_SET_KEY.REQ is sent with new NMK and NID values.</text:p>
        </text:list-item>
        <text:list-item>
          <text:p text:style-name="P65">Else if SL is changed, DRV_STA_SET_KEY.REQ is sent with new NMK and SL values.</text:p>
        </text:list-item>
      </text:list>
      <text:p text:style-name="P3"/>
      <text:p text:style-name="P3">In any case (including <text:a xlink:type="simple" xlink:href="#4.5.Initialization process|outline">[Initialization process]</text:a>):</text:p>
      <text:list xml:id="list1284179112" text:style-name="L37">
        <text:list-item>
          <text:p text:style-name="P70"><text:span text:style-name="T9">as all other DRV MME-s, a DRV_STA_SET_KEY.CNF must always be received</text:span><text:span text:style-name="T9"> after </text:span><text:span text:style-name="T9">having sent a DRV_STA_SET_KEY.REQ</text:span><text:span text:style-name="T9">;</text:span></text:p>
        </text:list-item>
        <text:list-item>
          <text:p text:style-name="P66">if NMK or NID / SL is actually modified, a DRV_STA_SET_KEY.IND is also received, containing the NMK and the (NID or SL) according to DRV_STA_SET_KEY.REQ configuration;</text:p>
        </text:list-item>
        <text:list-item>
          <text:p text:style-name="P70"><text:span text:style-name="T9">if none of NMK or NID / SL parameters is modified on Cesar side (</text:span><text:span text:style-name="T10">i.e.</text:span><text:span text:style-name="T9"> </text:span><text:span text:style-name="T9">these parameters are already </text:span><text:span text:style-name="T9">set in AV / EoC stack), no DRV_STA_SET_KEY.IND is received.</text:span></text:p>
        </text:list-item>
      </text:list>
      <text:p text:style-name="P3"><text:soft-page-break/>Note that order of reception of DRV_STA_SET_KEY.CNF and DRV_STA_SET_KEY.IND is unpredictable: PLCD must support both.</text:p>
      <text:p text:style-name="P3"><text:span text:style-name="T13">N.B</text:span><text:span text:style-name="T13">.</text:span><text:span text:style-name="T13">:</text:span></text:p>
      <text:p text:style-name="P3">However, there is an exception in <text:a xlink:type="simple" xlink:href="#4.5.Initialization process|outline">[Initialization process]</text:a>: if NMK or NID / SL is actually modified, the DRV_STA_SET_KEY.IND is received after DRV_STA_MAC_START.CNF.</text:p>
      <text:p text:style-name="Text_20_body"/>
      <text:h text:style-name="Heading_20_3" text:outline-level="3"><text:bookmark text:name="__RefHeading__5963_425414308"/>Actions to the system<text:bookmark-end text:name="__RefHeading__5963_425414308"/></text:h>
      <text:p text:style-name="Text_20_body">There are 2 different actions done by PLCD on the system. They both happen when PLC daemon modifies <text:span text:style-name="T9"><text:s/></text:span><text:span text:style-name="T12">hpav.conf</text:span><text:span text:style-name="T9"> or </text:span><text:span text:style-name="T12">hpav.info</text:span><text:span text:style-name="T9"> files contents:</text:span></text:p>
      <text:list xml:id="list1988932103" text:style-name="L38">
        <text:list-item>
          <text:p text:style-name="P71"><text:span text:style-name="T9">PLC daemon informs the system that these files have been modified by calling a Libspid function, </text:span><text:span text:style-name="T9">which sends a SIGHUP signal to all subscribed processes (</text:span><text:span text:style-name="T10">i.e.</text:span><text:span text:style-name="T9"> all PID-s inside the list maintained by Libspid).</text:span></text:p>
        </text:list-item>
        <text:list-item>
          <text:p text:style-name="P71"><text:span text:style-name="T9">PLC daemon saves the </text:span><text:span text:style-name="T12">hpav.conf</text:span><text:span text:style-name="T9"> configuration file </text:span><text:span text:style-name="T9">into flash fs by calling the appropriate Libspid function.</text:span></text:p>
        </text:list-item>
      </text:list>
      <text:p text:style-name="P3"/>
      <text:h text:style-name="Heading_20_2" text:outline-level="2"><text:bookmark text:name="__RefHeading__5965_425414308"/>Internal architecture<text:bookmark-end text:name="__RefHeading__5965_425414308"/></text:h>
      <text:p text:style-name="Text_20_body">PLC daemon is divided into 3 sub-modules:</text:p>
      <text:list xml:id="list1928557085" text:style-name="L39">
        <text:list-item>
          <text:p text:style-name="P72"><text:span text:style-name="T7">plcd_main</text:span><text:span text:style-name="T4">, which</text:span> contains:</text:p>
          <text:list>
            <text:list-item>
              <text:p text:style-name="P72">entry point,</text:p>
            </text:list-item>
            <text:list-item>
              <text:p text:style-name="P72">context initialization,</text:p>
            </text:list-item>
            <text:list-item>
              <text:p text:style-name="P72">files initialization,</text:p>
            </text:list-item>
            <text:list-item>
              <text:p text:style-name="P72">system initialization,</text:p>
            </text:list-item>
            <text:list-item>
              <text:p text:style-name="P72">system signal handler;</text:p>
            </text:list-item>
          </text:list>
        </text:list-item>
      </text:list>
      <text:list xml:id="list613357085" text:style-name="L40">
        <text:list-item>
          <text:p text:style-name="P73"><text:span text:style-name="T7">plcd_stack</text:span>, which provides functions to send and receive DRV MME-s to/from PLC driver;</text:p>
        </text:list-item>
        <text:list-item>
          <text:p text:style-name="P73"><text:span text:style-name="T7">plcd_process</text:span>, which is in charge of processing events.</text:p>
        </text:list-item>
      </text:list>
      <text:p text:style-name="Text_20_body">Events can arrive from 2 distinct sources:</text:p>
      <text:list xml:id="list403334615" text:style-name="L41">
        <text:list-item>
          <text:p text:style-name="P74">As seen in <text:a xlink:type="simple" xlink:href="#4.6.1.DRV MME-s from AV / EoC stack|outline">[DRV MME-s from AV / EoC stack]</text:a>, DRV MME-s from PLC driver, after “something” (undefined for Cleopatre) happens on the PLC link and is handled by Cesar. Those events are prefixed with <text:span text:style-name="T7">plcd_stack_event</text:span>.</text:p>
        </text:list-item>
        <text:list-item>
          <text:p text:style-name="P74">As seen in <text:a xlink:type="simple" xlink:href="#4.6.2.Actions from user|outline">[Actions from user]</text:a>, changes in <text:span text:style-name="T5">hpav.conf</text:span> by <text:span text:style-name="T7">spidapp </text:span><text:span text:style-name="T4">or</text:span><text:span text:style-name="T7"> </text:span>in <text:span text:style-name="T5">hpav.info</text:span> by <text:span text:style-name="T7">manager daemon</text:span>; in both cases, it happens after a user action. Those events are prefixed with <text:span text:style-name="T7">plcd_handle_user</text:span>.</text:p>
        </text:list-item>
      </text:list>
      <text:p text:style-name="Text_20_body"/>
      <text:h text:style-name="Heading_20_3" text:outline-level="3"><text:bookmark text:name="__RefHeading__5967_425414308"/>PLCD context<text:bookmark-end text:name="__RefHeading__5967_425414308"/></text:h>
      <text:p text:style-name="Code_20_Citation">/** main context of plc daemon */ </text:p>
      <text:p text:style-name="Code_20_Citation">typedef struct</text:p>
      <text:p text:style-name="Code_20_Citation">{ </text:p>
      <text:p text:style-name="Code_20_Citation"><text:s text:c="4"/>/** full path of HPAV info file */ </text:p>
      <text:p text:style-name="Code_20_Citation"><text:s text:c="4"/>char *hpav_info_path; </text:p>
      <text:p text:style-name="Code_20_Citation"><text:s text:c="4"/>/** full path of HPAV config file */ </text:p>
      <text:p text:style-name="Code_20_Citation"><text:s text:c="4"/>char *hpav_conf_path; </text:p>
      <text:p text:style-name="Code_20_Citation"><text:s text:c="4"/>/** full path of internal config file */ </text:p>
      <text:p text:style-name="Code_20_Citation"><text:s text:c="4"/>char *internal_conf_path;</text:p>
      <text:p text:style-name="Code_20_Citation"><text:s text:c="4"/>/** netlink socket descriptor for PLC driver comm */ </text:p>
      <text:p text:style-name="Code_20_Citation"><text:s text:c="4"/>int plc_sock; </text:p>
      <text:p text:style-name="Code_20_Citation"><text:s text:c="4"/>/** plcd netlink address descriptor for PLC driver comm */ </text:p>
      <text:p text:style-name="Code_20_Citation"><text:soft-page-break/><text:s text:c="4"/>struct sockaddr_nl plcd_addr; </text:p>
      <text:p text:style-name="Code_20_Citation"><text:s text:c="4"/>/** NVRAM structure */ </text:p>
      <text:p text:style-name="Code_20_Citation"><text:s text:c="4"/>spc300_nvram_t *nvram; </text:p>
      <text:p text:style-name="Code_20_Citation"><text:tab/>/** indicates if configuration files have to be saved in flash */</text:p>
      <text:p text:style-name="Code_20_Citation"><text:tab/>libspid_boolean_t is_save_conf_needed;</text:p>
      <text:p text:style-name="Code_20_Citation"><text:tab/>/** indicates if other processes have to be informed about files modifications */</text:p>
      <text:p text:style-name="Code_20_Citation"><text:tab/>libspid_boolean_t is_warn_needed;</text:p>
      <text:p text:style-name="Code_20_Citation"><text:s text:c="4"/>/* hpav.conf last values */ </text:p>
      <text:p text:style-name="Code_20_Citation"><text:tab/>struct</text:p>
      <text:p text:style-name="Code_20_Citation"><text:tab/>{</text:p>
      <text:p text:style-name="Code_20_Citation"><text:tab/> <text:s text:c="3"/>/* CCo preference */</text:p>
      <text:p text:style-name="Code_20_Citation"><text:tab/> <text:s text:c="3"/>libspid_boolean_t is_cco_preferred;</text:p>
      <text:p text:style-name="Code_20_Citation"><text:tab/> <text:s text:c="3"/>/* CCo status at boot */</text:p>
      <text:p text:style-name="Code_20_Citation"><text:tab/> <text:s text:c="3"/>libspid_boolean_t was_cco;</text:p>
      <text:p text:style-name="Code_20_Citation"><text:tab/> <text:s text:c="3"/>/* NMK value */ </text:p>
      <text:p text:style-name="Code_20_Citation"><text:tab/> <text:s text:c="3"/>char nmk_str[LIBSPID_HPAV_CONF_NMK_STR_LEN]; </text:p>
      <text:p text:style-name="Code_20_Citation"><text:tab/> <text:s text:c="3"/>/* NID value */ </text:p>
      <text:p text:style-name="Code_20_Citation"><text:tab/> <text:s text:c="3"/>char nid_str[LIBSPID_HPAV_CONF_NID_STR_LEN];</text:p>
      <text:p text:style-name="Code_20_Citation"><text:tab/> <text:s text:c="3"/>/* SL value */ </text:p>
      <text:p text:style-name="Code_20_Citation"><text:tab/> <text:s text:c="3"/>char sl_str[LIBSPID_HPAV_CONF_SL_STR_MAX_LEN];</text:p>
      <text:p text:style-name="Code_20_Citation"><text:tab/> <text:s text:c="3"/>/* user HFID value */ </text:p>
      <text:p text:style-name="Code_20_Citation"><text:tab/> <text:s text:c="3"/>char user_hfid[LIBSPID_HPAV_CONF_HFID_MAX_LEN];</text:p>
      <text:p text:style-name="Code_20_Citation"><text:tab/> <text:s text:c="3"/>/* AVLN HFID value */ </text:p>
      <text:p text:style-name="Code_20_Citation"><text:tab/> <text:s text:c="3"/>char avln_hfid[LIBSPID_HPAV_CONF_HFID_MAX_LEN];</text:p>
      <text:p text:style-name="Code_20_Citation"><text:tab/>} hpav_conf;</text:p>
      <text:p text:style-name="Code_20_Citation"><text:s text:c="4"/>/* hpav.info last values */ </text:p>
      <text:p text:style-name="Code_20_Citation"><text:tab/>struct</text:p>
      <text:p text:style-name="Code_20_Citation"><text:tab/>{</text:p>
      <text:p text:style-name="Code_20_Citation"><text:tab/> <text:s text:c="3"/>/* status value */ </text:p>
      <text:p text:style-name="Code_20_Citation"><text:tab/> <text:s text:c="3"/>char status[LIBSPID_HPAV_INFO_STATUS_MAX_LEN]; </text:p>
      <text:p text:style-name="Code_20_Citation"><text:tab/> <text:s text:c="3"/>/* CCo value */ </text:p>
      <text:p text:style-name="Code_20_Citation"><text:tab/> <text:s text:c="3"/>char cco[LIBSPID_HPAV_INFO_CCO_MAX_LEN]; </text:p>
      <text:p text:style-name="Code_20_Citation"><text:tab/> <text:s text:c="3"/>/* backup CCo value */ </text:p>
      <text:p text:style-name="Code_20_Citation"><text:tab/> <text:s text:c="3"/>libspid_boolean_t is_backup_cco;</text:p>
      <text:p text:style-name="Code_20_Citation"><text:tab/> <text:s text:c="3"/>/* Simple Connect value */</text:p>
      <text:p text:style-name="Code_20_Citation"><text:tab/> <text:s text:c="3"/>libspid_boolean_t is_sc;</text:p>
      <text:p text:style-name="Code_20_Citation"><text:tab/> <text:s text:c="3"/>/* Simple Connect button value */</text:p>
      <text:p text:style-name="Code_20_Citation"><text:tab/> <text:s text:c="3"/>libspid_boolean_t is_sc_button;</text:p>
      <text:p text:style-name="Code_20_Citation"><text:tab/>} hpav_info;</text:p>
      <text:p text:style-name="Code_20_Citation">} <text:span text:style-name="T7">plcd_ctx_t</text:span>;</text:p>
      <text:h text:style-name="Heading_20_3" text:outline-level="3" text:is-list-header="true"/>
      <text:h text:style-name="Heading_20_3" text:outline-level="3"><text:bookmark text:name="__RefHeading__5969_425414308"/>PLCD main sub-module<text:bookmark-end text:name="__RefHeading__5969_425414308"/></text:h>
      <text:p text:style-name="Text_20_body">Main function:</text:p>
      <text:list xml:id="list1043180335" text:style-name="L42">
        <text:list-item>
          <text:p text:style-name="P75">instanciates a <text:span text:style-name="T7">plcd_ctx</text:span></text:p>
        </text:list-item>
        <text:list-item>
          <text:p text:style-name="P75">calls <text:span text:style-name="T7">plcd_init()</text:span></text:p>
        </text:list-item>
        <text:list-item>
          <text:p text:style-name="P75">handles input program arguments</text:p>
        </text:list-item>
        <text:list-item>
          <text:p text:style-name="P75">calls <text:span text:style-name="T7">plcd_stack_init()</text:span></text:p>
        </text:list-item>
        <text:list-item>
          <text:p text:style-name="P75"><text:span text:style-name="T4">registers to </text:span><text:span text:style-name="T6">hpav.conf</text:span><text:span text:style-name="T4"> and </text:span><text:span text:style-name="T6">hpav.info</text:span><text:span text:style-name="T4"> files update using </text:span><text:span text:style-name="T7">libspid_system_file_update_register()</text:span></text:p>
        </text:list-item>
        <text:list-item>
          <text:p text:style-name="P75">loops infinitely on <text:span text:style-name="T7">plcd_stack_event_dispatch()</text:span></text:p>
        </text:list-item>
      </text:list>
      <text:p text:style-name="Text_20_body"/>
      <text:h text:style-name="Heading_20_4" text:outline-level="4"><text:bookmark text:name="__RefHeading__5971_425414308"/>Initialization<text:bookmark-end text:name="__RefHeading__5971_425414308"/></text:h>
      <text:p text:style-name="Code_20_Citation">int <text:span text:style-name="T7">plcd_init</text:span> (plcd_ctx_t *ctx);</text:p>
      <text:p text:style-name="P5"/>
      <text:p text:style-name="P5">Tasks done in this initialization function:</text:p>
      <text:list xml:id="list1276783201" text:style-name="L43">
        <text:list-item>
          <text:p text:style-name="P76"><text:span text:style-name="T4">Create an empty </text:span><text:span text:style-name="T6">hpav.info</text:span><text:span text:style-name="T4"> file for </text:span>writing (if a file with the same name already exists, its content is erased and the file is treated as a new empty file).</text:p>
          <text:p text:style-name="P76">Following default values are written into <text:span text:style-name="T5">hpav.info</text:span> file, and saved into PLCD context:</text:p>
        </text:list-item>
      </text:list>
      <text:p text:style-name="Code_20_Citation"><text:soft-page-break/>STATUS = unassociated</text:p>
      <text:p text:style-name="Code_20_Citation">CCO = station</text:p>
      <text:p text:style-name="Code_20_Citation">BACKUP_CCO = no</text:p>
      <text:p text:style-name="Code_20_Citation">SC = no</text:p>
      <text:p text:style-name="Code_20_Citation">SC_BUTTON = no</text:p>
      <text:p text:style-name="Text_20_body"/>
      <text:list xml:id="list2158841429" text:style-name="L44">
        <text:list-item>
          <text:p text:style-name="P77">Open the netlink socket.</text:p>
        </text:list-item>
        <text:list-item>
          <text:p text:style-name="P77">Read NVRAM contents using <text:span text:style-name="T7">libspid_system_get_nvram()</text:span> function, and save them into PLCD context.</text:p>
        </text:list-item>
        <text:list-item>
          <text:p text:style-name="P77">Read <text:span text:style-name="T5">hpav.conf</text:span> file using <text:span text:style-name="T7">libspid_config_read_item()</text:span>, and save its contents into PLCD context.</text:p>
        </text:list-item>
      </text:list>
      <text:p text:style-name="Text_20_body"/>
      <text:h text:style-name="Heading_20_4" text:outline-level="4"><text:bookmark text:name="__RefHeading__7093_425414308"/>Signal handler<text:bookmark-end text:name="__RefHeading__7093_425414308"/></text:h>
      <text:p text:style-name="Text_20_body">Once PLCD is registered, it has its own signal handler to act on SIGHUP signal reception. Each time one of the subscribed files is modified by another daemon or application, following signal handler is called:</text:p>
      <text:p text:style-name="Code_20_Citation">void <text:span text:style-name="T7">plcd_signal_handler</text:span> (int signal_nb);</text:p>
      <text:p text:style-name="Text_20_body"/>
      <text:p text:style-name="Text_20_body">This function has to check that we received a SIGHUP signal (other signals must be ignored); in this case, it has to set a global flag to indicate that a SIGHUP signal has been received and has to be handled as soon as possible.</text:p>
      <text:p text:style-name="Text_20_body">In <text:span text:style-name="T7">plc_stack_event_dispatch()</text:span>, this flag is checked. If raised, <text:span text:style-name="T7">plcd_process_signal()</text:span> is called.</text:p>
      <text:list xml:id="list1440735190" text:style-name="L45">
        <text:list-item>
          <text:p text:style-name="P78"/>
        </text:list-item>
      </text:list>
      <text:h text:style-name="Heading_20_4" text:outline-level="4"><text:bookmark text:name="__RefHeading__5975_425414308"/>Warn other processes<text:bookmark-end text:name="__RefHeading__5975_425414308"/></text:h>
      <text:p text:style-name="Text_20_body">Each time PLCD modifies <text:span text:style-name="T5">hpav.conf</text:span> or <text:span text:style-name="T5">hpav.info</text:span> files, it tags its context field <text:span text:style-name="T5">is_warn_needed</text:span>. This tag indicates that PLCD has to inform other daemons / applications about these changes.</text:p>
      <text:p text:style-name="Text_20_body">Moreover, when PLCD modifies <text:span text:style-name="T5">hpav.conf</text:span> file, it tags its context field <text:span text:style-name="T5">is_save_conf_needed</text:span>.</text:p>
      <text:p text:style-name="Text_20_body">These tags are handled by <text:span text:style-name="T7">plcd_stack</text:span> sub-module (see <text:a xlink:type="simple" xlink:href="#4.7.3.PLCD stack sub-module|outline">[PLCD stack sub-module]</text:a>).</text:p>
      <text:p text:style-name="Text_20_body"/>
      <text:h text:style-name="Heading_20_3" text:outline-level="3"><text:bookmark text:name="__RefHeading__5977_425414308"/>PLCD stack sub-module<text:bookmark-end text:name="__RefHeading__5977_425414308"/></text:h>
      <text:h text:style-name="Heading_20_4" text:outline-level="4"><text:bookmark text:name="__RefHeading__5979_425414308"/>Initialization<text:bookmark-end text:name="__RefHeading__5979_425414308"/></text:h>
      <text:p text:style-name="Text_20_body">Called by PLCD main function.</text:p>
      <text:p text:style-name="Code_20_Citation">int <text:span text:style-name="T7">plcd_stack_init </text:span>(const plcd_ctx_t *plcd_ctx);</text:p>
      <text:p text:style-name="Text_20_body"/>
      <text:p text:style-name="Text_20_body">It sends all DRV MME-s listed in <text:a xlink:type="simple" xlink:href="#4.5.Initialization process|outline">[Initialization process]</text:a>.</text:p>
      <text:p text:style-name="Text_20_body">To do this, there are functions to send DRV MME-s. They are listed in the following paragraph.</text:p>
      <text:p text:style-name="Text_20_body"/>
      <text:h text:style-name="Heading_20_4" text:outline-level="4"><text:bookmark text:name="__RefHeading__5981_425414308"/>Send &amp; receive DRV MME-s<text:bookmark-end text:name="__RefHeading__5981_425414308"/></text:h>
      <text:p text:style-name="Text_20_body">To transmit a DRV MME to PLC driver, function below is called:</text:p>
      <text:p text:style-name="Code_20_Citation">int <text:span text:style-name="T7">plcd_send_recv_drv_mme</text:span> (const plcd_ctx_t *plcd_ctx, const mme_ctx_t *request_ctx, mme_ctx_t *confirm_ctx, mme_ctx_t *indication_ctx);</text:p>
      <text:p text:style-name="Text_20_body"/>
      <text:p text:style-name="Text_20_body">This function sends the given MME and, depending on <text:span text:style-name="T16">given</text:span> confirmation and indication contexts, it waits - or not (if they are NULL) - for corresponding .CNF / .IND DRV MME-s.</text:p>
      <text:p text:style-name="Text_20_body"><text:soft-page-break/></text:p>
      <text:p text:style-name="Text_20_body">Following helper function is called to send a DRV MME in which there is only one data field (maximum):</text:p>
      <text:p text:style-name="Code_20_Citation">int <text:span text:style-name="T7">plcd_send_recv_single_value</text:span> (const plcd_ctx_t *plcd_ctx, unsigned int mmtype, const void *value, unsigned int length);</text:p>
      <text:p text:style-name="Text_20_body"/>
      <text:p text:style-name="Text_20_body">If value is NULL, then MME data is empty.</text:p>
      <text:p text:style-name="Text_20_body">This helper function is used to send almost all initialization DRV MME-s.</text:p>
      <text:p text:style-name="Text_20_body"/>
      <text:p text:style-name="Text_20_body">Moreover, specific functions exist for each DRV MME manipulated by PLCD:</text:p>
      <text:p text:style-name="Code_20_Citation">int <text:span text:style-name="T7">plcd_stack_set_mac_address</text:span> (const plcd_ctx_t *ctx, const unsigned char *mac_addr);</text:p>
      <text:p text:style-name="Code_20_Citation"/>
      <text:p text:style-name="Code_20_Citation">int <text:span text:style-name="T7">plcd_stack_set_cco_preferred</text:span> (const plcd_ctx_t *ctx, libspid_boolean_t is_cco_preferred);</text:p>
      <text:p text:style-name="Code_20_Citation"/>
      <text:p text:style-name="Code_20_Citation">int <text:span text:style-name="T7">plcd_stack_set_was_cco</text:span> (const plcd_ctx_t *ctx, libspid_boolean_t was_cco);</text:p>
      <text:p text:style-name="Code_20_Citation"/>
      <text:p text:style-name="Code_20_Citation">int <text:span text:style-name="T7">plcd_stack_set_key</text:span> (const plcd_ctx_t *ctx, const char *nmk_str, const char *nid_str, const char *sl_str);</text:p>
      <text:p text:style-name="Code_20_Citation"/>
      <text:p text:style-name="Code_20_Citation">int <text:span text:style-name="T7">plcd_stack_set_dak</text:span> (const plcd_ctx_t *ctx, const char *dpw);</text:p>
      <text:p text:style-name="Code_20_Citation"/>
      <text:p text:style-name="Code_20_Citation">int <text:span text:style-name="T7">plcd_stack_set_manu_hfid</text:span> (const plcd_ctx_t *ctx, const char *manu_hfid);</text:p>
      <text:p text:style-name="Code_20_Citation"/>
      <text:p text:style-name="Code_20_Citation">int <text:span text:style-name="T7">plcd_stack_set_user_hfid</text:span> (const plcd_ctx_t *ctx, const char *user_hfid);</text:p>
      <text:p text:style-name="Code_20_Citation"/>
      <text:p text:style-name="Code_20_Citation">int <text:span text:style-name="T7">plcd_stack_set_avln_hfid</text:span> (const plcd_ctx_t *ctx, const char *avln_hfid);</text:p>
      <text:p text:style-name="Code_20_Citation"/>
      <text:p text:style-name="Code_20_Citation">int <text:span text:style-name="T7">plcd_stack_set_tonemask</text:span> (const plcd_ctx_t *ctx, const unsigned char *tonemask);</text:p>
      <text:p text:style-name="Code_20_Citation"/>
      <text:p text:style-name="Code_20_Citation">int <text:span text:style-name="T7">plcd_stack_set_internal</text:span> (const plcd_ctx_t *ctx);</text:p>
      <text:p text:style-name="Code_20_Citation"/>
      <text:p text:style-name="Code_20_Citation">int <text:span text:style-name="T7">plcd_stack_start</text:span> (const plcd_ctx_t *ctx);</text:p>
      <text:p text:style-name="Text_20_body"/>
      <text:p text:style-name="P8">Notes:</text:p>
      <text:list xml:id="list2162842358" text:style-name="L46">
        <text:list-item>
          <text:p text:style-name="P79"><text:span text:style-name="T7">plcd_stack_set_dak()</text:span> firstly calls <text:span text:style-name="T7">libspid_secu_pbkdf1()</text:span> to generate DAK from DPW.</text:p>
        </text:list-item>
        <text:list-item>
          <text:p text:style-name="P79"><text:span text:style-name="T7">plcd_stack_set_internal()</text:span> firstly reads contents of <text:span text:style-name="T5">internal.info</text:span> file.</text:p>
        </text:list-item>
      </text:list>
      <text:p text:style-name="Text_20_body"/>
      <text:h text:style-name="Heading_20_4" text:outline-level="4"><text:bookmark text:name="__RefHeading__5983_425414308"/>Listen to DRV MME-s reception<text:bookmark-end text:name="__RefHeading__5983_425414308"/></text:h>
      <text:p text:style-name="Text_20_body">Function to receive DRV MME-s from PLC driver, <text:span text:style-name="T16">i.e.</text:span> events coming from AV / EoC stack, and to dispatch them, is:</text:p>
      <text:p text:style-name="Code_20_Citation">int <text:span text:style-name="T7">plcd_stack_event_dispatch</text:span> (plcd_ctx_t *ctx);</text:p>
      <text:p text:style-name="Text_20_body"/>
      <text:p text:style-name="Text_20_body">At first, it uses the system call <text:span text:style-name="T7">select()</text:span> on the netlink socket to poll received MME-s from PLC driver.</text:p>
      <text:p text:style-name="Text_20_body">Then, depending on MMTYPE of the received MME, it calls different processing routines:</text:p>
      <text:list xml:id="list816472013" text:style-name="L47">
        <text:list-item>
          <text:p text:style-name="P80">DRV_STA_STATUS.IND =&gt; <text:s/><text:span text:style-name="T7">plcd_stack_event_status()</text:span></text:p>
        </text:list-item>
        <text:list-item>
          <text:p text:style-name="P80">DRV_STA_SET_U_STA_HFID.IND =&gt; <text:span text:style-name="T7">plcd_stack_event_hfid()</text:span></text:p>
        </text:list-item>
        <text:list-item>
          <text:p text:style-name="P80">DRV_STA_SET_AVLN_HFID.IND =&gt; <text:span text:style-name="T7">plcd_stack_event_hfid()</text:span></text:p>
        </text:list-item>
        <text:list-item>
          <text:p text:style-name="P80">DRV_STA_SET_KEY.IND =&gt; <text:span text:style-name="T7">plcd_stack_event_key()</text:span></text:p>
        </text:list-item>
      </text:list>
      <text:p text:style-name="Text_20_body">Other received MME types generate an error.</text:p>
      <text:p text:style-name="Text_20_body"/>
      <text:p text:style-name="Text_20_body">Then, this function checks if some signals have been received. If yes, <text:span text:style-name="T7">plcd_process_signal()</text:span> is called.</text:p>
      <text:p text:style-name="Text_20_body"><text:soft-page-break/></text:p>
      <text:p text:style-name="Text_20_body">After processing, this function checks if some other actions have to be performed. These actions are:</text:p>
      <text:list xml:id="list643714775" text:style-name="L48">
        <text:list-item>
          <text:p text:style-name="P81">save modified configuration files into flash =&gt; call <text:span text:style-name="T7">libspid_system_save_file()</text:span></text:p>
        </text:list-item>
        <text:list-item>
          <text:p text:style-name="P81">inform other processes about files modifications =&gt; call <text:span text:style-name="T7">libspid_system_file_update_warn()</text:span></text:p>
        </text:list-item>
      </text:list>
      <text:p text:style-name="Text_20_body"/>
      <text:h text:style-name="Heading_20_3" text:outline-level="3"><text:bookmark text:name="__RefHeading__5985_425414308"/>PLCD process sub-module<text:bookmark-end text:name="__RefHeading__5985_425414308"/></text:h>
      <text:h text:style-name="Heading_20_4" text:outline-level="4"><text:bookmark text:name="__RefHeading__7274_425414308"/>Process events coming from AV / EoC stack<text:bookmark-end text:name="__RefHeading__7274_425414308"/></text:h>
      <text:p text:style-name="P8">Status:</text:p>
      <text:p text:style-name="P11">int <text:span text:style-name="T7">plcd_stack_event_status</text:span> (plcd_ctx_t *ctx, mme_ctx_t *indication_ctx);</text:p>
      <text:p text:style-name="P5"/>
      <text:p text:style-name="P5">Called by <text:span text:style-name="T7">plcd_stack_event_dispatch()</text:span>.</text:p>
      <text:p text:style-name="P5">Details of this function are explained in <text:a xlink:type="simple" xlink:href="#4.6.1.Status update|outline">[Status update]</text:a>.</text:p>
      <text:p text:style-name="P5"/>
      <text:p text:style-name="P9">HFID:</text:p>
      <text:p text:style-name="P11">int <text:span text:style-name="T7">plcd_stack_event_hfid</text:span> (plcd_ctx_t *ctx, mme_ctx_t *indication_ctx);</text:p>
      <text:p text:style-name="P5"/>
      <text:p text:style-name="P5">Called by <text:span text:style-name="T7">plcd_stack_event_dispatch()</text:span>.</text:p>
      <text:p text:style-name="P5">Details of this function are explained in <text:a xlink:type="simple" xlink:href="#4.6.2.HFID update|outline">[HF</text:a><text:a xlink:type="simple" xlink:href="#4.6.2.HFID update|outline">ID update]</text:a>.</text:p>
      <text:p text:style-name="P5"/>
      <text:p text:style-name="P9">Key:</text:p>
      <text:p text:style-name="P11">int <text:span text:style-name="T7">plcd_stack_event_key</text:span> (plcd_ctx_t *ctx, mme_ctx_t *indication_ctx);</text:p>
      <text:p text:style-name="P5"/>
      <text:p text:style-name="P5">Called by <text:span text:style-name="T7">plcd_stack_event_dispatch()</text:span>.</text:p>
      <text:p text:style-name="P5">Details of this function are explained in <text:a xlink:type="simple" xlink:href="#4.6.1.3.Security update|outline">[Security update]</text:a>.</text:p>
      <text:p text:style-name="P10"/>
      <text:h text:style-name="P91" text:outline-level="4"><text:bookmark text:name="__RefHeading__5987_425414308"/>Handle actions coming from user<text:bookmark-end text:name="__RefHeading__5987_425414308"/></text:h>
      <text:p text:style-name="P5">They are handled in following function:</text:p>
      <text:p text:style-name="Code_20_Citation">int <text:span text:style-name="T7">plcd_process_signal</text:span> (plcd_ctx_t *ctx);</text:p>
      <text:p text:style-name="P5"/>
      <text:p text:style-name="Text_20_body"><text:span text:style-name="T4">This function is called by </text:span><text:span text:style-name="T7">plcd_stack_event_dispatch()</text:span><text:span text:style-name="T4"> and checks </text:span>which information has changed in which file.</text:p>
      <text:p text:style-name="Text_20_body">Depending on this 2<text:span text:style-name="T8">nd</text:span> information, different processing routines are applied:</text:p>
      <text:list xml:id="list1314271048" text:style-name="L49">
        <text:list-item>
          <text:p text:style-name="P83">hpav.conf</text:p>
          <text:list>
            <text:list-item>
              <text:p text:style-name="P82">CCO_PREFERRED =&gt; send DRV_STA_SET_CCO_PREF?</text:p>
            </text:list-item>
            <text:list-item>
              <text:p text:style-name="P82">WAS_CCO =&gt; send DRV_STA_SET_WAS_CCO?</text:p>
            </text:list-item>
            <text:list-item>
              <text:p text:style-name="P82">NMK =&gt; call <text:span text:style-name="T7">plcd_handle_user_key()</text:span></text:p>
            </text:list-item>
            <text:list-item>
              <text:p text:style-name="P82">NID =&gt; call <text:span text:style-name="T7">plcd_handle_user_key()</text:span></text:p>
            </text:list-item>
            <text:list-item>
              <text:p text:style-name="P82">SL =&gt; call <text:span text:style-name="T7">plcd_handle_user_key()</text:span></text:p>
            </text:list-item>
            <text:list-item>
              <text:p text:style-name="P82">USER_HFID =&gt; send DRV_STA_SET_U_STA_HFID?</text:p>
            </text:list-item>
            <text:list-item>
              <text:p text:style-name="P82"><text:soft-page-break/>AVLN_HFID =&gt; send DRV_STA_SET_AVLN_HFID?</text:p>
            </text:list-item>
          </text:list>
        </text:list-item>
      </text:list>
      <text:list xml:id="list1070191016" text:style-name="L50">
        <text:list-item>
          <text:p text:style-name="P84">hpav.info</text:p>
          <text:list>
            <text:list-item>
              <text:p text:style-name="P85">STATUS =&gt; raise an error: cannot happen, this information is modified only by PLC daemon</text:p>
            </text:list-item>
            <text:list-item>
              <text:p text:style-name="P85">CCO =&gt; raise an error: cannot happen, this information is modified only by PLC daemon</text:p>
            </text:list-item>
            <text:list-item>
              <text:p text:style-name="P85">BACKUP_CCO =&gt; raise an error: cannot happen, this information is modified only by PLC daemon</text:p>
            </text:list-item>
            <text:list-item>
              <text:p text:style-name="P85">SC =&gt; raise an error: cannot happen, this information is modified only by PLC daemon</text:p>
            </text:list-item>
            <text:list-item>
              <text:p text:style-name="P85">SC_BUTTON =&gt; can start “Simple Connect” procedure by calling <text:span text:style-name="T7">plcd_handle_user_sc()</text:span></text:p>
            </text:list-item>
          </text:list>
        </text:list-item>
      </text:list>
      <text:p text:style-name="P10"/>
      <text:p text:style-name="P9">Key:</text:p>
      <text:p text:style-name="P11">int <text:span text:style-name="T7">plcd_handle_user_key</text:span> (plcd_ctx_t *ctx, const char *nmk_str, const char *nid_str, const char *sl_str);</text:p>
      <text:p text:style-name="P10"/>
      <text:p text:style-name="Text_20_body"><text:span text:style-name="T4">Called by </text:span><text:span text:style-name="T7">plcd_process_signal()</text:span><text:span text:style-name="T4">.</text:span></text:p>
      <text:p text:style-name="Text_20_body"><text:span text:style-name="T4">Details of this function are explained in </text:span><text:a xlink:type="simple" xlink:href="#4.6.2.2.Security change from user interface|outline"><text:span text:style-name="T4">[Security change]</text:span></text:a><text:span text:style-name="T4">.</text:span></text:p>
      <text:p text:style-name="P10"/>
      <text:p text:style-name="P9">SC:</text:p>
      <text:p text:style-name="P11">int <text:span text:style-name="T7">plcd_handle_user_sc</text:span> (plcd_ctx_t *ctx, const char *status, libspid_boolean_t is_sc, libspid_boolean_t is_sc_button);</text:p>
      <text:p text:style-name="P10"/>
      <text:p text:style-name="Text_20_body"><text:span text:style-name="T4">Called by </text:span><text:span text:style-name="T7">plcd_process_signal()</text:span><text:span text:style-name="T4">.</text:span></text:p>
      <text:p text:style-name="P5">Details of this function are explained in <text:a xlink:type="simple" xlink:href="#4.6.2.1.Simple connect event|outline">[Simple connect]</text:a>.</text:p>
      <text:p text:style-name="P10"/>
      <text:h text:style-name="Heading_20_1" text:outline-level="1"><text:bookmark text:name="__RefHeading__5989_425414308"/>History<text:bookmark-end text:name="__RefHeading__5989_425414308"/></text:h>
      <text:p text:style-name="Standard"/>
      <table:table table:name="Tableau1" table:style-name="Tableau1">
        <table:table-column table:style-name="Tableau1.A"/>
        <table:table-column table:style-name="Tableau1.B"/>
        <table:table-column table:style-name="Tableau1.C"/>
        <table:table-header-rows>
          <table:table-row>
            <table:table-cell table:style-name="Tableau1.A1" office:value-type="string">
              <text:p text:style-name="P13">Revision</text:p>
            </table:table-cell>
            <table:table-cell table:style-name="Tableau1.A1" office:value-type="string">
              <text:p text:style-name="P13">Date</text:p>
            </table:table-cell>
            <table:table-cell table:style-name="Tableau1.C1" office:value-type="string">
              <text:p text:style-name="P13">Comments</text:p>
            </table:table-cell>
          </table:table-row>
        </table:table-header-rows>
        <table:table-row>
          <table:table-cell table:style-name="Tableau1.A2" office:value-type="string">
            <text:p text:style-name="Table_20_Contents">A0</text:p>
          </table:table-cell>
          <table:table-cell table:style-name="Tableau1.A2" office:value-type="string">
            <text:p text:style-name="Table_20_Contents">2009/02/11</text:p>
          </table:table-cell>
          <table:table-cell table:style-name="Tableau1.C2" office:value-type="string">
            <text:p text:style-name="Table_20_Contents">JPS : creation</text:p>
          </table:table-cell>
        </table:table-row>
        <table:table-row>
          <table:table-cell table:style-name="Tableau1.A2" office:value-type="string">
            <text:p text:style-name="Table_20_Contents">A1</text:p>
          </table:table-cell>
          <table:table-cell table:style-name="Tableau1.A2" office:value-type="string">
            <text:p text:style-name="Table_20_Contents">2009/07/09</text:p>
          </table:table-cell>
          <table:table-cell table:style-name="Tableau1.C2" office:value-type="string">
            <text:p text:style-name="Table_20_Contents">JLe:</text:p>
            <text:list xml:id="list1283586319" text:style-name="L51">
              <text:list-item>
                <text:p text:style-name="P96">add PLC daemon part</text:p>
              </text:list-item>
            </text:list>
          </table:table-cell>
        </table:table-row>
        <table:table-row>
          <table:table-cell table:style-name="Tableau1.A2" office:value-type="string">
            <text:p text:style-name="Table_20_Contents">A2</text:p>
          </table:table-cell>
          <table:table-cell table:style-name="Tableau1.A2" office:value-type="string">
            <text:p text:style-name="Table_20_Contents">2009/08/26</text:p>
          </table:table-cell>
          <table:table-cell table:style-name="Tableau1.C2" office:value-type="string">
            <text:p text:style-name="Table_20_Contents">JLe:</text:p>
            <text:list xml:id="list1962372584" text:style-name="L52">
              <text:list-item>
                <text:p text:style-name="P97">add process DRV_*_HFID.IND and DRV_SET_KEY.IND in PLC daemon</text:p>
              </text:list-item>
            </text:list>
          </table:table-cell>
        </table:table-row>
        <table:table-row>
          <table:table-cell table:style-name="Tableau1.A2" office:value-type="string">
            <text:p text:style-name="Table_20_Contents">A3</text:p>
          </table:table-cell>
          <table:table-cell table:style-name="Tableau1.A2" office:value-type="string">
            <text:p text:style-name="Table_20_Contents">2009/08/31</text:p>
          </table:table-cell>
          <table:table-cell table:style-name="Tableau1.C2" office:value-type="string">
            <text:p text:style-name="Table_20_Contents">JLe:</text:p>
            <text:list xml:id="list491647281" text:style-name="L53">
              <text:list-item>
                <text:p text:style-name="P98">remove management of NPW into PLC daemon</text:p>
              </text:list-item>
            </text:list>
          </table:table-cell>
        </table:table-row>
        <table:table-row>
          <table:table-cell table:style-name="Tableau1.A2" office:value-type="string">
            <text:p text:style-name="Table_20_Contents">A4</text:p>
          </table:table-cell>
          <table:table-cell table:style-name="Tableau1.A2" office:value-type="string">
            <text:p text:style-name="Table_20_Contents">2009/10/15</text:p>
          </table:table-cell>
          <table:table-cell table:style-name="Tableau1.C2" office:value-type="string">
            <text:p text:style-name="Table_20_Contents">JLe:</text:p>
            <text:list xml:id="list2073604673" text:style-name="L54">
              <text:list-item>
                <text:p text:style-name="P99">change simple connect management</text:p>
              </text:list-item>
            </text:list>
          </table:table-cell>
        </table:table-row>
        <table:table-row>
          <table:table-cell table:style-name="Tableau1.A2" office:value-type="string">
            <text:p text:style-name="Table_20_Contents">A5</text:p>
          </table:table-cell>
          <table:table-cell table:style-name="Tableau1.B7" office:value-type="date" office:date-value="2010-09-15">
            <text:p text:style-name="Table_20_Contents">09/15/10</text:p>
          </table:table-cell>
          <table:table-cell table:style-name="Tableau1.C2" office:value-type="string">
            <text:p text:style-name="Table_20_Contents">CBu:</text:p>
            <text:list xml:id="list757389954" text:style-name="L55">
              <text:list-item>
                <text:p text:style-name="P100">update PLCD existing paragraphs</text:p>
              </text:list-item>
              <text:list-item>
                <text:p text:style-name="P100">add PLCD <text:a xlink:type="simple" xlink:href="#4.7.Internal architecture|outline">[Internal architecture]</text:a></text:p>
              </text:list-item>
            </text:list>
          </table:table-cell>
        </table:table-row>
        <table:table-row>
          <table:table-cell table:style-name="Tableau1.A2" office:value-type="string">
            <text:p text:style-name="P101"><text:change-start text:change-id="ct156609248"/><text:span text:style-name="T25">A6</text:span><text:change-end text:change-id="ct156609248"/></text:p>
          </table:table-cell>
          <table:table-cell table:style-name="Tableau1.A2" office:value-type="string">
            <text:p text:style-name="P101"><text:change-start text:change-id="ct156553552"/><text:span text:style-name="T25">2011/01/03</text:span><text:change-end text:change-id="ct156553552"/></text:p>
          </table:table-cell>
          <table:table-cell table:style-name="Tableau1.C2" office:value-type="string">
            <text:p text:style-name="P101"><text:change-start text:change-id="ct152933184"/><text:span text:style-name="T25">JDu:</text:span></text:p>
            <text:list xml:id="list1065237297" text:style-name="L56">
              <text:list-item>
                <text:p text:style-name="P102"><text:change-end text:change-id="ct152933184"/><text:change-start text:change-id="ct156616592"/><text:span text:style-name="T25">add debug dump message specifications</text:span><text:change-end text:change-id="ct156616592"/></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ss3t="http://www.w3.org/TR/css3-text/" grddl:transformation="http://docs.oasis-open.org/office/1.2/xslt/odf2rdf.xsl">
  <office:font-face-decls>
    <style:font-face style:name="StarSymbol" svg:font-family="StarSymbol" style:font-charset="x-symbol"/>
    <style:font-face style:name="StarSymbol1" svg:font-family="StarSymbol, 'Arial Unicode MS'" style:font-charset="x-symbol"/>
    <style:font-face style:name="OpenSymbol" svg:font-family="OpenSymbol"/>
    <style:font-face style:name="StarSymbol2" svg:font-family="StarSymbol"/>
    <style:font-face style:name="Courier New" svg:font-family="'Courier New'" style:font-adornments="Normal" style:font-family-generic="modern" style:font-pitch="fixed"/>
    <style:font-face style:name="Lucida Sans Unicode" svg:font-family="'Lucida Sans Unicode'" style:font-pitch="variable"/>
    <style:font-face style:name="MS Mincho" svg:font-family="'MS Mincho'" style:font-pitch="variable"/>
    <style:font-face style:name="Tahoma" svg:font-family="Tahoma" style:font-pitch="variable"/>
    <style:font-face style:name="Nimbus Sans L" svg:font-family="'Nimbus Sans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Cursiva" style:font-family-generic="swiss" style:font-pitch="variable"/>
    <style:font-face style:name="Arial1" svg:font-family="Arial" style:font-adornments="Normal" style:font-family-generic="swiss" style:font-pitch="variable"/>
    <style:font-face style:name="Verdana" svg:font-family="Verdana" style:font-adornments="Negreta" style:font-family-generic="swiss" style:font-pitch="variable"/>
    <style:font-face style:name="Andale Sans UI" svg:font-family="'Andale Sans UI'" style:font-family-generic="system" style:font-pitch="variable"/>
    <style:font-face style:name="Lucida Sans Unicode1" svg:font-family="'Lucida Sans Unicode'" style:font-family-generic="system" style:font-pitch="variable"/>
    <style:font-face style:name="Tahoma1" svg:font-family="Tahoma" style:font-family-generic="system" style:font-pitch="variable"/>
  </office:font-face-decls>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043in" draw:rotation="0"/>
    <draw:hatch draw:name="Hatch_20_135" draw:display-name="Hatch 135" draw:style="single" draw:color="#000000" draw:distance="0.0043in" draw:rotation="0"/>
    <draw:hatch draw:name="Hatch_20_136" draw:display-name="Hatch 136" draw:style="single" draw:color="#000000" draw:distance="0.0043in" draw:rotation="0"/>
    <draw:hatch draw:name="Hatch_20_137" draw:display-name="Hatch 137" draw:style="single" draw:color="#000000" draw:distance="0.0043in" draw:rotation="0"/>
    <draw:hatch draw:name="Hatch_20_138" draw:display-name="Hatch 138" draw:style="single" draw:color="#000000" draw:distance="0.0043in" draw:rotation="0"/>
    <draw:hatch draw:name="Hatch_20_139" draw:display-name="Hatch 139" draw:style="single" draw:color="#000000" draw:distance="0.0043in" draw:rotation="0"/>
    <draw:hatch draw:name="Hatch_20_140" draw:display-name="Hatch 140" draw:style="single" draw:color="#000000" draw:distance="0.0043in" draw:rotation="0"/>
    <draw:hatch draw:name="Hatch_20_141" draw:display-name="Hatch 141" draw:style="single" draw:color="#000000" draw:distance="0.0043in" draw:rotation="0"/>
    <draw:hatch draw:name="Hatch_20_142" draw:display-name="Hatch 142" draw:style="single" draw:color="#000000" draw:distance="0.0043in" draw:rotation="0"/>
    <draw:hatch draw:name="Hatch_20_143" draw:display-name="Hatch 143" draw:style="single" draw:color="#000000" draw:distance="0.0043in" draw:rotation="0"/>
    <draw:hatch draw:name="Hatch_20_144" draw:display-name="Hatch 144" draw:style="single" draw:color="#000000" draw:distance="0.0043in" draw:rotation="0"/>
    <draw:hatch draw:name="Hatch_20_145" draw:display-name="Hatch 145" draw:style="single" draw:color="#000000" draw:distance="0.0043in" draw:rotation="0"/>
    <draw:hatch draw:name="Hatch_20_146" draw:display-name="Hatch 146" draw:style="single" draw:color="#000000" draw:distance="0.0043in" draw:rotation="0"/>
    <draw:hatch draw:name="Hatch_20_147" draw:display-name="Hatch 147" draw:style="single" draw:color="#000000" draw:distance="0.0043in" draw:rotation="0"/>
    <draw:hatch draw:name="Hatch_20_148" draw:display-name="Hatch 148" draw:style="single" draw:color="#000000" draw:distance="0.0043in" draw:rotation="0"/>
    <draw:hatch draw:name="Hatch_20_149" draw:display-name="Hatch 149" draw:style="single" draw:color="#000000" draw:distance="0.0043in" draw:rotation="0"/>
    <draw:hatch draw:name="Hatch_20_150" draw:display-name="Hatch 150" draw:style="single" draw:color="#000000" draw:distance="0.0043in" draw:rotation="0"/>
    <draw:hatch draw:name="Hatch_20_151" draw:display-name="Hatch 151" draw:style="single" draw:color="#000000" draw:distance="0.0043in" draw:rotation="0"/>
    <draw:hatch draw:name="Hatch_20_152" draw:display-name="Hatch 152" draw:style="single" draw:color="#000000" draw:distance="0.0043in" draw:rotation="0"/>
    <draw:hatch draw:name="Hatch_20_166" draw:display-name="Hatch 166" draw:style="single" draw:color="#000000" draw:distance="0.0043in" draw:rotation="0"/>
    <draw:hatch draw:name="Hatch_20_167" draw:display-name="Hatch 167" draw:style="single" draw:color="#000000" draw:distance="0.0043in" draw:rotation="0"/>
    <draw:hatch draw:name="Hatch_20_168" draw:display-name="Hatch 168" draw:style="single" draw:color="#000000" draw:distance="0.0043in" draw:rotation="0"/>
    <draw:hatch draw:name="Hatch_20_169" draw:display-name="Hatch 169" draw:style="single" draw:color="#000000" draw:distance="0.0043in" draw:rotation="0"/>
    <draw:hatch draw:name="Hatch_20_170" draw:display-name="Hatch 170" draw:style="single" draw:color="#000000" draw:distance="0.0043in" draw:rotation="0"/>
    <draw:hatch draw:name="Hatch_20_171" draw:display-name="Hatch 171" draw:style="single" draw:color="#000000" draw:distance="0.0043in" draw:rotation="0"/>
    <draw:hatch draw:name="Hatch_20_172" draw:display-name="Hatch 172" draw:style="single" draw:color="#000000" draw:distance="0.0043in" draw:rotation="0"/>
    <draw:hatch draw:name="Hatch_20_173" draw:display-name="Hatch 173" draw:style="single" draw:color="#000000" draw:distance="0.0043in" draw:rotation="0"/>
    <draw:hatch draw:name="Hatch_20_174" draw:display-name="Hatch 174" draw:style="single" draw:color="#000000" draw:distance="0.0043in" draw:rotation="0"/>
    <draw:hatch draw:name="Hatch_20_175" draw:display-name="Hatch 175" draw:style="single" draw:color="#000000" draw:distance="0.0043in" draw:rotation="0"/>
    <draw:hatch draw:name="Hatch_20_176" draw:display-name="Hatch 176" draw:style="single" draw:color="#000000" draw:distance="0.0043in" draw:rotation="0"/>
    <draw:hatch draw:name="Hatch_20_177" draw:display-name="Hatch 177" draw:style="single" draw:color="#000000" draw:distance="0.0043in" draw:rotation="0"/>
    <draw:hatch draw:name="Hatch_20_178" draw:display-name="Hatch 178" draw:style="single" draw:color="#000000" draw:distance="0.0043in" draw:rotation="0"/>
    <draw:hatch draw:name="Hatch_20_179" draw:display-name="Hatch 179" draw:style="single" draw:color="#000000" draw:distance="0.0043in" draw:rotation="0"/>
    <draw:hatch draw:name="Hatch_20_180" draw:display-name="Hatch 180" draw:style="single" draw:color="#000000" draw:distance="0.0043in" draw:rotation="0"/>
    <draw:hatch draw:name="Hatch_20_181" draw:display-name="Hatch 181" draw:style="single" draw:color="#000000" draw:distance="0.0043in" draw:rotation="0"/>
    <draw:hatch draw:name="Hatch_20_182" draw:display-name="Hatch 182" draw:style="single" draw:color="#000000" draw:distance="0.0043in" draw:rotation="0"/>
    <draw:hatch draw:name="Hatch_20_183" draw:display-name="Hatch 183" draw:style="single" draw:color="#000000" draw:distance="0.0043in" draw:rotation="0"/>
    <draw:hatch draw:name="Hatch_20_184" draw:display-name="Hatch 184" draw:style="single" draw:color="#000000" draw:distance="0.0043in" draw:rotation="0"/>
    <draw:hatch draw:name="Hatch_20_185" draw:display-name="Hatch 185" draw:style="single" draw:color="#000000" draw:distance="0.0043in" draw:rotation="0"/>
    <draw:hatch draw:name="Hatch_20_186" draw:display-name="Hatch 186" draw:style="single" draw:color="#000000" draw:distance="0.0043in" draw:rotation="0"/>
    <draw:hatch draw:name="Hatch_20_187" draw:display-name="Hatch 187" draw:style="single" draw:color="#000000" draw:distance="0.0043in" draw:rotation="0"/>
    <draw:hatch draw:name="Hatch_20_188" draw:display-name="Hatch 188" draw:style="single" draw:color="#000000" draw:distance="0.0043in" draw:rotation="0"/>
    <draw:hatch draw:name="Hatch_20_189" draw:display-name="Hatch 189" draw:style="single" draw:color="#000000" draw:distance="0.0043in" draw:rotation="0"/>
    <draw:hatch draw:name="Hatch_20_190" draw:display-name="Hatch 190" draw:style="single" draw:color="#000000" draw:distance="0.0043in" draw:rotation="0"/>
    <draw:hatch draw:name="Hatch_20_191" draw:display-name="Hatch 191" draw:style="single" draw:color="#000000" draw:distance="0.0043in" draw:rotation="0"/>
    <draw:hatch draw:name="Hatch_20_192" draw:display-name="Hatch 192" draw:style="single" draw:color="#000000" draw:distance="0.0043in" draw:rotation="0"/>
    <draw:hatch draw:name="Hatch_20_193" draw:display-name="Hatch 193" draw:style="single" draw:color="#000000" draw:distance="0.0043in" draw:rotation="0"/>
    <draw:hatch draw:name="Hatch_20_194" draw:display-name="Hatch 194" draw:style="single" draw:color="#000000" draw:distance="0.0043in" draw:rotation="0"/>
    <draw:hatch draw:name="Hatch_20_195" draw:display-name="Hatch 195" draw:style="single" draw:color="#000000" draw:distance="0.0043in" draw:rotation="0"/>
    <draw:hatch draw:name="Hatch_20_196" draw:display-name="Hatch 196" draw:style="single" draw:color="#000000" draw:distance="0.0043in" draw:rotation="0"/>
    <draw:hatch draw:name="Hatch_20_197" draw:display-name="Hatch 197" draw:style="single" draw:color="#000000" draw:distance="0.0043in" draw:rotation="0"/>
    <draw:hatch draw:name="Hatch_20_198" draw:display-name="Hatch 198" draw:style="single" draw:color="#000000" draw:distance="0.0043in" draw:rotation="0"/>
    <draw:hatch draw:name="Hatch_20_199" draw:display-name="Hatch 199" draw:style="single" draw:color="#000000" draw:distance="0.0043in" draw:rotation="0"/>
    <draw:hatch draw:name="Hatch_20_200" draw:display-name="Hatch 200" draw:style="single" draw:color="#000000" draw:distance="0.0043in" draw:rotation="0"/>
    <draw:hatch draw:name="Hatch_20_201" draw:display-name="Hatch 201" draw:style="single" draw:color="#000000" draw:distance="0.0043in" draw:rotation="0"/>
    <draw:hatch draw:name="Hatch_20_202" draw:display-name="Hatch 202" draw:style="single" draw:color="#000000" draw:distance="0.0043in" draw:rotation="0"/>
    <draw:hatch draw:name="Hatch_20_203" draw:display-name="Hatch 203" draw:style="single" draw:color="#000000" draw:distance="0.0043in" draw:rotation="0"/>
    <draw:hatch draw:name="Hatch_20_204" draw:display-name="Hatch 204" draw:style="single" draw:color="#000000" draw:distance="0.0043in" draw:rotation="0"/>
    <draw:hatch draw:name="Hatch_20_205" draw:display-name="Hatch 205" draw:style="single" draw:color="#000000" draw:distance="0.0043in" draw:rotation="0"/>
    <draw:hatch draw:name="Hatch_20_206" draw:display-name="Hatch 206" draw:style="single" draw:color="#000000" draw:distance="0.0043in" draw:rotation="0"/>
    <draw:hatch draw:name="Hatch_20_207" draw:display-name="Hatch 207" draw:style="single" draw:color="#000000" draw:distance="0.0043in" draw:rotation="0"/>
    <draw:hatch draw:name="Hatch_20_208" draw:display-name="Hatch 208" draw:style="single" draw:color="#000000" draw:distance="0.0043in" draw:rotation="0"/>
    <draw:hatch draw:name="Hatch_20_209" draw:display-name="Hatch 209" draw:style="single" draw:color="#000000" draw:distance="0.0043in" draw:rotation="0"/>
    <draw:hatch draw:name="Hatch_20_210" draw:display-name="Hatch 210" draw:style="single" draw:color="#000000" draw:distance="0.0043in" draw:rotation="0"/>
    <draw:hatch draw:name="Hatch_20_211" draw:display-name="Hatch 211" draw:style="single" draw:color="#000000" draw:distance="0.0043in" draw:rotation="0"/>
    <draw:hatch draw:name="Hatch_20_212" draw:display-name="Hatch 212" draw:style="single" draw:color="#000000" draw:distance="0.0043in" draw:rotation="0"/>
    <draw:hatch draw:name="Hatch_20_213" draw:display-name="Hatch 213" draw:style="single" draw:color="#000000" draw:distance="0.0043in" draw:rotation="0"/>
    <draw:hatch draw:name="Hatch_20_214" draw:display-name="Hatch 214" draw:style="single" draw:color="#000000" draw:distance="0.0043in" draw:rotation="0"/>
    <draw:hatch draw:name="Hatch_20_215" draw:display-name="Hatch 215" draw:style="single" draw:color="#000000" draw:distance="0.0043in" draw:rotation="0"/>
    <draw:hatch draw:name="Hatch_20_216" draw:display-name="Hatch 216" draw:style="single" draw:color="#000000" draw:distance="0.0043in" draw:rotation="0"/>
    <draw:hatch draw:name="Hatch_20_217" draw:display-name="Hatch 217" draw:style="single" draw:color="#000000" draw:distance="0.0043in" draw:rotation="0"/>
    <draw:hatch draw:name="Hatch_20_218" draw:display-name="Hatch 218" draw:style="single" draw:color="#000000" draw:distance="0.0043in" draw:rotation="0"/>
    <draw:hatch draw:name="Hatch_20_219" draw:display-name="Hatch 219" draw:style="single" draw:color="#000000" draw:distance="0.0043in" draw:rotation="0"/>
    <draw:hatch draw:name="Hatch_20_220" draw:display-name="Hatch 220" draw:style="single" draw:color="#000000" draw:distance="0.0043in" draw:rotation="0"/>
    <draw:hatch draw:name="Hatch_20_221" draw:display-name="Hatch 221" draw:style="single" draw:color="#000000" draw:distance="0.0043in" draw:rotation="0"/>
    <draw:hatch draw:name="Hatch_20_222" draw:display-name="Hatch 222" draw:style="single" draw:color="#000000" draw:distance="0.0043in" draw:rotation="0"/>
    <draw:hatch draw:name="Hatch_20_223" draw:display-name="Hatch 223" draw:style="single" draw:color="#000000" draw:distance="0.0043in" draw:rotation="0"/>
    <draw:hatch draw:name="Hatch_20_224" draw:display-name="Hatch 224" draw:style="single" draw:color="#000000" draw:distance="0.0043in" draw:rotation="0"/>
    <draw:hatch draw:name="Hatch_20_225" draw:display-name="Hatch 225" draw:style="single" draw:color="#000000" draw:distance="0.0043in" draw:rotation="0"/>
    <draw:hatch draw:name="Hatch_20_226" draw:display-name="Hatch 226" draw:style="single" draw:color="#000000" draw:distance="0.0043in" draw:rotation="0"/>
    <draw:hatch draw:name="Hatch_20_227" draw:display-name="Hatch 227" draw:style="single" draw:color="#000000" draw:distance="0.0043in" draw:rotation="0"/>
    <draw:hatch draw:name="Hatch_20_228" draw:display-name="Hatch 228" draw:style="single" draw:color="#000000" draw:distance="0.0043in" draw:rotation="0"/>
    <draw:hatch draw:name="Hatch_20_229" draw:display-name="Hatch 229" draw:style="single" draw:color="#000000" draw:distance="0.0043in" draw:rotation="0"/>
    <draw:hatch draw:name="Hatch_20_230" draw:display-name="Hatch 230" draw:style="single" draw:color="#000000" draw:distance="0.0043in" draw:rotation="0"/>
    <draw:hatch draw:name="Hatch_20_231" draw:display-name="Hatch 231" draw:style="single" draw:color="#000000" draw:distance="0.0043in" draw:rotation="0"/>
    <draw:hatch draw:name="Hatch_20_232" draw:display-name="Hatch 232" draw:style="single" draw:color="#000000" draw:distance="0.0043in" draw:rotation="0"/>
    <draw:hatch draw:name="Hatch_20_233" draw:display-name="Hatch 233" draw:style="single" draw:color="#000000" draw:distance="0.0043in" draw:rotation="0"/>
    <draw:hatch draw:name="Hatch_20_234" draw:display-name="Hatch 234" draw:style="single" draw:color="#000000" draw:distance="0.0043in" draw:rotation="0"/>
    <draw:hatch draw:name="Hatch_20_235" draw:display-name="Hatch 235" draw:style="single" draw:color="#000000" draw:distance="0.0043in" draw:rotation="0"/>
    <draw:hatch draw:name="Hatch_20_236" draw:display-name="Hatch 236" draw:style="single" draw:color="#000000" draw:distance="0.0043in" draw:rotation="0"/>
    <draw:hatch draw:name="Hatch_20_237" draw:display-name="Hatch 237" draw:style="single" draw:color="#000000" draw:distance="0.0043in" draw:rotation="0"/>
    <draw:hatch draw:name="Hatch_20_238" draw:display-name="Hatch 238" draw:style="single" draw:color="#000000" draw:distance="0.0043in" draw:rotation="0"/>
    <draw:hatch draw:name="Hatch_20_239" draw:display-name="Hatch 239" draw:style="single" draw:color="#000000" draw:distance="0.0043in" draw:rotation="0"/>
    <draw:hatch draw:name="Hatch_20_240" draw:display-name="Hatch 240" draw:style="single" draw:color="#000000" draw:distance="0.0043in" draw:rotation="0"/>
    <draw:hatch draw:name="Hatch_20_241" draw:display-name="Hatch 241" draw:style="single" draw:color="#000000" draw:distance="0.0043in" draw:rotation="0"/>
    <draw:hatch draw:name="Hatch_20_242" draw:display-name="Hatch 242" draw:style="single" draw:color="#000000" draw:distance="0.0043in" draw:rotation="0"/>
    <draw:hatch draw:name="Hatch_20_243" draw:display-name="Hatch 243" draw:style="single" draw:color="#000000" draw:distance="0.0043in" draw:rotation="0"/>
    <draw:hatch draw:name="Hatch_20_244" draw:display-name="Hatch 244" draw:style="single" draw:color="#000000" draw:distance="0.0043in" draw:rotation="0"/>
    <draw:hatch draw:name="Hatch_20_245" draw:display-name="Hatch 245" draw:style="single" draw:color="#000000" draw:distance="0.0043in" draw:rotation="0"/>
    <draw:hatch draw:name="Hatch_20_246" draw:display-name="Hatch 246" draw:style="single" draw:color="#000000" draw:distance="0.0043in" draw:rotation="0"/>
    <draw:hatch draw:name="Hatch_20_247" draw:display-name="Hatch 247" draw:style="single" draw:color="#000000" draw:distance="0.0043in" draw:rotation="0"/>
    <draw:hatch draw:name="Hatch_20_248" draw:display-name="Hatch 248" draw:style="single" draw:color="#000000" draw:distance="0.0043in" draw:rotation="0"/>
    <draw:hatch draw:name="Hatch_20_249" draw:display-name="Hatch 249" draw:style="single" draw:color="#000000" draw:distance="0.0043in" draw:rotation="0"/>
    <draw:hatch draw:name="Hatch_20_250" draw:display-name="Hatch 250" draw:style="single" draw:color="#000000" draw:distance="0.0043in" draw:rotation="0"/>
    <draw:hatch draw:name="Hatch_20_251" draw:display-name="Hatch 251" draw:style="single" draw:color="#000000" draw:distance="0.0043in" draw:rotation="0"/>
    <draw:hatch draw:name="Hatch_20_252" draw:display-name="Hatch 252" draw:style="single" draw:color="#000000" draw:distance="0.0043in" draw:rotation="0"/>
    <draw:hatch draw:name="Hatch_20_253" draw:display-name="Hatch 253" draw:style="single" draw:color="#000000" draw:distance="0.0043in" draw:rotation="0"/>
    <draw:hatch draw:name="Hatch_20_254" draw:display-name="Hatch 254" draw:style="single" draw:color="#000000" draw:distance="0.0043in" draw:rotation="0"/>
    <draw:hatch draw:name="Hatch_20_255" draw:display-name="Hatch 255" draw:style="single" draw:color="#000000" draw:distance="0.0043in" draw:rotation="0"/>
    <draw:hatch draw:name="Hatch_20_256" draw:display-name="Hatch 256" draw:style="single" draw:color="#000000" draw:distance="0.0043in" draw:rotation="0"/>
    <draw:hatch draw:name="Hatch_20_257" draw:display-name="Hatch 257" draw:style="single" draw:color="#000000" draw:distance="0.0043in" draw:rotation="0"/>
    <draw:hatch draw:name="Hatch_20_258" draw:display-name="Hatch 258" draw:style="single" draw:color="#000000" draw:distance="0.0043in" draw:rotation="0"/>
    <draw:hatch draw:name="Hatch_20_259" draw:display-name="Hatch 259" draw:style="single" draw:color="#000000" draw:distance="0.0043in" draw:rotation="0"/>
    <draw:hatch draw:name="Hatch_20_260" draw:display-name="Hatch 260" draw:style="single" draw:color="#000000" draw:distance="0.0043in" draw:rotation="0"/>
    <draw:hatch draw:name="Hatch_20_261" draw:display-name="Hatch 261" draw:style="single" draw:color="#000000" draw:distance="0.0043in" draw:rotation="0"/>
    <draw:hatch draw:name="Hatch_20_262" draw:display-name="Hatch 262" draw:style="single" draw:color="#000000" draw:distance="0.0043in" draw:rotation="0"/>
    <draw:hatch draw:name="Hatch_20_263" draw:display-name="Hatch 263" draw:style="single" draw:color="#000000" draw:distance="0.0043in" draw:rotation="0"/>
    <draw:hatch draw:name="Hatch_20_264" draw:display-name="Hatch 264" draw:style="single" draw:color="#000000" draw:distance="0.0043in" draw:rotation="0"/>
    <draw:hatch draw:name="Hatch_20_265" draw:display-name="Hatch 265" draw:style="single" draw:color="#000000" draw:distance="0.0043in" draw:rotation="0"/>
    <draw:hatch draw:name="Hatch_20_266" draw:display-name="Hatch 266" draw:style="single" draw:color="#000000" draw:distance="0.0043in" draw:rotation="0"/>
    <draw:hatch draw:name="Hatch_20_267" draw:display-name="Hatch 267" draw:style="single" draw:color="#000000" draw:distance="0.0043in" draw:rotation="0"/>
    <draw:hatch draw:name="Hatch_20_268" draw:display-name="Hatch 268" draw:style="single" draw:color="#000000" draw:distance="0.0043in" draw:rotation="0"/>
    <draw:hatch draw:name="Hatch_20_269" draw:display-name="Hatch 269" draw:style="single" draw:color="#000000" draw:distance="0.0043in" draw:rotation="0"/>
    <draw:hatch draw:name="Hatch_20_270" draw:display-name="Hatch 270" draw:style="single" draw:color="#000000" draw:distance="0.0043in" draw:rotation="0"/>
    <draw:hatch draw:name="Hatch_20_271" draw:display-name="Hatch 271" draw:style="single" draw:color="#000000" draw:distance="0.0043in" draw:rotation="0"/>
    <draw:hatch draw:name="Hatch_20_272" draw:display-name="Hatch 272" draw:style="single" draw:color="#000000" draw:distance="0.0043in" draw:rotation="0"/>
    <draw:hatch draw:name="Hatch_20_273" draw:display-name="Hatch 273" draw:style="single" draw:color="#000000" draw:distance="0.0043in" draw:rotation="0"/>
    <draw:hatch draw:name="Hatch_20_274" draw:display-name="Hatch 274" draw:style="single" draw:color="#000000" draw:distance="0.0043in" draw:rotation="0"/>
    <draw:hatch draw:name="Hatch_20_275" draw:display-name="Hatch 275" draw:style="single" draw:color="#000000" draw:distance="0.0043in" draw:rotation="0"/>
    <draw:hatch draw:name="Hatch_20_276" draw:display-name="Hatch 276" draw:style="single" draw:color="#000000" draw:distance="0.0043in" draw:rotation="0"/>
    <draw:hatch draw:name="Hatch_20_277" draw:display-name="Hatch 277" draw:style="single" draw:color="#000000" draw:distance="0.0043in" draw:rotation="0"/>
    <draw:hatch draw:name="Hatch_20_278" draw:display-name="Hatch 278" draw:style="single" draw:color="#000000" draw:distance="0.0043in" draw:rotation="0"/>
    <draw:hatch draw:name="Hatch_20_279" draw:display-name="Hatch 279" draw:style="single" draw:color="#000000" draw:distance="0.0043in" draw:rotation="0"/>
    <draw:hatch draw:name="Hatch_20_280" draw:display-name="Hatch 280" draw:style="single" draw:color="#000000" draw:distance="0.0043in" draw:rotation="0"/>
    <draw:hatch draw:name="Hatch_20_281" draw:display-name="Hatch 281" draw:style="single" draw:color="#000000" draw:distance="0.0043in" draw:rotation="0"/>
    <draw:hatch draw:name="Hatch_20_282" draw:display-name="Hatch 282" draw:style="single" draw:color="#000000" draw:distance="0.0043in" draw:rotation="0"/>
    <draw:hatch draw:name="Hatch_20_283" draw:display-name="Hatch 283" draw:style="single" draw:color="#000000" draw:distance="0.0043in" draw:rotation="0"/>
    <draw:hatch draw:name="Hatch_20_284" draw:display-name="Hatch 284" draw:style="single" draw:color="#000000" draw:distance="0.0043in" draw:rotation="0"/>
    <draw:hatch draw:name="Hatch_20_285" draw:display-name="Hatch 285" draw:style="single" draw:color="#000000" draw:distance="0.0043in" draw:rotation="0"/>
    <draw:hatch draw:name="Hatch_20_286" draw:display-name="Hatch 286" draw:style="single" draw:color="#000000" draw:distance="0.0043in" draw:rotation="0"/>
    <draw:hatch draw:name="Hatch_20_287" draw:display-name="Hatch 287" draw:style="single" draw:color="#000000" draw:distance="0.0043in" draw:rotation="0"/>
    <draw:hatch draw:name="Hatch_20_288" draw:display-name="Hatch 288" draw:style="single" draw:color="#000000" draw:distance="0.0043in" draw:rotation="0"/>
    <draw:hatch draw:name="Hatch_20_289" draw:display-name="Hatch 289" draw:style="single" draw:color="#000000" draw:distance="0.0043in" draw:rotation="0"/>
    <draw:hatch draw:name="Hatch_20_290" draw:display-name="Hatch 290" draw:style="single" draw:color="#000000" draw:distance="0.0043in" draw:rotation="0"/>
    <draw:hatch draw:name="Hatch_20_291" draw:display-name="Hatch 291" draw:style="single" draw:color="#000000" draw:distance="0.0043in" draw:rotation="0"/>
    <draw:hatch draw:name="Hatch_20_292" draw:display-name="Hatch 292" draw:style="single" draw:color="#000000" draw:distance="0.0043in" draw:rotation="0"/>
    <draw:hatch draw:name="Hatch_20_293" draw:display-name="Hatch 293" draw:style="single" draw:color="#000000" draw:distance="0.0043in" draw:rotation="0"/>
    <draw:hatch draw:name="Hatch_20_294" draw:display-name="Hatch 294" draw:style="single" draw:color="#000000" draw:distance="0.0043in" draw:rotation="0"/>
    <draw:hatch draw:name="Hatch_20_295" draw:display-name="Hatch 295" draw:style="single" draw:color="#000000" draw:distance="0.0043in" draw:rotation="0"/>
    <draw:hatch draw:name="Hatch_20_296" draw:display-name="Hatch 296" draw:style="single" draw:color="#000000" draw:distance="0.0043in" draw:rotation="0"/>
    <draw:hatch draw:name="Hatch_20_297" draw:display-name="Hatch 297" draw:style="single" draw:color="#000000" draw:distance="0.0043in" draw:rotation="0"/>
    <draw:hatch draw:name="Hatch_20_298" draw:display-name="Hatch 298" draw:style="single" draw:color="#000000" draw:distance="0.0043in" draw:rotation="0"/>
    <draw:hatch draw:name="Hatch_20_299" draw:display-name="Hatch 299" draw:style="single" draw:color="#000000" draw:distance="0.0043in" draw:rotation="0"/>
    <draw:hatch draw:name="Hatch_20_300" draw:display-name="Hatch 300" draw:style="single" draw:color="#000000" draw:distance="0.0043in" draw:rotation="0"/>
    <draw:hatch draw:name="Hatch_20_301" draw:display-name="Hatch 301" draw:style="single" draw:color="#000000" draw:distance="0.0043in" draw:rotation="0"/>
    <draw:hatch draw:name="Hatch_20_302" draw:display-name="Hatch 302" draw:style="single" draw:color="#000000" draw:distance="0.0043in" draw:rotation="0"/>
    <draw:hatch draw:name="Hatch_20_303" draw:display-name="Hatch 303" draw:style="single" draw:color="#000000" draw:distance="0.0043in" draw:rotation="0"/>
    <draw:hatch draw:name="Hatch_20_304" draw:display-name="Hatch 304" draw:style="single" draw:color="#000000" draw:distance="0.0043in" draw:rotation="0"/>
    <draw:hatch draw:name="Hatch_20_305" draw:display-name="Hatch 305" draw:style="single" draw:color="#000000" draw:distance="0.0043in" draw:rotation="0"/>
    <draw:hatch draw:name="Hatch_20_306" draw:display-name="Hatch 306" draw:style="single" draw:color="#000000" draw:distance="0.0043in" draw:rotation="0"/>
    <draw:hatch draw:name="Hatch_20_307" draw:display-name="Hatch 307" draw:style="single" draw:color="#000000" draw:distance="0.0043in" draw:rotation="0"/>
    <draw:hatch draw:name="Hatch_20_308" draw:display-name="Hatch 308" draw:style="single" draw:color="#000000" draw:distance="0.0043in" draw:rotation="0"/>
    <draw:hatch draw:name="Hatch_20_309" draw:display-name="Hatch 309" draw:style="single" draw:color="#000000" draw:distance="0.0043in" draw:rotation="0"/>
    <draw:hatch draw:name="Hatch_20_310" draw:display-name="Hatch 310" draw:style="single" draw:color="#000000" draw:distance="0.0043in" draw:rotation="0"/>
    <draw:hatch draw:name="Hatch_20_311" draw:display-name="Hatch 311" draw:style="single" draw:color="#000000" draw:distance="0.0043in" draw:rotation="0"/>
    <draw:hatch draw:name="Hatch_20_312" draw:display-name="Hatch 312" draw:style="single" draw:color="#000000" draw:distance="0.0043in" draw:rotation="0"/>
    <draw:hatch draw:name="Hatch_20_313" draw:display-name="Hatch 313" draw:style="single" draw:color="#000000" draw:distance="0.0043in" draw:rotation="0"/>
    <draw:hatch draw:name="Hatch_20_314" draw:display-name="Hatch 314" draw:style="single" draw:color="#000000" draw:distance="0.0043in" draw:rotation="0"/>
    <draw:hatch draw:name="Hatch_20_315" draw:display-name="Hatch 315" draw:style="single" draw:color="#000000" draw:distance="0.0043in" draw:rotation="0"/>
    <draw:hatch draw:name="Hatch_20_316" draw:display-name="Hatch 316" draw:style="single" draw:color="#000000" draw:distance="0.0043in" draw:rotation="0"/>
    <draw:hatch draw:name="Hatch_20_317" draw:display-name="Hatch 317" draw:style="single" draw:color="#000000" draw:distance="0.0043in" draw:rotation="0"/>
    <draw:hatch draw:name="Hatch_20_318" draw:display-name="Hatch 318" draw:style="single" draw:color="#000000" draw:distance="0.0043in" draw:rotation="0"/>
    <draw:hatch draw:name="Hatch_20_319" draw:display-name="Hatch 319" draw:style="single" draw:color="#000000" draw:distance="0.0043in" draw:rotation="0"/>
    <draw:hatch draw:name="Hatch_20_320" draw:display-name="Hatch 320" draw:style="single" draw:color="#000000" draw:distance="0.0043in" draw:rotation="0"/>
    <draw:hatch draw:name="Hatch_20_321" draw:display-name="Hatch 321" draw:style="single" draw:color="#000000" draw:distance="0.0043in" draw:rotation="0"/>
    <draw:hatch draw:name="Hatch_20_322" draw:display-name="Hatch 322" draw:style="single" draw:color="#000000" draw:distance="0.0043in" draw:rotation="0"/>
    <draw:hatch draw:name="Hatch_20_323" draw:display-name="Hatch 323" draw:style="single" draw:color="#000000" draw:distance="0.0043in" draw:rotation="0"/>
    <draw:hatch draw:name="Hatch_20_324" draw:display-name="Hatch 324" draw:style="single" draw:color="#000000" draw:distance="0.0043in" draw:rotation="0"/>
    <draw:hatch draw:name="Hatch_20_325" draw:display-name="Hatch 325" draw:style="single" draw:color="#000000" draw:distance="0.0043in" draw:rotation="0"/>
    <draw:hatch draw:name="Hatch_20_326" draw:display-name="Hatch 326" draw:style="single" draw:color="#000000" draw:distance="0.0043in" draw:rotation="0"/>
    <draw:hatch draw:name="Hatch_20_327" draw:display-name="Hatch 327" draw:style="single" draw:color="#000000" draw:distance="0.0043in" draw:rotation="0"/>
    <draw:hatch draw:name="Hatch_20_328" draw:display-name="Hatch 328" draw:style="single" draw:color="#000000" draw:distance="0.0043in" draw:rotation="0"/>
    <draw:hatch draw:name="Hatch_20_329" draw:display-name="Hatch 329" draw:style="single" draw:color="#000000" draw:distance="0.0043in" draw:rotation="0"/>
    <draw:hatch draw:name="Hatch_20_330" draw:display-name="Hatch 330" draw:style="single" draw:color="#000000" draw:distance="0.0043in" draw:rotation="0"/>
    <draw:hatch draw:name="Hatch_20_331" draw:display-name="Hatch 331" draw:style="single" draw:color="#000000" draw:distance="0.0043in" draw:rotation="0"/>
    <draw:hatch draw:name="Hatch_20_332" draw:display-name="Hatch 332" draw:style="single" draw:color="#000000" draw:distance="0.0043in" draw:rotation="0"/>
    <draw:hatch draw:name="Hatch_20_333" draw:display-name="Hatch 333" draw:style="single" draw:color="#000000" draw:distance="0.0043in" draw:rotation="0"/>
    <draw:hatch draw:name="Hatch_20_334" draw:display-name="Hatch 334" draw:style="single" draw:color="#000000" draw:distance="0.0043in" draw:rotation="0"/>
    <draw:hatch draw:name="Hatch_20_335" draw:display-name="Hatch 335" draw:style="single" draw:color="#000000" draw:distance="0.0043in" draw:rotation="0"/>
    <draw:hatch draw:name="Hatch_20_336" draw:display-name="Hatch 336" draw:style="single" draw:color="#000000" draw:distance="0.0043in" draw:rotation="0"/>
    <draw:hatch draw:name="Hatch_20_337" draw:display-name="Hatch 337" draw:style="single" draw:color="#000000" draw:distance="0.0043in" draw:rotation="0"/>
    <draw:hatch draw:name="Hatch_20_381" draw:display-name="Hatch 381" draw:style="single" draw:color="#000000" draw:distance="0.0043in" draw:rotation="0"/>
    <draw:hatch draw:name="Hatch_20_382" draw:display-name="Hatch 382" draw:style="single" draw:color="#000000" draw:distance="0.0043in" draw:rotation="0"/>
    <draw:hatch draw:name="Hatch_20_383" draw:display-name="Hatch 383" draw:style="single" draw:color="#000000" draw:distance="0.0043in" draw:rotation="0"/>
    <draw:hatch draw:name="Hatch_20_384" draw:display-name="Hatch 384" draw:style="single" draw:color="#000000" draw:distance="0.0043in" draw:rotation="0"/>
    <draw:hatch draw:name="Hatch_20_385" draw:display-name="Hatch 385" draw:style="single" draw:color="#000000" draw:distance="0.0043in" draw:rotation="0"/>
    <draw:hatch draw:name="Hatch_20_386" draw:display-name="Hatch 386" draw:style="single" draw:color="#000000" draw:distance="0.0043in" draw:rotation="0"/>
    <draw:hatch draw:name="Hatch_20_387" draw:display-name="Hatch 387" draw:style="single" draw:color="#000000" draw:distance="0.0043in" draw:rotation="0"/>
    <draw:hatch draw:name="Hatch_20_388" draw:display-name="Hatch 388" draw:style="single" draw:color="#000000" draw:distance="0.0043in" draw:rotation="0"/>
    <draw:hatch draw:name="Hatch_20_389" draw:display-name="Hatch 389" draw:style="single" draw:color="#000000" draw:distance="0.0043in" draw:rotation="0"/>
    <draw:hatch draw:name="Hatch_20_390" draw:display-name="Hatch 390" draw:style="single" draw:color="#000000" draw:distance="0.0043in" draw:rotation="0"/>
    <draw:hatch draw:name="Hatch_20_391" draw:display-name="Hatch 391" draw:style="single" draw:color="#000000" draw:distance="0.0043in" draw:rotation="0"/>
    <draw:hatch draw:name="Hatch_20_392" draw:display-name="Hatch 392" draw:style="single" draw:color="#000000" draw:distance="0.0043in" draw:rotation="0"/>
    <draw:hatch draw:name="Hatch_20_393" draw:display-name="Hatch 393" draw:style="single" draw:color="#000000" draw:distance="0.0043in" draw:rotation="0"/>
    <draw:hatch draw:name="Hatch_20_394" draw:display-name="Hatch 394" draw:style="single" draw:color="#000000" draw:distance="0.0043in" draw:rotation="0"/>
    <draw:hatch draw:name="Hatch_20_395" draw:display-name="Hatch 395" draw:style="single" draw:color="#000000" draw:distance="0.0043in" draw:rotation="0"/>
    <draw:hatch draw:name="Hatch_20_396" draw:display-name="Hatch 396" draw:style="single" draw:color="#000000" draw:distance="0.0043in" draw:rotation="0"/>
    <draw:hatch draw:name="Hatch_20_397" draw:display-name="Hatch 397" draw:style="single" draw:color="#000000" draw:distance="0.0043in" draw:rotation="0"/>
    <draw:hatch draw:name="Hatch_20_398" draw:display-name="Hatch 398" draw:style="single" draw:color="#000000" draw:distance="0.0043in" draw:rotation="0"/>
    <draw:hatch draw:name="Hatch_20_399" draw:display-name="Hatch 399" draw:style="single" draw:color="#000000" draw:distance="0.0043in" draw:rotation="0"/>
    <draw:hatch draw:name="Hatch_20_400" draw:display-name="Hatch 400" draw:style="single" draw:color="#000000" draw:distance="0.0043in" draw:rotation="0"/>
    <draw:hatch draw:name="Hatch_20_401" draw:display-name="Hatch 401" draw:style="single" draw:color="#000000" draw:distance="0.0043in" draw:rotation="0"/>
    <draw:hatch draw:name="Hatch_20_402" draw:display-name="Hatch 402" draw:style="single" draw:color="#000000" draw:distance="0.0043in" draw:rotation="0"/>
    <draw:hatch draw:name="Hatch_20_417" draw:display-name="Hatch 417" draw:style="single" draw:color="#000000" draw:distance="0.0043in" draw:rotation="0"/>
    <draw:hatch draw:name="Hatch_20_418" draw:display-name="Hatch 418" draw:style="single" draw:color="#000000" draw:distance="0.0043in" draw:rotation="0"/>
    <draw:hatch draw:name="Hatch_20_419" draw:display-name="Hatch 419" draw:style="single" draw:color="#000000" draw:distance="0.0043in" draw:rotation="0"/>
    <draw:hatch draw:name="Hatch_20_420" draw:display-name="Hatch 420" draw:style="single" draw:color="#000000" draw:distance="0.0043in" draw:rotation="0"/>
    <draw:hatch draw:name="Hatch_20_421" draw:display-name="Hatch 421" draw:style="single" draw:color="#000000" draw:distance="0.0043in" draw:rotation="0"/>
    <draw:hatch draw:name="Hatch_20_422" draw:display-name="Hatch 422" draw:style="single" draw:color="#000000" draw:distance="0.0043in" draw:rotation="0"/>
    <draw:hatch draw:name="Hatch_20_423" draw:display-name="Hatch 423" draw:style="single" draw:color="#000000" draw:distance="0.0043in" draw:rotation="0"/>
    <draw:hatch draw:name="Hatch_20_424" draw:display-name="Hatch 424" draw:style="single" draw:color="#000000" draw:distance="0.0043in" draw:rotation="0"/>
    <draw:hatch draw:name="Hatch_20_425" draw:display-name="Hatch 425" draw:style="single" draw:color="#000000" draw:distance="0.0043in" draw:rotation="0"/>
    <draw:hatch draw:name="Hatch_20_426" draw:display-name="Hatch 426" draw:style="single" draw:color="#000000" draw:distance="0.0043in" draw:rotation="0"/>
    <draw:hatch draw:name="Hatch_20_427" draw:display-name="Hatch 427" draw:style="single" draw:color="#000000" draw:distance="0.0043in" draw:rotation="0"/>
    <draw:hatch draw:name="Hatch_20_428" draw:display-name="Hatch 428" draw:style="single" draw:color="#000000" draw:distance="0.0043in" draw:rotation="0"/>
    <draw:hatch draw:name="Hatch_20_429" draw:display-name="Hatch 429" draw:style="single" draw:color="#000000" draw:distance="0.0043in" draw:rotation="0"/>
    <draw:hatch draw:name="Hatch_20_430" draw:display-name="Hatch 430" draw:style="single" draw:color="#000000" draw:distance="0.0043in" draw:rotation="0"/>
    <draw:hatch draw:name="Hatch_20_431" draw:display-name="Hatch 431" draw:style="single" draw:color="#000000" draw:distance="0.0043in" draw:rotation="0"/>
    <draw:hatch draw:name="Hatch_20_432" draw:display-name="Hatch 432" draw:style="single" draw:color="#000000" draw:distance="0.0043in" draw:rotation="0"/>
    <draw:hatch draw:name="Hatch_20_433" draw:display-name="Hatch 433" draw:style="single" draw:color="#000000" draw:distance="0.0043in" draw:rotation="0"/>
    <draw:hatch draw:name="Hatch_20_434" draw:display-name="Hatch 434" draw:style="single" draw:color="#000000" draw:distance="0.0043in" draw:rotation="0"/>
    <draw:hatch draw:name="Hatch_20_435" draw:display-name="Hatch 435" draw:style="single" draw:color="#000000" draw:distance="0.0043in" draw:rotation="0"/>
    <draw:hatch draw:name="Hatch_20_436" draw:display-name="Hatch 436" draw:style="single" draw:color="#000000" draw:distance="0.0043in" draw:rotation="0"/>
    <draw:hatch draw:name="Hatch_20_437" draw:display-name="Hatch 437" draw:style="single" draw:color="#000000" draw:distance="0.0043in" draw:rotation="0"/>
    <draw:hatch draw:name="Hatch_20_438" draw:display-name="Hatch 438" draw:style="single" draw:color="#000000" draw:distance="0.0043in" draw:rotation="0"/>
    <draw:hatch draw:name="Hatch_20_439" draw:display-name="Hatch 439" draw:style="single" draw:color="#000000" draw:distance="0.0043in" draw:rotation="0"/>
    <draw:hatch draw:name="Hatch_20_440" draw:display-name="Hatch 440" draw:style="single" draw:color="#000000" draw:distance="0.0043in" draw:rotation="0"/>
    <draw:hatch draw:name="Hatch_20_441" draw:display-name="Hatch 441" draw:style="single" draw:color="#000000" draw:distance="0.0043in" draw:rotation="0"/>
    <draw:hatch draw:name="Hatch_20_442" draw:display-name="Hatch 442" draw:style="single" draw:color="#000000" draw:distance="0.0043in" draw:rotation="0"/>
    <draw:hatch draw:name="Hatch_20_443" draw:display-name="Hatch 443" draw:style="single" draw:color="#000000" draw:distance="0.0043in" draw:rotation="0"/>
    <draw:hatch draw:name="Hatch_20_444" draw:display-name="Hatch 444" draw:style="single" draw:color="#000000" draw:distance="0.0043in" draw:rotation="0"/>
    <draw:hatch draw:name="Hatch_20_445" draw:display-name="Hatch 445" draw:style="single" draw:color="#000000" draw:distance="0.0043in" draw:rotation="0"/>
    <draw:hatch draw:name="Hatch_20_446" draw:display-name="Hatch 446" draw:style="single" draw:color="#000000" draw:distance="0.0043in" draw:rotation="0"/>
    <draw:hatch draw:name="Hatch_20_447" draw:display-name="Hatch 447" draw:style="single" draw:color="#000000" draw:distance="0.0043in" draw:rotation="0"/>
    <draw:hatch draw:name="Hatch_20_448" draw:display-name="Hatch 448" draw:style="single" draw:color="#000000" draw:distance="0.0043in" draw:rotation="0"/>
    <draw:hatch draw:name="Hatch_20_449" draw:display-name="Hatch 449" draw:style="single" draw:color="#000000" draw:distance="0.0043in" draw:rotation="0"/>
    <draw:hatch draw:name="Hatch_20_450" draw:display-name="Hatch 450" draw:style="single" draw:color="#000000" draw:distance="0.0043in" draw:rotation="0"/>
    <draw:hatch draw:name="Hatch_20_451" draw:display-name="Hatch 451" draw:style="single" draw:color="#000000" draw:distance="0.0043in" draw:rotation="0"/>
    <draw:hatch draw:name="Hatch_20_452" draw:display-name="Hatch 452" draw:style="single" draw:color="#000000" draw:distance="0.0043in" draw:rotation="0"/>
    <draw:hatch draw:name="Hatch_20_453" draw:display-name="Hatch 453" draw:style="single" draw:color="#000000" draw:distance="0.0043in" draw:rotation="0"/>
    <draw:hatch draw:name="Hatch_20_454" draw:display-name="Hatch 454" draw:style="single" draw:color="#000000" draw:distance="0.0043in" draw:rotation="0"/>
    <draw:hatch draw:name="Hatch_20_455" draw:display-name="Hatch 455" draw:style="single" draw:color="#000000" draw:distance="0.0043in" draw:rotation="0"/>
    <draw:hatch draw:name="Hatch_20_456" draw:display-name="Hatch 456" draw:style="single" draw:color="#000000" draw:distance="0.0043in" draw:rotation="0"/>
    <draw:hatch draw:name="Hatch_20_457" draw:display-name="Hatch 457" draw:style="single" draw:color="#000000" draw:distance="0.0043in" draw:rotation="0"/>
    <draw:hatch draw:name="Hatch_20_458" draw:display-name="Hatch 458" draw:style="single" draw:color="#000000" draw:distance="0.0043in" draw:rotation="0"/>
    <draw:hatch draw:name="Hatch_20_459" draw:display-name="Hatch 459" draw:style="single" draw:color="#000000" draw:distance="0.0043in" draw:rotation="0"/>
    <draw:hatch draw:name="Hatch_20_460" draw:display-name="Hatch 460" draw:style="single" draw:color="#000000" draw:distance="0.0043in" draw:rotation="0"/>
    <draw:hatch draw:name="Hatch_20_461" draw:display-name="Hatch 461" draw:style="single" draw:color="#000000" draw:distance="0.0043in" draw:rotation="0"/>
    <draw:hatch draw:name="Hatch_20_462" draw:display-name="Hatch 462" draw:style="single" draw:color="#000000" draw:distance="0.0043in" draw:rotation="0"/>
    <draw:hatch draw:name="Hatch_20_463" draw:display-name="Hatch 463" draw:style="single" draw:color="#000000" draw:distance="0.0043in" draw:rotation="0"/>
    <draw:hatch draw:name="Hatch_20_464" draw:display-name="Hatch 464" draw:style="single" draw:color="#000000" draw:distance="0.0043in" draw:rotation="0"/>
    <draw:hatch draw:name="Hatch_20_465" draw:display-name="Hatch 465" draw:style="single" draw:color="#000000" draw:distance="0.0043in" draw:rotation="0"/>
    <draw:hatch draw:name="Hatch_20_466" draw:display-name="Hatch 466" draw:style="single" draw:color="#000000" draw:distance="0.0043in" draw:rotation="0"/>
    <draw:hatch draw:name="Hatch_20_467" draw:display-name="Hatch 467" draw:style="single" draw:color="#000000" draw:distance="0.0043in" draw:rotation="0"/>
    <draw:hatch draw:name="Hatch_20_468" draw:display-name="Hatch 468" draw:style="single" draw:color="#000000" draw:distance="0.0043in" draw:rotation="0"/>
    <draw:hatch draw:name="Hatch_20_469" draw:display-name="Hatch 469" draw:style="single" draw:color="#000000" draw:distance="0.0043in" draw:rotation="0"/>
    <draw:hatch draw:name="Hatch_20_470" draw:display-name="Hatch 470" draw:style="single" draw:color="#000000" draw:distance="0.0043in" draw:rotation="0"/>
    <draw:hatch draw:name="Hatch_20_471" draw:display-name="Hatch 471" draw:style="single" draw:color="#000000" draw:distance="0.0043in" draw:rotation="0"/>
    <draw:hatch draw:name="Hatch_20_472" draw:display-name="Hatch 472" draw:style="single" draw:color="#000000" draw:distance="0.0043in" draw:rotation="0"/>
    <draw:hatch draw:name="Hatch_20_473" draw:display-name="Hatch 473" draw:style="single" draw:color="#000000" draw:distance="0.0043in" draw:rotation="0"/>
    <draw:hatch draw:name="Hatch_20_474" draw:display-name="Hatch 474" draw:style="single" draw:color="#000000" draw:distance="0.0043in" draw:rotation="0"/>
    <draw:hatch draw:name="Hatch_20_475" draw:display-name="Hatch 475" draw:style="single" draw:color="#000000" draw:distance="0.0043in" draw:rotation="0"/>
    <draw:hatch draw:name="Hatch_20_476" draw:display-name="Hatch 476" draw:style="single" draw:color="#000000" draw:distance="0.0043in" draw:rotation="0"/>
    <draw:hatch draw:name="Hatch_20_477" draw:display-name="Hatch 477" draw:style="single" draw:color="#000000" draw:distance="0.0043in" draw:rotation="0"/>
    <draw:hatch draw:name="Hatch_20_478" draw:display-name="Hatch 478" draw:style="single" draw:color="#000000" draw:distance="0.0043in" draw:rotation="0"/>
    <draw:hatch draw:name="Hatch_20_479" draw:display-name="Hatch 479" draw:style="single" draw:color="#000000" draw:distance="0.0043in" draw:rotation="0"/>
    <draw:hatch draw:name="Hatch_20_480" draw:display-name="Hatch 480" draw:style="single" draw:color="#000000" draw:distance="0.0043in" draw:rotation="0"/>
    <draw:hatch draw:name="Hatch_20_481" draw:display-name="Hatch 481" draw:style="single" draw:color="#000000" draw:distance="0.0043in" draw:rotation="0"/>
    <draw:hatch draw:name="Hatch_20_482" draw:display-name="Hatch 482" draw:style="single" draw:color="#000000" draw:distance="0.0043in" draw:rotation="0"/>
    <draw:hatch draw:name="Hatch_20_483" draw:display-name="Hatch 483" draw:style="single" draw:color="#000000" draw:distance="0.0043in" draw:rotation="0"/>
    <draw:hatch draw:name="Hatch_20_484" draw:display-name="Hatch 484" draw:style="single" draw:color="#000000" draw:distance="0.0043in" draw:rotation="0"/>
    <draw:hatch draw:name="Hatch_20_485" draw:display-name="Hatch 485" draw:style="single" draw:color="#000000" draw:distance="0.0043in" draw:rotation="0"/>
    <draw:hatch draw:name="Hatch_20_486" draw:display-name="Hatch 486" draw:style="single" draw:color="#000000" draw:distance="0.0043in" draw:rotation="0"/>
    <draw:hatch draw:name="Hatch_20_487" draw:display-name="Hatch 487" draw:style="single" draw:color="#000000" draw:distance="0.0043in" draw:rotation="0"/>
    <draw:hatch draw:name="Hatch_20_488" draw:display-name="Hatch 488" draw:style="single" draw:color="#000000" draw:distance="0.0043in" draw:rotation="0"/>
    <draw:hatch draw:name="Hatch_20_489" draw:display-name="Hatch 489" draw:style="single" draw:color="#000000" draw:distance="0.0043in" draw:rotation="0"/>
    <draw:hatch draw:name="Hatch_20_490" draw:display-name="Hatch 490" draw:style="single" draw:color="#000000" draw:distance="0.0043in" draw:rotation="0"/>
    <draw:hatch draw:name="Hatch_20_491" draw:display-name="Hatch 491" draw:style="single" draw:color="#000000" draw:distance="0.0043in" draw:rotation="0"/>
    <draw:hatch draw:name="Hatch_20_492" draw:display-name="Hatch 492" draw:style="single" draw:color="#000000" draw:distance="0.0043in" draw:rotation="0"/>
    <draw:fill-image draw:name="Bitmape_20_1" draw:display-name="Bitmape 1" xlink:href="Pictures/10000000000000200000002000309F1C.png" xlink:type="simple" xlink:show="embed" xlink:actuate="onLoad"/>
    <draw:marker draw:name="Arrow" svg:viewBox="0 0 20 30" svg:d="m10 0-10 30h20z"/>
    <draw:marker draw:name="Extrémité_20_de_20_ligne_20_1" draw:display-name="Extrémité de ligne 1" svg:viewBox="0 0 1131 902" svg:d="m564 0-564 902h1131z"/>
    <draw:marker draw:name="Symmetric_20_Arrow" draw:display-name="Symmetric Arrow" svg:viewBox="0 0 1131 902" svg:d="m564 0-564 902h1131z"/>
    <draw:stroke-dash draw:name="Fine_20_Dashed" draw:display-name="Fine Dashed" draw:style="rect" draw:dots1="1" draw:dots1-length="0.1134in" draw:dots2="1" draw:dots2-length="0.1134in" draw:distance="0.1134in"/>
    <draw:stroke-dash draw:name="Fine_20_Dashed_20__28_var_29_" draw:display-name="Fine Dashed (var)" draw:style="rect" draw:dots1="1" draw:dots1-length="112%" draw:distance="112%"/>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zxx" style:country-asian="none" style:font-size-complex="12pt" style:language-complex="zxx" style:country-complex="none"/>
    </style:default-style>
    <style:default-style style:family="paragraph">
      <style:paragraph-properties style:text-autospace="ideograph-alpha" style:punctuation-wrap="hanging" style:line-break="strict" style:writing-mode="lr-tb"/>
      <style:text-properties fo:color="#000000" style:font-name="Times New Roman" fo:font-size="12pt" fo:language="en" fo:country="US" style:font-name-asian="Lucida Sans Unicode" style:font-size-asian="12pt" style:language-asian="zxx" style:country-asian="none" style:font-name-complex="Tahoma" style:font-size-complex="12pt" style:language-complex="zxx" style:country-complex="none"/>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paragraph-properties style:vertical-align="bottom"/>
      <style:text-properties style:font-name="Arial1" fo:font-size="16pt"/>
    </style:style>
    <style:style style:name="Text_20_body" style:display-name="Text body" style:family="paragraph" style:parent-style-name="Standard" style:class="text" style:master-page-name="">
      <style:paragraph-properties fo:margin-top="0in" fo:margin-bottom="0.0835in" style:page-number="auto"/>
      <style:text-properties fo:font-size="10pt"/>
    </style:style>
    <style:style style:name="First_20_line_20_indent" style:display-name="First line indent" style:family="paragraph" style:parent-style-name="Text_20_body" style:class="text">
      <style:paragraph-properties fo:margin-left="0in" fo:margin-right="0in" fo:text-indent="0.1965in" style:auto-text-indent="false"/>
    </style:style>
    <style:style style:name="Text_20_body_20_indent" style:display-name="Text body indent" style:family="paragraph" style:parent-style-name="Text_20_body" style:class="text">
      <style:paragraph-properties fo:margin-left="0.1965in" fo:margin-right="0in" fo:margin-top="0in" fo:margin-bottom="0in" fo:text-indent="0in"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master-page-name="">
      <style:paragraph-properties fo:margin-top="0in" fo:margin-bottom="0.1575in" style:page-number="auto" fo:keep-with-next="always"/>
      <style:text-properties style:font-name="Arial" fo:font-size="36pt" style:font-name-asian="MS Mincho" style:font-size-asian="14pt" style:font-name-complex="Tahoma" style:font-size-complex="14pt"/>
    </style:style>
    <style:style style:name="Heading_20_1" style:display-name="Heading 1" style:family="paragraph" style:parent-style-name="Text_20_body" style:next-style-name="Text_20_body" style:auto-update="true" style:default-outline-level="1" style:class="text" style:master-page-name="">
      <style:paragraph-properties fo:margin-top="0.0783in" fo:margin-bottom="0.1575in" style:page-number="auto" fo:break-before="page" fo:background-color="transparent" fo:padding="0in" fo:border-left="none" fo:border-right="none" fo:border-top="none" fo:border-bottom="0.0138in solid #0000ff" style:shadow="none">
        <style:tab-stops/>
        <style:background-image/>
      </style:paragraph-properties>
      <style:text-properties fo:color="#0000ff" style:font-name="Verdana" fo:font-size="20pt" fo:font-weight="bold" style:font-size-asian="115%" style:font-weight-asian="bold" style:font-size-complex="115%" style:font-weight-complex="bold"/>
    </style:style>
    <style:style style:name="Heading_20_2" style:display-name="Heading 2" style:family="paragraph" style:parent-style-name="Heading_20_1" style:next-style-name="Text_20_body" style:auto-update="true" style:default-outline-level="2" style:class="text" style:master-page-name="">
      <style:paragraph-properties fo:margin-top="0in" fo:margin-bottom="0.1575in" style:page-number="auto" fo:break-before="auto" fo:break-after="auto" fo:padding="0in" fo:border="none"/>
      <style:text-properties fo:color="#00b8ff" style:font-name="Arial2" fo:font-size="14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_20_2" style:next-style-name="Text_20_body" style:auto-update="true" style:default-outline-level="3" style:class="text">
      <style:paragraph-properties fo:background-color="transparent">
        <style:background-image/>
      </style:paragraph-properties>
      <style:text-properties fo:color="#3deb3d" fo:font-size="12pt" fo:font-style="normal" fo:font-weight="bold" style:font-size-asian="14pt" style:font-weight-asian="bold" style:font-size-complex="14pt" style:font-weight-complex="bold"/>
    </style:style>
    <style:style style:name="Heading_20_4" style:display-name="Heading 4" style:family="paragraph" style:parent-style-name="Heading_20_3" style:next-style-name="Text_20_body" style:auto-update="true" style:default-outline-level="4" style:class="text">
      <style:text-properties fo:color="#808080" fo:font-size="11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_20_4" style:next-style-name="Text_20_body" style:auto-update="true"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_20_5" style:next-style-name="Text_20_body" style:auto-update="true"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_20_6" style:next-style-name="Text_20_body" style:auto-update="true"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_20_7" style:next-style-name="Text_20_body" style:auto-update="true"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_20_8" style:next-style-name="Text_20_body" style:auto-update="true"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_20_9" style:next-style-name="Text_20_body" style:auto-update="true" style:default-outline-level="10" style:class="text">
      <style:text-properties fo:font-size="75%" fo:font-weight="bold" style:font-size-asian="75%" style:font-weight-asian="bold" style:font-size-complex="75%" style:font-weight-complex="bold"/>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text-properties style:font-name="Arial1" fo:font-size="10pt"/>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Table_20_Contents" style:display-name="Table Contents" style:family="paragraph" style:parent-style-name="Text_20_body_20_indent" style:class="extra">
      <style:paragraph-properties fo:margin-left="0in" fo:margin-right="0in" fo:text-indent="0in" style:auto-text-indent="false"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list-style-name="Numbering_20_1" style:class="extra">
      <style:paragraph-properties fo:margin-top="0.1181in" fo:margin-bottom="0.0398in" fo:background-color="transparent" fo:padding="0in" fo:border-left="none" fo:border-right="none" fo:border-top="none" fo:border-bottom="0.0008in solid #000000" style:shadow="none" text:number-lines="false" text:line-number="0">
        <style:background-image/>
      </style:paragraph-properties>
      <style:text-properties fo:font-size="10pt" fo:font-style="italic" style:font-size-asian="10pt" style:font-style-asian="italic" style:font-size-complex="10pt" style:font-style-complex="italic"/>
    </style:style>
    <style:style style:name="Illustration" style:family="paragraph" style:parent-style-name="Caption" style:list-style-name="" style:class="extra">
      <style:paragraph-properties fo:margin-top="0.3154in" fo:margin-bottom="0.0827in" fo:padding="0in" fo:border-left="none" fo:border-right="none" fo:border-top="none" fo:border-bottom="0.0138in solid #000000" style:shadow="none"/>
    </style:style>
    <style:style style:name="Table" style:family="paragraph" style:parent-style-name="Text_20_body" style:class="extra">
      <style:paragraph-properties fo:text-align="center" style:justify-single-word="false"/>
      <style:text-properties fo:font-style="italic" fo:font-weight="bold"/>
    </style:style>
    <style:style style:name="Frame_20_contents" style:display-name="Frame contents" style:family="paragraph" style:parent-style-name="Text_20_body" style:class="extra"/>
    <style:style style:name="Index" style:family="paragraph" style:parent-style-name="Text_20_body_20_indent" style:class="index">
      <style:paragraph-properties text:number-lines="false" text:line-number="0"/>
    </style:style>
    <style:style style:name="Contents_20_1" style:display-name="Contents 1" style:family="paragraph" style:parent-style-name="Index" style:class="index">
      <style:paragraph-properties fo:margin-left="0in" fo:margin-right="0in" fo:text-indent="0in" style:auto-text-indent="false">
        <style:tab-stops>
          <style:tab-stop style:position="6.6925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57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2992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6.1028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9063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5.7098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5.5134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5.3165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5.1201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9236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de_20_Citation" style:display-name="Code Citation" style:family="paragraph" style:parent-style-name="Text_20_body" style:auto-update="true" style:class="text" style:master-page-name="">
      <style:paragraph-properties fo:margin-left="0.1575in" fo:margin-right="0.1575in" fo:margin-top="0in" fo:margin-bottom="0in" fo:line-height="100%" fo:text-indent="0in" style:auto-text-indent="false" style:page-number="auto" fo:background-color="transparent" fo:padding="0.0193in" fo:border="0.0008in solid #000000" style:shadow="#000000 0.0193in 0.0193in">
        <style:tab-stops>
          <style:tab-stop style:position="0.3154in"/>
        </style:tab-stops>
        <style:background-image/>
      </style:paragraph-properties>
      <style:text-properties style:font-name="Courier New" fo:font-size="8pt" fo:font-weight="normal" style:font-weight-asian="normal" style:font-weight-complex="normal"/>
    </style:style>
    <style:style style:name="Illustration_20_Index_20_Heading" style:display-name="Illustration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Line_20_numbering" style:display-name="Line numbering" style:family="text"/>
    <style:style style:name="Bullet_20_Symbols_20__28_user_29_" style:display-name="Bullet Symbols (user)" style:family="text">
      <style:text-properties style:font-name="StarSymbol1" fo:font-size="9pt" fo:language="zxx" fo:country="none" style:font-name-asian="StarSymbol1" style:language-asian="zxx" style:country-asian="none" style:font-name-complex="StarSymbol1"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suffix="." style:num-format="1">
        <style:list-level-properties text:min-label-distance="0.15in"/>
      </text:outline-level-style>
      <text:outline-level-style text:level="2" style:num-suffix="." style:num-format="1" text:display-levels="2">
        <style:list-level-properties text:min-label-distance="0.15in"/>
      </text:outline-level-style>
      <text:outline-level-style text:level="3" style:num-suffix="." style:num-format="1" text:display-levels="3">
        <style:list-level-properties text:min-label-distance="0.15in"/>
      </text:outline-level-style>
      <text:outline-level-style text:level="4" style:num-suffix="." style:num-format="1" text:display-levels="4">
        <style:list-level-properties text:min-label-distance="0.15in"/>
      </text:outline-level-style>
      <text:outline-level-style text:level="5" style:num-suffix="." style:num-format="1" text:display-levels="5">
        <style:list-level-properties text:min-label-distance="0.15in"/>
      </text:outline-level-style>
      <text:outline-level-style text:level="6" style:num-suffix="." style:num-format="1" text:display-levels="6">
        <style:list-level-properties text:min-label-distance="0.15in"/>
      </text:outline-level-style>
      <text:outline-level-style text:level="7" style:num-suffix="." style:num-format="1" text:display-levels="7">
        <style:list-level-properties text:min-label-distance="0.15in"/>
      </text:outline-level-style>
      <text:outline-level-style text:level="8" style:num-suffix="." style:num-format="1" text:display-levels="8">
        <style:list-level-properties text:min-label-distance="0.15in"/>
      </text:outline-level-style>
      <text:outline-level-style text:level="9" style:num-suffix="." style:num-format="1" text:display-levels="9">
        <style:list-level-properties text:min-label-distance="0.15in"/>
      </text:outline-level-style>
      <text:outline-level-style text:level="10" style:num-suffix="." style:num-format="1" text:display-levels="10">
        <style:list-level-properties text:min-label-distance="0.15in"/>
      </text:outline-level-style>
    </text:outline-style>
    <text:list-style style:name="Numbering_20_1" style:display-name="Numbering 1">
      <text:list-level-style-number text:level="1" text:style-name="Numbering_20_Symbols" style:num-prefix="Figure " style:num-suffix=" : " style:num-format="1">
        <style:list-level-properties text:min-label-width="0.1965in"/>
      </text:list-level-style-number>
      <text:list-level-style-number text:level="2" text:style-name="Numbering_20_Symbols" style:num-prefix="Figure " style:num-suffix=" : " style:num-format="1">
        <style:list-level-properties text:space-before="0.1972in" text:min-label-width="0.1965in"/>
      </text:list-level-style-number>
      <text:list-level-style-number text:level="3" text:style-name="Numbering_20_Symbols" style:num-prefix="Figure " style:num-suffix=" : " style:num-format="1">
        <style:list-level-properties text:space-before="0.3937in" text:min-label-width="0.1965in"/>
      </text:list-level-style-number>
      <text:list-level-style-number text:level="4" text:style-name="Numbering_20_Symbols" style:num-prefix="Figure " style:num-suffix=" : " style:num-format="1">
        <style:list-level-properties text:space-before="0.5909in" text:min-label-width="0.1965in"/>
      </text:list-level-style-number>
      <text:list-level-style-number text:level="5" text:style-name="Numbering_20_Symbols" style:num-prefix="Figure " style:num-suffix=" : " style:num-format="1">
        <style:list-level-properties text:space-before="0.7874in" text:min-label-width="0.1965in"/>
      </text:list-level-style-number>
      <text:list-level-style-number text:level="6" text:style-name="Numbering_20_Symbols" style:num-prefix="Figure " style:num-suffix=" : " style:num-format="1">
        <style:list-level-properties text:space-before="0.9846in" text:min-label-width="0.1965in"/>
      </text:list-level-style-number>
      <text:list-level-style-number text:level="7" text:style-name="Numbering_20_Symbols" style:num-prefix="Figure " style:num-suffix=" : " style:num-format="1">
        <style:list-level-properties text:space-before="1.1815in" text:min-label-width="0.1965in"/>
      </text:list-level-style-number>
      <text:list-level-style-number text:level="8" text:style-name="Numbering_20_Symbols" style:num-prefix="Figure " style:num-suffix=" : " style:num-format="1">
        <style:list-level-properties text:space-before="1.3787in" text:min-label-width="0.1965in"/>
      </text:list-level-style-number>
      <text:list-level-style-number text:level="9" text:style-name="Numbering_20_Symbols" style:num-prefix="Figure " style:num-suffix=" : " style:num-format="1">
        <style:list-level-properties text:space-before="1.5752in" text:min-label-width="0.1965in"/>
      </text:list-level-style-number>
      <text:list-level-style-number text:level="10" text:style-name="Numbering_20_Symbols" style:num-prefix="Figure " style:num-suffix=" : " style:num-format="1">
        <style:list-level-properties text:space-before="1.7724in" text:min-label-width="0.196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1965in" style:num-format="1" text:number-position="left" text:increment="5"/>
  </office:styles>
  <office:automatic-styles>
    <style:style style:name="MT1" style:family="text">
      <style:text-properties fo:font-size="10pt" style:font-size-asian="10pt" style:font-size-complex="10pt"/>
    </style:style>
    <style:style style:name="M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7874in" fo:margin-left="0.7874in" fo:margin-right="0.7874in" style:shadow="none" fo:background-color="transparent" style:writing-mode="lr-tb" style:footnote-max-height="0in">
        <style:background-image/>
        <style:columns fo:column-count="1" fo:column-gap="0in"/>
        <style:footnote-sep style:width="0.0071in" style:distance-before-sep="0.0398in" style:distance-after-sep="0.0398in" style:adjustment="left" style:rel-width="25%" style:color="#000000"/>
      </style:page-layout-properties>
      <style:header-style>
        <style:header-footer-properties fo:min-height="0.3929in" fo:margin-left="0in" fo:margin-right="0in" fo:margin-bottom="0.1965in" style:dynamic-spacing="false"/>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fo:background-color="transparent" style:writing-mode="lr-tb" style:footnote-max-height="0in">
        <style:background-image xlink:href="Pictures/100000000000038E000002C4D0991A66.png" xlink:type="simple" xlink:actuate="onLoad" style:position="center center" style:repeat="no-repeat"/>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2" text:anchor-type="paragraph" svg:x="-0.0047in" svg:y="0in" svg:width="0.9366in" svg:height="0.3193in" draw:z-index="24"><draw:image xlink:href="Pictures/10000000000000E20000004F91737DBF.gif" xlink:type="simple" xlink:show="embed" xlink:actuate="onLoad"/></draw:frame><text:tab/><text:tab/><text:subject>Cleopatre</text:subject><text:tab/><text:tab/><text:title>PLC driver specifications</text:title></text:p>
      </style:header>
      <style:footer>
        <text:p text:style-name="Header">CONFIDENTIAL<text:tab/><text:span text:style-name="MT1"><text:page-number text:select-page="current">37</text:page-number></text:span><text:span text:style-name="MT1">/</text:span><text:span text:style-name="MT1"><text:page-count>37</text:page-count></text:span><text:span text:style-name="MT1"><text:tab/></text:span><text:span text:style-name="MT1"><text:keywords>rev. A6</text:keywords></text:span><text:span text:style-name="MT1"> - </text:span><text:span text:style-name="MT1"><text:description>2011/01/03</text:description></text:span></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9$Build-9505</meta:generator>
    <dc:title>PLC driver specifications</dc:title>
    <dc:description>2011/01/03</dc:description>
    <dc:subject>Cleopatre</dc:subject>
    <meta:initial-creator>Jérôme Lefranc</meta:initial-creator>
    <meta:creation-date>2008-10-22T13:28:43</meta:creation-date>
    <dc:creator>Jérémy Dufour</dc:creator>
    <dc:date>2011-01-03T12:02:49</dc:date>
    <meta:editing-cycles>187</meta:editing-cycles>
    <meta:editing-duration>PT708H31M53S</meta:editing-duration>
    <meta:printed-by>Céline Buret</meta:printed-by>
    <meta:print-date>2010-08-02T17:47:43</meta:print-date>
    <meta:keyword>rev. A6</meta:keyword>
    <meta:document-statistic meta:table-count="2" meta:image-count="1" meta:object-count="0" meta:page-count="37" meta:paragraph-count="1052" meta:word-count="8074" meta:character-count="51574"/>
    <meta:user-defined meta:name="Info 1"/>
    <meta:user-defined meta:name="Info 2"/>
    <meta:user-defined meta:name="Info 3"/>
    <meta:user-defined meta:name="Info 4"/>
  </office:meta>
</office:document-meta>
</file>