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E20000004F91737DBF.gif"/>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StarSymbol1" svg:font-family="StarSymbol, 'Arial Unicode MS'" style:font-charset="x-symbol"/>
    <style:font-face style:name="NimbusSanL-Regu" svg:font-family="NimbusSanL-Regu"/>
    <style:font-face style:name="OpenSymbol" svg:font-family="OpenSymbol"/>
    <style:font-face style:name="StarSymbol2" svg:font-family="StarSymbol"/>
    <style:font-face style:name="Helvetica" svg:font-family="Helvetica" style:font-family-generic="swiss"/>
    <style:font-face style:name="Helvetica-Bold" svg:font-family="Helvetica-Bold" style:font-family-generic="swiss"/>
    <style:font-face style:name="Courier New" svg:font-family="'Courier New'" style:font-adornments="Normal"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Verdana" svg:font-family="Verdana" style:font-adornments="Negreta" style:font-family-generic="swiss" style:font-pitch="variable"/>
  </office:font-face-decls>
  <office:automatic-styles>
    <style:style style:name="Tableau101" style:family="table">
      <style:table-properties table:align="margins" style:may-break-between-rows="false"/>
    </style:style>
    <style:style style:name="Tableau101.A" style:family="table-column">
      <style:table-column-properties style:rel-column-width="7880*"/>
    </style:style>
    <style:style style:name="Tableau101.B" style:family="table-column">
      <style:table-column-properties style:rel-column-width="6180*"/>
    </style:style>
    <style:style style:name="Tableau101.C" style:family="table-column">
      <style:table-column-properties style:rel-column-width="6337*"/>
    </style:style>
    <style:style style:name="Tableau101.D" style:family="table-column">
      <style:table-column-properties style:rel-column-width="45138*"/>
    </style:style>
    <style:style style:name="Tableau10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1.D1" style:family="table-cell">
      <style:table-cell-properties fo:background-color="#cccccc" fo:padding="0.0382in" fo:border="0.0007in solid #000000">
        <style:background-image/>
      </style:table-cell-properties>
    </style:style>
    <style:style style:name="Tableau101.A2" style:family="table-cell">
      <style:table-cell-properties fo:padding="0.0382in" fo:border-left="0.0007in solid #000000" fo:border-right="none" fo:border-top="none" fo:border-bottom="0.0007in solid #000000"/>
    </style:style>
    <style:style style:name="Tableau101.C2" style:family="table-cell">
      <style:table-cell-properties style:vertical-align="top" fo:padding="0.0382in" fo:border-left="0.0007in solid #000000" fo:border-right="none" fo:border-top="none" fo:border-bottom="0.0007in solid #000000"/>
    </style:style>
    <style:style style:name="Tableau101.D2" style:family="table-cell">
      <style:table-cell-properties fo:padding="0.0382in" fo:border-left="0.0007in solid #000000" fo:border-right="0.0007in solid #000000" fo:border-top="none" fo:border-bottom="0.0007in solid #000000"/>
    </style:style>
    <style:style style:name="Tableau103" style:family="table">
      <style:table-properties table:align="margins" style:may-break-between-rows="false"/>
    </style:style>
    <style:style style:name="Tableau103.A" style:family="table-column">
      <style:table-column-properties style:rel-column-width="7880*"/>
    </style:style>
    <style:style style:name="Tableau103.B" style:family="table-column">
      <style:table-column-properties style:rel-column-width="6180*"/>
    </style:style>
    <style:style style:name="Tableau103.C" style:family="table-column">
      <style:table-column-properties style:rel-column-width="6337*"/>
    </style:style>
    <style:style style:name="Tableau103.D" style:family="table-column">
      <style:table-column-properties style:rel-column-width="45138*"/>
    </style:style>
    <style:style style:name="Tableau10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3.D1" style:family="table-cell">
      <style:table-cell-properties fo:background-color="#cccccc" fo:padding="0.0382in" fo:border="0.0007in solid #000000">
        <style:background-image/>
      </style:table-cell-properties>
    </style:style>
    <style:style style:name="Tableau103.A2" style:family="table-cell" style:data-style-name="N100">
      <style:table-cell-properties fo:padding="0.0382in" fo:border-left="0.0007in solid #000000" fo:border-right="none" fo:border-top="none" fo:border-bottom="0.0007in solid #000000"/>
    </style:style>
    <style:style style:name="Tableau103.C2" style:family="table-cell" style:data-style-name="N100">
      <style:table-cell-properties style:vertical-align="top" fo:padding="0.0382in" fo:border-left="0.0007in solid #000000" fo:border-right="none" fo:border-top="none" fo:border-bottom="0.0007in solid #000000"/>
    </style:style>
    <style:style style:name="Tableau103.D2" style:family="table-cell" style:data-style-name="N100">
      <style:table-cell-properties fo:padding="0.0382in" fo:border-left="0.0007in solid #000000" fo:border-right="0.0007in solid #000000" fo:border-top="none" fo:border-bottom="0.0007in solid #000000"/>
    </style:style>
    <style:style style:name="Tableau3" style:family="table">
      <style:table-properties style:width="6.3583in" style:rel-width="95%" table:align="right" style:may-break-between-rows="false"/>
    </style:style>
    <style:style style:name="Tableau3.A" style:family="table-column">
      <style:table-column-properties style:column-width="1.2097in" style:rel-column-width="1742*"/>
    </style:style>
    <style:style style:name="Tableau3.B" style:family="table-column">
      <style:table-column-properties style:column-width="5.1486in" style:rel-column-width="7414*"/>
    </style:style>
    <style:style style:name="Tableau3.A1" style:family="table-cell">
      <style:table-cell-properties fo:padding="0in" fo:border="none"/>
    </style:style>
    <style:style style:name="Tableau99" style:family="table">
      <style:table-properties style:width="6.6903in" table:align="left"/>
    </style:style>
    <style:style style:name="Tableau99.A" style:family="table-column">
      <style:table-column-properties style:column-width="0.8361in"/>
    </style:style>
    <style:style style:name="Tableau99.B" style:family="table-column">
      <style:table-column-properties style:column-width="0.6604in"/>
    </style:style>
    <style:style style:name="Tableau99.C" style:family="table-column">
      <style:table-column-properties style:column-width="0.741in"/>
    </style:style>
    <style:style style:name="Tableau99.D" style:family="table-column">
      <style:table-column-properties style:column-width="4.4528in"/>
    </style:style>
    <style:style style:name="Tableau9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9.D1" style:family="table-cell">
      <style:table-cell-properties fo:background-color="#cccccc" fo:padding="0.0382in" fo:border="0.0007in solid #000000">
        <style:background-image/>
      </style:table-cell-properties>
    </style:style>
    <style:style style:name="Tableau99.A2" style:family="table-cell" style:data-style-name="N100">
      <style:table-cell-properties fo:padding="0.0382in" fo:border-left="0.0007in solid #000000" fo:border-right="none" fo:border-top="none" fo:border-bottom="0.0007in solid #000000"/>
    </style:style>
    <style:style style:name="Tableau99.C2" style:family="table-cell" style:data-style-name="N100">
      <style:table-cell-properties style:vertical-align="top" fo:padding="0.0382in" fo:border-left="0.0007in solid #000000" fo:border-right="none" fo:border-top="none" fo:border-bottom="0.0007in solid #000000"/>
    </style:style>
    <style:style style:name="Tableau99.D2" style:family="table-cell">
      <style:table-cell-properties fo:padding="0.0382in" fo:border-left="0.0007in solid #000000" fo:border-right="0.0007in solid #000000" fo:border-top="none" fo:border-bottom="0.0007in solid #000000"/>
    </style:style>
    <style:style style:name="Tableau18" style:family="table">
      <style:table-properties style:width="6.6854in" fo:margin-left="0.0049in" fo:margin-right="0.0028in" table:align="margins"/>
    </style:style>
    <style:style style:name="Tableau18.A" style:family="table-column">
      <style:table-column-properties style:column-width="0.6924in" style:rel-column-width="6786*"/>
    </style:style>
    <style:style style:name="Tableau18.B" style:family="table-column">
      <style:table-column-properties style:column-width="3.0285in" style:rel-column-width="29687*"/>
    </style:style>
    <style:style style:name="Tableau18.C" style:family="table-column">
      <style:table-column-properties style:column-width="1.0708in" style:rel-column-width="10497*"/>
    </style:style>
    <style:style style:name="Tableau18.D" style:family="table-column">
      <style:table-column-properties style:column-width="0.9465in" style:rel-column-width="9278*"/>
    </style:style>
    <style:style style:name="Tableau18.E" style:family="table-column">
      <style:table-column-properties style:column-width="0.9472in" style:rel-column-width="9287*"/>
    </style:style>
    <style:style style:name="Tableau1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8.E1" style:family="table-cell">
      <style:table-cell-properties fo:background-color="#cccccc" fo:padding="0.0382in" fo:border="0.0007in solid #000000">
        <style:background-image/>
      </style:table-cell-properties>
    </style:style>
    <style:style style:name="Tableau18.A2" style:family="table-cell">
      <style:table-cell-properties fo:padding="0.0382in" fo:border-left="0.0007in solid #000000" fo:border-right="none" fo:border-top="none" fo:border-bottom="0.0007in solid #000000"/>
    </style:style>
    <style:style style:name="Tableau18.E2" style:family="table-cell">
      <style:table-cell-properties fo:padding="0.0382in" fo:border-left="0.0007in solid #000000" fo:border-right="0.0007in solid #000000" fo:border-top="none" fo:border-bottom="0.0007in solid #000000"/>
    </style:style>
    <style:style style:name="Tableau18.A23" style:family="table-cell">
      <style:table-cell-properties fo:padding="0.0382in" fo:border-left="0.0007in solid #000000" fo:border-right="none" fo:border-top="0.0007in solid #000000" fo:border-bottom="0.0007in solid #000000"/>
    </style:style>
    <style:style style:name="Tableau102" style:family="table" style:master-page-name="">
      <style:table-properties style:width="6.6854in" fo:margin-left="0.0049in" fo:margin-right="0.0028in" style:page-number="0" fo:break-before="auto" fo:break-after="auto" table:align="margins" fo:background-color="transparent" fo:keep-with-next="auto" style:may-break-between-rows="true" style:writing-mode="lr-tb">
        <style:background-image/>
      </style:table-properties>
    </style:style>
    <style:style style:name="Tableau102.A" style:family="table-column">
      <style:table-column-properties style:column-width="0.8063in" style:rel-column-width="7903*"/>
    </style:style>
    <style:style style:name="Tableau102.B" style:family="table-column">
      <style:table-column-properties style:column-width="3.5285in" style:rel-column-width="34588*"/>
    </style:style>
    <style:style style:name="Tableau102.C" style:family="table-column">
      <style:table-column-properties style:column-width="1.2472in" style:rel-column-width="12226*"/>
    </style:style>
    <style:style style:name="Tableau102.D" style:family="table-column">
      <style:table-column-properties style:column-width="1.1035in" style:rel-column-width="10818*"/>
    </style:style>
    <style:style style:name="Tableau10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2.D1" style:family="table-cell">
      <style:table-cell-properties fo:background-color="#cccccc" fo:padding="0.0382in" fo:border="0.0007in solid #000000">
        <style:background-image/>
      </style:table-cell-properties>
    </style:style>
    <style:style style:name="Tableau102.A2" style:family="table-cell">
      <style:table-cell-properties fo:padding="0.0382in" fo:border-left="0.0007in solid #000000" fo:border-right="none" fo:border-top="none" fo:border-bottom="0.0007in solid #000000"/>
    </style:style>
    <style:style style:name="Tableau102.D2" style:family="table-cell">
      <style:table-cell-properties fo:padding="0.0382in" fo:border-left="0.0007in solid #000000" fo:border-right="0.0007in solid #000000" fo:border-top="none" fo:border-bottom="0.0007in solid #000000"/>
    </style:style>
    <style:style style:name="Tableau102.A20" style:family="table-cell">
      <style:table-cell-properties fo:padding="0.0382in" fo:border-left="0.0007in solid #000000" fo:border-right="none" fo:border-top="0.0007in solid #000000" fo:border-bottom="0.0007in solid #000000"/>
    </style:style>
    <style:style style:name="Tableau75" style:family="table">
      <style:table-properties style:width="6.6931in" table:align="margins" style:may-break-between-rows="false"/>
    </style:style>
    <style:style style:name="Tableau75.A" style:family="table-column">
      <style:table-column-properties style:column-width="0.8049in" style:rel-column-width="7880*"/>
    </style:style>
    <style:style style:name="Tableau75.B" style:family="table-column">
      <style:table-column-properties style:column-width="0.6313in" style:rel-column-width="6180*"/>
    </style:style>
    <style:style style:name="Tableau75.C" style:family="table-column">
      <style:table-column-properties style:column-width="0.6472in" style:rel-column-width="6337*"/>
    </style:style>
    <style:style style:name="Tableau75.D" style:family="table-column">
      <style:table-column-properties style:column-width="4.6097in" style:rel-column-width="45138*"/>
    </style:style>
    <style:style style:name="Tableau7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5.D1" style:family="table-cell">
      <style:table-cell-properties fo:background-color="#cccccc" fo:padding="0.0382in" fo:border="0.0007in solid #000000">
        <style:background-image/>
      </style:table-cell-properties>
    </style:style>
    <style:style style:name="Tableau75.A2" style:family="table-cell" style:data-style-name="N100">
      <style:table-cell-properties fo:padding="0.0382in" fo:border-left="0.0007in solid #000000" fo:border-right="none" fo:border-top="none" fo:border-bottom="0.0007in solid #000000"/>
    </style:style>
    <style:style style:name="Tableau75.C2" style:family="table-cell" style:data-style-name="N100">
      <style:table-cell-properties style:vertical-align="top" fo:padding="0.0382in" fo:border-left="0.0007in solid #000000" fo:border-right="none" fo:border-top="none" fo:border-bottom="0.0007in solid #000000"/>
    </style:style>
    <style:style style:name="Tableau75.D2" style:family="table-cell" style:data-style-name="N100">
      <style:table-cell-properties fo:padding="0.0382in" fo:border-left="0.0007in solid #000000" fo:border-right="0.0007in solid #000000" fo:border-top="none" fo:border-bottom="0.0007in solid #000000"/>
    </style:style>
    <style:style style:name="Tableau76" style:family="table">
      <style:table-properties style:width="6.6931in" table:align="margins" style:may-break-between-rows="false"/>
    </style:style>
    <style:style style:name="Tableau76.A" style:family="table-column">
      <style:table-column-properties style:column-width="0.8049in" style:rel-column-width="7880*"/>
    </style:style>
    <style:style style:name="Tableau76.B" style:family="table-column">
      <style:table-column-properties style:column-width="0.6313in" style:rel-column-width="6180*"/>
    </style:style>
    <style:style style:name="Tableau76.C" style:family="table-column">
      <style:table-column-properties style:column-width="0.6472in" style:rel-column-width="6337*"/>
    </style:style>
    <style:style style:name="Tableau76.D" style:family="table-column">
      <style:table-column-properties style:column-width="4.6097in" style:rel-column-width="45138*"/>
    </style:style>
    <style:style style:name="Tableau7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6.D1" style:family="table-cell">
      <style:table-cell-properties fo:background-color="#cccccc" fo:padding="0.0382in" fo:border="0.0007in solid #000000">
        <style:background-image/>
      </style:table-cell-properties>
    </style:style>
    <style:style style:name="Tableau76.A2" style:family="table-cell" style:data-style-name="N100">
      <style:table-cell-properties fo:padding="0.0382in" fo:border-left="0.0007in solid #000000" fo:border-right="none" fo:border-top="none" fo:border-bottom="0.0007in solid #000000"/>
    </style:style>
    <style:style style:name="Tableau76.C2" style:family="table-cell" style:data-style-name="N100">
      <style:table-cell-properties style:vertical-align="top" fo:padding="0.0382in" fo:border-left="0.0007in solid #000000" fo:border-right="none" fo:border-top="none" fo:border-bottom="0.0007in solid #000000"/>
    </style:style>
    <style:style style:name="Tableau76.D2" style:family="table-cell" style:data-style-name="N100">
      <style:table-cell-properties fo:padding="0.0382in" fo:border-left="0.0007in solid #000000" fo:border-right="0.0007in solid #000000" fo:border-top="none" fo:border-bottom="0.0007in solid #000000"/>
    </style:style>
    <style:style style:name="Tableau2" style:family="table">
      <style:table-properties style:width="6.6931in" table:align="margins" style:may-break-between-rows="false"/>
    </style:style>
    <style:style style:name="Tableau2.A" style:family="table-column">
      <style:table-column-properties style:column-width="0.8049in" style:rel-column-width="7880*"/>
    </style:style>
    <style:style style:name="Tableau2.B" style:family="table-column">
      <style:table-column-properties style:column-width="0.6313in" style:rel-column-width="6180*"/>
    </style:style>
    <style:style style:name="Tableau2.C" style:family="table-column">
      <style:table-column-properties style:column-width="0.6472in" style:rel-column-width="6337*"/>
    </style:style>
    <style:style style:name="Tableau2.D" style:family="table-column">
      <style:table-column-properties style:column-width="4.6097in" style:rel-column-width="45138*"/>
    </style:style>
    <style:style style:name="Tableau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D1" style:family="table-cell">
      <style:table-cell-properties fo:background-color="#cccccc" fo:padding="0.0382in" fo:border="0.0007in solid #000000">
        <style:background-image/>
      </style:table-cell-properties>
    </style:style>
    <style:style style:name="Tableau2.A2" style:family="table-cell" style:data-style-name="N100">
      <style:table-cell-properties fo:padding="0.0382in" fo:border-left="0.0007in solid #000000" fo:border-right="none" fo:border-top="none" fo:border-bottom="0.0007in solid #000000"/>
    </style:style>
    <style:style style:name="Tableau2.C2" style:family="table-cell" style:data-style-name="N100">
      <style:table-cell-properties style:vertical-align="top" fo:padding="0.0382in" fo:border-left="0.0007in solid #000000" fo:border-right="none" fo:border-top="none" fo:border-bottom="0.0007in solid #000000"/>
    </style:style>
    <style:style style:name="Tableau2.D2" style:family="table-cell" style:data-style-name="N100">
      <style:table-cell-properties fo:padding="0.0382in" fo:border-left="0.0007in solid #000000" fo:border-right="0.0007in solid #000000" fo:border-top="none" fo:border-bottom="0.0007in solid #000000"/>
    </style:style>
    <style:style style:name="Tableau4" style:family="table">
      <style:table-properties style:width="6.6931in" table:align="margins" style:may-break-between-rows="false"/>
    </style:style>
    <style:style style:name="Tableau4.A" style:family="table-column">
      <style:table-column-properties style:column-width="0.8049in" style:rel-column-width="7880*"/>
    </style:style>
    <style:style style:name="Tableau4.B" style:family="table-column">
      <style:table-column-properties style:column-width="0.6313in" style:rel-column-width="6180*"/>
    </style:style>
    <style:style style:name="Tableau4.C" style:family="table-column">
      <style:table-column-properties style:column-width="0.6472in" style:rel-column-width="6337*"/>
    </style:style>
    <style:style style:name="Tableau4.D" style:family="table-column">
      <style:table-column-properties style:column-width="4.6097in" style:rel-column-width="45138*"/>
    </style:style>
    <style:style style:name="Tableau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D1" style:family="table-cell">
      <style:table-cell-properties fo:background-color="#cccccc" fo:padding="0.0382in" fo:border="0.0007in solid #000000">
        <style:background-image/>
      </style:table-cell-properties>
    </style:style>
    <style:style style:name="Tableau4.A2" style:family="table-cell" style:data-style-name="N100">
      <style:table-cell-properties fo:padding="0.0382in" fo:border-left="0.0007in solid #000000" fo:border-right="none" fo:border-top="none" fo:border-bottom="0.0007in solid #000000"/>
    </style:style>
    <style:style style:name="Tableau4.C2" style:family="table-cell" style:data-style-name="N100">
      <style:table-cell-properties style:vertical-align="top" fo:padding="0.0382in" fo:border-left="0.0007in solid #000000" fo:border-right="none" fo:border-top="none" fo:border-bottom="0.0007in solid #000000"/>
    </style:style>
    <style:style style:name="Tableau4.D2" style:family="table-cell" style:data-style-name="N100">
      <style:table-cell-properties fo:padding="0.0382in" fo:border-left="0.0007in solid #000000" fo:border-right="0.0007in solid #000000" fo:border-top="none" fo:border-bottom="0.0007in solid #000000"/>
    </style:style>
    <style:style style:name="Tableau80" style:family="table">
      <style:table-properties style:width="6.6931in" table:align="margins" style:may-break-between-rows="false"/>
    </style:style>
    <style:style style:name="Tableau80.A" style:family="table-column">
      <style:table-column-properties style:column-width="0.8049in" style:rel-column-width="7880*"/>
    </style:style>
    <style:style style:name="Tableau80.B" style:family="table-column">
      <style:table-column-properties style:column-width="0.6313in" style:rel-column-width="6180*"/>
    </style:style>
    <style:style style:name="Tableau80.C" style:family="table-column">
      <style:table-column-properties style:column-width="0.6472in" style:rel-column-width="6337*"/>
    </style:style>
    <style:style style:name="Tableau80.D" style:family="table-column">
      <style:table-column-properties style:column-width="4.6097in" style:rel-column-width="45138*"/>
    </style:style>
    <style:style style:name="Tableau8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0.D1" style:family="table-cell">
      <style:table-cell-properties fo:background-color="#cccccc" fo:padding="0.0382in" fo:border="0.0007in solid #000000">
        <style:background-image/>
      </style:table-cell-properties>
    </style:style>
    <style:style style:name="Tableau80.A2" style:family="table-cell" style:data-style-name="N100">
      <style:table-cell-properties fo:padding="0.0382in" fo:border-left="0.0007in solid #000000" fo:border-right="none" fo:border-top="none" fo:border-bottom="0.0007in solid #000000"/>
    </style:style>
    <style:style style:name="Tableau80.C2" style:family="table-cell" style:data-style-name="N100">
      <style:table-cell-properties style:vertical-align="top" fo:padding="0.0382in" fo:border-left="0.0007in solid #000000" fo:border-right="none" fo:border-top="none" fo:border-bottom="0.0007in solid #000000"/>
    </style:style>
    <style:style style:name="Tableau80.D2" style:family="table-cell" style:data-style-name="N100">
      <style:table-cell-properties fo:padding="0.0382in" fo:border-left="0.0007in solid #000000" fo:border-right="0.0007in solid #000000" fo:border-top="none" fo:border-bottom="0.0007in solid #000000"/>
    </style:style>
    <style:style style:name="Tableau5" style:family="table">
      <style:table-properties style:width="6.6931in" table:align="margins" style:may-break-between-rows="false"/>
    </style:style>
    <style:style style:name="Tableau5.A" style:family="table-column">
      <style:table-column-properties style:column-width="0.8049in" style:rel-column-width="7880*"/>
    </style:style>
    <style:style style:name="Tableau5.B" style:family="table-column">
      <style:table-column-properties style:column-width="0.6313in" style:rel-column-width="6180*"/>
    </style:style>
    <style:style style:name="Tableau5.C" style:family="table-column">
      <style:table-column-properties style:column-width="0.6472in" style:rel-column-width="6337*"/>
    </style:style>
    <style:style style:name="Tableau5.D" style:family="table-column">
      <style:table-column-properties style:column-width="4.6097in" style:rel-column-width="45138*"/>
    </style:style>
    <style:style style:name="Tableau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D1" style:family="table-cell">
      <style:table-cell-properties fo:background-color="#cccccc" fo:padding="0.0382in" fo:border="0.0007in solid #000000">
        <style:background-image/>
      </style:table-cell-properties>
    </style:style>
    <style:style style:name="Tableau5.A2" style:family="table-cell" style:data-style-name="N100">
      <style:table-cell-properties fo:padding="0.0382in" fo:border-left="0.0007in solid #000000" fo:border-right="none" fo:border-top="none" fo:border-bottom="0.0007in solid #000000"/>
    </style:style>
    <style:style style:name="Tableau5.C2" style:family="table-cell" style:data-style-name="N100">
      <style:table-cell-properties style:vertical-align="top" fo:padding="0.0382in" fo:border-left="0.0007in solid #000000" fo:border-right="none" fo:border-top="none" fo:border-bottom="0.0007in solid #000000"/>
    </style:style>
    <style:style style:name="Tableau5.D2" style:family="table-cell" style:data-style-name="N100">
      <style:table-cell-properties fo:padding="0.0382in" fo:border-left="0.0007in solid #000000" fo:border-right="0.0007in solid #000000" fo:border-top="none" fo:border-bottom="0.0007in solid #000000"/>
    </style:style>
    <style:style style:name="Tableau90" style:family="table">
      <style:table-properties style:width="6.6931in" table:align="margins" style:may-break-between-rows="false"/>
    </style:style>
    <style:style style:name="Tableau90.A" style:family="table-column">
      <style:table-column-properties style:column-width="0.8049in" style:rel-column-width="7880*"/>
    </style:style>
    <style:style style:name="Tableau90.B" style:family="table-column">
      <style:table-column-properties style:column-width="0.6313in" style:rel-column-width="6180*"/>
    </style:style>
    <style:style style:name="Tableau90.C" style:family="table-column">
      <style:table-column-properties style:column-width="0.6472in" style:rel-column-width="6337*"/>
    </style:style>
    <style:style style:name="Tableau90.D" style:family="table-column">
      <style:table-column-properties style:column-width="4.6097in" style:rel-column-width="45138*"/>
    </style:style>
    <style:style style:name="Tableau9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0.D1" style:family="table-cell">
      <style:table-cell-properties fo:background-color="#cccccc" fo:padding="0.0382in" fo:border="0.0007in solid #000000">
        <style:background-image/>
      </style:table-cell-properties>
    </style:style>
    <style:style style:name="Tableau90.A2" style:family="table-cell" style:data-style-name="N100">
      <style:table-cell-properties fo:padding="0.0382in" fo:border-left="0.0007in solid #000000" fo:border-right="none" fo:border-top="none" fo:border-bottom="0.0007in solid #000000"/>
    </style:style>
    <style:style style:name="Tableau90.C2" style:family="table-cell" style:data-style-name="N100">
      <style:table-cell-properties style:vertical-align="top" fo:padding="0.0382in" fo:border-left="0.0007in solid #000000" fo:border-right="none" fo:border-top="none" fo:border-bottom="0.0007in solid #000000"/>
    </style:style>
    <style:style style:name="Tableau90.D2" style:family="table-cell" style:data-style-name="N100">
      <style:table-cell-properties fo:padding="0.0382in" fo:border-left="0.0007in solid #000000" fo:border-right="0.0007in solid #000000" fo:border-top="none" fo:border-bottom="0.0007in solid #000000"/>
    </style:style>
    <style:style style:name="Tableau9" style:family="table">
      <style:table-properties style:width="6.6931in" table:align="margins" style:may-break-between-rows="false"/>
    </style:style>
    <style:style style:name="Tableau9.A" style:family="table-column">
      <style:table-column-properties style:column-width="0.8049in" style:rel-column-width="7880*"/>
    </style:style>
    <style:style style:name="Tableau9.B" style:family="table-column">
      <style:table-column-properties style:column-width="0.6313in" style:rel-column-width="6180*"/>
    </style:style>
    <style:style style:name="Tableau9.C" style:family="table-column">
      <style:table-column-properties style:column-width="0.6472in" style:rel-column-width="6337*"/>
    </style:style>
    <style:style style:name="Tableau9.D" style:family="table-column">
      <style:table-column-properties style:column-width="4.6097in" style:rel-column-width="45138*"/>
    </style:style>
    <style:style style:name="Tableau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D1" style:family="table-cell">
      <style:table-cell-properties fo:background-color="#cccccc" fo:padding="0.0382in" fo:border="0.0007in solid #000000">
        <style:background-image/>
      </style:table-cell-properties>
    </style:style>
    <style:style style:name="Tableau9.A2" style:family="table-cell" style:data-style-name="N100">
      <style:table-cell-properties fo:padding="0.0382in" fo:border-left="0.0007in solid #000000" fo:border-right="none" fo:border-top="none" fo:border-bottom="0.0007in solid #000000"/>
    </style:style>
    <style:style style:name="Tableau9.C2" style:family="table-cell" style:data-style-name="N100">
      <style:table-cell-properties style:vertical-align="top" fo:padding="0.0382in" fo:border-left="0.0007in solid #000000" fo:border-right="none" fo:border-top="none" fo:border-bottom="0.0007in solid #000000"/>
    </style:style>
    <style:style style:name="Tableau9.D2" style:family="table-cell" style:data-style-name="N100">
      <style:table-cell-properties fo:padding="0.0382in" fo:border-left="0.0007in solid #000000" fo:border-right="0.0007in solid #000000" fo:border-top="none" fo:border-bottom="0.0007in solid #000000"/>
    </style:style>
    <style:style style:name="Tableau91" style:family="table">
      <style:table-properties style:width="6.6931in" table:align="margins" style:may-break-between-rows="false"/>
    </style:style>
    <style:style style:name="Tableau91.A" style:family="table-column">
      <style:table-column-properties style:column-width="0.8049in" style:rel-column-width="7880*"/>
    </style:style>
    <style:style style:name="Tableau91.B" style:family="table-column">
      <style:table-column-properties style:column-width="0.6313in" style:rel-column-width="6180*"/>
    </style:style>
    <style:style style:name="Tableau91.C" style:family="table-column">
      <style:table-column-properties style:column-width="0.6472in" style:rel-column-width="6337*"/>
    </style:style>
    <style:style style:name="Tableau91.D" style:family="table-column">
      <style:table-column-properties style:column-width="4.6097in" style:rel-column-width="45138*"/>
    </style:style>
    <style:style style:name="Tableau9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1.D1" style:family="table-cell">
      <style:table-cell-properties fo:background-color="#cccccc" fo:padding="0.0382in" fo:border="0.0007in solid #000000">
        <style:background-image/>
      </style:table-cell-properties>
    </style:style>
    <style:style style:name="Tableau91.A2" style:family="table-cell" style:data-style-name="N100">
      <style:table-cell-properties fo:padding="0.0382in" fo:border-left="0.0007in solid #000000" fo:border-right="none" fo:border-top="none" fo:border-bottom="0.0007in solid #000000"/>
    </style:style>
    <style:style style:name="Tableau91.C2" style:family="table-cell" style:data-style-name="N100">
      <style:table-cell-properties style:vertical-align="top" fo:padding="0.0382in" fo:border-left="0.0007in solid #000000" fo:border-right="none" fo:border-top="none" fo:border-bottom="0.0007in solid #000000"/>
    </style:style>
    <style:style style:name="Tableau91.D2" style:family="table-cell" style:data-style-name="N100">
      <style:table-cell-properties fo:padding="0.0382in" fo:border-left="0.0007in solid #000000" fo:border-right="0.0007in solid #000000" fo:border-top="none" fo:border-bottom="0.0007in solid #000000"/>
    </style:style>
    <style:style style:name="Tableau10" style:family="table">
      <style:table-properties style:width="6.6931in" table:align="margins" style:may-break-between-rows="false"/>
    </style:style>
    <style:style style:name="Tableau10.A" style:family="table-column">
      <style:table-column-properties style:column-width="0.8049in" style:rel-column-width="7880*"/>
    </style:style>
    <style:style style:name="Tableau10.B" style:family="table-column">
      <style:table-column-properties style:column-width="0.6313in" style:rel-column-width="6180*"/>
    </style:style>
    <style:style style:name="Tableau10.C" style:family="table-column">
      <style:table-column-properties style:column-width="0.6472in" style:rel-column-width="6337*"/>
    </style:style>
    <style:style style:name="Tableau10.D" style:family="table-column">
      <style:table-column-properties style:column-width="4.6097in" style:rel-column-width="45138*"/>
    </style:style>
    <style:style style:name="Tableau1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D1" style:family="table-cell">
      <style:table-cell-properties fo:background-color="#cccccc" fo:padding="0.0382in" fo:border="0.0007in solid #000000">
        <style:background-image/>
      </style:table-cell-properties>
    </style:style>
    <style:style style:name="Tableau10.A2" style:family="table-cell" style:data-style-name="N100">
      <style:table-cell-properties fo:padding="0.0382in" fo:border-left="0.0007in solid #000000" fo:border-right="none" fo:border-top="none" fo:border-bottom="0.0007in solid #000000"/>
    </style:style>
    <style:style style:name="Tableau10.C2" style:family="table-cell" style:data-style-name="N100">
      <style:table-cell-properties style:vertical-align="top" fo:padding="0.0382in" fo:border-left="0.0007in solid #000000" fo:border-right="none" fo:border-top="none" fo:border-bottom="0.0007in solid #000000"/>
    </style:style>
    <style:style style:name="Tableau10.D2" style:family="table-cell" style:data-style-name="N100">
      <style:table-cell-properties fo:padding="0.0382in" fo:border-left="0.0007in solid #000000" fo:border-right="0.0007in solid #000000" fo:border-top="none" fo:border-bottom="0.0007in solid #000000"/>
    </style:style>
    <style:style style:name="Tableau77" style:family="table">
      <style:table-properties style:width="6.6931in" table:align="margins" style:may-break-between-rows="false"/>
    </style:style>
    <style:style style:name="Tableau77.A" style:family="table-column">
      <style:table-column-properties style:column-width="0.8049in" style:rel-column-width="7880*"/>
    </style:style>
    <style:style style:name="Tableau77.B" style:family="table-column">
      <style:table-column-properties style:column-width="0.6313in" style:rel-column-width="6180*"/>
    </style:style>
    <style:style style:name="Tableau77.C" style:family="table-column">
      <style:table-column-properties style:column-width="0.6472in" style:rel-column-width="6337*"/>
    </style:style>
    <style:style style:name="Tableau77.D" style:family="table-column">
      <style:table-column-properties style:column-width="4.6097in" style:rel-column-width="45138*"/>
    </style:style>
    <style:style style:name="Tableau7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7.D1" style:family="table-cell">
      <style:table-cell-properties fo:background-color="#cccccc" fo:padding="0.0382in" fo:border="0.0007in solid #000000">
        <style:background-image/>
      </style:table-cell-properties>
    </style:style>
    <style:style style:name="Tableau77.A2" style:family="table-cell" style:data-style-name="N100">
      <style:table-cell-properties fo:padding="0.0382in" fo:border-left="0.0007in solid #000000" fo:border-right="none" fo:border-top="none" fo:border-bottom="0.0007in solid #000000"/>
    </style:style>
    <style:style style:name="Tableau77.C2" style:family="table-cell" style:data-style-name="N100">
      <style:table-cell-properties style:vertical-align="top" fo:padding="0.0382in" fo:border-left="0.0007in solid #000000" fo:border-right="none" fo:border-top="none" fo:border-bottom="0.0007in solid #000000"/>
    </style:style>
    <style:style style:name="Tableau77.D2" style:family="table-cell" style:data-style-name="N100">
      <style:table-cell-properties fo:padding="0.0382in" fo:border-left="0.0007in solid #000000" fo:border-right="0.0007in solid #000000" fo:border-top="none" fo:border-bottom="0.0007in solid #000000"/>
    </style:style>
    <style:style style:name="Tableau92" style:family="table">
      <style:table-properties style:width="6.6931in" table:align="margins" style:may-break-between-rows="false"/>
    </style:style>
    <style:style style:name="Tableau92.A" style:family="table-column">
      <style:table-column-properties style:column-width="0.8049in" style:rel-column-width="7880*"/>
    </style:style>
    <style:style style:name="Tableau92.B" style:family="table-column">
      <style:table-column-properties style:column-width="0.6313in" style:rel-column-width="6180*"/>
    </style:style>
    <style:style style:name="Tableau92.C" style:family="table-column">
      <style:table-column-properties style:column-width="0.6472in" style:rel-column-width="6337*"/>
    </style:style>
    <style:style style:name="Tableau92.D" style:family="table-column">
      <style:table-column-properties style:column-width="4.6097in" style:rel-column-width="45138*"/>
    </style:style>
    <style:style style:name="Tableau9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2.D1" style:family="table-cell">
      <style:table-cell-properties fo:background-color="#cccccc" fo:padding="0.0382in" fo:border="0.0007in solid #000000">
        <style:background-image/>
      </style:table-cell-properties>
    </style:style>
    <style:style style:name="Tableau92.A2" style:family="table-cell" style:data-style-name="N100">
      <style:table-cell-properties fo:padding="0.0382in" fo:border-left="0.0007in solid #000000" fo:border-right="none" fo:border-top="none" fo:border-bottom="0.0007in solid #000000"/>
    </style:style>
    <style:style style:name="Tableau92.C2" style:family="table-cell" style:data-style-name="N100">
      <style:table-cell-properties style:vertical-align="top" fo:padding="0.0382in" fo:border-left="0.0007in solid #000000" fo:border-right="none" fo:border-top="none" fo:border-bottom="0.0007in solid #000000"/>
    </style:style>
    <style:style style:name="Tableau92.D2" style:family="table-cell" style:data-style-name="N100">
      <style:table-cell-properties fo:padding="0.0382in" fo:border-left="0.0007in solid #000000" fo:border-right="0.0007in solid #000000" fo:border-top="none" fo:border-bottom="0.0007in solid #000000"/>
    </style:style>
    <style:style style:name="Tableau11" style:family="table">
      <style:table-properties style:width="6.6931in" table:align="margins" style:may-break-between-rows="false"/>
    </style:style>
    <style:style style:name="Tableau11.A" style:family="table-column">
      <style:table-column-properties style:column-width="0.8049in" style:rel-column-width="7880*"/>
    </style:style>
    <style:style style:name="Tableau11.B" style:family="table-column">
      <style:table-column-properties style:column-width="0.6313in" style:rel-column-width="6180*"/>
    </style:style>
    <style:style style:name="Tableau11.C" style:family="table-column">
      <style:table-column-properties style:column-width="0.6472in" style:rel-column-width="6337*"/>
    </style:style>
    <style:style style:name="Tableau11.D" style:family="table-column">
      <style:table-column-properties style:column-width="4.6097in" style:rel-column-width="45138*"/>
    </style:style>
    <style:style style:name="Tableau1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1.D1" style:family="table-cell">
      <style:table-cell-properties fo:background-color="#cccccc" fo:padding="0.0382in" fo:border="0.0007in solid #000000">
        <style:background-image/>
      </style:table-cell-properties>
    </style:style>
    <style:style style:name="Tableau11.A2" style:family="table-cell" style:data-style-name="N100">
      <style:table-cell-properties fo:padding="0.0382in" fo:border-left="0.0007in solid #000000" fo:border-right="none" fo:border-top="none" fo:border-bottom="0.0007in solid #000000"/>
    </style:style>
    <style:style style:name="Tableau11.C2" style:family="table-cell" style:data-style-name="N100">
      <style:table-cell-properties style:vertical-align="top" fo:padding="0.0382in" fo:border-left="0.0007in solid #000000" fo:border-right="none" fo:border-top="none" fo:border-bottom="0.0007in solid #000000"/>
    </style:style>
    <style:style style:name="Tableau11.D2" style:family="table-cell" style:data-style-name="N100">
      <style:table-cell-properties fo:padding="0.0382in" fo:border-left="0.0007in solid #000000" fo:border-right="0.0007in solid #000000" fo:border-top="none" fo:border-bottom="0.0007in solid #000000"/>
    </style:style>
    <style:style style:name="Tableau74" style:family="table">
      <style:table-properties style:width="6.6931in" table:align="margins" style:may-break-between-rows="false"/>
    </style:style>
    <style:style style:name="Tableau74.A" style:family="table-column">
      <style:table-column-properties style:column-width="0.8049in" style:rel-column-width="7880*"/>
    </style:style>
    <style:style style:name="Tableau74.B" style:family="table-column">
      <style:table-column-properties style:column-width="0.6313in" style:rel-column-width="6180*"/>
    </style:style>
    <style:style style:name="Tableau74.C" style:family="table-column">
      <style:table-column-properties style:column-width="0.6472in" style:rel-column-width="6337*"/>
    </style:style>
    <style:style style:name="Tableau74.D" style:family="table-column">
      <style:table-column-properties style:column-width="4.6097in" style:rel-column-width="45138*"/>
    </style:style>
    <style:style style:name="Tableau7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4.D1" style:family="table-cell">
      <style:table-cell-properties fo:background-color="#cccccc" fo:padding="0.0382in" fo:border="0.0007in solid #000000">
        <style:background-image/>
      </style:table-cell-properties>
    </style:style>
    <style:style style:name="Tableau74.A2" style:family="table-cell" style:data-style-name="N100">
      <style:table-cell-properties fo:padding="0.0382in" fo:border-left="0.0007in solid #000000" fo:border-right="none" fo:border-top="none" fo:border-bottom="0.0007in solid #000000"/>
    </style:style>
    <style:style style:name="Tableau74.C2" style:family="table-cell" style:data-style-name="N100">
      <style:table-cell-properties style:vertical-align="top" fo:padding="0.0382in" fo:border-left="0.0007in solid #000000" fo:border-right="none" fo:border-top="none" fo:border-bottom="0.0007in solid #000000"/>
    </style:style>
    <style:style style:name="Tableau74.D2" style:family="table-cell" style:data-style-name="N100">
      <style:table-cell-properties fo:padding="0.0382in" fo:border-left="0.0007in solid #000000" fo:border-right="0.0007in solid #000000" fo:border-top="none" fo:border-bottom="0.0007in solid #000000"/>
    </style:style>
    <style:style style:name="Tableau94" style:family="table">
      <style:table-properties style:width="6.6931in" table:align="margins" style:may-break-between-rows="false"/>
    </style:style>
    <style:style style:name="Tableau94.A" style:family="table-column">
      <style:table-column-properties style:column-width="0.8049in" style:rel-column-width="7880*"/>
    </style:style>
    <style:style style:name="Tableau94.B" style:family="table-column">
      <style:table-column-properties style:column-width="0.6313in" style:rel-column-width="6180*"/>
    </style:style>
    <style:style style:name="Tableau94.C" style:family="table-column">
      <style:table-column-properties style:column-width="0.6472in" style:rel-column-width="6337*"/>
    </style:style>
    <style:style style:name="Tableau94.D" style:family="table-column">
      <style:table-column-properties style:column-width="4.6097in" style:rel-column-width="45138*"/>
    </style:style>
    <style:style style:name="Tableau9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4.D1" style:family="table-cell">
      <style:table-cell-properties fo:background-color="#cccccc" fo:padding="0.0382in" fo:border="0.0007in solid #000000">
        <style:background-image/>
      </style:table-cell-properties>
    </style:style>
    <style:style style:name="Tableau94.A2" style:family="table-cell" style:data-style-name="N100">
      <style:table-cell-properties fo:padding="0.0382in" fo:border-left="0.0007in solid #000000" fo:border-right="none" fo:border-top="none" fo:border-bottom="0.0007in solid #000000"/>
    </style:style>
    <style:style style:name="Tableau94.C2" style:family="table-cell" style:data-style-name="N100">
      <style:table-cell-properties style:vertical-align="top" fo:padding="0.0382in" fo:border-left="0.0007in solid #000000" fo:border-right="none" fo:border-top="none" fo:border-bottom="0.0007in solid #000000"/>
    </style:style>
    <style:style style:name="Tableau94.D2" style:family="table-cell" style:data-style-name="N100">
      <style:table-cell-properties fo:padding="0.0382in" fo:border-left="0.0007in solid #000000" fo:border-right="0.0007in solid #000000" fo:border-top="none" fo:border-bottom="0.0007in solid #000000"/>
    </style:style>
    <style:style style:name="Tableau12" style:family="table">
      <style:table-properties style:width="6.6931in" table:align="margins" style:may-break-between-rows="false"/>
    </style:style>
    <style:style style:name="Tableau12.A" style:family="table-column">
      <style:table-column-properties style:column-width="0.8049in" style:rel-column-width="7880*"/>
    </style:style>
    <style:style style:name="Tableau12.B" style:family="table-column">
      <style:table-column-properties style:column-width="0.6313in" style:rel-column-width="6180*"/>
    </style:style>
    <style:style style:name="Tableau12.C" style:family="table-column">
      <style:table-column-properties style:column-width="0.6472in" style:rel-column-width="6337*"/>
    </style:style>
    <style:style style:name="Tableau12.D" style:family="table-column">
      <style:table-column-properties style:column-width="4.6097in" style:rel-column-width="45138*"/>
    </style:style>
    <style:style style:name="Tableau1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2.D1" style:family="table-cell">
      <style:table-cell-properties fo:background-color="#cccccc" fo:padding="0.0382in" fo:border="0.0007in solid #000000">
        <style:background-image/>
      </style:table-cell-properties>
    </style:style>
    <style:style style:name="Tableau12.A2" style:family="table-cell" style:data-style-name="N100">
      <style:table-cell-properties fo:padding="0.0382in" fo:border-left="0.0007in solid #000000" fo:border-right="none" fo:border-top="none" fo:border-bottom="0.0007in solid #000000"/>
    </style:style>
    <style:style style:name="Tableau12.C2" style:family="table-cell" style:data-style-name="N100">
      <style:table-cell-properties style:vertical-align="top" fo:padding="0.0382in" fo:border-left="0.0007in solid #000000" fo:border-right="none" fo:border-top="none" fo:border-bottom="0.0007in solid #000000"/>
    </style:style>
    <style:style style:name="Tableau12.D2" style:family="table-cell" style:data-style-name="N100">
      <style:table-cell-properties fo:padding="0.0382in" fo:border-left="0.0007in solid #000000" fo:border-right="0.0007in solid #000000" fo:border-top="none" fo:border-bottom="0.0007in solid #000000"/>
    </style:style>
    <style:style style:name="Tableau97" style:family="table">
      <style:table-properties style:width="6.6931in" table:align="margins"/>
    </style:style>
    <style:style style:name="Tableau97.A" style:family="table-column">
      <style:table-column-properties style:column-width="0.8049in" style:rel-column-width="7880*"/>
    </style:style>
    <style:style style:name="Tableau97.B" style:family="table-column">
      <style:table-column-properties style:column-width="0.6313in" style:rel-column-width="6180*"/>
    </style:style>
    <style:style style:name="Tableau97.C" style:family="table-column">
      <style:table-column-properties style:column-width="0.6472in" style:rel-column-width="6337*"/>
    </style:style>
    <style:style style:name="Tableau97.D" style:family="table-column">
      <style:table-column-properties style:column-width="4.6097in" style:rel-column-width="45138*"/>
    </style:style>
    <style:style style:name="Tableau9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7.D1" style:family="table-cell">
      <style:table-cell-properties fo:background-color="#cccccc" fo:padding="0.0382in" fo:border="0.0007in solid #000000">
        <style:background-image/>
      </style:table-cell-properties>
    </style:style>
    <style:style style:name="Tableau97.A2" style:family="table-cell">
      <style:table-cell-properties fo:padding="0.0382in" fo:border-left="0.0007in solid #000000" fo:border-right="none" fo:border-top="none" fo:border-bottom="0.0007in solid #000000"/>
    </style:style>
    <style:style style:name="Tableau97.D2" style:family="table-cell">
      <style:table-cell-properties fo:padding="0.0382in" fo:border-left="0.0007in solid #000000" fo:border-right="0.0007in solid #000000" fo:border-top="none" fo:border-bottom="0.0007in solid #000000"/>
    </style:style>
    <style:style style:name="Tableau13" style:family="table">
      <style:table-properties style:width="6.6931in" table:align="margins" style:may-break-between-rows="false"/>
    </style:style>
    <style:style style:name="Tableau13.A" style:family="table-column">
      <style:table-column-properties style:column-width="0.8049in" style:rel-column-width="7880*"/>
    </style:style>
    <style:style style:name="Tableau13.B" style:family="table-column">
      <style:table-column-properties style:column-width="0.6313in" style:rel-column-width="6180*"/>
    </style:style>
    <style:style style:name="Tableau13.C" style:family="table-column">
      <style:table-column-properties style:column-width="0.6472in" style:rel-column-width="6337*"/>
    </style:style>
    <style:style style:name="Tableau13.D" style:family="table-column">
      <style:table-column-properties style:column-width="4.6097in" style:rel-column-width="45138*"/>
    </style:style>
    <style:style style:name="Tableau1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3.D1" style:family="table-cell">
      <style:table-cell-properties fo:background-color="#cccccc" fo:padding="0.0382in" fo:border="0.0007in solid #000000">
        <style:background-image/>
      </style:table-cell-properties>
    </style:style>
    <style:style style:name="Tableau13.A2" style:family="table-cell" style:data-style-name="N100">
      <style:table-cell-properties fo:padding="0.0382in" fo:border-left="0.0007in solid #000000" fo:border-right="none" fo:border-top="none" fo:border-bottom="0.0007in solid #000000"/>
    </style:style>
    <style:style style:name="Tableau13.C2" style:family="table-cell" style:data-style-name="N100">
      <style:table-cell-properties style:vertical-align="top" fo:padding="0.0382in" fo:border-left="0.0007in solid #000000" fo:border-right="none" fo:border-top="none" fo:border-bottom="0.0007in solid #000000"/>
    </style:style>
    <style:style style:name="Tableau13.D2" style:family="table-cell" style:data-style-name="N100">
      <style:table-cell-properties fo:padding="0.0382in" fo:border-left="0.0007in solid #000000" fo:border-right="0.0007in solid #000000" fo:border-top="none" fo:border-bottom="0.0007in solid #000000"/>
    </style:style>
    <style:style style:name="Tableau98" style:family="table">
      <style:table-properties style:width="6.6931in" table:align="margins"/>
    </style:style>
    <style:style style:name="Tableau98.A" style:family="table-column">
      <style:table-column-properties style:column-width="0.8049in" style:rel-column-width="7880*"/>
    </style:style>
    <style:style style:name="Tableau98.B" style:family="table-column">
      <style:table-column-properties style:column-width="0.6313in" style:rel-column-width="6180*"/>
    </style:style>
    <style:style style:name="Tableau98.C" style:family="table-column">
      <style:table-column-properties style:column-width="0.6472in" style:rel-column-width="6337*"/>
    </style:style>
    <style:style style:name="Tableau98.D" style:family="table-column">
      <style:table-column-properties style:column-width="4.6097in" style:rel-column-width="45138*"/>
    </style:style>
    <style:style style:name="Tableau9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8.D1" style:family="table-cell">
      <style:table-cell-properties fo:background-color="#cccccc" fo:padding="0.0382in" fo:border="0.0007in solid #000000">
        <style:background-image/>
      </style:table-cell-properties>
    </style:style>
    <style:style style:name="Tableau98.A2" style:family="table-cell">
      <style:table-cell-properties fo:padding="0.0382in" fo:border-left="0.0007in solid #000000" fo:border-right="none" fo:border-top="none" fo:border-bottom="0.0007in solid #000000"/>
    </style:style>
    <style:style style:name="Tableau98.D2" style:family="table-cell">
      <style:table-cell-properties fo:padding="0.0382in" fo:border-left="0.0007in solid #000000" fo:border-right="0.0007in solid #000000" fo:border-top="none" fo:border-bottom="0.0007in solid #000000"/>
    </style:style>
    <style:style style:name="Tableau14" style:family="table">
      <style:table-properties style:width="6.6931in" table:align="margins" style:may-break-between-rows="false"/>
    </style:style>
    <style:style style:name="Tableau14.A" style:family="table-column">
      <style:table-column-properties style:column-width="0.8049in" style:rel-column-width="7880*"/>
    </style:style>
    <style:style style:name="Tableau14.B" style:family="table-column">
      <style:table-column-properties style:column-width="0.6313in" style:rel-column-width="6180*"/>
    </style:style>
    <style:style style:name="Tableau14.C" style:family="table-column">
      <style:table-column-properties style:column-width="0.6472in" style:rel-column-width="6337*"/>
    </style:style>
    <style:style style:name="Tableau14.D" style:family="table-column">
      <style:table-column-properties style:column-width="4.6097in" style:rel-column-width="45138*"/>
    </style:style>
    <style:style style:name="Tableau1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4.D1" style:family="table-cell">
      <style:table-cell-properties fo:background-color="#cccccc" fo:padding="0.0382in" fo:border="0.0007in solid #000000">
        <style:background-image/>
      </style:table-cell-properties>
    </style:style>
    <style:style style:name="Tableau14.A2" style:family="table-cell" style:data-style-name="N100">
      <style:table-cell-properties fo:padding="0.0382in" fo:border-left="0.0007in solid #000000" fo:border-right="none" fo:border-top="none" fo:border-bottom="0.0007in solid #000000"/>
    </style:style>
    <style:style style:name="Tableau14.C2" style:family="table-cell" style:data-style-name="N100">
      <style:table-cell-properties style:vertical-align="top" fo:padding="0.0382in" fo:border-left="0.0007in solid #000000" fo:border-right="none" fo:border-top="none" fo:border-bottom="0.0007in solid #000000"/>
    </style:style>
    <style:style style:name="Tableau14.D2" style:family="table-cell" style:data-style-name="N100">
      <style:table-cell-properties fo:padding="0.0382in" fo:border-left="0.0007in solid #000000" fo:border-right="0.0007in solid #000000" fo:border-top="none" fo:border-bottom="0.0007in solid #000000"/>
    </style:style>
    <style:style style:name="Table3" style:family="table">
      <style:table-properties style:width="6.6931in" table:align="margins" style:may-break-between-rows="false"/>
    </style:style>
    <style:style style:name="Table3.A" style:family="table-column">
      <style:table-column-properties style:column-width="0.8049in" style:rel-column-width="7880*"/>
    </style:style>
    <style:style style:name="Table3.B" style:family="table-column">
      <style:table-column-properties style:column-width="0.6313in" style:rel-column-width="6180*"/>
    </style:style>
    <style:style style:name="Table3.C" style:family="table-column">
      <style:table-column-properties style:column-width="0.6472in" style:rel-column-width="6337*"/>
    </style:style>
    <style:style style:name="Table3.D" style:family="table-column">
      <style:table-column-properties style:column-width="4.6097in" style:rel-column-width="45138*"/>
    </style:style>
    <style:style style:name="Table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D1" style:family="table-cell">
      <style:table-cell-properties fo:background-color="#cccccc"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au17" style:family="table">
      <style:table-properties style:width="6.6931in" table:align="margins" style:may-break-between-rows="false"/>
    </style:style>
    <style:style style:name="Tableau17.A" style:family="table-column">
      <style:table-column-properties style:column-width="0.8049in" style:rel-column-width="7880*"/>
    </style:style>
    <style:style style:name="Tableau17.B" style:family="table-column">
      <style:table-column-properties style:column-width="0.6313in" style:rel-column-width="6180*"/>
    </style:style>
    <style:style style:name="Tableau17.C" style:family="table-column">
      <style:table-column-properties style:column-width="0.6472in" style:rel-column-width="6337*"/>
    </style:style>
    <style:style style:name="Tableau17.D" style:family="table-column">
      <style:table-column-properties style:column-width="4.6097in" style:rel-column-width="45138*"/>
    </style:style>
    <style:style style:name="Tableau1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7.D1" style:family="table-cell">
      <style:table-cell-properties fo:background-color="#cccccc" fo:padding="0.0382in" fo:border="0.0007in solid #000000">
        <style:background-image/>
      </style:table-cell-properties>
    </style:style>
    <style:style style:name="Tableau17.A2" style:family="table-cell" style:data-style-name="N100">
      <style:table-cell-properties fo:padding="0.0382in" fo:border-left="0.0007in solid #000000" fo:border-right="none" fo:border-top="none" fo:border-bottom="0.0007in solid #000000"/>
    </style:style>
    <style:style style:name="Tableau17.C2" style:family="table-cell" style:data-style-name="N100">
      <style:table-cell-properties style:vertical-align="top" fo:padding="0.0382in" fo:border-left="0.0007in solid #000000" fo:border-right="none" fo:border-top="none" fo:border-bottom="0.0007in solid #000000"/>
    </style:style>
    <style:style style:name="Tableau17.D2" style:family="table-cell" style:data-style-name="N100">
      <style:table-cell-properties fo:padding="0.0382in" fo:border-left="0.0007in solid #000000" fo:border-right="0.0007in solid #000000" fo:border-top="none" fo:border-bottom="0.0007in solid #000000"/>
    </style:style>
    <style:style style:name="Tableau44" style:family="table">
      <style:table-properties style:width="6.6931in" table:align="margins" style:may-break-between-rows="false"/>
    </style:style>
    <style:style style:name="Tableau44.A" style:family="table-column">
      <style:table-column-properties style:column-width="0.8049in" style:rel-column-width="7880*"/>
    </style:style>
    <style:style style:name="Tableau44.B" style:family="table-column">
      <style:table-column-properties style:column-width="0.6313in" style:rel-column-width="6180*"/>
    </style:style>
    <style:style style:name="Tableau44.C" style:family="table-column">
      <style:table-column-properties style:column-width="0.6472in" style:rel-column-width="6337*"/>
    </style:style>
    <style:style style:name="Tableau44.D" style:family="table-column">
      <style:table-column-properties style:column-width="4.6097in" style:rel-column-width="45138*"/>
    </style:style>
    <style:style style:name="Tableau4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4.D1" style:family="table-cell">
      <style:table-cell-properties fo:background-color="#cccccc" fo:padding="0.0382in" fo:border="0.0007in solid #000000">
        <style:background-image/>
      </style:table-cell-properties>
    </style:style>
    <style:style style:name="Tableau44.A2" style:family="table-cell" style:data-style-name="N100">
      <style:table-cell-properties fo:padding="0.0382in" fo:border-left="0.0007in solid #000000" fo:border-right="none" fo:border-top="none" fo:border-bottom="0.0007in solid #000000"/>
    </style:style>
    <style:style style:name="Tableau44.C2" style:family="table-cell" style:data-style-name="N100">
      <style:table-cell-properties style:vertical-align="top" fo:padding="0.0382in" fo:border-left="0.0007in solid #000000" fo:border-right="none" fo:border-top="none" fo:border-bottom="0.0007in solid #000000"/>
    </style:style>
    <style:style style:name="Tableau44.D2" style:family="table-cell" style:data-style-name="N100">
      <style:table-cell-properties fo:padding="0.0382in" fo:border-left="0.0007in solid #000000" fo:border-right="0.0007in solid #000000" fo:border-top="none" fo:border-bottom="0.0007in solid #000000"/>
    </style:style>
    <style:style style:name="Tableau45" style:family="table">
      <style:table-properties style:width="6.6931in" table:align="margins" style:may-break-between-rows="true"/>
    </style:style>
    <style:style style:name="Tableau45.A" style:family="table-column">
      <style:table-column-properties style:column-width="0.8049in" style:rel-column-width="7880*"/>
    </style:style>
    <style:style style:name="Tableau45.B" style:family="table-column">
      <style:table-column-properties style:column-width="0.6313in" style:rel-column-width="6180*"/>
    </style:style>
    <style:style style:name="Tableau45.C" style:family="table-column">
      <style:table-column-properties style:column-width="0.6472in" style:rel-column-width="6337*"/>
    </style:style>
    <style:style style:name="Tableau45.D" style:family="table-column">
      <style:table-column-properties style:column-width="4.6097in" style:rel-column-width="45138*"/>
    </style:style>
    <style:style style:name="Tableau4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5.D1" style:family="table-cell">
      <style:table-cell-properties fo:background-color="#cccccc" fo:padding="0.0382in" fo:border="0.0007in solid #000000">
        <style:background-image/>
      </style:table-cell-properties>
    </style:style>
    <style:style style:name="Tableau45.A2" style:family="table-cell" style:data-style-name="N100">
      <style:table-cell-properties fo:padding="0.0382in" fo:border-left="0.0007in solid #000000" fo:border-right="none" fo:border-top="none" fo:border-bottom="0.0007in solid #000000"/>
    </style:style>
    <style:style style:name="Tableau45.C2" style:family="table-cell" style:data-style-name="N100">
      <style:table-cell-properties style:vertical-align="top" fo:padding="0.0382in" fo:border-left="0.0007in solid #000000" fo:border-right="none" fo:border-top="none" fo:border-bottom="0.0007in solid #000000"/>
    </style:style>
    <style:style style:name="Tableau45.D2" style:family="table-cell" style:data-style-name="N100">
      <style:table-cell-properties fo:padding="0.0382in" fo:border-left="0.0007in solid #000000" fo:border-right="0.0007in solid #000000" fo:border-top="none" fo:border-bottom="0.0007in solid #000000"/>
    </style:style>
    <style:style style:name="Tableau47" style:family="table">
      <style:table-properties style:width="6.6931in" table:align="margins" style:may-break-between-rows="true"/>
    </style:style>
    <style:style style:name="Tableau47.A" style:family="table-column">
      <style:table-column-properties style:column-width="0.8049in" style:rel-column-width="7880*"/>
    </style:style>
    <style:style style:name="Tableau47.B" style:family="table-column">
      <style:table-column-properties style:column-width="0.6313in" style:rel-column-width="6180*"/>
    </style:style>
    <style:style style:name="Tableau47.C" style:family="table-column">
      <style:table-column-properties style:column-width="0.6472in" style:rel-column-width="6337*"/>
    </style:style>
    <style:style style:name="Tableau47.D" style:family="table-column">
      <style:table-column-properties style:column-width="4.6097in" style:rel-column-width="45138*"/>
    </style:style>
    <style:style style:name="Tableau4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7.D1" style:family="table-cell">
      <style:table-cell-properties fo:background-color="#cccccc" fo:padding="0.0382in" fo:border="0.0007in solid #000000">
        <style:background-image/>
      </style:table-cell-properties>
    </style:style>
    <style:style style:name="Tableau47.A2" style:family="table-cell" style:data-style-name="N100">
      <style:table-cell-properties fo:padding="0.0382in" fo:border-left="0.0007in solid #000000" fo:border-right="none" fo:border-top="none" fo:border-bottom="0.0007in solid #000000"/>
    </style:style>
    <style:style style:name="Tableau47.C2" style:family="table-cell" style:data-style-name="N100">
      <style:table-cell-properties style:vertical-align="top" fo:padding="0.0382in" fo:border-left="0.0007in solid #000000" fo:border-right="none" fo:border-top="none" fo:border-bottom="0.0007in solid #000000"/>
    </style:style>
    <style:style style:name="Tableau47.D2" style:family="table-cell" style:data-style-name="N100">
      <style:table-cell-properties fo:padding="0.0382in" fo:border-left="0.0007in solid #000000" fo:border-right="0.0007in solid #000000" fo:border-top="none" fo:border-bottom="0.0007in solid #000000"/>
    </style:style>
    <style:style style:name="Tableau78" style:family="table">
      <style:table-properties style:width="6.6931in" table:align="margins" style:may-break-between-rows="false"/>
    </style:style>
    <style:style style:name="Tableau78.A" style:family="table-column">
      <style:table-column-properties style:column-width="0.8049in" style:rel-column-width="7880*"/>
    </style:style>
    <style:style style:name="Tableau78.B" style:family="table-column">
      <style:table-column-properties style:column-width="0.6313in" style:rel-column-width="6180*"/>
    </style:style>
    <style:style style:name="Tableau78.C" style:family="table-column">
      <style:table-column-properties style:column-width="0.6472in" style:rel-column-width="6337*"/>
    </style:style>
    <style:style style:name="Tableau78.D" style:family="table-column">
      <style:table-column-properties style:column-width="4.6097in" style:rel-column-width="45138*"/>
    </style:style>
    <style:style style:name="Tableau7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8.D1" style:family="table-cell">
      <style:table-cell-properties fo:background-color="#cccccc" fo:padding="0.0382in" fo:border="0.0007in solid #000000">
        <style:background-image/>
      </style:table-cell-properties>
    </style:style>
    <style:style style:name="Tableau78.A2" style:family="table-cell" style:data-style-name="N100">
      <style:table-cell-properties fo:padding="0.0382in" fo:border-left="0.0007in solid #000000" fo:border-right="none" fo:border-top="none" fo:border-bottom="0.0007in solid #000000"/>
    </style:style>
    <style:style style:name="Tableau78.C2" style:family="table-cell" style:data-style-name="N100">
      <style:table-cell-properties style:vertical-align="top" fo:padding="0.0382in" fo:border-left="0.0007in solid #000000" fo:border-right="none" fo:border-top="none" fo:border-bottom="0.0007in solid #000000"/>
    </style:style>
    <style:style style:name="Tableau78.D2" style:family="table-cell" style:data-style-name="N100">
      <style:table-cell-properties fo:padding="0.0382in" fo:border-left="0.0007in solid #000000" fo:border-right="0.0007in solid #000000" fo:border-top="none" fo:border-bottom="0.0007in solid #000000"/>
    </style:style>
    <style:style style:name="Tableau79" style:family="table">
      <style:table-properties style:width="6.6931in" table:align="margins" style:may-break-between-rows="false"/>
    </style:style>
    <style:style style:name="Tableau79.A" style:family="table-column">
      <style:table-column-properties style:column-width="0.8049in" style:rel-column-width="7880*"/>
    </style:style>
    <style:style style:name="Tableau79.B" style:family="table-column">
      <style:table-column-properties style:column-width="0.6313in" style:rel-column-width="6180*"/>
    </style:style>
    <style:style style:name="Tableau79.C" style:family="table-column">
      <style:table-column-properties style:column-width="0.6472in" style:rel-column-width="6337*"/>
    </style:style>
    <style:style style:name="Tableau79.D" style:family="table-column">
      <style:table-column-properties style:column-width="4.6097in" style:rel-column-width="45138*"/>
    </style:style>
    <style:style style:name="Tableau7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9.D1" style:family="table-cell">
      <style:table-cell-properties fo:background-color="#cccccc" fo:padding="0.0382in" fo:border="0.0007in solid #000000">
        <style:background-image/>
      </style:table-cell-properties>
    </style:style>
    <style:style style:name="Tableau79.A2" style:family="table-cell" style:data-style-name="N100">
      <style:table-cell-properties fo:padding="0.0382in" fo:border-left="0.0007in solid #000000" fo:border-right="none" fo:border-top="none" fo:border-bottom="0.0007in solid #000000"/>
    </style:style>
    <style:style style:name="Tableau79.C2" style:family="table-cell" style:data-style-name="N100">
      <style:table-cell-properties style:vertical-align="top" fo:padding="0.0382in" fo:border-left="0.0007in solid #000000" fo:border-right="none" fo:border-top="none" fo:border-bottom="0.0007in solid #000000"/>
    </style:style>
    <style:style style:name="Tableau79.D2" style:family="table-cell" style:data-style-name="N100">
      <style:table-cell-properties fo:padding="0.0382in" fo:border-left="0.0007in solid #000000" fo:border-right="0.0007in solid #000000" fo:border-top="none" fo:border-bottom="0.0007in solid #000000"/>
    </style:style>
    <style:style style:name="Tableau95" style:family="table">
      <style:table-properties style:width="6.6931in" table:align="margins" style:may-break-between-rows="false"/>
    </style:style>
    <style:style style:name="Tableau95.A" style:family="table-column">
      <style:table-column-properties style:column-width="0.8049in" style:rel-column-width="7880*"/>
    </style:style>
    <style:style style:name="Tableau95.B" style:family="table-column">
      <style:table-column-properties style:column-width="0.6313in" style:rel-column-width="6180*"/>
    </style:style>
    <style:style style:name="Tableau95.C" style:family="table-column">
      <style:table-column-properties style:column-width="0.6472in" style:rel-column-width="6337*"/>
    </style:style>
    <style:style style:name="Tableau95.D" style:family="table-column">
      <style:table-column-properties style:column-width="4.6097in" style:rel-column-width="45138*"/>
    </style:style>
    <style:style style:name="Tableau9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5.D1" style:family="table-cell">
      <style:table-cell-properties fo:background-color="#cccccc" fo:padding="0.0382in" fo:border="0.0007in solid #000000">
        <style:background-image/>
      </style:table-cell-properties>
    </style:style>
    <style:style style:name="Tableau95.A2" style:family="table-cell" style:data-style-name="N100">
      <style:table-cell-properties fo:padding="0.0382in" fo:border-left="0.0007in solid #000000" fo:border-right="none" fo:border-top="none" fo:border-bottom="0.0007in solid #000000"/>
    </style:style>
    <style:style style:name="Tableau95.C2" style:family="table-cell" style:data-style-name="N100">
      <style:table-cell-properties style:vertical-align="top" fo:padding="0.0382in" fo:border-left="0.0007in solid #000000" fo:border-right="none" fo:border-top="none" fo:border-bottom="0.0007in solid #000000"/>
    </style:style>
    <style:style style:name="Tableau95.D2" style:family="table-cell" style:data-style-name="N100">
      <style:table-cell-properties fo:padding="0.0382in" fo:border-left="0.0007in solid #000000" fo:border-right="0.0007in solid #000000" fo:border-top="none" fo:border-bottom="0.0007in solid #000000"/>
    </style:style>
    <style:style style:name="Tableau96" style:family="table">
      <style:table-properties style:width="6.6931in" table:align="margins" style:may-break-between-rows="false"/>
    </style:style>
    <style:style style:name="Tableau96.A" style:family="table-column">
      <style:table-column-properties style:column-width="0.8049in" style:rel-column-width="7880*"/>
    </style:style>
    <style:style style:name="Tableau96.B" style:family="table-column">
      <style:table-column-properties style:column-width="0.6313in" style:rel-column-width="6180*"/>
    </style:style>
    <style:style style:name="Tableau96.C" style:family="table-column">
      <style:table-column-properties style:column-width="0.6472in" style:rel-column-width="6337*"/>
    </style:style>
    <style:style style:name="Tableau96.D" style:family="table-column">
      <style:table-column-properties style:column-width="4.6097in" style:rel-column-width="45138*"/>
    </style:style>
    <style:style style:name="Tableau9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6.D1" style:family="table-cell">
      <style:table-cell-properties fo:background-color="#cccccc" fo:padding="0.0382in" fo:border="0.0007in solid #000000">
        <style:background-image/>
      </style:table-cell-properties>
    </style:style>
    <style:style style:name="Tableau96.A2" style:family="table-cell" style:data-style-name="N100">
      <style:table-cell-properties fo:padding="0.0382in" fo:border-left="0.0007in solid #000000" fo:border-right="none" fo:border-top="none" fo:border-bottom="0.0007in solid #000000"/>
    </style:style>
    <style:style style:name="Tableau96.C2" style:family="table-cell" style:data-style-name="N100">
      <style:table-cell-properties style:vertical-align="top" fo:padding="0.0382in" fo:border-left="0.0007in solid #000000" fo:border-right="none" fo:border-top="none" fo:border-bottom="0.0007in solid #000000"/>
    </style:style>
    <style:style style:name="Tableau96.D2" style:family="table-cell" style:data-style-name="N100">
      <style:table-cell-properties fo:padding="0.0382in" fo:border-left="0.0007in solid #000000" fo:border-right="0.0007in solid #000000" fo:border-top="none" fo:border-bottom="0.0007in solid #000000"/>
    </style:style>
    <style:style style:name="Tableau100" style:family="table">
      <style:table-properties style:width="6.6931in" table:align="margins" style:may-break-between-rows="false"/>
    </style:style>
    <style:style style:name="Tableau100.A" style:family="table-column">
      <style:table-column-properties style:column-width="0.8049in" style:rel-column-width="7880*"/>
    </style:style>
    <style:style style:name="Tableau100.B" style:family="table-column">
      <style:table-column-properties style:column-width="0.6313in" style:rel-column-width="6180*"/>
    </style:style>
    <style:style style:name="Tableau100.C" style:family="table-column">
      <style:table-column-properties style:column-width="0.6472in" style:rel-column-width="6337*"/>
    </style:style>
    <style:style style:name="Tableau100.D" style:family="table-column">
      <style:table-column-properties style:column-width="4.6097in" style:rel-column-width="45138*"/>
    </style:style>
    <style:style style:name="Tableau10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0.D1" style:family="table-cell">
      <style:table-cell-properties fo:background-color="#cccccc" fo:padding="0.0382in" fo:border="0.0007in solid #000000">
        <style:background-image/>
      </style:table-cell-properties>
    </style:style>
    <style:style style:name="Tableau100.A2" style:family="table-cell" style:data-style-name="N100">
      <style:table-cell-properties fo:padding="0.0382in" fo:border-left="0.0007in solid #000000" fo:border-right="none" fo:border-top="none" fo:border-bottom="0.0007in solid #000000"/>
    </style:style>
    <style:style style:name="Tableau100.C2" style:family="table-cell" style:data-style-name="N100">
      <style:table-cell-properties style:vertical-align="top" fo:padding="0.0382in" fo:border-left="0.0007in solid #000000" fo:border-right="none" fo:border-top="none" fo:border-bottom="0.0007in solid #000000"/>
    </style:style>
    <style:style style:name="Tableau100.D2" style:family="table-cell" style:data-style-name="N100">
      <style:table-cell-properties fo:padding="0.0382in" fo:border-left="0.0007in solid #000000" fo:border-right="0.0007in solid #000000" fo:border-top="none" fo:border-bottom="0.0007in solid #000000"/>
    </style:style>
    <style:style style:name="Tableau6" style:family="table">
      <style:table-properties style:width="6.6931in" table:align="margins" style:may-break-between-rows="false"/>
    </style:style>
    <style:style style:name="Tableau6.A" style:family="table-column">
      <style:table-column-properties style:column-width="0.8049in" style:rel-column-width="7880*"/>
    </style:style>
    <style:style style:name="Tableau6.B" style:family="table-column">
      <style:table-column-properties style:column-width="0.6313in" style:rel-column-width="6180*"/>
    </style:style>
    <style:style style:name="Tableau6.C" style:family="table-column">
      <style:table-column-properties style:column-width="0.6472in" style:rel-column-width="6337*"/>
    </style:style>
    <style:style style:name="Tableau6.D" style:family="table-column">
      <style:table-column-properties style:column-width="4.6097in" style:rel-column-width="45138*"/>
    </style:style>
    <style:style style:name="Tableau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D1" style:family="table-cell">
      <style:table-cell-properties fo:background-color="#cccccc" fo:padding="0.0382in" fo:border="0.0007in solid #000000">
        <style:background-image/>
      </style:table-cell-properties>
    </style:style>
    <style:style style:name="Tableau6.A2" style:family="table-cell" style:data-style-name="N100">
      <style:table-cell-properties fo:padding="0.0382in" fo:border-left="0.0007in solid #000000" fo:border-right="none" fo:border-top="none" fo:border-bottom="0.0007in solid #000000"/>
    </style:style>
    <style:style style:name="Tableau6.C2" style:family="table-cell" style:data-style-name="N100">
      <style:table-cell-properties style:vertical-align="top" fo:padding="0.0382in" fo:border-left="0.0007in solid #000000" fo:border-right="none" fo:border-top="none" fo:border-bottom="0.0007in solid #000000"/>
    </style:style>
    <style:style style:name="Tableau6.D2" style:family="table-cell" style:data-style-name="N100">
      <style:table-cell-properties fo:padding="0.0382in" fo:border-left="0.0007in solid #000000" fo:border-right="0.0007in solid #000000" fo:border-top="none" fo:border-bottom="0.0007in solid #000000"/>
    </style:style>
    <style:style style:name="Tableau7" style:family="table">
      <style:table-properties style:width="6.6931in" table:align="margins" style:may-break-between-rows="false"/>
    </style:style>
    <style:style style:name="Tableau7.A" style:family="table-column">
      <style:table-column-properties style:column-width="0.8049in" style:rel-column-width="7880*"/>
    </style:style>
    <style:style style:name="Tableau7.B" style:family="table-column">
      <style:table-column-properties style:column-width="0.6313in" style:rel-column-width="6180*"/>
    </style:style>
    <style:style style:name="Tableau7.C" style:family="table-column">
      <style:table-column-properties style:column-width="0.6472in" style:rel-column-width="6337*"/>
    </style:style>
    <style:style style:name="Tableau7.D" style:family="table-column">
      <style:table-column-properties style:column-width="4.6097in" style:rel-column-width="45138*"/>
    </style:style>
    <style:style style:name="Tableau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D1" style:family="table-cell">
      <style:table-cell-properties fo:background-color="#cccccc" fo:padding="0.0382in" fo:border="0.0007in solid #000000">
        <style:background-image/>
      </style:table-cell-properties>
    </style:style>
    <style:style style:name="Tableau7.A2" style:family="table-cell" style:data-style-name="N100">
      <style:table-cell-properties fo:padding="0.0382in" fo:border-left="0.0007in solid #000000" fo:border-right="none" fo:border-top="none" fo:border-bottom="0.0007in solid #000000"/>
    </style:style>
    <style:style style:name="Tableau7.C2" style:family="table-cell" style:data-style-name="N100">
      <style:table-cell-properties style:vertical-align="top" fo:padding="0.0382in" fo:border-left="0.0007in solid #000000" fo:border-right="none" fo:border-top="none" fo:border-bottom="0.0007in solid #000000"/>
    </style:style>
    <style:style style:name="Tableau7.D2" style:family="table-cell" style:data-style-name="N100">
      <style:table-cell-properties fo:padding="0.0382in" fo:border-left="0.0007in solid #000000" fo:border-right="0.0007in solid #000000" fo:border-top="none" fo:border-bottom="0.0007in solid #000000"/>
    </style:style>
    <style:style style:name="Tableau59" style:family="table">
      <style:table-properties style:width="6.6931in" table:align="margins" style:may-break-between-rows="true"/>
    </style:style>
    <style:style style:name="Tableau59.A" style:family="table-column">
      <style:table-column-properties style:column-width="0.8049in" style:rel-column-width="7880*"/>
    </style:style>
    <style:style style:name="Tableau59.B" style:family="table-column">
      <style:table-column-properties style:column-width="0.6313in" style:rel-column-width="6180*"/>
    </style:style>
    <style:style style:name="Tableau59.C" style:family="table-column">
      <style:table-column-properties style:column-width="0.6472in" style:rel-column-width="6337*"/>
    </style:style>
    <style:style style:name="Tableau59.D" style:family="table-column">
      <style:table-column-properties style:column-width="4.6097in" style:rel-column-width="45138*"/>
    </style:style>
    <style:style style:name="Tableau5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9.D1" style:family="table-cell">
      <style:table-cell-properties fo:background-color="#cccccc" fo:padding="0.0382in" fo:border="0.0007in solid #000000">
        <style:background-image/>
      </style:table-cell-properties>
    </style:style>
    <style:style style:name="Tableau59.A2" style:family="table-cell" style:data-style-name="N100">
      <style:table-cell-properties fo:padding="0.0382in" fo:border-left="0.0007in solid #000000" fo:border-right="none" fo:border-top="none" fo:border-bottom="0.0007in solid #000000"/>
    </style:style>
    <style:style style:name="Tableau59.C2" style:family="table-cell" style:data-style-name="N100">
      <style:table-cell-properties style:vertical-align="top" fo:padding="0.0382in" fo:border-left="0.0007in solid #000000" fo:border-right="none" fo:border-top="none" fo:border-bottom="0.0007in solid #000000"/>
    </style:style>
    <style:style style:name="Tableau59.D2" style:family="table-cell" style:data-style-name="N100">
      <style:table-cell-properties fo:padding="0.0382in" fo:border-left="0.0007in solid #000000" fo:border-right="0.0007in solid #000000" fo:border-top="none" fo:border-bottom="0.0007in solid #000000"/>
    </style:style>
    <style:style style:name="Tableau60" style:family="table">
      <style:table-properties style:width="6.6931in" table:align="margins" style:may-break-between-rows="true"/>
    </style:style>
    <style:style style:name="Tableau60.A" style:family="table-column">
      <style:table-column-properties style:column-width="0.8049in" style:rel-column-width="7880*"/>
    </style:style>
    <style:style style:name="Tableau60.B" style:family="table-column">
      <style:table-column-properties style:column-width="0.6313in" style:rel-column-width="6180*"/>
    </style:style>
    <style:style style:name="Tableau60.C" style:family="table-column">
      <style:table-column-properties style:column-width="0.6472in" style:rel-column-width="6337*"/>
    </style:style>
    <style:style style:name="Tableau60.D" style:family="table-column">
      <style:table-column-properties style:column-width="4.6097in" style:rel-column-width="45138*"/>
    </style:style>
    <style:style style:name="Tableau6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0.D1" style:family="table-cell">
      <style:table-cell-properties fo:background-color="#cccccc" fo:padding="0.0382in" fo:border="0.0007in solid #000000">
        <style:background-image/>
      </style:table-cell-properties>
    </style:style>
    <style:style style:name="Tableau60.A2" style:family="table-cell" style:data-style-name="N100">
      <style:table-cell-properties fo:padding="0.0382in" fo:border-left="0.0007in solid #000000" fo:border-right="none" fo:border-top="none" fo:border-bottom="0.0007in solid #000000"/>
    </style:style>
    <style:style style:name="Tableau60.C2" style:family="table-cell" style:data-style-name="N100">
      <style:table-cell-properties style:vertical-align="top" fo:padding="0.0382in" fo:border-left="0.0007in solid #000000" fo:border-right="none" fo:border-top="none" fo:border-bottom="0.0007in solid #000000"/>
    </style:style>
    <style:style style:name="Tableau60.D2" style:family="table-cell" style:data-style-name="N100">
      <style:table-cell-properties fo:padding="0.0382in" fo:border-left="0.0007in solid #000000" fo:border-right="0.0007in solid #000000" fo:border-top="none" fo:border-bottom="0.0007in solid #000000"/>
    </style:style>
    <style:style style:name="Table11" style:family="table">
      <style:table-properties style:width="6.6931in" table:align="margins" style:may-break-between-rows="false"/>
    </style:style>
    <style:style style:name="Table11.A" style:family="table-column">
      <style:table-column-properties style:column-width="0.8049in" style:rel-column-width="7880*"/>
    </style:style>
    <style:style style:name="Table11.B" style:family="table-column">
      <style:table-column-properties style:column-width="0.6313in" style:rel-column-width="6180*"/>
    </style:style>
    <style:style style:name="Table11.C" style:family="table-column">
      <style:table-column-properties style:column-width="0.6472in" style:rel-column-width="6337*"/>
    </style:style>
    <style:style style:name="Table11.D" style:family="table-column">
      <style:table-column-properties style:column-width="4.6097in" style:rel-column-width="45138*"/>
    </style:style>
    <style:style style:name="Table1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1.D1" style:family="table-cell">
      <style:table-cell-properties fo:background-color="#cccccc" fo:padding="0.0382in" fo:border="0.0007in solid #000000">
        <style:background-image/>
      </style:table-cell-properties>
    </style:style>
    <style:style style:name="Table11.A2" style:family="table-cell" style:data-style-name="N100">
      <style:table-cell-properties fo:padding="0.0382in" fo:border-left="0.0007in solid #000000" fo:border-right="none" fo:border-top="none" fo:border-bottom="0.0007in solid #000000"/>
    </style:style>
    <style:style style:name="Table11.C2" style:family="table-cell" style:data-style-name="N100">
      <style:table-cell-properties style:vertical-align="top" fo:padding="0.0382in" fo:border-left="0.0007in solid #000000" fo:border-right="none" fo:border-top="none" fo:border-bottom="0.0007in solid #000000"/>
    </style:style>
    <style:style style:name="Table11.D2" style:family="table-cell" style:data-style-name="N100">
      <style:table-cell-properties fo:padding="0.0382in" fo:border-left="0.0007in solid #000000" fo:border-right="0.0007in solid #000000" fo:border-top="none" fo:border-bottom="0.0007in solid #000000"/>
    </style:style>
    <style:style style:name="Table12" style:family="table">
      <style:table-properties style:width="6.6931in" table:align="margins" style:may-break-between-rows="true"/>
    </style:style>
    <style:style style:name="Table12.A" style:family="table-column">
      <style:table-column-properties style:column-width="0.8049in" style:rel-column-width="7880*"/>
    </style:style>
    <style:style style:name="Table12.B" style:family="table-column">
      <style:table-column-properties style:column-width="0.6313in" style:rel-column-width="6180*"/>
    </style:style>
    <style:style style:name="Table12.C" style:family="table-column">
      <style:table-column-properties style:column-width="0.6472in" style:rel-column-width="6337*"/>
    </style:style>
    <style:style style:name="Table12.D" style:family="table-column">
      <style:table-column-properties style:column-width="4.6097in" style:rel-column-width="45138*"/>
    </style:style>
    <style:style style:name="Table1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2.D1" style:family="table-cell">
      <style:table-cell-properties fo:background-color="#cccccc" fo:padding="0.0382in" fo:border="0.0007in solid #000000">
        <style:background-image/>
      </style:table-cell-properties>
    </style:style>
    <style:style style:name="Table12.A2" style:family="table-cell" style:data-style-name="N100">
      <style:table-cell-properties fo:padding="0.0382in" fo:border-left="0.0007in solid #000000" fo:border-right="none" fo:border-top="none" fo:border-bottom="0.0007in solid #000000"/>
    </style:style>
    <style:style style:name="Table12.C2" style:family="table-cell" style:data-style-name="N100">
      <style:table-cell-properties style:vertical-align="top" fo:padding="0.0382in" fo:border-left="0.0007in solid #000000" fo:border-right="none" fo:border-top="none" fo:border-bottom="0.0007in solid #000000"/>
    </style:style>
    <style:style style:name="Table12.D2" style:family="table-cell" style:data-style-name="N100">
      <style:table-cell-properties fo:padding="0.0382in" fo:border-left="0.0007in solid #000000" fo:border-right="0.0007in solid #000000" fo:border-top="none" fo:border-bottom="0.0007in solid #000000"/>
    </style:style>
    <style:style style:name="Table13" style:family="table">
      <style:table-properties style:width="6.6931in" table:align="margins" style:may-break-between-rows="true"/>
    </style:style>
    <style:style style:name="Table13.A" style:family="table-column">
      <style:table-column-properties style:column-width="0.8042in" style:rel-column-width="7873*"/>
    </style:style>
    <style:style style:name="Table13.B" style:family="table-column">
      <style:table-column-properties style:column-width="0.6313in" style:rel-column-width="6180*"/>
    </style:style>
    <style:style style:name="Table13.C" style:family="table-column">
      <style:table-column-properties style:column-width="0.766in" style:rel-column-width="7500*"/>
    </style:style>
    <style:style style:name="Table13.D" style:family="table-column">
      <style:table-column-properties style:column-width="4.4917in" style:rel-column-width="43982*"/>
    </style:style>
    <style:style style:name="Table1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3.D1" style:family="table-cell">
      <style:table-cell-properties fo:background-color="#cccccc" fo:padding="0.0382in" fo:border="0.0007in solid #000000">
        <style:background-image/>
      </style:table-cell-properties>
    </style:style>
    <style:style style:name="Table13.A2" style:family="table-cell" style:data-style-name="N100">
      <style:table-cell-properties fo:padding="0.0382in" fo:border-left="0.0007in solid #000000" fo:border-right="none" fo:border-top="none" fo:border-bottom="0.0007in solid #000000"/>
    </style:style>
    <style:style style:name="Table13.C2" style:family="table-cell" style:data-style-name="N100">
      <style:table-cell-properties style:vertical-align="top" fo:padding="0.0382in" fo:border-left="0.0007in solid #000000" fo:border-right="none" fo:border-top="none" fo:border-bottom="0.0007in solid #000000"/>
    </style:style>
    <style:style style:name="Table13.D2" style:family="table-cell" style:data-style-name="N100">
      <style:table-cell-properties fo:padding="0.0382in" fo:border-left="0.0007in solid #000000" fo:border-right="0.0007in solid #000000" fo:border-top="none" fo:border-bottom="0.0007in solid #000000"/>
    </style:style>
    <style:style style:name="Table14" style:family="table">
      <style:table-properties style:width="6.6931in" table:align="margins" style:may-break-between-rows="true"/>
    </style:style>
    <style:style style:name="Table14.A" style:family="table-column">
      <style:table-column-properties style:column-width="0.8042in" style:rel-column-width="7873*"/>
    </style:style>
    <style:style style:name="Table14.B" style:family="table-column">
      <style:table-column-properties style:column-width="0.6313in" style:rel-column-width="6180*"/>
    </style:style>
    <style:style style:name="Table14.C" style:family="table-column">
      <style:table-column-properties style:column-width="0.7521in" style:rel-column-width="7364*"/>
    </style:style>
    <style:style style:name="Table14.D" style:family="table-column">
      <style:table-column-properties style:column-width="4.5056in" style:rel-column-width="44118*"/>
    </style:style>
    <style:style style:name="Table1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4.D1" style:family="table-cell">
      <style:table-cell-properties fo:background-color="#cccccc" fo:padding="0.0382in" fo:border="0.0007in solid #000000">
        <style:background-image/>
      </style:table-cell-properties>
    </style:style>
    <style:style style:name="Table14.A2" style:family="table-cell" style:data-style-name="N100">
      <style:table-cell-properties fo:padding="0.0382in" fo:border-left="0.0007in solid #000000" fo:border-right="none" fo:border-top="none" fo:border-bottom="0.0007in solid #000000"/>
    </style:style>
    <style:style style:name="Table14.C2" style:family="table-cell" style:data-style-name="N100">
      <style:table-cell-properties style:vertical-align="top" fo:padding="0.0382in" fo:border-left="0.0007in solid #000000" fo:border-right="none" fo:border-top="none" fo:border-bottom="0.0007in solid #000000"/>
    </style:style>
    <style:style style:name="Table14.D2" style:family="table-cell" style:data-style-name="N100">
      <style:table-cell-properties fo:padding="0.0382in" fo:border-left="0.0007in solid #000000" fo:border-right="0.0007in solid #000000" fo:border-top="none" fo:border-bottom="0.0007in solid #000000"/>
    </style:style>
    <style:style style:name="Table15" style:family="table">
      <style:table-properties style:width="6.6931in" table:align="margins" style:may-break-between-rows="false"/>
    </style:style>
    <style:style style:name="Table15.A" style:family="table-column">
      <style:table-column-properties style:column-width="0.8042in" style:rel-column-width="7873*"/>
    </style:style>
    <style:style style:name="Table15.B" style:family="table-column">
      <style:table-column-properties style:column-width="0.6313in" style:rel-column-width="6180*"/>
    </style:style>
    <style:style style:name="Table15.C" style:family="table-column">
      <style:table-column-properties style:column-width="0.8076in" style:rel-column-width="7907*"/>
    </style:style>
    <style:style style:name="Table15.D" style:family="table-column">
      <style:table-column-properties style:column-width="4.45in" style:rel-column-width="43575*"/>
    </style:style>
    <style:style style:name="Table1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5.D1" style:family="table-cell">
      <style:table-cell-properties fo:background-color="#cccccc" fo:padding="0.0382in" fo:border="0.0007in solid #000000">
        <style:background-image/>
      </style:table-cell-properties>
    </style:style>
    <style:style style:name="Table15.A2" style:family="table-cell" style:data-style-name="N100">
      <style:table-cell-properties fo:padding="0.0382in" fo:border-left="0.0007in solid #000000" fo:border-right="none" fo:border-top="none" fo:border-bottom="0.0007in solid #000000"/>
    </style:style>
    <style:style style:name="Table15.C2" style:family="table-cell" style:data-style-name="N100">
      <style:table-cell-properties style:vertical-align="top" fo:padding="0.0382in" fo:border-left="0.0007in solid #000000" fo:border-right="none" fo:border-top="none" fo:border-bottom="0.0007in solid #000000"/>
    </style:style>
    <style:style style:name="Table15.D2" style:family="table-cell" style:data-style-name="N100">
      <style:table-cell-properties fo:padding="0.0382in" fo:border-left="0.0007in solid #000000" fo:border-right="0.0007in solid #000000" fo:border-top="none" fo:border-bottom="0.0007in solid #000000"/>
    </style:style>
    <style:style style:name="Table16" style:family="table">
      <style:table-properties style:width="6.6931in" table:align="margins" style:may-break-between-rows="true"/>
    </style:style>
    <style:style style:name="Table16.A" style:family="table-column">
      <style:table-column-properties style:column-width="0.8042in" style:rel-column-width="7873*"/>
    </style:style>
    <style:style style:name="Table16.B" style:family="table-column">
      <style:table-column-properties style:column-width="0.6313in" style:rel-column-width="6180*"/>
    </style:style>
    <style:style style:name="Table16.C" style:family="table-column">
      <style:table-column-properties style:column-width="0.8076in" style:rel-column-width="7907*"/>
    </style:style>
    <style:style style:name="Table16.D" style:family="table-column">
      <style:table-column-properties style:column-width="4.45in" style:rel-column-width="43575*"/>
    </style:style>
    <style:style style:name="Table16.1" style:family="table-row">
      <style:table-row-properties style:keep-together="false" fo:keep-together="always"/>
    </style:style>
    <style:style style:name="Table1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6.D1" style:family="table-cell">
      <style:table-cell-properties fo:background-color="#cccccc" fo:padding="0.0382in" fo:border="0.0007in solid #000000">
        <style:background-image/>
      </style:table-cell-properties>
    </style:style>
    <style:style style:name="Table16.A2" style:family="table-cell" style:data-style-name="N100">
      <style:table-cell-properties fo:padding="0.0382in" fo:border-left="0.0007in solid #000000" fo:border-right="none" fo:border-top="none" fo:border-bottom="0.0007in solid #000000"/>
    </style:style>
    <style:style style:name="Table16.C2" style:family="table-cell" style:data-style-name="N100">
      <style:table-cell-properties style:vertical-align="top" fo:padding="0.0382in" fo:border-left="0.0007in solid #000000" fo:border-right="none" fo:border-top="none" fo:border-bottom="0.0007in solid #000000"/>
    </style:style>
    <style:style style:name="Table16.D2" style:family="table-cell" style:data-style-name="N100">
      <style:table-cell-properties fo:padding="0.0382in" fo:border-left="0.0007in solid #000000" fo:border-right="0.0007in solid #000000" fo:border-top="none" fo:border-bottom="0.0007in solid #000000"/>
    </style:style>
    <style:style style:name="Table18" style:family="table">
      <style:table-properties style:width="6.6931in" table:align="margins" style:may-break-between-rows="false"/>
    </style:style>
    <style:style style:name="Table18.A" style:family="table-column">
      <style:table-column-properties style:column-width="0.8049in" style:rel-column-width="7880*"/>
    </style:style>
    <style:style style:name="Table18.B" style:family="table-column">
      <style:table-column-properties style:column-width="0.6313in" style:rel-column-width="6180*"/>
    </style:style>
    <style:style style:name="Table18.C" style:family="table-column">
      <style:table-column-properties style:column-width="0.6472in" style:rel-column-width="6337*"/>
    </style:style>
    <style:style style:name="Table18.D" style:family="table-column">
      <style:table-column-properties style:column-width="4.6097in" style:rel-column-width="45138*"/>
    </style:style>
    <style:style style:name="Table1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8.D1" style:family="table-cell">
      <style:table-cell-properties fo:background-color="#cccccc" fo:padding="0.0382in" fo:border="0.0007in solid #000000">
        <style:background-image/>
      </style:table-cell-properties>
    </style:style>
    <style:style style:name="Table18.A2" style:family="table-cell" style:data-style-name="N100">
      <style:table-cell-properties fo:padding="0.0382in" fo:border-left="0.0007in solid #000000" fo:border-right="none" fo:border-top="none" fo:border-bottom="0.0007in solid #000000"/>
    </style:style>
    <style:style style:name="Table18.C2" style:family="table-cell" style:data-style-name="N100">
      <style:table-cell-properties style:vertical-align="top" fo:padding="0.0382in" fo:border-left="0.0007in solid #000000" fo:border-right="none" fo:border-top="none" fo:border-bottom="0.0007in solid #000000"/>
    </style:style>
    <style:style style:name="Table18.D2" style:family="table-cell" style:data-style-name="N100">
      <style:table-cell-properties fo:padding="0.0382in" fo:border-left="0.0007in solid #000000" fo:border-right="0.0007in solid #000000" fo:border-top="none" fo:border-bottom="0.0007in solid #000000"/>
    </style:style>
    <style:style style:name="Table17" style:family="table">
      <style:table-properties style:width="6.6931in" table:align="margins" style:may-break-between-rows="false"/>
    </style:style>
    <style:style style:name="Table17.A" style:family="table-column">
      <style:table-column-properties style:column-width="0.8042in" style:rel-column-width="7873*"/>
    </style:style>
    <style:style style:name="Table17.B" style:family="table-column">
      <style:table-column-properties style:column-width="0.6313in" style:rel-column-width="6180*"/>
    </style:style>
    <style:style style:name="Table17.C" style:family="table-column">
      <style:table-column-properties style:column-width="0.7799in" style:rel-column-width="7636*"/>
    </style:style>
    <style:style style:name="Table17.D" style:family="table-column">
      <style:table-column-properties style:column-width="4.4778in" style:rel-column-width="43846*"/>
    </style:style>
    <style:style style:name="Table1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7.D1" style:family="table-cell">
      <style:table-cell-properties fo:background-color="#cccccc" fo:padding="0.0382in" fo:border="0.0007in solid #000000">
        <style:background-image/>
      </style:table-cell-properties>
    </style:style>
    <style:style style:name="Table17.A2" style:family="table-cell" style:data-style-name="N100">
      <style:table-cell-properties fo:padding="0.0382in" fo:border-left="0.0007in solid #000000" fo:border-right="none" fo:border-top="none" fo:border-bottom="0.0007in solid #000000"/>
    </style:style>
    <style:style style:name="Table17.C2" style:family="table-cell" style:data-style-name="N100">
      <style:table-cell-properties style:vertical-align="top" fo:padding="0.0382in" fo:border-left="0.0007in solid #000000" fo:border-right="none" fo:border-top="none" fo:border-bottom="0.0007in solid #000000"/>
    </style:style>
    <style:style style:name="Table17.D2" style:family="table-cell" style:data-style-name="N100">
      <style:table-cell-properties fo:padding="0.0382in" fo:border-left="0.0007in solid #000000" fo:border-right="0.0007in solid #000000" fo:border-top="none" fo:border-bottom="0.0007in solid #000000"/>
    </style:style>
    <style:style style:name="Table19" style:family="table">
      <style:table-properties style:width="6.6931in" table:align="margins" style:may-break-between-rows="true"/>
    </style:style>
    <style:style style:name="Table19.A" style:family="table-column">
      <style:table-column-properties style:column-width="0.8042in" style:rel-column-width="7873*"/>
    </style:style>
    <style:style style:name="Table19.B" style:family="table-column">
      <style:table-column-properties style:column-width="0.6313in" style:rel-column-width="6180*"/>
    </style:style>
    <style:style style:name="Table19.C" style:family="table-column">
      <style:table-column-properties style:column-width="0.8771in" style:rel-column-width="8587*"/>
    </style:style>
    <style:style style:name="Table19.D" style:family="table-column">
      <style:table-column-properties style:column-width="4.3806in" style:rel-column-width="42895*"/>
    </style:style>
    <style:style style:name="Table1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9.D1" style:family="table-cell">
      <style:table-cell-properties fo:background-color="#cccccc" fo:padding="0.0382in" fo:border="0.0007in solid #000000">
        <style:background-image/>
      </style:table-cell-properties>
    </style:style>
    <style:style style:name="Table19.A2" style:family="table-cell" style:data-style-name="N100">
      <style:table-cell-properties fo:padding="0.0382in" fo:border-left="0.0007in solid #000000" fo:border-right="none" fo:border-top="none" fo:border-bottom="0.0007in solid #000000"/>
    </style:style>
    <style:style style:name="Table19.C2" style:family="table-cell" style:data-style-name="N100">
      <style:table-cell-properties style:vertical-align="top" fo:padding="0.0382in" fo:border-left="0.0007in solid #000000" fo:border-right="none" fo:border-top="none" fo:border-bottom="0.0007in solid #000000"/>
    </style:style>
    <style:style style:name="Table19.D2" style:family="table-cell" style:data-style-name="N100">
      <style:table-cell-properties fo:padding="0.0382in" fo:border-left="0.0007in solid #000000" fo:border-right="0.0007in solid #000000" fo:border-top="none" fo:border-bottom="0.0007in solid #000000"/>
    </style:style>
    <style:style style:name="Table20" style:family="table">
      <style:table-properties style:width="6.6931in" table:align="margins" style:may-break-between-rows="false"/>
    </style:style>
    <style:style style:name="Table20.A" style:family="table-column">
      <style:table-column-properties style:column-width="0.8042in" style:rel-column-width="7873*"/>
    </style:style>
    <style:style style:name="Table20.B" style:family="table-column">
      <style:table-column-properties style:column-width="0.6313in" style:rel-column-width="6180*"/>
    </style:style>
    <style:style style:name="Table20.C" style:family="table-column">
      <style:table-column-properties style:column-width="0.8771in" style:rel-column-width="8587*"/>
    </style:style>
    <style:style style:name="Table20.D" style:family="table-column">
      <style:table-column-properties style:column-width="4.3806in" style:rel-column-width="42895*"/>
    </style:style>
    <style:style style:name="Table2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0.D1" style:family="table-cell">
      <style:table-cell-properties fo:background-color="#cccccc" fo:padding="0.0382in" fo:border="0.0007in solid #000000">
        <style:background-image/>
      </style:table-cell-properties>
    </style:style>
    <style:style style:name="Table20.A2" style:family="table-cell" style:data-style-name="N100">
      <style:table-cell-properties fo:padding="0.0382in" fo:border-left="0.0007in solid #000000" fo:border-right="none" fo:border-top="none" fo:border-bottom="0.0007in solid #000000"/>
    </style:style>
    <style:style style:name="Table20.C2" style:family="table-cell" style:data-style-name="N100">
      <style:table-cell-properties style:vertical-align="top" fo:padding="0.0382in" fo:border-left="0.0007in solid #000000" fo:border-right="none" fo:border-top="none" fo:border-bottom="0.0007in solid #000000"/>
    </style:style>
    <style:style style:name="Table20.D2" style:family="table-cell" style:data-style-name="N100">
      <style:table-cell-properties fo:padding="0.0382in" fo:border-left="0.0007in solid #000000" fo:border-right="0.0007in solid #000000" fo:border-top="none" fo:border-bottom="0.0007in solid #000000"/>
    </style:style>
    <style:style style:name="Table25" style:family="table">
      <style:table-properties style:width="6.6931in" table:align="margins" style:may-break-between-rows="false"/>
    </style:style>
    <style:style style:name="Table25.A" style:family="table-column">
      <style:table-column-properties style:column-width="0.8042in" style:rel-column-width="7873*"/>
    </style:style>
    <style:style style:name="Table25.B" style:family="table-column">
      <style:table-column-properties style:column-width="0.6313in" style:rel-column-width="6180*"/>
    </style:style>
    <style:style style:name="Table25.C" style:family="table-column">
      <style:table-column-properties style:column-width="0.884in" style:rel-column-width="8655*"/>
    </style:style>
    <style:style style:name="Table25.D" style:family="table-column">
      <style:table-column-properties style:column-width="4.3736in" style:rel-column-width="42827*"/>
    </style:style>
    <style:style style:name="Table2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5.D1" style:family="table-cell">
      <style:table-cell-properties fo:background-color="#cccccc" fo:padding="0.0382in" fo:border="0.0007in solid #000000">
        <style:background-image/>
      </style:table-cell-properties>
    </style:style>
    <style:style style:name="Table25.A2" style:family="table-cell" style:data-style-name="N100">
      <style:table-cell-properties fo:padding="0.0382in" fo:border-left="0.0007in solid #000000" fo:border-right="none" fo:border-top="none" fo:border-bottom="0.0007in solid #000000"/>
    </style:style>
    <style:style style:name="Table25.C2" style:family="table-cell" style:data-style-name="N100">
      <style:table-cell-properties style:vertical-align="top" fo:padding="0.0382in" fo:border-left="0.0007in solid #000000" fo:border-right="none" fo:border-top="none" fo:border-bottom="0.0007in solid #000000"/>
    </style:style>
    <style:style style:name="Table25.D2" style:family="table-cell" style:data-style-name="N100">
      <style:table-cell-properties fo:padding="0.0382in" fo:border-left="0.0007in solid #000000" fo:border-right="0.0007in solid #000000" fo:border-top="none" fo:border-bottom="0.0007in solid #000000"/>
    </style:style>
    <style:style style:name="Table26" style:family="table">
      <style:table-properties style:width="6.6931in" table:align="margins" style:may-break-between-rows="false"/>
    </style:style>
    <style:style style:name="Table26.A" style:family="table-column">
      <style:table-column-properties style:column-width="0.8042in" style:rel-column-width="7873*"/>
    </style:style>
    <style:style style:name="Table26.B" style:family="table-column">
      <style:table-column-properties style:column-width="0.6313in" style:rel-column-width="6180*"/>
    </style:style>
    <style:style style:name="Table26.C" style:family="table-column">
      <style:table-column-properties style:column-width="0.891in" style:rel-column-width="8723*"/>
    </style:style>
    <style:style style:name="Table26.D" style:family="table-column">
      <style:table-column-properties style:column-width="4.3667in" style:rel-column-width="42759*"/>
    </style:style>
    <style:style style:name="Table2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6.D1" style:family="table-cell">
      <style:table-cell-properties fo:background-color="#cccccc" fo:padding="0.0382in" fo:border="0.0007in solid #000000">
        <style:background-image/>
      </style:table-cell-properties>
    </style:style>
    <style:style style:name="Table26.A2" style:family="table-cell" style:data-style-name="N100">
      <style:table-cell-properties fo:padding="0.0382in" fo:border-left="0.0007in solid #000000" fo:border-right="none" fo:border-top="none" fo:border-bottom="0.0007in solid #000000"/>
    </style:style>
    <style:style style:name="Table26.C2" style:family="table-cell" style:data-style-name="N100">
      <style:table-cell-properties style:vertical-align="top" fo:padding="0.0382in" fo:border-left="0.0007in solid #000000" fo:border-right="none" fo:border-top="none" fo:border-bottom="0.0007in solid #000000"/>
    </style:style>
    <style:style style:name="Table26.D2" style:family="table-cell" style:data-style-name="N100">
      <style:table-cell-properties fo:padding="0.0382in" fo:border-left="0.0007in solid #000000" fo:border-right="0.0007in solid #000000" fo:border-top="none" fo:border-bottom="0.0007in solid #000000"/>
    </style:style>
    <style:style style:name="Table27" style:family="table">
      <style:table-properties style:width="6.6931in" table:align="margins"/>
    </style:style>
    <style:style style:name="Table27.A" style:family="table-column">
      <style:table-column-properties style:column-width="0.8042in" style:rel-column-width="7873*"/>
    </style:style>
    <style:style style:name="Table27.B" style:family="table-column">
      <style:table-column-properties style:column-width="0.6313in" style:rel-column-width="6180*"/>
    </style:style>
    <style:style style:name="Table27.C" style:family="table-column">
      <style:table-column-properties style:column-width="0.8979in" style:rel-column-width="8791*"/>
    </style:style>
    <style:style style:name="Table27.D" style:family="table-column">
      <style:table-column-properties style:column-width="4.3597in" style:rel-column-width="42691*"/>
    </style:style>
    <style:style style:name="Table2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7.D1" style:family="table-cell">
      <style:table-cell-properties fo:background-color="#cccccc" fo:padding="0.0382in" fo:border="0.0007in solid #000000">
        <style:background-image/>
      </style:table-cell-properties>
    </style:style>
    <style:style style:name="Table27.A2" style:family="table-cell">
      <style:table-cell-properties fo:padding="0.0382in" fo:border-left="0.0007in solid #000000" fo:border-right="none" fo:border-top="none" fo:border-bottom="0.0007in solid #000000"/>
    </style:style>
    <style:style style:name="Table27.D2" style:family="table-cell">
      <style:table-cell-properties fo:padding="0.0382in" fo:border-left="0.0007in solid #000000" fo:border-right="0.0007in solid #000000" fo:border-top="none" fo:border-bottom="0.0007in solid #000000"/>
    </style:style>
    <style:style style:name="Table28" style:family="table">
      <style:table-properties style:width="6.6931in" table:align="margins" style:may-break-between-rows="true"/>
    </style:style>
    <style:style style:name="Table28.A" style:family="table-column">
      <style:table-column-properties style:column-width="0.8042in" style:rel-column-width="7873*"/>
    </style:style>
    <style:style style:name="Table28.B" style:family="table-column">
      <style:table-column-properties style:column-width="0.6313in" style:rel-column-width="6180*"/>
    </style:style>
    <style:style style:name="Table28.C" style:family="table-column">
      <style:table-column-properties style:column-width="0.7729in" style:rel-column-width="7568*"/>
    </style:style>
    <style:style style:name="Table28.D" style:family="table-column">
      <style:table-column-properties style:column-width="4.4847in" style:rel-column-width="43914*"/>
    </style:style>
    <style:style style:name="Table2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8.D1" style:family="table-cell">
      <style:table-cell-properties fo:background-color="#cccccc" fo:padding="0.0382in" fo:border="0.0007in solid #000000">
        <style:background-image/>
      </style:table-cell-properties>
    </style:style>
    <style:style style:name="Table28.A2" style:family="table-cell" style:data-style-name="N100">
      <style:table-cell-properties fo:padding="0.0382in" fo:border-left="0.0007in solid #000000" fo:border-right="none" fo:border-top="none" fo:border-bottom="0.0007in solid #000000"/>
    </style:style>
    <style:style style:name="Table28.C2" style:family="table-cell" style:data-style-name="N100">
      <style:table-cell-properties style:vertical-align="top" fo:padding="0.0382in" fo:border-left="0.0007in solid #000000" fo:border-right="none" fo:border-top="none" fo:border-bottom="0.0007in solid #000000"/>
    </style:style>
    <style:style style:name="Table28.D2" style:family="table-cell" style:data-style-name="N100">
      <style:table-cell-properties fo:padding="0.0382in" fo:border-left="0.0007in solid #000000" fo:border-right="0.0007in solid #000000" fo:border-top="none" fo:border-bottom="0.0007in solid #000000"/>
    </style:style>
    <style:style style:name="Table30" style:family="table">
      <style:table-properties style:width="6.6931in" table:align="margins"/>
    </style:style>
    <style:style style:name="Table30.A" style:family="table-column">
      <style:table-column-properties style:column-width="0.8042in" style:rel-column-width="7873*"/>
    </style:style>
    <style:style style:name="Table30.B" style:family="table-column">
      <style:table-column-properties style:column-width="0.6313in" style:rel-column-width="6180*"/>
    </style:style>
    <style:style style:name="Table30.C" style:family="table-column">
      <style:table-column-properties style:column-width="0.8424in" style:rel-column-width="8247*"/>
    </style:style>
    <style:style style:name="Table30.D" style:family="table-column">
      <style:table-column-properties style:column-width="4.4153in" style:rel-column-width="43235*"/>
    </style:style>
    <style:style style:name="Table3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0.D1" style:family="table-cell">
      <style:table-cell-properties fo:background-color="#cccccc" fo:padding="0.0382in" fo:border="0.0007in solid #000000">
        <style:background-image/>
      </style:table-cell-properties>
    </style:style>
    <style:style style:name="Table30.A2" style:family="table-cell">
      <style:table-cell-properties fo:padding="0.0382in" fo:border-left="0.0007in solid #000000" fo:border-right="none" fo:border-top="none" fo:border-bottom="0.0007in solid #000000"/>
    </style:style>
    <style:style style:name="Table30.D2" style:family="table-cell">
      <style:table-cell-properties fo:padding="0.0382in" fo:border-left="0.0007in solid #000000" fo:border-right="0.0007in solid #000000" fo:border-top="none" fo:border-bottom="0.0007in solid #000000"/>
    </style:style>
    <style:style style:name="Table29" style:family="table">
      <style:table-properties style:width="6.6931in" table:align="margins" style:may-break-between-rows="false"/>
    </style:style>
    <style:style style:name="Table29.A" style:family="table-column">
      <style:table-column-properties style:column-width="0.8042in" style:rel-column-width="7873*"/>
    </style:style>
    <style:style style:name="Table29.B" style:family="table-column">
      <style:table-column-properties style:column-width="0.6313in" style:rel-column-width="6180*"/>
    </style:style>
    <style:style style:name="Table29.C" style:family="table-column">
      <style:table-column-properties style:column-width="0.8493in" style:rel-column-width="8315*"/>
    </style:style>
    <style:style style:name="Table29.D" style:family="table-column">
      <style:table-column-properties style:column-width="4.4083in" style:rel-column-width="43167*"/>
    </style:style>
    <style:style style:name="Table2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9.D1" style:family="table-cell">
      <style:table-cell-properties fo:background-color="#cccccc" fo:padding="0.0382in" fo:border="0.0007in solid #000000">
        <style:background-image/>
      </style:table-cell-properties>
    </style:style>
    <style:style style:name="Table29.A2" style:family="table-cell" style:data-style-name="N100">
      <style:table-cell-properties fo:padding="0.0382in" fo:border-left="0.0007in solid #000000" fo:border-right="none" fo:border-top="none" fo:border-bottom="0.0007in solid #000000"/>
    </style:style>
    <style:style style:name="Table29.C2" style:family="table-cell" style:data-style-name="N100">
      <style:table-cell-properties style:vertical-align="top" fo:padding="0.0382in" fo:border-left="0.0007in solid #000000" fo:border-right="none" fo:border-top="none" fo:border-bottom="0.0007in solid #000000"/>
    </style:style>
    <style:style style:name="Table29.D2" style:family="table-cell" style:data-style-name="N100">
      <style:table-cell-properties fo:padding="0.0382in" fo:border-left="0.0007in solid #000000" fo:border-right="0.0007in solid #000000" fo:border-top="none" fo:border-bottom="0.0007in solid #000000"/>
    </style:style>
    <style:style style:name="Table31" style:family="table">
      <style:table-properties style:width="6.6931in" table:align="margins" style:may-break-between-rows="true"/>
    </style:style>
    <style:style style:name="Table31.A" style:family="table-column">
      <style:table-column-properties style:column-width="0.8042in" style:rel-column-width="7873*"/>
    </style:style>
    <style:style style:name="Table31.B" style:family="table-column">
      <style:table-column-properties style:column-width="0.6313in" style:rel-column-width="6180*"/>
    </style:style>
    <style:style style:name="Table31.C" style:family="table-column">
      <style:table-column-properties style:column-width="0.8632in" style:rel-column-width="8451*"/>
    </style:style>
    <style:style style:name="Table31.D" style:family="table-column">
      <style:table-column-properties style:column-width="4.3944in" style:rel-column-width="43031*"/>
    </style:style>
    <style:style style:name="Table31.1" style:family="table-row">
      <style:table-row-properties style:keep-together="false" fo:keep-together="always"/>
    </style:style>
    <style:style style:name="Table3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1.C1" style:family="table-cell">
      <style:table-cell-properties style:vertical-align="top" fo:background-color="#cccccc" fo:padding="0.0382in" fo:border-left="0.0007in solid #000000" fo:border-right="none" fo:border-top="0.0007in solid #000000" fo:border-bottom="0.0007in solid #000000">
        <style:background-image/>
      </style:table-cell-properties>
    </style:style>
    <style:style style:name="Table31.D1" style:family="table-cell">
      <style:table-cell-properties fo:background-color="#cccccc" fo:padding="0.0382in" fo:border="0.0007in solid #000000">
        <style:background-image/>
      </style:table-cell-properties>
    </style:style>
    <style:style style:name="Table31.A2" style:family="table-cell" style:data-style-name="N100">
      <style:table-cell-properties fo:padding="0.0382in" fo:border-left="0.0007in solid #000000" fo:border-right="none" fo:border-top="none" fo:border-bottom="0.0007in solid #000000"/>
    </style:style>
    <style:style style:name="Table31.C2" style:family="table-cell" style:data-style-name="N100">
      <style:table-cell-properties style:vertical-align="top" fo:padding="0.0382in" fo:border-left="0.0007in solid #000000" fo:border-right="none" fo:border-top="none" fo:border-bottom="0.0007in solid #000000"/>
    </style:style>
    <style:style style:name="Table31.D2" style:family="table-cell" style:data-style-name="N100">
      <style:table-cell-properties fo:padding="0.0382in" fo:border-left="0.0007in solid #000000" fo:border-right="0.0007in solid #000000" fo:border-top="none" fo:border-bottom="0.0007in solid #000000"/>
    </style:style>
    <style:style style:name="Table32" style:family="table">
      <style:table-properties style:width="6.6931in" table:align="margins" style:may-break-between-rows="false"/>
    </style:style>
    <style:style style:name="Table32.A" style:family="table-column">
      <style:table-column-properties style:column-width="0.8042in" style:rel-column-width="7873*"/>
    </style:style>
    <style:style style:name="Table32.B" style:family="table-column">
      <style:table-column-properties style:column-width="0.6313in" style:rel-column-width="6180*"/>
    </style:style>
    <style:style style:name="Table32.C" style:family="table-column">
      <style:table-column-properties style:column-width="0.8701in" style:rel-column-width="8519*"/>
    </style:style>
    <style:style style:name="Table32.D" style:family="table-column">
      <style:table-column-properties style:column-width="4.3875in" style:rel-column-width="42963*"/>
    </style:style>
    <style:style style:name="Table3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2.D1" style:family="table-cell">
      <style:table-cell-properties fo:background-color="#cccccc" fo:padding="0.0382in" fo:border="0.0007in solid #000000">
        <style:background-image/>
      </style:table-cell-properties>
    </style:style>
    <style:style style:name="Table32.A2" style:family="table-cell" style:data-style-name="N100">
      <style:table-cell-properties fo:padding="0.0382in" fo:border-left="0.0007in solid #000000" fo:border-right="none" fo:border-top="none" fo:border-bottom="0.0007in solid #000000"/>
    </style:style>
    <style:style style:name="Table32.C2" style:family="table-cell" style:data-style-name="N100">
      <style:table-cell-properties style:vertical-align="top" fo:padding="0.0382in" fo:border-left="0.0007in solid #000000" fo:border-right="none" fo:border-top="none" fo:border-bottom="0.0007in solid #000000"/>
    </style:style>
    <style:style style:name="Table32.D2" style:family="table-cell" style:data-style-name="N100">
      <style:table-cell-properties fo:padding="0.0382in" fo:border-left="0.0007in solid #000000" fo:border-right="0.0007in solid #000000" fo:border-top="none" fo:border-bottom="0.0007in solid #000000"/>
    </style:style>
    <style:style style:name="Table4" style:family="table" style:master-page-name="">
      <style:table-properties style:width="6.6854in" fo:margin-left="0.0049in" fo:margin-right="0.0028in" style:page-number="0" fo:break-before="auto" fo:break-after="auto" table:align="margins"/>
    </style:style>
    <style:style style:name="Table4.A" style:family="table-column">
      <style:table-column-properties style:column-width="0.8056in" style:rel-column-width="7896*"/>
    </style:style>
    <style:style style:name="Table4.B" style:family="table-column">
      <style:table-column-properties style:column-width="4.6104in" style:rel-column-width="45194*"/>
    </style:style>
    <style:style style:name="Table4.C" style:family="table-column">
      <style:table-column-properties style:column-width="1.2694in" style:rel-column-width="12445*"/>
    </style:style>
    <style:style style:name="Table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cccccc"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4.A27" style:family="table-cell">
      <style:table-cell-properties fo:padding="0.0382in" fo:border-left="0.0007in solid #000000" fo:border-right="none" fo:border-top="0.0007in solid #000000" fo:border-bottom="0.0007in solid #000000"/>
    </style:style>
    <style:style style:name="Table4.C29" style:family="table-cell">
      <style:table-cell-properties fo:padding="0.0382in" fo:border="0.0007in solid #000000"/>
    </style:style>
    <style:style style:name="Table4.87" style:family="table-row">
      <style:table-row-properties style:min-row-height="0.2535in"/>
    </style:style>
    <style:style style:name="Table4.90" style:family="table-row">
      <style:table-row-properties style:min-row-height="0.2514in"/>
    </style:style>
    <style:style style:name="Tableau20" style:family="table">
      <style:table-properties style:width="6.6931in" table:align="margins" style:may-break-between-rows="false"/>
    </style:style>
    <style:style style:name="Tableau20.A" style:family="table-column">
      <style:table-column-properties style:column-width="0.8049in" style:rel-column-width="7880*"/>
    </style:style>
    <style:style style:name="Tableau20.B" style:family="table-column">
      <style:table-column-properties style:column-width="0.6313in" style:rel-column-width="6180*"/>
    </style:style>
    <style:style style:name="Tableau20.C" style:family="table-column">
      <style:table-column-properties style:column-width="0.6472in" style:rel-column-width="6337*"/>
    </style:style>
    <style:style style:name="Tableau20.D" style:family="table-column">
      <style:table-column-properties style:column-width="4.6097in" style:rel-column-width="45138*"/>
    </style:style>
    <style:style style:name="Tableau2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0.D1" style:family="table-cell">
      <style:table-cell-properties fo:background-color="#cccccc" fo:padding="0.0382in" fo:border="0.0007in solid #000000">
        <style:background-image/>
      </style:table-cell-properties>
    </style:style>
    <style:style style:name="Tableau20.A2" style:family="table-cell" style:data-style-name="N100">
      <style:table-cell-properties fo:padding="0.0382in" fo:border-left="0.0007in solid #000000" fo:border-right="none" fo:border-top="none" fo:border-bottom="0.0007in solid #000000"/>
    </style:style>
    <style:style style:name="Tableau20.C2" style:family="table-cell" style:data-style-name="N100">
      <style:table-cell-properties style:vertical-align="top" fo:padding="0.0382in" fo:border-left="0.0007in solid #000000" fo:border-right="none" fo:border-top="none" fo:border-bottom="0.0007in solid #000000"/>
    </style:style>
    <style:style style:name="Tableau20.D2" style:family="table-cell" style:data-style-name="N100">
      <style:table-cell-properties fo:padding="0.0382in" fo:border-left="0.0007in solid #000000" fo:border-right="0.0007in solid #000000" fo:border-top="none" fo:border-bottom="0.0007in solid #000000"/>
    </style:style>
    <style:style style:name="Tableau21" style:family="table">
      <style:table-properties style:width="6.6931in" table:align="margins" style:may-break-between-rows="true"/>
    </style:style>
    <style:style style:name="Tableau21.A" style:family="table-column">
      <style:table-column-properties style:column-width="0.8049in" style:rel-column-width="7880*"/>
    </style:style>
    <style:style style:name="Tableau21.B" style:family="table-column">
      <style:table-column-properties style:column-width="0.6313in" style:rel-column-width="6180*"/>
    </style:style>
    <style:style style:name="Tableau21.C" style:family="table-column">
      <style:table-column-properties style:column-width="0.6472in" style:rel-column-width="6337*"/>
    </style:style>
    <style:style style:name="Tableau21.D" style:family="table-column">
      <style:table-column-properties style:column-width="4.6097in" style:rel-column-width="45138*"/>
    </style:style>
    <style:style style:name="Tableau2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1.D1" style:family="table-cell">
      <style:table-cell-properties fo:background-color="#cccccc" fo:padding="0.0382in" fo:border="0.0007in solid #000000">
        <style:background-image/>
      </style:table-cell-properties>
    </style:style>
    <style:style style:name="Tableau21.A2" style:family="table-cell" style:data-style-name="N100">
      <style:table-cell-properties fo:padding="0.0382in" fo:border-left="0.0007in solid #000000" fo:border-right="none" fo:border-top="none" fo:border-bottom="0.0007in solid #000000"/>
    </style:style>
    <style:style style:name="Tableau21.C2" style:family="table-cell" style:data-style-name="N100">
      <style:table-cell-properties style:vertical-align="top" fo:padding="0.0382in" fo:border-left="0.0007in solid #000000" fo:border-right="none" fo:border-top="none" fo:border-bottom="0.0007in solid #000000"/>
    </style:style>
    <style:style style:name="Tableau21.D2" style:family="table-cell" style:data-style-name="N100">
      <style:table-cell-properties fo:padding="0.0382in" fo:border-left="0.0007in solid #000000" fo:border-right="0.0007in solid #000000" fo:border-top="none" fo:border-bottom="0.0007in solid #000000"/>
    </style:style>
    <style:style style:name="Tableau81" style:family="table">
      <style:table-properties style:width="6.6931in" table:align="margins" style:may-break-between-rows="true"/>
    </style:style>
    <style:style style:name="Tableau81.A" style:family="table-column">
      <style:table-column-properties style:column-width="0.8049in" style:rel-column-width="7880*"/>
    </style:style>
    <style:style style:name="Tableau81.B" style:family="table-column">
      <style:table-column-properties style:column-width="0.6313in" style:rel-column-width="6180*"/>
    </style:style>
    <style:style style:name="Tableau81.C" style:family="table-column">
      <style:table-column-properties style:column-width="0.6472in" style:rel-column-width="6337*"/>
    </style:style>
    <style:style style:name="Tableau81.D" style:family="table-column">
      <style:table-column-properties style:column-width="4.6097in" style:rel-column-width="45138*"/>
    </style:style>
    <style:style style:name="Tableau8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1.D1" style:family="table-cell">
      <style:table-cell-properties fo:background-color="#cccccc" fo:padding="0.0382in" fo:border="0.0007in solid #000000">
        <style:background-image/>
      </style:table-cell-properties>
    </style:style>
    <style:style style:name="Tableau81.A2" style:family="table-cell" style:data-style-name="N100">
      <style:table-cell-properties fo:padding="0.0382in" fo:border-left="0.0007in solid #000000" fo:border-right="none" fo:border-top="none" fo:border-bottom="0.0007in solid #000000"/>
    </style:style>
    <style:style style:name="Tableau81.C2" style:family="table-cell" style:data-style-name="N100">
      <style:table-cell-properties style:vertical-align="top" fo:padding="0.0382in" fo:border-left="0.0007in solid #000000" fo:border-right="none" fo:border-top="none" fo:border-bottom="0.0007in solid #000000"/>
    </style:style>
    <style:style style:name="Tableau81.D2" style:family="table-cell" style:data-style-name="N100">
      <style:table-cell-properties fo:padding="0.0382in" fo:border-left="0.0007in solid #000000" fo:border-right="0.0007in solid #000000" fo:border-top="none" fo:border-bottom="0.0007in solid #000000"/>
    </style:style>
    <style:style style:name="Tableau82" style:family="table">
      <style:table-properties style:width="6.6931in" table:align="margins" style:may-break-between-rows="true"/>
    </style:style>
    <style:style style:name="Tableau82.A" style:family="table-column">
      <style:table-column-properties style:column-width="0.8049in" style:rel-column-width="7880*"/>
    </style:style>
    <style:style style:name="Tableau82.B" style:family="table-column">
      <style:table-column-properties style:column-width="0.6313in" style:rel-column-width="6180*"/>
    </style:style>
    <style:style style:name="Tableau82.C" style:family="table-column">
      <style:table-column-properties style:column-width="0.6472in" style:rel-column-width="6337*"/>
    </style:style>
    <style:style style:name="Tableau82.D" style:family="table-column">
      <style:table-column-properties style:column-width="4.6097in" style:rel-column-width="45138*"/>
    </style:style>
    <style:style style:name="Tableau8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2.D1" style:family="table-cell">
      <style:table-cell-properties fo:background-color="#cccccc" fo:padding="0.0382in" fo:border="0.0007in solid #000000">
        <style:background-image/>
      </style:table-cell-properties>
    </style:style>
    <style:style style:name="Tableau82.A2" style:family="table-cell" style:data-style-name="N100">
      <style:table-cell-properties fo:padding="0.0382in" fo:border-left="0.0007in solid #000000" fo:border-right="none" fo:border-top="none" fo:border-bottom="0.0007in solid #000000"/>
    </style:style>
    <style:style style:name="Tableau82.C2" style:family="table-cell" style:data-style-name="N100">
      <style:table-cell-properties style:vertical-align="top" fo:padding="0.0382in" fo:border-left="0.0007in solid #000000" fo:border-right="none" fo:border-top="none" fo:border-bottom="0.0007in solid #000000"/>
    </style:style>
    <style:style style:name="Tableau82.D2" style:family="table-cell" style:data-style-name="N100">
      <style:table-cell-properties fo:padding="0.0382in" fo:border-left="0.0007in solid #000000" fo:border-right="0.0007in solid #000000" fo:border-top="none" fo:border-bottom="0.0007in solid #000000"/>
    </style:style>
    <style:style style:name="Tableau83" style:family="table">
      <style:table-properties style:width="6.6931in" table:align="margins" style:may-break-between-rows="true"/>
    </style:style>
    <style:style style:name="Tableau83.A" style:family="table-column">
      <style:table-column-properties style:column-width="0.8049in" style:rel-column-width="7880*"/>
    </style:style>
    <style:style style:name="Tableau83.B" style:family="table-column">
      <style:table-column-properties style:column-width="0.6313in" style:rel-column-width="6180*"/>
    </style:style>
    <style:style style:name="Tableau83.C" style:family="table-column">
      <style:table-column-properties style:column-width="0.6472in" style:rel-column-width="6337*"/>
    </style:style>
    <style:style style:name="Tableau83.D" style:family="table-column">
      <style:table-column-properties style:column-width="4.6097in" style:rel-column-width="45138*"/>
    </style:style>
    <style:style style:name="Tableau8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3.D1" style:family="table-cell">
      <style:table-cell-properties fo:background-color="#cccccc" fo:padding="0.0382in" fo:border="0.0007in solid #000000">
        <style:background-image/>
      </style:table-cell-properties>
    </style:style>
    <style:style style:name="Tableau83.A2" style:family="table-cell" style:data-style-name="N100">
      <style:table-cell-properties fo:padding="0.0382in" fo:border-left="0.0007in solid #000000" fo:border-right="none" fo:border-top="none" fo:border-bottom="0.0007in solid #000000"/>
    </style:style>
    <style:style style:name="Tableau83.C2" style:family="table-cell" style:data-style-name="N100">
      <style:table-cell-properties style:vertical-align="top" fo:padding="0.0382in" fo:border-left="0.0007in solid #000000" fo:border-right="none" fo:border-top="none" fo:border-bottom="0.0007in solid #000000"/>
    </style:style>
    <style:style style:name="Tableau83.D2" style:family="table-cell" style:data-style-name="N100">
      <style:table-cell-properties fo:padding="0.0382in" fo:border-left="0.0007in solid #000000" fo:border-right="0.0007in solid #000000" fo:border-top="none" fo:border-bottom="0.0007in solid #000000"/>
    </style:style>
    <style:style style:name="Tableau87" style:family="table">
      <style:table-properties style:width="6.6931in" table:align="margins" style:may-break-between-rows="false"/>
    </style:style>
    <style:style style:name="Tableau87.A" style:family="table-column">
      <style:table-column-properties style:column-width="0.8049in" style:rel-column-width="7880*"/>
    </style:style>
    <style:style style:name="Tableau87.B" style:family="table-column">
      <style:table-column-properties style:column-width="0.6313in" style:rel-column-width="6180*"/>
    </style:style>
    <style:style style:name="Tableau87.C" style:family="table-column">
      <style:table-column-properties style:column-width="0.6472in" style:rel-column-width="6337*"/>
    </style:style>
    <style:style style:name="Tableau87.D" style:family="table-column">
      <style:table-column-properties style:column-width="4.6097in" style:rel-column-width="45138*"/>
    </style:style>
    <style:style style:name="Tableau8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7.D1" style:family="table-cell">
      <style:table-cell-properties fo:background-color="#cccccc" fo:padding="0.0382in" fo:border="0.0007in solid #000000">
        <style:background-image/>
      </style:table-cell-properties>
    </style:style>
    <style:style style:name="Tableau87.A2" style:family="table-cell" style:data-style-name="N100">
      <style:table-cell-properties fo:padding="0.0382in" fo:border-left="0.0007in solid #000000" fo:border-right="none" fo:border-top="none" fo:border-bottom="0.0007in solid #000000"/>
    </style:style>
    <style:style style:name="Tableau87.C2" style:family="table-cell" style:data-style-name="N100">
      <style:table-cell-properties style:vertical-align="top" fo:padding="0.0382in" fo:border-left="0.0007in solid #000000" fo:border-right="none" fo:border-top="none" fo:border-bottom="0.0007in solid #000000"/>
    </style:style>
    <style:style style:name="Tableau87.D2" style:family="table-cell" style:data-style-name="N100">
      <style:table-cell-properties fo:padding="0.0382in" fo:border-left="0.0007in solid #000000" fo:border-right="0.0007in solid #000000" fo:border-top="none" fo:border-bottom="0.0007in solid #000000"/>
    </style:style>
    <style:style style:name="Tableau88" style:family="table">
      <style:table-properties style:width="6.6931in" table:align="margins" style:may-break-between-rows="false"/>
    </style:style>
    <style:style style:name="Tableau88.A" style:family="table-column">
      <style:table-column-properties style:column-width="0.8049in" style:rel-column-width="7880*"/>
    </style:style>
    <style:style style:name="Tableau88.B" style:family="table-column">
      <style:table-column-properties style:column-width="0.6313in" style:rel-column-width="6180*"/>
    </style:style>
    <style:style style:name="Tableau88.C" style:family="table-column">
      <style:table-column-properties style:column-width="0.6472in" style:rel-column-width="6337*"/>
    </style:style>
    <style:style style:name="Tableau88.D" style:family="table-column">
      <style:table-column-properties style:column-width="4.6097in" style:rel-column-width="45138*"/>
    </style:style>
    <style:style style:name="Tableau8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8.D1" style:family="table-cell">
      <style:table-cell-properties fo:background-color="#cccccc" fo:padding="0.0382in" fo:border="0.0007in solid #000000">
        <style:background-image/>
      </style:table-cell-properties>
    </style:style>
    <style:style style:name="Tableau88.A2" style:family="table-cell" style:data-style-name="N100">
      <style:table-cell-properties fo:padding="0.0382in" fo:border-left="0.0007in solid #000000" fo:border-right="none" fo:border-top="none" fo:border-bottom="0.0007in solid #000000"/>
    </style:style>
    <style:style style:name="Tableau88.C2" style:family="table-cell" style:data-style-name="N100">
      <style:table-cell-properties style:vertical-align="top" fo:padding="0.0382in" fo:border-left="0.0007in solid #000000" fo:border-right="none" fo:border-top="none" fo:border-bottom="0.0007in solid #000000"/>
    </style:style>
    <style:style style:name="Tableau88.D2" style:family="table-cell" style:data-style-name="N100">
      <style:table-cell-properties fo:padding="0.0382in" fo:border-left="0.0007in solid #000000" fo:border-right="0.0007in solid #000000" fo:border-top="none" fo:border-bottom="0.0007in solid #000000"/>
    </style:style>
    <style:style style:name="Tableau24" style:family="table">
      <style:table-properties style:width="6.6931in" table:align="margins" style:may-break-between-rows="false"/>
    </style:style>
    <style:style style:name="Tableau24.A" style:family="table-column">
      <style:table-column-properties style:column-width="0.8049in" style:rel-column-width="7880*"/>
    </style:style>
    <style:style style:name="Tableau24.B" style:family="table-column">
      <style:table-column-properties style:column-width="0.6313in" style:rel-column-width="6180*"/>
    </style:style>
    <style:style style:name="Tableau24.C" style:family="table-column">
      <style:table-column-properties style:column-width="0.6472in" style:rel-column-width="6337*"/>
    </style:style>
    <style:style style:name="Tableau24.D" style:family="table-column">
      <style:table-column-properties style:column-width="4.6097in" style:rel-column-width="45138*"/>
    </style:style>
    <style:style style:name="Tableau2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4.D1" style:family="table-cell">
      <style:table-cell-properties fo:background-color="#cccccc" fo:padding="0.0382in" fo:border="0.0007in solid #000000">
        <style:background-image/>
      </style:table-cell-properties>
    </style:style>
    <style:style style:name="Tableau24.A2" style:family="table-cell" style:data-style-name="N100">
      <style:table-cell-properties fo:padding="0.0382in" fo:border-left="0.0007in solid #000000" fo:border-right="none" fo:border-top="none" fo:border-bottom="0.0007in solid #000000"/>
    </style:style>
    <style:style style:name="Tableau24.C2" style:family="table-cell" style:data-style-name="N100">
      <style:table-cell-properties style:vertical-align="top" fo:padding="0.0382in" fo:border-left="0.0007in solid #000000" fo:border-right="none" fo:border-top="none" fo:border-bottom="0.0007in solid #000000"/>
    </style:style>
    <style:style style:name="Tableau24.D2" style:family="table-cell" style:data-style-name="N100">
      <style:table-cell-properties fo:padding="0.0382in" fo:border-left="0.0007in solid #000000" fo:border-right="0.0007in solid #000000" fo:border-top="none" fo:border-bottom="0.0007in solid #000000"/>
    </style:style>
    <style:style style:name="Tableau25" style:family="table">
      <style:table-properties style:width="6.6931in" table:align="margins" style:may-break-between-rows="true"/>
    </style:style>
    <style:style style:name="Tableau25.A" style:family="table-column">
      <style:table-column-properties style:column-width="0.8049in" style:rel-column-width="7880*"/>
    </style:style>
    <style:style style:name="Tableau25.B" style:family="table-column">
      <style:table-column-properties style:column-width="0.6313in" style:rel-column-width="6180*"/>
    </style:style>
    <style:style style:name="Tableau25.C" style:family="table-column">
      <style:table-column-properties style:column-width="0.6472in" style:rel-column-width="6337*"/>
    </style:style>
    <style:style style:name="Tableau25.D" style:family="table-column">
      <style:table-column-properties style:column-width="4.6097in" style:rel-column-width="45138*"/>
    </style:style>
    <style:style style:name="Tableau2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5.D1" style:family="table-cell">
      <style:table-cell-properties fo:background-color="#cccccc" fo:padding="0.0382in" fo:border="0.0007in solid #000000">
        <style:background-image/>
      </style:table-cell-properties>
    </style:style>
    <style:style style:name="Tableau25.A2" style:family="table-cell" style:data-style-name="N100">
      <style:table-cell-properties fo:padding="0.0382in" fo:border-left="0.0007in solid #000000" fo:border-right="none" fo:border-top="none" fo:border-bottom="0.0007in solid #000000"/>
    </style:style>
    <style:style style:name="Tableau25.C2" style:family="table-cell" style:data-style-name="N100">
      <style:table-cell-properties style:vertical-align="top" fo:padding="0.0382in" fo:border-left="0.0007in solid #000000" fo:border-right="none" fo:border-top="none" fo:border-bottom="0.0007in solid #000000"/>
    </style:style>
    <style:style style:name="Tableau25.D2" style:family="table-cell" style:data-style-name="N100">
      <style:table-cell-properties fo:padding="0.0382in" fo:border-left="0.0007in solid #000000" fo:border-right="0.0007in solid #000000" fo:border-top="none" fo:border-bottom="0.0007in solid #000000"/>
    </style:style>
    <style:style style:name="Table10" style:family="table">
      <style:table-properties style:width="6.6931in" table:align="margins" style:may-break-between-rows="false"/>
    </style:style>
    <style:style style:name="Table10.A" style:family="table-column">
      <style:table-column-properties style:column-width="0.8042in" style:rel-column-width="7873*"/>
    </style:style>
    <style:style style:name="Table10.B" style:family="table-column">
      <style:table-column-properties style:column-width="0.6313in" style:rel-column-width="6180*"/>
    </style:style>
    <style:style style:name="Table10.C" style:family="table-column">
      <style:table-column-properties style:column-width="1.1132in" style:rel-column-width="10899*"/>
    </style:style>
    <style:style style:name="Table10.D" style:family="table-column">
      <style:table-column-properties style:column-width="4.1444in" style:rel-column-width="40583*"/>
    </style:style>
    <style:style style:name="Table1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0.D1" style:family="table-cell">
      <style:table-cell-properties fo:background-color="#cccccc" fo:padding="0.0382in" fo:border="0.0007in solid #000000">
        <style:background-image/>
      </style:table-cell-properties>
    </style:style>
    <style:style style:name="Table10.A2" style:family="table-cell" style:data-style-name="N100">
      <style:table-cell-properties fo:padding="0.0382in" fo:border-left="0.0007in solid #000000" fo:border-right="none" fo:border-top="none" fo:border-bottom="0.0007in solid #000000"/>
    </style:style>
    <style:style style:name="Table10.C2" style:family="table-cell" style:data-style-name="N100">
      <style:table-cell-properties style:vertical-align="top" fo:padding="0.0382in" fo:border-left="0.0007in solid #000000" fo:border-right="none" fo:border-top="none" fo:border-bottom="0.0007in solid #000000"/>
    </style:style>
    <style:style style:name="Table10.D2" style:family="table-cell" style:data-style-name="N100">
      <style:table-cell-properties fo:padding="0.0382in" fo:border-left="0.0007in solid #000000" fo:border-right="0.0007in solid #000000" fo:border-top="none" fo:border-bottom="0.0007in solid #000000"/>
    </style:style>
    <style:style style:name="Table5" style:family="table">
      <style:table-properties style:width="6.6931in" table:align="margins" style:may-break-between-rows="false"/>
    </style:style>
    <style:style style:name="Table5.A" style:family="table-column">
      <style:table-column-properties style:column-width="0.8049in" style:rel-column-width="7880*"/>
    </style:style>
    <style:style style:name="Table5.B" style:family="table-column">
      <style:table-column-properties style:column-width="0.6313in" style:rel-column-width="6180*"/>
    </style:style>
    <style:style style:name="Table5.C" style:family="table-column">
      <style:table-column-properties style:column-width="0.6472in" style:rel-column-width="6337*"/>
    </style:style>
    <style:style style:name="Table5.D" style:family="table-column">
      <style:table-column-properties style:column-width="4.6097in" style:rel-column-width="45138*"/>
    </style:style>
    <style:style style:name="Table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cccccc" fo:padding="0.0382in" fo:border="0.0007in solid #000000">
        <style:background-image/>
      </style:table-cell-properties>
    </style:style>
    <style:style style:name="Table5.A2" style:family="table-cell" style:data-style-name="N100">
      <style:table-cell-properties fo:padding="0.0382in" fo:border-left="0.0007in solid #000000" fo:border-right="none" fo:border-top="none" fo:border-bottom="0.0007in solid #000000"/>
    </style:style>
    <style:style style:name="Table5.C2" style:family="table-cell" style:data-style-name="N100">
      <style:table-cell-properties style:vertical-align="top" fo:padding="0.0382in" fo:border-left="0.0007in solid #000000" fo:border-right="none" fo:border-top="none" fo:border-bottom="0.0007in solid #000000"/>
    </style:style>
    <style:style style:name="Table5.D2" style:family="table-cell" style:data-style-name="N100">
      <style:table-cell-properties fo:padding="0.0382in" fo:border-left="0.0007in solid #000000" fo:border-right="0.0007in solid #000000" fo:border-top="none" fo:border-bottom="0.0007in solid #000000"/>
    </style:style>
    <style:style style:name="Table6" style:family="table">
      <style:table-properties style:width="6.6931in" table:align="margins" style:may-break-between-rows="true"/>
    </style:style>
    <style:style style:name="Table6.A" style:family="table-column">
      <style:table-column-properties style:column-width="0.8049in" style:rel-column-width="7880*"/>
    </style:style>
    <style:style style:name="Table6.B" style:family="table-column">
      <style:table-column-properties style:column-width="0.6313in" style:rel-column-width="6180*"/>
    </style:style>
    <style:style style:name="Table6.C" style:family="table-column">
      <style:table-column-properties style:column-width="0.6472in" style:rel-column-width="6337*"/>
    </style:style>
    <style:style style:name="Table6.D" style:family="table-column">
      <style:table-column-properties style:column-width="4.6097in" style:rel-column-width="45138*"/>
    </style:style>
    <style:style style:name="Table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cccccc" fo:padding="0.0382in" fo:border="0.0007in solid #000000">
        <style:background-image/>
      </style:table-cell-properties>
    </style:style>
    <style:style style:name="Table6.A2" style:family="table-cell" style:data-style-name="N100">
      <style:table-cell-properties fo:padding="0.0382in" fo:border-left="0.0007in solid #000000" fo:border-right="none" fo:border-top="none" fo:border-bottom="0.0007in solid #000000"/>
    </style:style>
    <style:style style:name="Table6.C2" style:family="table-cell" style:data-style-name="N100">
      <style:table-cell-properties style:vertical-align="top" fo:padding="0.0382in" fo:border-left="0.0007in solid #000000" fo:border-right="none" fo:border-top="none" fo:border-bottom="0.0007in solid #000000"/>
    </style:style>
    <style:style style:name="Table6.D2" style:family="table-cell" style:data-style-name="N100">
      <style:table-cell-properties fo:padding="0.0382in" fo:border-left="0.0007in solid #000000" fo:border-right="0.0007in solid #000000" fo:border-top="none" fo:border-bottom="0.0007in solid #000000"/>
    </style:style>
    <style:style style:name="Tableau28" style:family="table">
      <style:table-properties style:width="6.6931in" table:align="margins" style:may-break-between-rows="false"/>
    </style:style>
    <style:style style:name="Tableau28.A" style:family="table-column">
      <style:table-column-properties style:column-width="0.8049in" style:rel-column-width="7880*"/>
    </style:style>
    <style:style style:name="Tableau28.B" style:family="table-column">
      <style:table-column-properties style:column-width="0.6313in" style:rel-column-width="6180*"/>
    </style:style>
    <style:style style:name="Tableau28.C" style:family="table-column">
      <style:table-column-properties style:column-width="0.6472in" style:rel-column-width="6337*"/>
    </style:style>
    <style:style style:name="Tableau28.D" style:family="table-column">
      <style:table-column-properties style:column-width="4.6097in" style:rel-column-width="45138*"/>
    </style:style>
    <style:style style:name="Tableau2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8.D1" style:family="table-cell">
      <style:table-cell-properties fo:background-color="#cccccc" fo:padding="0.0382in" fo:border="0.0007in solid #000000">
        <style:background-image/>
      </style:table-cell-properties>
    </style:style>
    <style:style style:name="Tableau28.A2" style:family="table-cell" style:data-style-name="N100">
      <style:table-cell-properties fo:padding="0.0382in" fo:border-left="0.0007in solid #000000" fo:border-right="none" fo:border-top="none" fo:border-bottom="0.0007in solid #000000"/>
    </style:style>
    <style:style style:name="Tableau28.C2" style:family="table-cell" style:data-style-name="N100">
      <style:table-cell-properties style:vertical-align="top" fo:padding="0.0382in" fo:border-left="0.0007in solid #000000" fo:border-right="none" fo:border-top="none" fo:border-bottom="0.0007in solid #000000"/>
    </style:style>
    <style:style style:name="Tableau28.D2" style:family="table-cell" style:data-style-name="N100">
      <style:table-cell-properties fo:padding="0.0382in" fo:border-left="0.0007in solid #000000" fo:border-right="0.0007in solid #000000" fo:border-top="none" fo:border-bottom="0.0007in solid #000000"/>
    </style:style>
    <style:style style:name="Tableau29" style:family="table">
      <style:table-properties style:width="6.6931in" table:align="margins" style:may-break-between-rows="true"/>
    </style:style>
    <style:style style:name="Tableau29.A" style:family="table-column">
      <style:table-column-properties style:column-width="0.8049in" style:rel-column-width="7880*"/>
    </style:style>
    <style:style style:name="Tableau29.B" style:family="table-column">
      <style:table-column-properties style:column-width="0.6313in" style:rel-column-width="6180*"/>
    </style:style>
    <style:style style:name="Tableau29.C" style:family="table-column">
      <style:table-column-properties style:column-width="0.6472in" style:rel-column-width="6337*"/>
    </style:style>
    <style:style style:name="Tableau29.D" style:family="table-column">
      <style:table-column-properties style:column-width="4.6097in" style:rel-column-width="45138*"/>
    </style:style>
    <style:style style:name="Tableau2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9.D1" style:family="table-cell">
      <style:table-cell-properties fo:background-color="#cccccc" fo:padding="0.0382in" fo:border="0.0007in solid #000000">
        <style:background-image/>
      </style:table-cell-properties>
    </style:style>
    <style:style style:name="Tableau29.A2" style:family="table-cell" style:data-style-name="N100">
      <style:table-cell-properties fo:padding="0.0382in" fo:border-left="0.0007in solid #000000" fo:border-right="none" fo:border-top="none" fo:border-bottom="0.0007in solid #000000"/>
    </style:style>
    <style:style style:name="Tableau29.C2" style:family="table-cell" style:data-style-name="N100">
      <style:table-cell-properties style:vertical-align="top" fo:padding="0.0382in" fo:border-left="0.0007in solid #000000" fo:border-right="none" fo:border-top="none" fo:border-bottom="0.0007in solid #000000"/>
    </style:style>
    <style:style style:name="Tableau29.D2" style:family="table-cell" style:data-style-name="N100">
      <style:table-cell-properties fo:padding="0.0382in" fo:border-left="0.0007in solid #000000" fo:border-right="0.0007in solid #000000" fo:border-top="none" fo:border-bottom="0.0007in solid #000000"/>
    </style:style>
    <style:style style:name="Tableau33" style:family="table">
      <style:table-properties style:width="6.6979in" fo:margin-left="0.0042in" fo:margin-right="-0.009in" table:align="margins" style:may-break-between-rows="false"/>
    </style:style>
    <style:style style:name="Tableau33.A" style:family="table-column">
      <style:table-column-properties style:column-width="0.8021in" style:rel-column-width="7847*"/>
    </style:style>
    <style:style style:name="Tableau33.B" style:family="table-column">
      <style:table-column-properties style:column-width="0.6354in" style:rel-column-width="6217*"/>
    </style:style>
    <style:style style:name="Tableau33.C" style:family="table-column">
      <style:table-column-properties style:column-width="0.6458in" style:rel-column-width="6319*"/>
    </style:style>
    <style:style style:name="Tableau33.D" style:family="table-column">
      <style:table-column-properties style:column-width="4.6146in" style:rel-column-width="45152*"/>
    </style:style>
    <style:style style:name="Tableau3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3.D1" style:family="table-cell">
      <style:table-cell-properties fo:background-color="#cccccc" fo:padding="0.0382in" fo:border="0.0007in solid #000000">
        <style:background-image/>
      </style:table-cell-properties>
    </style:style>
    <style:style style:name="Tableau33.A2" style:family="table-cell" style:data-style-name="N100">
      <style:table-cell-properties fo:padding="0.0382in" fo:border-left="0.0007in solid #000000" fo:border-right="none" fo:border-top="none" fo:border-bottom="0.0007in solid #000000"/>
    </style:style>
    <style:style style:name="Tableau33.C2" style:family="table-cell" style:data-style-name="N100">
      <style:table-cell-properties style:vertical-align="top" fo:padding="0.0382in" fo:border-left="0.0007in solid #000000" fo:border-right="none" fo:border-top="none" fo:border-bottom="0.0007in solid #000000"/>
    </style:style>
    <style:style style:name="Tableau33.D2" style:family="table-cell" style:data-style-name="N100">
      <style:table-cell-properties fo:padding="0.0382in" fo:border-left="0.0007in solid #000000" fo:border-right="0.0007in solid #000000" fo:border-top="none" fo:border-bottom="0.0007in solid #000000"/>
    </style:style>
    <style:style style:name="Tableau34" style:family="table">
      <style:table-properties style:width="6.7083in" fo:margin-left="-0.0063in" fo:margin-right="-0.009in" table:align="margins" style:may-break-between-rows="false"/>
    </style:style>
    <style:style style:name="Tableau34.A" style:family="table-column">
      <style:table-column-properties style:column-width="0.8125in" style:rel-column-width="7937*"/>
    </style:style>
    <style:style style:name="Tableau34.B" style:family="table-column">
      <style:table-column-properties style:column-width="0.6354in" style:rel-column-width="6207*"/>
    </style:style>
    <style:style style:name="Tableau34.C" style:family="table-column">
      <style:table-column-properties style:column-width="0.6458in" style:rel-column-width="6309*"/>
    </style:style>
    <style:style style:name="Tableau34.D" style:family="table-column">
      <style:table-column-properties style:column-width="4.6146in" style:rel-column-width="45082*"/>
    </style:style>
    <style:style style:name="Tableau3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4.D1" style:family="table-cell">
      <style:table-cell-properties fo:background-color="#cccccc" fo:padding="0.0382in" fo:border="0.0007in solid #000000">
        <style:background-image/>
      </style:table-cell-properties>
    </style:style>
    <style:style style:name="Tableau34.A2" style:family="table-cell" style:data-style-name="N100">
      <style:table-cell-properties fo:padding="0.0382in" fo:border-left="0.0007in solid #000000" fo:border-right="none" fo:border-top="none" fo:border-bottom="0.0007in solid #000000"/>
    </style:style>
    <style:style style:name="Tableau34.C2" style:family="table-cell" style:data-style-name="N100">
      <style:table-cell-properties style:vertical-align="top" fo:padding="0.0382in" fo:border-left="0.0007in solid #000000" fo:border-right="none" fo:border-top="none" fo:border-bottom="0.0007in solid #000000"/>
    </style:style>
    <style:style style:name="Tableau34.D2" style:family="table-cell" style:data-style-name="N100">
      <style:table-cell-properties fo:padding="0.0382in" fo:border-left="0.0007in solid #000000" fo:border-right="0.0007in solid #000000" fo:border-top="none" fo:border-bottom="0.0007in solid #000000"/>
    </style:style>
    <style:style style:name="Tableau30" style:family="table">
      <style:table-properties style:width="6.7083in" fo:margin-left="-0.0063in" fo:margin-right="-0.009in" table:align="margins" style:may-break-between-rows="false"/>
    </style:style>
    <style:style style:name="Tableau30.A" style:family="table-column">
      <style:table-column-properties style:column-width="0.8125in" style:rel-column-width="7937*"/>
    </style:style>
    <style:style style:name="Tableau30.B" style:family="table-column">
      <style:table-column-properties style:column-width="0.6354in" style:rel-column-width="6207*"/>
    </style:style>
    <style:style style:name="Tableau30.C" style:family="table-column">
      <style:table-column-properties style:column-width="0.6458in" style:rel-column-width="6309*"/>
    </style:style>
    <style:style style:name="Tableau30.D" style:family="table-column">
      <style:table-column-properties style:column-width="4.6146in" style:rel-column-width="45082*"/>
    </style:style>
    <style:style style:name="Tableau3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0.D1" style:family="table-cell">
      <style:table-cell-properties fo:background-color="#cccccc" fo:padding="0.0382in" fo:border="0.0007in solid #000000">
        <style:background-image/>
      </style:table-cell-properties>
    </style:style>
    <style:style style:name="Tableau30.A2" style:family="table-cell" style:data-style-name="N100">
      <style:table-cell-properties fo:padding="0.0382in" fo:border-left="0.0007in solid #000000" fo:border-right="none" fo:border-top="none" fo:border-bottom="0.0007in solid #000000"/>
    </style:style>
    <style:style style:name="Tableau30.C2" style:family="table-cell" style:data-style-name="N100">
      <style:table-cell-properties style:vertical-align="top" fo:padding="0.0382in" fo:border-left="0.0007in solid #000000" fo:border-right="none" fo:border-top="none" fo:border-bottom="0.0007in solid #000000"/>
    </style:style>
    <style:style style:name="Tableau30.D2" style:family="table-cell" style:data-style-name="N100">
      <style:table-cell-properties fo:padding="0.0382in" fo:border-left="0.0007in solid #000000" fo:border-right="0.0007in solid #000000" fo:border-top="none" fo:border-bottom="0.0007in solid #000000"/>
    </style:style>
    <style:style style:name="Tableau31" style:family="table">
      <style:table-properties style:width="6.6931in" table:align="margins" style:may-break-between-rows="true"/>
    </style:style>
    <style:style style:name="Tableau31.A" style:family="table-column">
      <style:table-column-properties style:column-width="0.8049in" style:rel-column-width="7880*"/>
    </style:style>
    <style:style style:name="Tableau31.B" style:family="table-column">
      <style:table-column-properties style:column-width="0.6313in" style:rel-column-width="6180*"/>
    </style:style>
    <style:style style:name="Tableau31.C" style:family="table-column">
      <style:table-column-properties style:column-width="0.6472in" style:rel-column-width="6337*"/>
    </style:style>
    <style:style style:name="Tableau31.D" style:family="table-column">
      <style:table-column-properties style:column-width="4.6097in" style:rel-column-width="45138*"/>
    </style:style>
    <style:style style:name="Tableau3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1.D1" style:family="table-cell">
      <style:table-cell-properties fo:background-color="#cccccc" fo:padding="0.0382in" fo:border="0.0007in solid #000000">
        <style:background-image/>
      </style:table-cell-properties>
    </style:style>
    <style:style style:name="Tableau31.A2" style:family="table-cell" style:data-style-name="N100">
      <style:table-cell-properties fo:padding="0.0382in" fo:border-left="0.0007in solid #000000" fo:border-right="none" fo:border-top="none" fo:border-bottom="0.0007in solid #000000"/>
    </style:style>
    <style:style style:name="Tableau31.C2" style:family="table-cell" style:data-style-name="N100">
      <style:table-cell-properties style:vertical-align="top" fo:padding="0.0382in" fo:border-left="0.0007in solid #000000" fo:border-right="none" fo:border-top="none" fo:border-bottom="0.0007in solid #000000"/>
    </style:style>
    <style:style style:name="Tableau31.D2" style:family="table-cell" style:data-style-name="N100">
      <style:table-cell-properties fo:padding="0.0382in" fo:border-left="0.0007in solid #000000" fo:border-right="0.0007in solid #000000" fo:border-top="none" fo:border-bottom="0.0007in solid #000000"/>
    </style:style>
    <style:style style:name="Tableau32" style:family="table">
      <style:table-properties style:width="6.6979in" fo:margin-left="0.0042in" fo:margin-right="-0.009in" table:align="margins" style:may-break-between-rows="false"/>
    </style:style>
    <style:style style:name="Tableau32.A" style:family="table-column">
      <style:table-column-properties style:column-width="0.8021in" style:rel-column-width="7847*"/>
    </style:style>
    <style:style style:name="Tableau32.B" style:family="table-column">
      <style:table-column-properties style:column-width="0.6354in" style:rel-column-width="6217*"/>
    </style:style>
    <style:style style:name="Tableau32.C" style:family="table-column">
      <style:table-column-properties style:column-width="0.6458in" style:rel-column-width="6319*"/>
    </style:style>
    <style:style style:name="Tableau32.D" style:family="table-column">
      <style:table-column-properties style:column-width="4.6146in" style:rel-column-width="45152*"/>
    </style:style>
    <style:style style:name="Tableau3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2.D1" style:family="table-cell">
      <style:table-cell-properties fo:background-color="#cccccc" fo:padding="0.0382in" fo:border="0.0007in solid #000000">
        <style:background-image/>
      </style:table-cell-properties>
    </style:style>
    <style:style style:name="Tableau32.A2" style:family="table-cell" style:data-style-name="N100">
      <style:table-cell-properties fo:padding="0.0382in" fo:border-left="0.0007in solid #000000" fo:border-right="none" fo:border-top="none" fo:border-bottom="0.0007in solid #000000"/>
    </style:style>
    <style:style style:name="Tableau32.C2" style:family="table-cell" style:data-style-name="N100">
      <style:table-cell-properties style:vertical-align="top" fo:padding="0.0382in" fo:border-left="0.0007in solid #000000" fo:border-right="none" fo:border-top="none" fo:border-bottom="0.0007in solid #000000"/>
    </style:style>
    <style:style style:name="Tableau32.D2" style:family="table-cell" style:data-style-name="N100">
      <style:table-cell-properties fo:padding="0.0382in" fo:border-left="0.0007in solid #000000" fo:border-right="0.0007in solid #000000" fo:border-top="none" fo:border-bottom="0.0007in solid #000000"/>
    </style:style>
    <style:style style:name="Tableau35" style:family="table">
      <style:table-properties style:width="6.7083in" fo:margin-left="-0.0063in" fo:margin-right="-0.009in" table:align="margins" style:may-break-between-rows="false"/>
    </style:style>
    <style:style style:name="Tableau35.A" style:family="table-column">
      <style:table-column-properties style:column-width="0.8125in" style:rel-column-width="7937*"/>
    </style:style>
    <style:style style:name="Tableau35.B" style:family="table-column">
      <style:table-column-properties style:column-width="0.6354in" style:rel-column-width="6207*"/>
    </style:style>
    <style:style style:name="Tableau35.C" style:family="table-column">
      <style:table-column-properties style:column-width="0.6458in" style:rel-column-width="6309*"/>
    </style:style>
    <style:style style:name="Tableau35.D" style:family="table-column">
      <style:table-column-properties style:column-width="4.6146in" style:rel-column-width="45082*"/>
    </style:style>
    <style:style style:name="Tableau3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5.D1" style:family="table-cell">
      <style:table-cell-properties fo:background-color="#cccccc" fo:padding="0.0382in" fo:border="0.0007in solid #000000">
        <style:background-image/>
      </style:table-cell-properties>
    </style:style>
    <style:style style:name="Tableau35.A2" style:family="table-cell" style:data-style-name="N100">
      <style:table-cell-properties fo:padding="0.0382in" fo:border-left="0.0007in solid #000000" fo:border-right="none" fo:border-top="none" fo:border-bottom="0.0007in solid #000000"/>
    </style:style>
    <style:style style:name="Tableau35.C2" style:family="table-cell" style:data-style-name="N100">
      <style:table-cell-properties style:vertical-align="top" fo:padding="0.0382in" fo:border-left="0.0007in solid #000000" fo:border-right="none" fo:border-top="none" fo:border-bottom="0.0007in solid #000000"/>
    </style:style>
    <style:style style:name="Tableau35.D2" style:family="table-cell" style:data-style-name="N100">
      <style:table-cell-properties fo:padding="0.0382in" fo:border-left="0.0007in solid #000000" fo:border-right="0.0007in solid #000000" fo:border-top="none" fo:border-bottom="0.0007in solid #000000"/>
    </style:style>
    <style:style style:name="Tableau36" style:family="table">
      <style:table-properties style:width="6.6979in" fo:margin-left="0.0042in" fo:margin-right="-0.009in" table:align="margins" style:may-break-between-rows="false"/>
    </style:style>
    <style:style style:name="Tableau36.A" style:family="table-column">
      <style:table-column-properties style:column-width="0.8021in" style:rel-column-width="7847*"/>
    </style:style>
    <style:style style:name="Tableau36.B" style:family="table-column">
      <style:table-column-properties style:column-width="0.6354in" style:rel-column-width="6217*"/>
    </style:style>
    <style:style style:name="Tableau36.C" style:family="table-column">
      <style:table-column-properties style:column-width="0.6458in" style:rel-column-width="6319*"/>
    </style:style>
    <style:style style:name="Tableau36.D" style:family="table-column">
      <style:table-column-properties style:column-width="4.6146in" style:rel-column-width="45152*"/>
    </style:style>
    <style:style style:name="Tableau3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6.D1" style:family="table-cell">
      <style:table-cell-properties fo:background-color="#cccccc" fo:padding="0.0382in" fo:border="0.0007in solid #000000">
        <style:background-image/>
      </style:table-cell-properties>
    </style:style>
    <style:style style:name="Tableau36.A2" style:family="table-cell" style:data-style-name="N100">
      <style:table-cell-properties fo:padding="0.0382in" fo:border-left="0.0007in solid #000000" fo:border-right="none" fo:border-top="none" fo:border-bottom="0.0007in solid #000000"/>
    </style:style>
    <style:style style:name="Tableau36.C2" style:family="table-cell" style:data-style-name="N100">
      <style:table-cell-properties style:vertical-align="top" fo:padding="0.0382in" fo:border-left="0.0007in solid #000000" fo:border-right="none" fo:border-top="none" fo:border-bottom="0.0007in solid #000000"/>
    </style:style>
    <style:style style:name="Tableau36.D2" style:family="table-cell" style:data-style-name="N100">
      <style:table-cell-properties fo:padding="0.0382in" fo:border-left="0.0007in solid #000000" fo:border-right="0.0007in solid #000000" fo:border-top="none" fo:border-bottom="0.0007in solid #000000"/>
    </style:style>
    <style:style style:name="Tableau37" style:family="table">
      <style:table-properties style:width="6.7083in" fo:margin-left="-0.0063in" fo:margin-right="-0.009in" table:align="margins" style:may-break-between-rows="true"/>
    </style:style>
    <style:style style:name="Tableau37.A" style:family="table-column">
      <style:table-column-properties style:column-width="0.8125in" style:rel-column-width="7937*"/>
    </style:style>
    <style:style style:name="Tableau37.B" style:family="table-column">
      <style:table-column-properties style:column-width="0.6354in" style:rel-column-width="6207*"/>
    </style:style>
    <style:style style:name="Tableau37.C" style:family="table-column">
      <style:table-column-properties style:column-width="0.6458in" style:rel-column-width="6309*"/>
    </style:style>
    <style:style style:name="Tableau37.D" style:family="table-column">
      <style:table-column-properties style:column-width="4.6146in" style:rel-column-width="45082*"/>
    </style:style>
    <style:style style:name="Tableau3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7.D1" style:family="table-cell">
      <style:table-cell-properties fo:background-color="#cccccc" fo:padding="0.0382in" fo:border="0.0007in solid #000000">
        <style:background-image/>
      </style:table-cell-properties>
    </style:style>
    <style:style style:name="Tableau37.A2" style:family="table-cell" style:data-style-name="N100">
      <style:table-cell-properties fo:padding="0.0382in" fo:border-left="0.0007in solid #000000" fo:border-right="none" fo:border-top="none" fo:border-bottom="0.0007in solid #000000"/>
    </style:style>
    <style:style style:name="Tableau37.C2" style:family="table-cell" style:data-style-name="N100">
      <style:table-cell-properties style:vertical-align="top" fo:padding="0.0382in" fo:border-left="0.0007in solid #000000" fo:border-right="none" fo:border-top="none" fo:border-bottom="0.0007in solid #000000"/>
    </style:style>
    <style:style style:name="Tableau37.D2" style:family="table-cell" style:data-style-name="N100">
      <style:table-cell-properties fo:padding="0.0382in" fo:border-left="0.0007in solid #000000" fo:border-right="0.0007in solid #000000" fo:border-top="none" fo:border-bottom="0.0007in solid #000000"/>
    </style:style>
    <style:style style:name="Tableau38" style:family="table">
      <style:table-properties style:width="6.6979in" fo:margin-left="0.0042in" fo:margin-right="-0.009in" table:align="margins" style:may-break-between-rows="false"/>
    </style:style>
    <style:style style:name="Tableau38.A" style:family="table-column">
      <style:table-column-properties style:column-width="0.8021in" style:rel-column-width="7847*"/>
    </style:style>
    <style:style style:name="Tableau38.B" style:family="table-column">
      <style:table-column-properties style:column-width="0.6354in" style:rel-column-width="6217*"/>
    </style:style>
    <style:style style:name="Tableau38.C" style:family="table-column">
      <style:table-column-properties style:column-width="0.6458in" style:rel-column-width="6319*"/>
    </style:style>
    <style:style style:name="Tableau38.D" style:family="table-column">
      <style:table-column-properties style:column-width="4.6146in" style:rel-column-width="45152*"/>
    </style:style>
    <style:style style:name="Tableau3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8.D1" style:family="table-cell">
      <style:table-cell-properties fo:background-color="#cccccc" fo:padding="0.0382in" fo:border="0.0007in solid #000000">
        <style:background-image/>
      </style:table-cell-properties>
    </style:style>
    <style:style style:name="Tableau38.A2" style:family="table-cell" style:data-style-name="N100">
      <style:table-cell-properties fo:padding="0.0382in" fo:border-left="0.0007in solid #000000" fo:border-right="none" fo:border-top="none" fo:border-bottom="0.0007in solid #000000"/>
    </style:style>
    <style:style style:name="Tableau38.C2" style:family="table-cell" style:data-style-name="N100">
      <style:table-cell-properties style:vertical-align="top" fo:padding="0.0382in" fo:border-left="0.0007in solid #000000" fo:border-right="none" fo:border-top="none" fo:border-bottom="0.0007in solid #000000"/>
    </style:style>
    <style:style style:name="Tableau38.D2" style:family="table-cell" style:data-style-name="N100">
      <style:table-cell-properties fo:padding="0.0382in" fo:border-left="0.0007in solid #000000" fo:border-right="0.0007in solid #000000" fo:border-top="none" fo:border-bottom="0.0007in solid #000000"/>
    </style:style>
    <style:style style:name="Tableau39" style:family="table">
      <style:table-properties style:width="6.7083in" fo:margin-left="-0.0063in" fo:margin-right="-0.009in" table:align="margins" style:may-break-between-rows="true"/>
    </style:style>
    <style:style style:name="Tableau39.A" style:family="table-column">
      <style:table-column-properties style:column-width="0.8125in" style:rel-column-width="7937*"/>
    </style:style>
    <style:style style:name="Tableau39.B" style:family="table-column">
      <style:table-column-properties style:column-width="0.6354in" style:rel-column-width="6207*"/>
    </style:style>
    <style:style style:name="Tableau39.C" style:family="table-column">
      <style:table-column-properties style:column-width="0.6458in" style:rel-column-width="6309*"/>
    </style:style>
    <style:style style:name="Tableau39.D" style:family="table-column">
      <style:table-column-properties style:column-width="4.6146in" style:rel-column-width="45082*"/>
    </style:style>
    <style:style style:name="Tableau3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9.D1" style:family="table-cell">
      <style:table-cell-properties fo:background-color="#cccccc" fo:padding="0.0382in" fo:border="0.0007in solid #000000">
        <style:background-image/>
      </style:table-cell-properties>
    </style:style>
    <style:style style:name="Tableau39.A2" style:family="table-cell" style:data-style-name="N100">
      <style:table-cell-properties fo:padding="0.0382in" fo:border-left="0.0007in solid #000000" fo:border-right="none" fo:border-top="none" fo:border-bottom="0.0007in solid #000000"/>
    </style:style>
    <style:style style:name="Tableau39.C2" style:family="table-cell" style:data-style-name="N100">
      <style:table-cell-properties style:vertical-align="top" fo:padding="0.0382in" fo:border-left="0.0007in solid #000000" fo:border-right="none" fo:border-top="none" fo:border-bottom="0.0007in solid #000000"/>
    </style:style>
    <style:style style:name="Tableau39.D2" style:family="table-cell" style:data-style-name="N100">
      <style:table-cell-properties fo:padding="0.0382in" fo:border-left="0.0007in solid #000000" fo:border-right="0.0007in solid #000000" fo:border-top="none" fo:border-bottom="0.0007in solid #000000"/>
    </style:style>
    <style:style style:name="Tableau46" style:family="table">
      <style:table-properties style:width="6.6979in" fo:margin-left="0.0042in" fo:margin-right="-0.009in" table:align="margins" style:may-break-between-rows="false"/>
    </style:style>
    <style:style style:name="Tableau46.A" style:family="table-column">
      <style:table-column-properties style:column-width="0.8021in" style:rel-column-width="7847*"/>
    </style:style>
    <style:style style:name="Tableau46.B" style:family="table-column">
      <style:table-column-properties style:column-width="0.6354in" style:rel-column-width="6217*"/>
    </style:style>
    <style:style style:name="Tableau46.C" style:family="table-column">
      <style:table-column-properties style:column-width="0.6458in" style:rel-column-width="6319*"/>
    </style:style>
    <style:style style:name="Tableau46.D" style:family="table-column">
      <style:table-column-properties style:column-width="4.6146in" style:rel-column-width="45152*"/>
    </style:style>
    <style:style style:name="Tableau4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6.D1" style:family="table-cell">
      <style:table-cell-properties fo:background-color="#cccccc" fo:padding="0.0382in" fo:border="0.0007in solid #000000">
        <style:background-image/>
      </style:table-cell-properties>
    </style:style>
    <style:style style:name="Tableau46.A2" style:family="table-cell" style:data-style-name="N100">
      <style:table-cell-properties fo:padding="0.0382in" fo:border-left="0.0007in solid #000000" fo:border-right="none" fo:border-top="none" fo:border-bottom="0.0007in solid #000000"/>
    </style:style>
    <style:style style:name="Tableau46.C2" style:family="table-cell" style:data-style-name="N100">
      <style:table-cell-properties style:vertical-align="top" fo:padding="0.0382in" fo:border-left="0.0007in solid #000000" fo:border-right="none" fo:border-top="none" fo:border-bottom="0.0007in solid #000000"/>
    </style:style>
    <style:style style:name="Tableau46.D2" style:family="table-cell" style:data-style-name="N100">
      <style:table-cell-properties fo:padding="0.0382in" fo:border-left="0.0007in solid #000000" fo:border-right="0.0007in solid #000000" fo:border-top="none" fo:border-bottom="0.0007in solid #000000"/>
    </style:style>
    <style:style style:name="Tableau40" style:family="table">
      <style:table-properties style:width="6.6979in" fo:margin-left="0.0042in" fo:margin-right="-0.009in" table:align="margins" style:may-break-between-rows="false"/>
    </style:style>
    <style:style style:name="Tableau40.A" style:family="table-column">
      <style:table-column-properties style:column-width="0.8021in" style:rel-column-width="7847*"/>
    </style:style>
    <style:style style:name="Tableau40.B" style:family="table-column">
      <style:table-column-properties style:column-width="0.6354in" style:rel-column-width="6217*"/>
    </style:style>
    <style:style style:name="Tableau40.C" style:family="table-column">
      <style:table-column-properties style:column-width="0.6458in" style:rel-column-width="6319*"/>
    </style:style>
    <style:style style:name="Tableau40.D" style:family="table-column">
      <style:table-column-properties style:column-width="4.6146in" style:rel-column-width="45152*"/>
    </style:style>
    <style:style style:name="Tableau4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0.D1" style:family="table-cell">
      <style:table-cell-properties fo:background-color="#cccccc" fo:padding="0.0382in" fo:border="0.0007in solid #000000">
        <style:background-image/>
      </style:table-cell-properties>
    </style:style>
    <style:style style:name="Tableau40.A2" style:family="table-cell" style:data-style-name="N100">
      <style:table-cell-properties fo:padding="0.0382in" fo:border-left="0.0007in solid #000000" fo:border-right="none" fo:border-top="none" fo:border-bottom="0.0007in solid #000000"/>
    </style:style>
    <style:style style:name="Tableau40.C2" style:family="table-cell" style:data-style-name="N100">
      <style:table-cell-properties style:vertical-align="top" fo:padding="0.0382in" fo:border-left="0.0007in solid #000000" fo:border-right="none" fo:border-top="none" fo:border-bottom="0.0007in solid #000000"/>
    </style:style>
    <style:style style:name="Tableau40.D2" style:family="table-cell" style:data-style-name="N100">
      <style:table-cell-properties fo:padding="0.0382in" fo:border-left="0.0007in solid #000000" fo:border-right="0.0007in solid #000000" fo:border-top="none" fo:border-bottom="0.0007in solid #000000"/>
    </style:style>
    <style:style style:name="Tableau41" style:family="table">
      <style:table-properties style:width="6.6979in" fo:margin-left="0.0042in" fo:margin-right="-0.009in" table:align="margins" style:may-break-between-rows="false"/>
    </style:style>
    <style:style style:name="Tableau41.A" style:family="table-column">
      <style:table-column-properties style:column-width="0.8021in" style:rel-column-width="7847*"/>
    </style:style>
    <style:style style:name="Tableau41.B" style:family="table-column">
      <style:table-column-properties style:column-width="0.6354in" style:rel-column-width="6217*"/>
    </style:style>
    <style:style style:name="Tableau41.C" style:family="table-column">
      <style:table-column-properties style:column-width="0.6458in" style:rel-column-width="6319*"/>
    </style:style>
    <style:style style:name="Tableau41.D" style:family="table-column">
      <style:table-column-properties style:column-width="4.6146in" style:rel-column-width="45152*"/>
    </style:style>
    <style:style style:name="Tableau4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1.D1" style:family="table-cell">
      <style:table-cell-properties fo:background-color="#cccccc" fo:padding="0.0382in" fo:border="0.0007in solid #000000">
        <style:background-image/>
      </style:table-cell-properties>
    </style:style>
    <style:style style:name="Tableau41.A2" style:family="table-cell" style:data-style-name="N100">
      <style:table-cell-properties fo:padding="0.0382in" fo:border-left="0.0007in solid #000000" fo:border-right="none" fo:border-top="none" fo:border-bottom="0.0007in solid #000000"/>
    </style:style>
    <style:style style:name="Tableau41.C2" style:family="table-cell" style:data-style-name="N100">
      <style:table-cell-properties style:vertical-align="top" fo:padding="0.0382in" fo:border-left="0.0007in solid #000000" fo:border-right="none" fo:border-top="none" fo:border-bottom="0.0007in solid #000000"/>
    </style:style>
    <style:style style:name="Tableau41.D2" style:family="table-cell" style:data-style-name="N100">
      <style:table-cell-properties fo:padding="0.0382in" fo:border-left="0.0007in solid #000000" fo:border-right="0.0007in solid #000000" fo:border-top="none" fo:border-bottom="0.0007in solid #000000"/>
    </style:style>
    <style:style style:name="Tableau48" style:family="table">
      <style:table-properties style:width="6.6979in" fo:margin-left="0.0042in" fo:margin-right="-0.009in" table:align="margins" style:may-break-between-rows="false"/>
    </style:style>
    <style:style style:name="Tableau48.A" style:family="table-column">
      <style:table-column-properties style:column-width="0.8021in" style:rel-column-width="7847*"/>
    </style:style>
    <style:style style:name="Tableau48.B" style:family="table-column">
      <style:table-column-properties style:column-width="0.6354in" style:rel-column-width="6217*"/>
    </style:style>
    <style:style style:name="Tableau48.C" style:family="table-column">
      <style:table-column-properties style:column-width="0.6458in" style:rel-column-width="6319*"/>
    </style:style>
    <style:style style:name="Tableau48.D" style:family="table-column">
      <style:table-column-properties style:column-width="4.6146in" style:rel-column-width="45152*"/>
    </style:style>
    <style:style style:name="Tableau4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8.D1" style:family="table-cell">
      <style:table-cell-properties fo:background-color="#cccccc" fo:padding="0.0382in" fo:border="0.0007in solid #000000">
        <style:background-image/>
      </style:table-cell-properties>
    </style:style>
    <style:style style:name="Tableau48.A2" style:family="table-cell" style:data-style-name="N100">
      <style:table-cell-properties fo:padding="0.0382in" fo:border-left="0.0007in solid #000000" fo:border-right="none" fo:border-top="none" fo:border-bottom="0.0007in solid #000000"/>
    </style:style>
    <style:style style:name="Tableau48.C2" style:family="table-cell" style:data-style-name="N100">
      <style:table-cell-properties style:vertical-align="top" fo:padding="0.0382in" fo:border-left="0.0007in solid #000000" fo:border-right="none" fo:border-top="none" fo:border-bottom="0.0007in solid #000000"/>
    </style:style>
    <style:style style:name="Tableau48.D2" style:family="table-cell" style:data-style-name="N100">
      <style:table-cell-properties fo:padding="0.0382in" fo:border-left="0.0007in solid #000000" fo:border-right="0.0007in solid #000000" fo:border-top="none" fo:border-bottom="0.0007in solid #000000"/>
    </style:style>
    <style:style style:name="Tableau49" style:family="table">
      <style:table-properties style:width="6.6979in" fo:margin-left="0.0042in" fo:margin-right="-0.009in" table:align="margins" style:may-break-between-rows="true"/>
    </style:style>
    <style:style style:name="Tableau49.A" style:family="table-column">
      <style:table-column-properties style:column-width="0.8021in" style:rel-column-width="7847*"/>
    </style:style>
    <style:style style:name="Tableau49.B" style:family="table-column">
      <style:table-column-properties style:column-width="0.6354in" style:rel-column-width="6217*"/>
    </style:style>
    <style:style style:name="Tableau49.C" style:family="table-column">
      <style:table-column-properties style:column-width="0.6458in" style:rel-column-width="6319*"/>
    </style:style>
    <style:style style:name="Tableau49.D" style:family="table-column">
      <style:table-column-properties style:column-width="4.6146in" style:rel-column-width="45152*"/>
    </style:style>
    <style:style style:name="Tableau4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9.D1" style:family="table-cell">
      <style:table-cell-properties fo:background-color="#cccccc" fo:padding="0.0382in" fo:border="0.0007in solid #000000">
        <style:background-image/>
      </style:table-cell-properties>
    </style:style>
    <style:style style:name="Tableau49.A2" style:family="table-cell" style:data-style-name="N100">
      <style:table-cell-properties fo:padding="0.0382in" fo:border-left="0.0007in solid #000000" fo:border-right="none" fo:border-top="none" fo:border-bottom="0.0007in solid #000000"/>
    </style:style>
    <style:style style:name="Tableau49.C2" style:family="table-cell" style:data-style-name="N100">
      <style:table-cell-properties style:vertical-align="top" fo:padding="0.0382in" fo:border-left="0.0007in solid #000000" fo:border-right="none" fo:border-top="none" fo:border-bottom="0.0007in solid #000000"/>
    </style:style>
    <style:style style:name="Tableau49.D2" style:family="table-cell" style:data-style-name="N100">
      <style:table-cell-properties fo:padding="0.0382in" fo:border-left="0.0007in solid #000000" fo:border-right="0.0007in solid #000000" fo:border-top="none" fo:border-bottom="0.0007in solid #000000"/>
    </style:style>
    <style:style style:name="Tableau53" style:family="table">
      <style:table-properties style:width="6.6979in" fo:margin-left="0.0042in" fo:margin-right="-0.009in" table:align="margins" style:may-break-between-rows="false"/>
    </style:style>
    <style:style style:name="Tableau53.A" style:family="table-column">
      <style:table-column-properties style:column-width="0.8021in" style:rel-column-width="7847*"/>
    </style:style>
    <style:style style:name="Tableau53.B" style:family="table-column">
      <style:table-column-properties style:column-width="0.6354in" style:rel-column-width="6217*"/>
    </style:style>
    <style:style style:name="Tableau53.C" style:family="table-column">
      <style:table-column-properties style:column-width="0.6458in" style:rel-column-width="6319*"/>
    </style:style>
    <style:style style:name="Tableau53.D" style:family="table-column">
      <style:table-column-properties style:column-width="4.6146in" style:rel-column-width="45152*"/>
    </style:style>
    <style:style style:name="Tableau5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3.D1" style:family="table-cell">
      <style:table-cell-properties fo:background-color="#cccccc" fo:padding="0.0382in" fo:border="0.0007in solid #000000">
        <style:background-image/>
      </style:table-cell-properties>
    </style:style>
    <style:style style:name="Tableau53.A2" style:family="table-cell" style:data-style-name="N100">
      <style:table-cell-properties fo:padding="0.0382in" fo:border-left="0.0007in solid #000000" fo:border-right="none" fo:border-top="none" fo:border-bottom="0.0007in solid #000000"/>
    </style:style>
    <style:style style:name="Tableau53.C2" style:family="table-cell" style:data-style-name="N100">
      <style:table-cell-properties style:vertical-align="top" fo:padding="0.0382in" fo:border-left="0.0007in solid #000000" fo:border-right="none" fo:border-top="none" fo:border-bottom="0.0007in solid #000000"/>
    </style:style>
    <style:style style:name="Tableau53.D2" style:family="table-cell" style:data-style-name="N100">
      <style:table-cell-properties fo:padding="0.0382in" fo:border-left="0.0007in solid #000000" fo:border-right="0.0007in solid #000000" fo:border-top="none" fo:border-bottom="0.0007in solid #000000"/>
    </style:style>
    <style:style style:name="Tableau52" style:family="table">
      <style:table-properties style:width="6.6979in" fo:margin-left="0.0042in" fo:margin-right="-0.009in" table:align="margins" style:may-break-between-rows="true"/>
    </style:style>
    <style:style style:name="Tableau52.A" style:family="table-column">
      <style:table-column-properties style:column-width="0.8021in" style:rel-column-width="7847*"/>
    </style:style>
    <style:style style:name="Tableau52.B" style:family="table-column">
      <style:table-column-properties style:column-width="0.6354in" style:rel-column-width="6217*"/>
    </style:style>
    <style:style style:name="Tableau52.C" style:family="table-column">
      <style:table-column-properties style:column-width="0.6458in" style:rel-column-width="6319*"/>
    </style:style>
    <style:style style:name="Tableau52.D" style:family="table-column">
      <style:table-column-properties style:column-width="4.6146in" style:rel-column-width="45152*"/>
    </style:style>
    <style:style style:name="Tableau5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2.D1" style:family="table-cell">
      <style:table-cell-properties fo:background-color="#cccccc" fo:padding="0.0382in" fo:border="0.0007in solid #000000">
        <style:background-image/>
      </style:table-cell-properties>
    </style:style>
    <style:style style:name="Tableau52.A2" style:family="table-cell" style:data-style-name="N100">
      <style:table-cell-properties fo:padding="0.0382in" fo:border-left="0.0007in solid #000000" fo:border-right="none" fo:border-top="none" fo:border-bottom="0.0007in solid #000000"/>
    </style:style>
    <style:style style:name="Tableau52.C2" style:family="table-cell" style:data-style-name="N100">
      <style:table-cell-properties style:vertical-align="top" fo:padding="0.0382in" fo:border-left="0.0007in solid #000000" fo:border-right="none" fo:border-top="none" fo:border-bottom="0.0007in solid #000000"/>
    </style:style>
    <style:style style:name="Tableau52.D2" style:family="table-cell" style:data-style-name="N100">
      <style:table-cell-properties fo:padding="0.0382in" fo:border-left="0.0007in solid #000000" fo:border-right="0.0007in solid #000000" fo:border-top="none" fo:border-bottom="0.0007in solid #000000"/>
    </style:style>
    <style:style style:name="Tableau23" style:family="table">
      <style:table-properties style:width="6.6979in" fo:margin-left="0.0042in" fo:margin-right="-0.009in" table:align="margins" style:may-break-between-rows="true"/>
    </style:style>
    <style:style style:name="Tableau23.A" style:family="table-column">
      <style:table-column-properties style:column-width="0.8021in" style:rel-column-width="7847*"/>
    </style:style>
    <style:style style:name="Tableau23.B" style:family="table-column">
      <style:table-column-properties style:column-width="0.6354in" style:rel-column-width="6217*"/>
    </style:style>
    <style:style style:name="Tableau23.C" style:family="table-column">
      <style:table-column-properties style:column-width="0.6458in" style:rel-column-width="6319*"/>
    </style:style>
    <style:style style:name="Tableau23.D" style:family="table-column">
      <style:table-column-properties style:column-width="4.6146in" style:rel-column-width="45152*"/>
    </style:style>
    <style:style style:name="Tableau2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3.D1" style:family="table-cell">
      <style:table-cell-properties fo:background-color="#cccccc" fo:padding="0.0382in" fo:border="0.0007in solid #000000">
        <style:background-image/>
      </style:table-cell-properties>
    </style:style>
    <style:style style:name="Tableau23.A2" style:family="table-cell" style:data-style-name="N100">
      <style:table-cell-properties fo:padding="0.0382in" fo:border-left="0.0007in solid #000000" fo:border-right="none" fo:border-top="none" fo:border-bottom="0.0007in solid #000000"/>
    </style:style>
    <style:style style:name="Tableau23.C2" style:family="table-cell" style:data-style-name="N100">
      <style:table-cell-properties style:vertical-align="top" fo:padding="0.0382in" fo:border-left="0.0007in solid #000000" fo:border-right="none" fo:border-top="none" fo:border-bottom="0.0007in solid #000000"/>
    </style:style>
    <style:style style:name="Tableau23.D2" style:family="table-cell" style:data-style-name="N100">
      <style:table-cell-properties fo:padding="0.0382in" fo:border-left="0.0007in solid #000000" fo:border-right="0.0007in solid #000000" fo:border-top="none" fo:border-bottom="0.0007in solid #000000"/>
    </style:style>
    <style:style style:name="Tableau50" style:family="table">
      <style:table-properties style:width="6.6979in" fo:margin-left="0.0042in" fo:margin-right="-0.009in" table:align="margins" style:may-break-between-rows="true"/>
    </style:style>
    <style:style style:name="Tableau50.A" style:family="table-column">
      <style:table-column-properties style:column-width="0.8021in" style:rel-column-width="7847*"/>
    </style:style>
    <style:style style:name="Tableau50.B" style:family="table-column">
      <style:table-column-properties style:column-width="0.6354in" style:rel-column-width="6217*"/>
    </style:style>
    <style:style style:name="Tableau50.C" style:family="table-column">
      <style:table-column-properties style:column-width="0.6458in" style:rel-column-width="6319*"/>
    </style:style>
    <style:style style:name="Tableau50.D" style:family="table-column">
      <style:table-column-properties style:column-width="4.6146in" style:rel-column-width="45152*"/>
    </style:style>
    <style:style style:name="Tableau5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0.D1" style:family="table-cell">
      <style:table-cell-properties fo:background-color="#cccccc" fo:padding="0.0382in" fo:border="0.0007in solid #000000">
        <style:background-image/>
      </style:table-cell-properties>
    </style:style>
    <style:style style:name="Tableau50.A2" style:family="table-cell" style:data-style-name="N100">
      <style:table-cell-properties fo:padding="0.0382in" fo:border-left="0.0007in solid #000000" fo:border-right="none" fo:border-top="none" fo:border-bottom="0.0007in solid #000000"/>
    </style:style>
    <style:style style:name="Tableau50.C2" style:family="table-cell" style:data-style-name="N100">
      <style:table-cell-properties style:vertical-align="top" fo:padding="0.0382in" fo:border-left="0.0007in solid #000000" fo:border-right="none" fo:border-top="none" fo:border-bottom="0.0007in solid #000000"/>
    </style:style>
    <style:style style:name="Tableau50.D2" style:family="table-cell" style:data-style-name="N100">
      <style:table-cell-properties fo:padding="0.0382in" fo:border-left="0.0007in solid #000000" fo:border-right="0.0007in solid #000000" fo:border-top="none" fo:border-bottom="0.0007in solid #000000"/>
    </style:style>
    <style:style style:name="Tableau51" style:family="table">
      <style:table-properties style:width="6.6979in" fo:margin-left="0.0042in" fo:margin-right="-0.009in" table:align="margins" style:may-break-between-rows="true"/>
    </style:style>
    <style:style style:name="Tableau51.A" style:family="table-column">
      <style:table-column-properties style:column-width="0.8021in" style:rel-column-width="7847*"/>
    </style:style>
    <style:style style:name="Tableau51.B" style:family="table-column">
      <style:table-column-properties style:column-width="0.6354in" style:rel-column-width="6217*"/>
    </style:style>
    <style:style style:name="Tableau51.C" style:family="table-column">
      <style:table-column-properties style:column-width="0.6458in" style:rel-column-width="6319*"/>
    </style:style>
    <style:style style:name="Tableau51.D" style:family="table-column">
      <style:table-column-properties style:column-width="4.6146in" style:rel-column-width="45152*"/>
    </style:style>
    <style:style style:name="Tableau5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1.D1" style:family="table-cell">
      <style:table-cell-properties fo:background-color="#cccccc" fo:padding="0.0382in" fo:border="0.0007in solid #000000">
        <style:background-image/>
      </style:table-cell-properties>
    </style:style>
    <style:style style:name="Tableau51.A2" style:family="table-cell" style:data-style-name="N100">
      <style:table-cell-properties fo:padding="0.0382in" fo:border-left="0.0007in solid #000000" fo:border-right="none" fo:border-top="none" fo:border-bottom="0.0007in solid #000000"/>
    </style:style>
    <style:style style:name="Tableau51.C2" style:family="table-cell" style:data-style-name="N100">
      <style:table-cell-properties style:vertical-align="top" fo:padding="0.0382in" fo:border-left="0.0007in solid #000000" fo:border-right="none" fo:border-top="none" fo:border-bottom="0.0007in solid #000000"/>
    </style:style>
    <style:style style:name="Tableau51.D2" style:family="table-cell" style:data-style-name="N100">
      <style:table-cell-properties fo:padding="0.0382in" fo:border-left="0.0007in solid #000000" fo:border-right="0.0007in solid #000000" fo:border-top="none" fo:border-bottom="0.0007in solid #000000"/>
    </style:style>
    <style:style style:name="Tableau54" style:family="table">
      <style:table-properties style:width="6.6979in" fo:margin-left="0.0042in" fo:margin-right="-0.009in" table:align="margins" style:may-break-between-rows="true"/>
    </style:style>
    <style:style style:name="Tableau54.A" style:family="table-column">
      <style:table-column-properties style:column-width="0.8021in" style:rel-column-width="7847*"/>
    </style:style>
    <style:style style:name="Tableau54.B" style:family="table-column">
      <style:table-column-properties style:column-width="0.6354in" style:rel-column-width="6217*"/>
    </style:style>
    <style:style style:name="Tableau54.C" style:family="table-column">
      <style:table-column-properties style:column-width="0.6458in" style:rel-column-width="6319*"/>
    </style:style>
    <style:style style:name="Tableau54.D" style:family="table-column">
      <style:table-column-properties style:column-width="4.6146in" style:rel-column-width="45152*"/>
    </style:style>
    <style:style style:name="Tableau5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4.D1" style:family="table-cell">
      <style:table-cell-properties fo:background-color="#cccccc" fo:padding="0.0382in" fo:border="0.0007in solid #000000">
        <style:background-image/>
      </style:table-cell-properties>
    </style:style>
    <style:style style:name="Tableau54.A2" style:family="table-cell" style:data-style-name="N100">
      <style:table-cell-properties fo:padding="0.0382in" fo:border-left="0.0007in solid #000000" fo:border-right="none" fo:border-top="none" fo:border-bottom="0.0007in solid #000000"/>
    </style:style>
    <style:style style:name="Tableau54.C2" style:family="table-cell" style:data-style-name="N100">
      <style:table-cell-properties style:vertical-align="top" fo:padding="0.0382in" fo:border-left="0.0007in solid #000000" fo:border-right="none" fo:border-top="none" fo:border-bottom="0.0007in solid #000000"/>
    </style:style>
    <style:style style:name="Tableau54.D2" style:family="table-cell" style:data-style-name="N100">
      <style:table-cell-properties fo:padding="0.0382in" fo:border-left="0.0007in solid #000000" fo:border-right="0.0007in solid #000000" fo:border-top="none" fo:border-bottom="0.0007in solid #000000"/>
    </style:style>
    <style:style style:name="Tableau55" style:family="table">
      <style:table-properties style:width="6.6979in" fo:margin-left="0.0042in" fo:margin-right="-0.009in" table:align="margins" style:may-break-between-rows="true"/>
    </style:style>
    <style:style style:name="Tableau55.A" style:family="table-column">
      <style:table-column-properties style:column-width="0.8021in" style:rel-column-width="7847*"/>
    </style:style>
    <style:style style:name="Tableau55.B" style:family="table-column">
      <style:table-column-properties style:column-width="0.6354in" style:rel-column-width="6217*"/>
    </style:style>
    <style:style style:name="Tableau55.C" style:family="table-column">
      <style:table-column-properties style:column-width="0.6458in" style:rel-column-width="6319*"/>
    </style:style>
    <style:style style:name="Tableau55.D" style:family="table-column">
      <style:table-column-properties style:column-width="4.6146in" style:rel-column-width="45152*"/>
    </style:style>
    <style:style style:name="Tableau5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5.D1" style:family="table-cell">
      <style:table-cell-properties fo:background-color="#cccccc" fo:padding="0.0382in" fo:border="0.0007in solid #000000">
        <style:background-image/>
      </style:table-cell-properties>
    </style:style>
    <style:style style:name="Tableau55.A2" style:family="table-cell" style:data-style-name="N100">
      <style:table-cell-properties fo:padding="0.0382in" fo:border-left="0.0007in solid #000000" fo:border-right="none" fo:border-top="none" fo:border-bottom="0.0007in solid #000000"/>
    </style:style>
    <style:style style:name="Tableau55.C2" style:family="table-cell" style:data-style-name="N100">
      <style:table-cell-properties style:vertical-align="top" fo:padding="0.0382in" fo:border-left="0.0007in solid #000000" fo:border-right="none" fo:border-top="none" fo:border-bottom="0.0007in solid #000000"/>
    </style:style>
    <style:style style:name="Tableau55.D2" style:family="table-cell" style:data-style-name="N100">
      <style:table-cell-properties fo:padding="0.0382in" fo:border-left="0.0007in solid #000000" fo:border-right="0.0007in solid #000000" fo:border-top="none" fo:border-bottom="0.0007in solid #000000"/>
    </style:style>
    <style:style style:name="Tableau56" style:family="table">
      <style:table-properties style:width="6.6979in" fo:margin-left="0.0042in" fo:margin-right="-0.009in" table:align="margins" style:may-break-between-rows="true"/>
    </style:style>
    <style:style style:name="Tableau56.A" style:family="table-column">
      <style:table-column-properties style:column-width="0.8021in" style:rel-column-width="7847*"/>
    </style:style>
    <style:style style:name="Tableau56.B" style:family="table-column">
      <style:table-column-properties style:column-width="0.6354in" style:rel-column-width="6217*"/>
    </style:style>
    <style:style style:name="Tableau56.C" style:family="table-column">
      <style:table-column-properties style:column-width="0.6458in" style:rel-column-width="6319*"/>
    </style:style>
    <style:style style:name="Tableau56.D" style:family="table-column">
      <style:table-column-properties style:column-width="4.6146in" style:rel-column-width="45152*"/>
    </style:style>
    <style:style style:name="Tableau5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6.D1" style:family="table-cell">
      <style:table-cell-properties fo:background-color="#cccccc" fo:padding="0.0382in" fo:border="0.0007in solid #000000">
        <style:background-image/>
      </style:table-cell-properties>
    </style:style>
    <style:style style:name="Tableau56.A2" style:family="table-cell" style:data-style-name="N100">
      <style:table-cell-properties fo:padding="0.0382in" fo:border-left="0.0007in solid #000000" fo:border-right="none" fo:border-top="none" fo:border-bottom="0.0007in solid #000000"/>
    </style:style>
    <style:style style:name="Tableau56.C2" style:family="table-cell" style:data-style-name="N100">
      <style:table-cell-properties style:vertical-align="top" fo:padding="0.0382in" fo:border-left="0.0007in solid #000000" fo:border-right="none" fo:border-top="none" fo:border-bottom="0.0007in solid #000000"/>
    </style:style>
    <style:style style:name="Tableau56.D2" style:family="table-cell" style:data-style-name="N100">
      <style:table-cell-properties fo:padding="0.0382in" fo:border-left="0.0007in solid #000000" fo:border-right="0.0007in solid #000000" fo:border-top="none" fo:border-bottom="0.0007in solid #000000"/>
    </style:style>
    <style:style style:name="Tableau57" style:family="table">
      <style:table-properties style:width="6.6979in" fo:margin-left="0.0042in" fo:margin-right="-0.009in" table:align="margins" style:may-break-between-rows="true"/>
    </style:style>
    <style:style style:name="Tableau57.A" style:family="table-column">
      <style:table-column-properties style:column-width="0.8021in" style:rel-column-width="7847*"/>
    </style:style>
    <style:style style:name="Tableau57.B" style:family="table-column">
      <style:table-column-properties style:column-width="0.6354in" style:rel-column-width="6217*"/>
    </style:style>
    <style:style style:name="Tableau57.C" style:family="table-column">
      <style:table-column-properties style:column-width="0.6458in" style:rel-column-width="6319*"/>
    </style:style>
    <style:style style:name="Tableau57.D" style:family="table-column">
      <style:table-column-properties style:column-width="4.6146in" style:rel-column-width="45152*"/>
    </style:style>
    <style:style style:name="Tableau5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7.D1" style:family="table-cell">
      <style:table-cell-properties fo:background-color="#cccccc" fo:padding="0.0382in" fo:border="0.0007in solid #000000">
        <style:background-image/>
      </style:table-cell-properties>
    </style:style>
    <style:style style:name="Tableau57.A2" style:family="table-cell" style:data-style-name="N100">
      <style:table-cell-properties fo:padding="0.0382in" fo:border-left="0.0007in solid #000000" fo:border-right="none" fo:border-top="none" fo:border-bottom="0.0007in solid #000000"/>
    </style:style>
    <style:style style:name="Tableau57.C2" style:family="table-cell" style:data-style-name="N100">
      <style:table-cell-properties style:vertical-align="top" fo:padding="0.0382in" fo:border-left="0.0007in solid #000000" fo:border-right="none" fo:border-top="none" fo:border-bottom="0.0007in solid #000000"/>
    </style:style>
    <style:style style:name="Tableau57.D2" style:family="table-cell" style:data-style-name="N100">
      <style:table-cell-properties fo:padding="0.0382in" fo:border-left="0.0007in solid #000000" fo:border-right="0.0007in solid #000000" fo:border-top="none" fo:border-bottom="0.0007in solid #000000"/>
    </style:style>
    <style:style style:name="Tableau69" style:family="table">
      <style:table-properties style:width="6.6979in" fo:margin-left="0.0042in" fo:margin-right="-0.009in" table:align="margins" style:may-break-between-rows="true"/>
    </style:style>
    <style:style style:name="Tableau69.A" style:family="table-column">
      <style:table-column-properties style:column-width="0.8021in" style:rel-column-width="7847*"/>
    </style:style>
    <style:style style:name="Tableau69.B" style:family="table-column">
      <style:table-column-properties style:column-width="0.6354in" style:rel-column-width="6217*"/>
    </style:style>
    <style:style style:name="Tableau69.C" style:family="table-column">
      <style:table-column-properties style:column-width="0.6458in" style:rel-column-width="6319*"/>
    </style:style>
    <style:style style:name="Tableau69.D" style:family="table-column">
      <style:table-column-properties style:column-width="4.6146in" style:rel-column-width="45152*"/>
    </style:style>
    <style:style style:name="Tableau6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9.D1" style:family="table-cell">
      <style:table-cell-properties fo:background-color="#cccccc" fo:padding="0.0382in" fo:border="0.0007in solid #000000">
        <style:background-image/>
      </style:table-cell-properties>
    </style:style>
    <style:style style:name="Tableau69.A2" style:family="table-cell" style:data-style-name="N100">
      <style:table-cell-properties fo:padding="0.0382in" fo:border-left="0.0007in solid #000000" fo:border-right="none" fo:border-top="none" fo:border-bottom="0.0007in solid #000000"/>
    </style:style>
    <style:style style:name="Tableau69.C2" style:family="table-cell" style:data-style-name="N100">
      <style:table-cell-properties style:vertical-align="top" fo:padding="0.0382in" fo:border-left="0.0007in solid #000000" fo:border-right="none" fo:border-top="none" fo:border-bottom="0.0007in solid #000000"/>
    </style:style>
    <style:style style:name="Tableau69.D2" style:family="table-cell" style:data-style-name="N100">
      <style:table-cell-properties fo:padding="0.0382in" fo:border-left="0.0007in solid #000000" fo:border-right="0.0007in solid #000000" fo:border-top="none" fo:border-bottom="0.0007in solid #000000"/>
    </style:style>
    <style:style style:name="Tableau70" style:family="table">
      <style:table-properties style:width="6.6979in" fo:margin-left="0.0042in" fo:margin-right="-0.009in" table:align="margins" style:may-break-between-rows="true"/>
    </style:style>
    <style:style style:name="Tableau70.A" style:family="table-column">
      <style:table-column-properties style:column-width="0.8021in" style:rel-column-width="7847*"/>
    </style:style>
    <style:style style:name="Tableau70.B" style:family="table-column">
      <style:table-column-properties style:column-width="0.6354in" style:rel-column-width="6217*"/>
    </style:style>
    <style:style style:name="Tableau70.C" style:family="table-column">
      <style:table-column-properties style:column-width="0.6458in" style:rel-column-width="6319*"/>
    </style:style>
    <style:style style:name="Tableau70.D" style:family="table-column">
      <style:table-column-properties style:column-width="4.6146in" style:rel-column-width="45152*"/>
    </style:style>
    <style:style style:name="Tableau7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0.D1" style:family="table-cell">
      <style:table-cell-properties fo:background-color="#cccccc" fo:padding="0.0382in" fo:border="0.0007in solid #000000">
        <style:background-image/>
      </style:table-cell-properties>
    </style:style>
    <style:style style:name="Tableau70.A2" style:family="table-cell" style:data-style-name="N100">
      <style:table-cell-properties fo:padding="0.0382in" fo:border-left="0.0007in solid #000000" fo:border-right="none" fo:border-top="none" fo:border-bottom="0.0007in solid #000000"/>
    </style:style>
    <style:style style:name="Tableau70.C2" style:family="table-cell" style:data-style-name="N100">
      <style:table-cell-properties style:vertical-align="top" fo:padding="0.0382in" fo:border-left="0.0007in solid #000000" fo:border-right="none" fo:border-top="none" fo:border-bottom="0.0007in solid #000000"/>
    </style:style>
    <style:style style:name="Tableau70.D2" style:family="table-cell" style:data-style-name="N100">
      <style:table-cell-properties fo:padding="0.0382in" fo:border-left="0.0007in solid #000000" fo:border-right="0.0007in solid #000000" fo:border-top="none" fo:border-bottom="0.0007in solid #000000"/>
    </style:style>
    <style:style style:name="Tableau15" style:family="table">
      <style:table-properties style:width="6.6979in" fo:margin-left="0.0042in" fo:margin-right="-0.009in" table:align="margins" style:may-break-between-rows="true"/>
    </style:style>
    <style:style style:name="Tableau15.A" style:family="table-column">
      <style:table-column-properties style:column-width="0.8021in" style:rel-column-width="7847*"/>
    </style:style>
    <style:style style:name="Tableau15.B" style:family="table-column">
      <style:table-column-properties style:column-width="0.6354in" style:rel-column-width="6217*"/>
    </style:style>
    <style:style style:name="Tableau15.C" style:family="table-column">
      <style:table-column-properties style:column-width="0.6458in" style:rel-column-width="6319*"/>
    </style:style>
    <style:style style:name="Tableau15.D" style:family="table-column">
      <style:table-column-properties style:column-width="4.6146in" style:rel-column-width="45152*"/>
    </style:style>
    <style:style style:name="Tableau1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5.D1" style:family="table-cell">
      <style:table-cell-properties fo:background-color="#cccccc" fo:padding="0.0382in" fo:border="0.0007in solid #000000">
        <style:background-image/>
      </style:table-cell-properties>
    </style:style>
    <style:style style:name="Tableau15.A2" style:family="table-cell" style:data-style-name="N100">
      <style:table-cell-properties fo:padding="0.0382in" fo:border-left="0.0007in solid #000000" fo:border-right="none" fo:border-top="none" fo:border-bottom="0.0007in solid #000000"/>
    </style:style>
    <style:style style:name="Tableau15.C2" style:family="table-cell" style:data-style-name="N100">
      <style:table-cell-properties style:vertical-align="top" fo:padding="0.0382in" fo:border-left="0.0007in solid #000000" fo:border-right="none" fo:border-top="none" fo:border-bottom="0.0007in solid #000000"/>
    </style:style>
    <style:style style:name="Tableau15.D2" style:family="table-cell" style:data-style-name="N100">
      <style:table-cell-properties fo:padding="0.0382in" fo:border-left="0.0007in solid #000000" fo:border-right="0.0007in solid #000000" fo:border-top="none" fo:border-bottom="0.0007in solid #000000"/>
    </style:style>
    <style:style style:name="Tableau16" style:family="table">
      <style:table-properties style:width="6.6979in" fo:margin-left="0.0042in" fo:margin-right="-0.009in" table:align="margins" style:may-break-between-rows="true"/>
    </style:style>
    <style:style style:name="Tableau16.A" style:family="table-column">
      <style:table-column-properties style:column-width="0.8021in" style:rel-column-width="7847*"/>
    </style:style>
    <style:style style:name="Tableau16.B" style:family="table-column">
      <style:table-column-properties style:column-width="0.6354in" style:rel-column-width="6217*"/>
    </style:style>
    <style:style style:name="Tableau16.C" style:family="table-column">
      <style:table-column-properties style:column-width="0.6458in" style:rel-column-width="6319*"/>
    </style:style>
    <style:style style:name="Tableau16.D" style:family="table-column">
      <style:table-column-properties style:column-width="4.6146in" style:rel-column-width="45152*"/>
    </style:style>
    <style:style style:name="Tableau1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6.D1" style:family="table-cell">
      <style:table-cell-properties fo:background-color="#cccccc" fo:padding="0.0382in" fo:border="0.0007in solid #000000">
        <style:background-image/>
      </style:table-cell-properties>
    </style:style>
    <style:style style:name="Tableau16.A2" style:family="table-cell" style:data-style-name="N100">
      <style:table-cell-properties fo:padding="0.0382in" fo:border-left="0.0007in solid #000000" fo:border-right="none" fo:border-top="none" fo:border-bottom="0.0007in solid #000000"/>
    </style:style>
    <style:style style:name="Tableau16.C2" style:family="table-cell" style:data-style-name="N100">
      <style:table-cell-properties style:vertical-align="top" fo:padding="0.0382in" fo:border-left="0.0007in solid #000000" fo:border-right="none" fo:border-top="none" fo:border-bottom="0.0007in solid #000000"/>
    </style:style>
    <style:style style:name="Tableau16.D2" style:family="table-cell" style:data-style-name="N100">
      <style:table-cell-properties fo:padding="0.0382in" fo:border-left="0.0007in solid #000000" fo:border-right="0.0007in solid #000000" fo:border-top="none" fo:border-bottom="0.0007in solid #000000"/>
    </style:style>
    <style:style style:name="Tableau73" style:family="table">
      <style:table-properties style:width="6.6931in" table:align="margins" style:may-break-between-rows="false"/>
    </style:style>
    <style:style style:name="Tableau73.A" style:family="table-column">
      <style:table-column-properties style:column-width="0.8049in" style:rel-column-width="7880*"/>
    </style:style>
    <style:style style:name="Tableau73.B" style:family="table-column">
      <style:table-column-properties style:column-width="0.6313in" style:rel-column-width="6180*"/>
    </style:style>
    <style:style style:name="Tableau73.C" style:family="table-column">
      <style:table-column-properties style:column-width="0.6472in" style:rel-column-width="6337*"/>
    </style:style>
    <style:style style:name="Tableau73.D" style:family="table-column">
      <style:table-column-properties style:column-width="4.6097in" style:rel-column-width="45138*"/>
    </style:style>
    <style:style style:name="Tableau7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3.D1" style:family="table-cell">
      <style:table-cell-properties fo:background-color="#cccccc" fo:padding="0.0382in" fo:border="0.0007in solid #000000">
        <style:background-image/>
      </style:table-cell-properties>
    </style:style>
    <style:style style:name="Tableau73.A2" style:family="table-cell" style:data-style-name="N100">
      <style:table-cell-properties fo:padding="0.0382in" fo:border-left="0.0007in solid #000000" fo:border-right="none" fo:border-top="none" fo:border-bottom="0.0007in solid #000000"/>
    </style:style>
    <style:style style:name="Tableau73.C2" style:family="table-cell" style:data-style-name="N100">
      <style:table-cell-properties style:vertical-align="top" fo:padding="0.0382in" fo:border-left="0.0007in solid #000000" fo:border-right="none" fo:border-top="none" fo:border-bottom="0.0007in solid #000000"/>
    </style:style>
    <style:style style:name="Tableau73.D2" style:family="table-cell" style:data-style-name="N100">
      <style:table-cell-properties fo:padding="0.0382in" fo:border-left="0.0007in solid #000000" fo:border-right="0.0007in solid #000000" fo:border-top="none" fo:border-bottom="0.0007in solid #000000"/>
    </style:style>
    <style:style style:name="Tableau159" style:family="table">
      <style:table-properties style:width="5.9903in" fo:margin-left="0.5882in" table:align="left" style:writing-mode="lr-tb"/>
    </style:style>
    <style:style style:name="Tableau159.A" style:family="table-column">
      <style:table-column-properties style:column-width="1.4958in"/>
    </style:style>
    <style:style style:name="Tableau159.B" style:family="table-column">
      <style:table-column-properties style:column-width="0.7458in"/>
    </style:style>
    <style:style style:name="Tableau159.C" style:family="table-column">
      <style:table-column-properties style:column-width="0.9167in"/>
    </style:style>
    <style:style style:name="Tableau159.D" style:family="table-column">
      <style:table-column-properties style:column-width="2.8319in"/>
    </style:style>
    <style:style style:name="Tableau159.1" style:family="table-row">
      <style:table-row-properties style:keep-together="false" fo:keep-together="always"/>
    </style:style>
    <style:style style:name="Tableau159.A1" style:family="table-cell">
      <style:table-cell-properties style:vertical-align="top" fo:background-color="#cccccc"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au159.D1" style:family="table-cell">
      <style:table-cell-properties style:vertical-align="top" fo:background-color="#cccccc" fo:padding-left="0.075in" fo:padding-right="0.075in" fo:padding-top="0in" fo:padding-bottom="0in" fo:border-left="0.0069in solid #000000" fo:border-right="0.0069in solid #000000" fo:border-top="0.0139in solid #000000" fo:border-bottom="0.0069in solid #000000" style:writing-mode="lr-tb">
        <style:background-image/>
      </style:table-cell-properties>
    </style:style>
    <style:style style:name="Tableau159.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au159.D2" style:family="table-cell">
      <style:table-cell-properties style:vertical-align="top" fo:padding-left="0.075in" fo:padding-right="0.075in" fo:padding-top="0in" fo:padding-bottom="0in" fo:border="0.0069in solid #000000" style:writing-mode="lr-tb"/>
    </style:style>
    <style:style style:name="Tableau159.A3"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au159.D3"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au159.A2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au159.D20" style:family="table-cell">
      <style:table-cell-properties style:vertical-align="top" fo:padding-left="0.075in" fo:padding-right="0.075in" fo:padding-top="0in" fo:padding-bottom="0in" fo:border-left="0.0069in solid #000000" fo:border-right="0.0069in solid #000000" fo:border-top="0.0069in solid #000000" fo:border-bottom="0.0139in solid #000000" style:writing-mode="lr-tb"/>
    </style:style>
    <style:style style:name="Tableau159.A21"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au159.D21" style:family="table-cell">
      <style:table-cell-properties style:vertical-align="top" fo:padding-left="0.075in" fo:padding-right="0.075in" fo:padding-top="0in" fo:padding-bottom="0in" fo:border-left="0.0069in solid #000000" fo:border-right="0.0069in solid #000000" fo:border-top="none" fo:border-bottom="0.0139in solid #000000" style:writing-mode="lr-tb"/>
    </style:style>
    <style:style style:name="Tableau42" style:family="table">
      <style:table-properties style:width="6.6931in" table:align="margins" style:may-break-between-rows="false"/>
    </style:style>
    <style:style style:name="Tableau42.A" style:family="table-column">
      <style:table-column-properties style:column-width="0.8049in" style:rel-column-width="7880*"/>
    </style:style>
    <style:style style:name="Tableau42.B" style:family="table-column">
      <style:table-column-properties style:column-width="0.6313in" style:rel-column-width="6180*"/>
    </style:style>
    <style:style style:name="Tableau42.C" style:family="table-column">
      <style:table-column-properties style:column-width="0.6472in" style:rel-column-width="6337*"/>
    </style:style>
    <style:style style:name="Tableau42.D" style:family="table-column">
      <style:table-column-properties style:column-width="4.6097in" style:rel-column-width="45138*"/>
    </style:style>
    <style:style style:name="Tableau4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2.D1" style:family="table-cell">
      <style:table-cell-properties fo:background-color="#cccccc" fo:padding="0.0382in" fo:border="0.0007in solid #000000">
        <style:background-image/>
      </style:table-cell-properties>
    </style:style>
    <style:style style:name="Tableau42.A2" style:family="table-cell" style:data-style-name="N100">
      <style:table-cell-properties fo:padding="0.0382in" fo:border-left="0.0007in solid #000000" fo:border-right="none" fo:border-top="none" fo:border-bottom="0.0007in solid #000000"/>
    </style:style>
    <style:style style:name="Tableau42.C2" style:family="table-cell" style:data-style-name="N100">
      <style:table-cell-properties style:vertical-align="top" fo:padding="0.0382in" fo:border-left="0.0007in solid #000000" fo:border-right="none" fo:border-top="none" fo:border-bottom="0.0007in solid #000000"/>
    </style:style>
    <style:style style:name="Tableau42.D2" style:family="table-cell" style:data-style-name="N100">
      <style:table-cell-properties fo:padding="0.0382in" fo:border-left="0.0007in solid #000000" fo:border-right="0.0007in solid #000000" fo:border-top="none" fo:border-bottom="0.0007in solid #000000"/>
    </style:style>
    <style:style style:name="Tableau43" style:family="table">
      <style:table-properties style:width="6.6931in" table:align="margins" style:may-break-between-rows="true"/>
    </style:style>
    <style:style style:name="Tableau43.A" style:family="table-column">
      <style:table-column-properties style:column-width="0.8049in" style:rel-column-width="7880*"/>
    </style:style>
    <style:style style:name="Tableau43.B" style:family="table-column">
      <style:table-column-properties style:column-width="0.6313in" style:rel-column-width="6180*"/>
    </style:style>
    <style:style style:name="Tableau43.C" style:family="table-column">
      <style:table-column-properties style:column-width="0.6472in" style:rel-column-width="6337*"/>
    </style:style>
    <style:style style:name="Tableau43.D" style:family="table-column">
      <style:table-column-properties style:column-width="4.6097in" style:rel-column-width="45138*"/>
    </style:style>
    <style:style style:name="Tableau4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3.D1" style:family="table-cell">
      <style:table-cell-properties fo:background-color="#cccccc" fo:padding="0.0382in" fo:border="0.0007in solid #000000">
        <style:background-image/>
      </style:table-cell-properties>
    </style:style>
    <style:style style:name="Tableau43.A2" style:family="table-cell" style:data-style-name="N100">
      <style:table-cell-properties fo:padding="0.0382in" fo:border-left="0.0007in solid #000000" fo:border-right="none" fo:border-top="none" fo:border-bottom="0.0007in solid #000000"/>
    </style:style>
    <style:style style:name="Tableau43.C2" style:family="table-cell" style:data-style-name="N100">
      <style:table-cell-properties style:vertical-align="top" fo:padding="0.0382in" fo:border-left="0.0007in solid #000000" fo:border-right="none" fo:border-top="none" fo:border-bottom="0.0007in solid #000000"/>
    </style:style>
    <style:style style:name="Tableau43.D2" style:family="table-cell" style:data-style-name="N100">
      <style:table-cell-properties fo:padding="0.0382in" fo:border-left="0.0007in solid #000000" fo:border-right="0.0007in solid #000000" fo:border-top="none" fo:border-bottom="0.0007in solid #000000"/>
    </style:style>
    <style:style style:name="Tableau84" style:family="table">
      <style:table-properties style:width="6.6931in" table:align="margins" style:may-break-between-rows="true"/>
    </style:style>
    <style:style style:name="Tableau84.A" style:family="table-column">
      <style:table-column-properties style:column-width="0.8049in" style:rel-column-width="7880*"/>
    </style:style>
    <style:style style:name="Tableau84.B" style:family="table-column">
      <style:table-column-properties style:column-width="0.6313in" style:rel-column-width="6180*"/>
    </style:style>
    <style:style style:name="Tableau84.C" style:family="table-column">
      <style:table-column-properties style:column-width="0.6472in" style:rel-column-width="6337*"/>
    </style:style>
    <style:style style:name="Tableau84.D" style:family="table-column">
      <style:table-column-properties style:column-width="4.6097in" style:rel-column-width="45138*"/>
    </style:style>
    <style:style style:name="Tableau8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4.D1" style:family="table-cell">
      <style:table-cell-properties fo:background-color="#cccccc" fo:padding="0.0382in" fo:border="0.0007in solid #000000">
        <style:background-image/>
      </style:table-cell-properties>
    </style:style>
    <style:style style:name="Tableau84.A2" style:family="table-cell" style:data-style-name="N100">
      <style:table-cell-properties fo:padding="0.0382in" fo:border-left="0.0007in solid #000000" fo:border-right="none" fo:border-top="none" fo:border-bottom="0.0007in solid #000000"/>
    </style:style>
    <style:style style:name="Tableau84.C2" style:family="table-cell" style:data-style-name="N100">
      <style:table-cell-properties style:vertical-align="top" fo:padding="0.0382in" fo:border-left="0.0007in solid #000000" fo:border-right="none" fo:border-top="none" fo:border-bottom="0.0007in solid #000000"/>
    </style:style>
    <style:style style:name="Tableau84.D2" style:family="table-cell" style:data-style-name="N100">
      <style:table-cell-properties fo:padding="0.0382in" fo:border-left="0.0007in solid #000000" fo:border-right="0.0007in solid #000000" fo:border-top="none" fo:border-bottom="0.0007in solid #000000"/>
    </style:style>
    <style:style style:name="Tableau85" style:family="table">
      <style:table-properties style:width="6.6931in" table:align="margins" style:may-break-between-rows="true"/>
    </style:style>
    <style:style style:name="Tableau85.A" style:family="table-column">
      <style:table-column-properties style:column-width="0.8049in" style:rel-column-width="7880*"/>
    </style:style>
    <style:style style:name="Tableau85.B" style:family="table-column">
      <style:table-column-properties style:column-width="0.6313in" style:rel-column-width="6180*"/>
    </style:style>
    <style:style style:name="Tableau85.C" style:family="table-column">
      <style:table-column-properties style:column-width="0.6472in" style:rel-column-width="6337*"/>
    </style:style>
    <style:style style:name="Tableau85.D" style:family="table-column">
      <style:table-column-properties style:column-width="4.6097in" style:rel-column-width="45138*"/>
    </style:style>
    <style:style style:name="Tableau8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5.D1" style:family="table-cell">
      <style:table-cell-properties fo:background-color="#cccccc" fo:padding="0.0382in" fo:border="0.0007in solid #000000">
        <style:background-image/>
      </style:table-cell-properties>
    </style:style>
    <style:style style:name="Tableau85.A2" style:family="table-cell" style:data-style-name="N100">
      <style:table-cell-properties fo:padding="0.0382in" fo:border-left="0.0007in solid #000000" fo:border-right="none" fo:border-top="none" fo:border-bottom="0.0007in solid #000000"/>
    </style:style>
    <style:style style:name="Tableau85.C2" style:family="table-cell" style:data-style-name="N100">
      <style:table-cell-properties style:vertical-align="top" fo:padding="0.0382in" fo:border-left="0.0007in solid #000000" fo:border-right="none" fo:border-top="none" fo:border-bottom="0.0007in solid #000000"/>
    </style:style>
    <style:style style:name="Tableau85.D2" style:family="table-cell" style:data-style-name="N100">
      <style:table-cell-properties fo:padding="0.0382in" fo:border-left="0.0007in solid #000000" fo:border-right="0.0007in solid #000000" fo:border-top="none" fo:border-bottom="0.0007in solid #000000"/>
    </style:style>
    <style:style style:name="Tableau93" style:family="table">
      <style:table-properties style:width="6.6931in" table:align="margins" style:may-break-between-rows="false"/>
    </style:style>
    <style:style style:name="Tableau93.A" style:family="table-column">
      <style:table-column-properties style:column-width="0.8049in" style:rel-column-width="7880*"/>
    </style:style>
    <style:style style:name="Tableau93.B" style:family="table-column">
      <style:table-column-properties style:column-width="0.6313in" style:rel-column-width="6180*"/>
    </style:style>
    <style:style style:name="Tableau93.C" style:family="table-column">
      <style:table-column-properties style:column-width="0.6472in" style:rel-column-width="6337*"/>
    </style:style>
    <style:style style:name="Tableau93.D" style:family="table-column">
      <style:table-column-properties style:column-width="4.6097in" style:rel-column-width="45138*"/>
    </style:style>
    <style:style style:name="Tableau9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3.D1" style:family="table-cell">
      <style:table-cell-properties fo:background-color="#cccccc" fo:padding="0.0382in" fo:border="0.0007in solid #000000">
        <style:background-image/>
      </style:table-cell-properties>
    </style:style>
    <style:style style:name="Tableau93.A2" style:family="table-cell" style:data-style-name="N100">
      <style:table-cell-properties fo:padding="0.0382in" fo:border-left="0.0007in solid #000000" fo:border-right="none" fo:border-top="none" fo:border-bottom="0.0007in solid #000000"/>
    </style:style>
    <style:style style:name="Tableau93.C2" style:family="table-cell" style:data-style-name="N100">
      <style:table-cell-properties style:vertical-align="top" fo:padding="0.0382in" fo:border-left="0.0007in solid #000000" fo:border-right="none" fo:border-top="none" fo:border-bottom="0.0007in solid #000000"/>
    </style:style>
    <style:style style:name="Tableau93.D2" style:family="table-cell" style:data-style-name="N100">
      <style:table-cell-properties fo:padding="0.0382in" fo:border-left="0.0007in solid #000000" fo:border-right="0.0007in solid #000000" fo:border-top="none" fo:border-bottom="0.0007in solid #000000"/>
    </style:style>
    <style:style style:name="Tableau104" style:family="table">
      <style:table-properties style:width="6.6979in" fo:margin-left="0in" fo:margin-right="-0.0049in" table:align="margins" style:may-break-between-rows="true"/>
    </style:style>
    <style:style style:name="Tableau104.A" style:family="table-column">
      <style:table-column-properties style:column-width="1.0313in" style:rel-column-width="10090*"/>
    </style:style>
    <style:style style:name="Tableau104.B" style:family="table-column">
      <style:table-column-properties style:column-width="0.7188in" style:rel-column-width="7032*"/>
    </style:style>
    <style:style style:name="Tableau104.C" style:family="table-column">
      <style:table-column-properties style:column-width="0.7708in" style:rel-column-width="7542*"/>
    </style:style>
    <style:style style:name="Tableau104.D" style:family="table-column">
      <style:table-column-properties style:column-width="4.1771in" style:rel-column-width="40871*"/>
    </style:style>
    <style:style style:name="Tableau104.1" style:family="table-row">
      <style:table-row-properties style:keep-together="false" fo:keep-together="always"/>
    </style:style>
    <style:style style:name="Tableau10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4.D1" style:family="table-cell">
      <style:table-cell-properties fo:background-color="#cccccc" fo:padding="0.0382in" fo:border="0.0007in solid #000000">
        <style:background-image/>
      </style:table-cell-properties>
    </style:style>
    <style:style style:name="Tableau104.A2" style:family="table-cell" style:data-style-name="N100">
      <style:table-cell-properties fo:padding="0.0382in" fo:border-left="0.0007in solid #000000" fo:border-right="none" fo:border-top="none" fo:border-bottom="0.0007in solid #000000"/>
    </style:style>
    <style:style style:name="Tableau104.C2" style:family="table-cell" style:data-style-name="N100">
      <style:table-cell-properties style:vertical-align="top" fo:padding="0.0382in" fo:border-left="0.0007in solid #000000" fo:border-right="none" fo:border-top="none" fo:border-bottom="0.0007in solid #000000"/>
    </style:style>
    <style:style style:name="Tableau104.D2" style:family="table-cell" style:data-style-name="N100">
      <style:table-cell-properties fo:padding="0.0382in" fo:border-left="0.0007in solid #000000" fo:border-right="0.0007in solid #000000" fo:border-top="none" fo:border-bottom="0.0007in solid #000000"/>
    </style:style>
    <style:style style:name="Tableau89" style:family="table">
      <style:table-properties style:width="6.6931in" table:align="margins" style:may-break-between-rows="false"/>
    </style:style>
    <style:style style:name="Tableau89.A" style:family="table-column">
      <style:table-column-properties style:column-width="0.8049in" style:rel-column-width="7880*"/>
    </style:style>
    <style:style style:name="Tableau89.B" style:family="table-column">
      <style:table-column-properties style:column-width="0.6313in" style:rel-column-width="6180*"/>
    </style:style>
    <style:style style:name="Tableau89.C" style:family="table-column">
      <style:table-column-properties style:column-width="0.6472in" style:rel-column-width="6337*"/>
    </style:style>
    <style:style style:name="Tableau89.D" style:family="table-column">
      <style:table-column-properties style:column-width="4.6097in" style:rel-column-width="45138*"/>
    </style:style>
    <style:style style:name="Tableau8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9.D1" style:family="table-cell">
      <style:table-cell-properties fo:background-color="#cccccc" fo:padding="0.0382in" fo:border="0.0007in solid #000000">
        <style:background-image/>
      </style:table-cell-properties>
    </style:style>
    <style:style style:name="Tableau89.A2" style:family="table-cell" style:data-style-name="N100">
      <style:table-cell-properties fo:padding="0.0382in" fo:border-left="0.0007in solid #000000" fo:border-right="none" fo:border-top="none" fo:border-bottom="0.0007in solid #000000"/>
    </style:style>
    <style:style style:name="Tableau89.C2" style:family="table-cell" style:data-style-name="N100">
      <style:table-cell-properties style:vertical-align="top" fo:padding="0.0382in" fo:border-left="0.0007in solid #000000" fo:border-right="none" fo:border-top="none" fo:border-bottom="0.0007in solid #000000"/>
    </style:style>
    <style:style style:name="Tableau89.D2" style:family="table-cell" style:data-style-name="N100">
      <style:table-cell-properties fo:padding="0.0382in" fo:border-left="0.0007in solid #000000" fo:border-right="0.0007in solid #000000" fo:border-top="none" fo:border-bottom="0.0007in solid #000000"/>
    </style:style>
    <style:style style:name="Tableau105" style:family="table">
      <style:table-properties style:width="6.6931in" table:align="margins" style:may-break-between-rows="true"/>
    </style:style>
    <style:style style:name="Tableau105.A" style:family="table-column">
      <style:table-column-properties style:column-width="0.8049in" style:rel-column-width="7880*"/>
    </style:style>
    <style:style style:name="Tableau105.B" style:family="table-column">
      <style:table-column-properties style:column-width="0.6313in" style:rel-column-width="6180*"/>
    </style:style>
    <style:style style:name="Tableau105.C" style:family="table-column">
      <style:table-column-properties style:column-width="0.6472in" style:rel-column-width="6337*"/>
    </style:style>
    <style:style style:name="Tableau105.D" style:family="table-column">
      <style:table-column-properties style:column-width="4.6097in" style:rel-column-width="45138*"/>
    </style:style>
    <style:style style:name="Tableau10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5.D1" style:family="table-cell">
      <style:table-cell-properties fo:background-color="#cccccc" fo:padding="0.0382in" fo:border="0.0007in solid #000000">
        <style:background-image/>
      </style:table-cell-properties>
    </style:style>
    <style:style style:name="Tableau105.A2" style:family="table-cell" style:data-style-name="N100">
      <style:table-cell-properties fo:padding="0.0382in" fo:border-left="0.0007in solid #000000" fo:border-right="none" fo:border-top="none" fo:border-bottom="0.0007in solid #000000"/>
    </style:style>
    <style:style style:name="Tableau105.C2" style:family="table-cell" style:data-style-name="N100">
      <style:table-cell-properties style:vertical-align="top" fo:padding="0.0382in" fo:border-left="0.0007in solid #000000" fo:border-right="none" fo:border-top="none" fo:border-bottom="0.0007in solid #000000"/>
    </style:style>
    <style:style style:name="Tableau105.D2" style:family="table-cell" style:data-style-name="N100">
      <style:table-cell-properties fo:padding="0.0382in" fo:border-left="0.0007in solid #000000" fo:border-right="0.0007in solid #000000" fo:border-top="none" fo:border-bottom="0.0007in solid #000000"/>
    </style:style>
    <style:style style:name="Tableau106" style:family="table">
      <style:table-properties style:width="6.6931in" table:align="margins" style:may-break-between-rows="true"/>
    </style:style>
    <style:style style:name="Tableau106.A" style:family="table-column">
      <style:table-column-properties style:column-width="0.8049in" style:rel-column-width="7880*"/>
    </style:style>
    <style:style style:name="Tableau106.B" style:family="table-column">
      <style:table-column-properties style:column-width="0.6313in" style:rel-column-width="6180*"/>
    </style:style>
    <style:style style:name="Tableau106.C" style:family="table-column">
      <style:table-column-properties style:column-width="0.6472in" style:rel-column-width="6337*"/>
    </style:style>
    <style:style style:name="Tableau106.D" style:family="table-column">
      <style:table-column-properties style:column-width="4.6097in" style:rel-column-width="45138*"/>
    </style:style>
    <style:style style:name="Tableau10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6.D1" style:family="table-cell">
      <style:table-cell-properties fo:background-color="#cccccc" fo:padding="0.0382in" fo:border="0.0007in solid #000000">
        <style:background-image/>
      </style:table-cell-properties>
    </style:style>
    <style:style style:name="Tableau106.A2" style:family="table-cell" style:data-style-name="N100">
      <style:table-cell-properties fo:padding="0.0382in" fo:border-left="0.0007in solid #000000" fo:border-right="none" fo:border-top="none" fo:border-bottom="0.0007in solid #000000"/>
    </style:style>
    <style:style style:name="Tableau106.C2" style:family="table-cell" style:data-style-name="N100">
      <style:table-cell-properties style:vertical-align="top" fo:padding="0.0382in" fo:border-left="0.0007in solid #000000" fo:border-right="none" fo:border-top="none" fo:border-bottom="0.0007in solid #000000"/>
    </style:style>
    <style:style style:name="Tableau106.D2" style:family="table-cell" style:data-style-name="N100">
      <style:table-cell-properties fo:padding="0.0382in" fo:border-left="0.0007in solid #000000" fo:border-right="0.0007in solid #000000" fo:border-top="none" fo:border-bottom="0.0007in solid #000000"/>
    </style:style>
    <style:style style:name="Tableau107" style:family="table">
      <style:table-properties style:width="6.6931in" table:align="margins" style:may-break-between-rows="true"/>
    </style:style>
    <style:style style:name="Tableau107.A" style:family="table-column">
      <style:table-column-properties style:column-width="0.8049in" style:rel-column-width="7880*"/>
    </style:style>
    <style:style style:name="Tableau107.B" style:family="table-column">
      <style:table-column-properties style:column-width="0.6313in" style:rel-column-width="6180*"/>
    </style:style>
    <style:style style:name="Tableau107.C" style:family="table-column">
      <style:table-column-properties style:column-width="0.6472in" style:rel-column-width="6337*"/>
    </style:style>
    <style:style style:name="Tableau107.D" style:family="table-column">
      <style:table-column-properties style:column-width="4.6097in" style:rel-column-width="45138*"/>
    </style:style>
    <style:style style:name="Tableau10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7.D1" style:family="table-cell">
      <style:table-cell-properties fo:background-color="#cccccc" fo:padding="0.0382in" fo:border="0.0007in solid #000000">
        <style:background-image/>
      </style:table-cell-properties>
    </style:style>
    <style:style style:name="Tableau107.A2" style:family="table-cell" style:data-style-name="N100">
      <style:table-cell-properties fo:padding="0.0382in" fo:border-left="0.0007in solid #000000" fo:border-right="none" fo:border-top="none" fo:border-bottom="0.0007in solid #000000"/>
    </style:style>
    <style:style style:name="Tableau107.C2" style:family="table-cell" style:data-style-name="N100">
      <style:table-cell-properties style:vertical-align="top" fo:padding="0.0382in" fo:border-left="0.0007in solid #000000" fo:border-right="none" fo:border-top="none" fo:border-bottom="0.0007in solid #000000"/>
    </style:style>
    <style:style style:name="Tableau107.D2" style:family="table-cell" style:data-style-name="N100">
      <style:table-cell-properties fo:padding="0.0382in" fo:border-left="0.0007in solid #000000" fo:border-right="0.0007in solid #000000" fo:border-top="none" fo:border-bottom="0.0007in solid #000000"/>
    </style:style>
    <style:style style:name="Tableau108" style:family="table">
      <style:table-properties style:width="6.6931in" table:align="margins" style:may-break-between-rows="true"/>
    </style:style>
    <style:style style:name="Tableau108.A" style:family="table-column">
      <style:table-column-properties style:column-width="0.8049in" style:rel-column-width="7880*"/>
    </style:style>
    <style:style style:name="Tableau108.B" style:family="table-column">
      <style:table-column-properties style:column-width="0.6313in" style:rel-column-width="6180*"/>
    </style:style>
    <style:style style:name="Tableau108.C" style:family="table-column">
      <style:table-column-properties style:column-width="0.6472in" style:rel-column-width="6337*"/>
    </style:style>
    <style:style style:name="Tableau108.D" style:family="table-column">
      <style:table-column-properties style:column-width="4.6097in" style:rel-column-width="45138*"/>
    </style:style>
    <style:style style:name="Tableau108.1" style:family="table-row">
      <style:table-row-properties style:keep-together="false" fo:keep-together="always"/>
    </style:style>
    <style:style style:name="Tableau10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8.D1" style:family="table-cell">
      <style:table-cell-properties fo:background-color="#cccccc" fo:padding="0.0382in" fo:border="0.0007in solid #000000">
        <style:background-image/>
      </style:table-cell-properties>
    </style:style>
    <style:style style:name="Tableau108.A2" style:family="table-cell" style:data-style-name="N100">
      <style:table-cell-properties fo:padding="0.0382in" fo:border-left="0.0007in solid #000000" fo:border-right="none" fo:border-top="none" fo:border-bottom="0.0007in solid #000000"/>
    </style:style>
    <style:style style:name="Tableau108.C2" style:family="table-cell" style:data-style-name="N100">
      <style:table-cell-properties style:vertical-align="top" fo:padding="0.0382in" fo:border-left="0.0007in solid #000000" fo:border-right="none" fo:border-top="none" fo:border-bottom="0.0007in solid #000000"/>
    </style:style>
    <style:style style:name="Tableau108.D2" style:family="table-cell" style:data-style-name="N100">
      <style:table-cell-properties fo:padding="0.0382in" fo:border-left="0.0007in solid #000000" fo:border-right="0.0007in solid #000000" fo:border-top="none" fo:border-bottom="0.0007in solid #000000"/>
    </style:style>
    <style:style style:name="Tableau109" style:family="table">
      <style:table-properties style:width="6.6931in" table:align="margins" style:may-break-between-rows="false"/>
    </style:style>
    <style:style style:name="Tableau109.A" style:family="table-column">
      <style:table-column-properties style:column-width="0.8049in" style:rel-column-width="7880*"/>
    </style:style>
    <style:style style:name="Tableau109.B" style:family="table-column">
      <style:table-column-properties style:column-width="0.6313in" style:rel-column-width="6180*"/>
    </style:style>
    <style:style style:name="Tableau109.C" style:family="table-column">
      <style:table-column-properties style:column-width="0.6472in" style:rel-column-width="6337*"/>
    </style:style>
    <style:style style:name="Tableau109.D" style:family="table-column">
      <style:table-column-properties style:column-width="4.6097in" style:rel-column-width="45138*"/>
    </style:style>
    <style:style style:name="Tableau10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9.D1" style:family="table-cell">
      <style:table-cell-properties fo:background-color="#cccccc" fo:padding="0.0382in" fo:border="0.0007in solid #000000">
        <style:background-image/>
      </style:table-cell-properties>
    </style:style>
    <style:style style:name="Tableau109.A2" style:family="table-cell" style:data-style-name="N100">
      <style:table-cell-properties fo:padding="0.0382in" fo:border-left="0.0007in solid #000000" fo:border-right="none" fo:border-top="none" fo:border-bottom="0.0007in solid #000000"/>
    </style:style>
    <style:style style:name="Tableau109.C2" style:family="table-cell" style:data-style-name="N100">
      <style:table-cell-properties style:vertical-align="top" fo:padding="0.0382in" fo:border-left="0.0007in solid #000000" fo:border-right="none" fo:border-top="none" fo:border-bottom="0.0007in solid #000000"/>
    </style:style>
    <style:style style:name="Tableau109.D2" style:family="table-cell" style:data-style-name="N100">
      <style:table-cell-properties fo:padding="0.0382in" fo:border-left="0.0007in solid #000000" fo:border-right="0.0007in solid #000000" fo:border-top="none" fo:border-bottom="0.0007in solid #000000"/>
    </style:style>
    <style:style style:name="Tableau110" style:family="table">
      <style:table-properties style:width="6.6931in" table:align="margins" style:may-break-between-rows="true"/>
    </style:style>
    <style:style style:name="Tableau110.A" style:family="table-column">
      <style:table-column-properties style:column-width="0.8049in" style:rel-column-width="7880*"/>
    </style:style>
    <style:style style:name="Tableau110.B" style:family="table-column">
      <style:table-column-properties style:column-width="0.6313in" style:rel-column-width="6180*"/>
    </style:style>
    <style:style style:name="Tableau110.C" style:family="table-column">
      <style:table-column-properties style:column-width="0.6472in" style:rel-column-width="6337*"/>
    </style:style>
    <style:style style:name="Tableau110.D" style:family="table-column">
      <style:table-column-properties style:column-width="4.6097in" style:rel-column-width="45138*"/>
    </style:style>
    <style:style style:name="Tableau11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10.D1" style:family="table-cell">
      <style:table-cell-properties fo:background-color="#cccccc" fo:padding="0.0382in" fo:border="0.0007in solid #000000">
        <style:background-image/>
      </style:table-cell-properties>
    </style:style>
    <style:style style:name="Tableau110.A2" style:family="table-cell" style:data-style-name="N100">
      <style:table-cell-properties fo:padding="0.0382in" fo:border-left="0.0007in solid #000000" fo:border-right="none" fo:border-top="none" fo:border-bottom="0.0007in solid #000000"/>
    </style:style>
    <style:style style:name="Tableau110.C2" style:family="table-cell" style:data-style-name="N100">
      <style:table-cell-properties style:vertical-align="top" fo:padding="0.0382in" fo:border-left="0.0007in solid #000000" fo:border-right="none" fo:border-top="none" fo:border-bottom="0.0007in solid #000000"/>
    </style:style>
    <style:style style:name="Tableau110.D2" style:family="table-cell" style:data-style-name="N100">
      <style:table-cell-properties fo:padding="0.0382in" fo:border-left="0.0007in solid #000000" fo:border-right="0.0007in solid #000000" fo:border-top="none" fo:border-bottom="0.0007in solid #000000"/>
    </style:style>
    <style:style style:name="Tableau111" style:family="table">
      <style:table-properties style:width="6.6931in" table:align="margins" style:may-break-between-rows="true"/>
    </style:style>
    <style:style style:name="Tableau111.A" style:family="table-column">
      <style:table-column-properties style:column-width="0.8049in" style:rel-column-width="7880*"/>
    </style:style>
    <style:style style:name="Tableau111.B" style:family="table-column">
      <style:table-column-properties style:column-width="0.6313in" style:rel-column-width="6180*"/>
    </style:style>
    <style:style style:name="Tableau111.C" style:family="table-column">
      <style:table-column-properties style:column-width="0.6472in" style:rel-column-width="6337*"/>
    </style:style>
    <style:style style:name="Tableau111.D" style:family="table-column">
      <style:table-column-properties style:column-width="4.6097in" style:rel-column-width="45138*"/>
    </style:style>
    <style:style style:name="Tableau11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11.D1" style:family="table-cell">
      <style:table-cell-properties fo:background-color="#cccccc" fo:padding="0.0382in" fo:border="0.0007in solid #000000">
        <style:background-image/>
      </style:table-cell-properties>
    </style:style>
    <style:style style:name="Tableau111.A2" style:family="table-cell" style:data-style-name="N100">
      <style:table-cell-properties fo:padding="0.0382in" fo:border-left="0.0007in solid #000000" fo:border-right="none" fo:border-top="none" fo:border-bottom="0.0007in solid #000000"/>
    </style:style>
    <style:style style:name="Tableau111.C2" style:family="table-cell" style:data-style-name="N100">
      <style:table-cell-properties style:vertical-align="top" fo:padding="0.0382in" fo:border-left="0.0007in solid #000000" fo:border-right="none" fo:border-top="none" fo:border-bottom="0.0007in solid #000000"/>
    </style:style>
    <style:style style:name="Tableau111.D2" style:family="table-cell" style:data-style-name="N100">
      <style:table-cell-properties fo:padding="0.0382in" fo:border-left="0.0007in solid #000000" fo:border-right="0.0007in solid #000000" fo:border-top="none" fo:border-bottom="0.0007in solid #000000"/>
    </style:style>
    <style:style style:name="Tableau112" style:family="table">
      <style:table-properties style:width="6.6931in" table:align="margins" style:may-break-between-rows="true"/>
    </style:style>
    <style:style style:name="Tableau112.A" style:family="table-column">
      <style:table-column-properties style:column-width="0.8049in" style:rel-column-width="7880*"/>
    </style:style>
    <style:style style:name="Tableau112.B" style:family="table-column">
      <style:table-column-properties style:column-width="0.6313in" style:rel-column-width="6180*"/>
    </style:style>
    <style:style style:name="Tableau112.C" style:family="table-column">
      <style:table-column-properties style:column-width="0.6472in" style:rel-column-width="6337*"/>
    </style:style>
    <style:style style:name="Tableau112.D" style:family="table-column">
      <style:table-column-properties style:column-width="4.6097in" style:rel-column-width="45138*"/>
    </style:style>
    <style:style style:name="Tableau11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12.D1" style:family="table-cell">
      <style:table-cell-properties fo:background-color="#cccccc" fo:padding="0.0382in" fo:border="0.0007in solid #000000">
        <style:background-image/>
      </style:table-cell-properties>
    </style:style>
    <style:style style:name="Tableau112.A2" style:family="table-cell" style:data-style-name="N100">
      <style:table-cell-properties fo:padding="0.0382in" fo:border-left="0.0007in solid #000000" fo:border-right="none" fo:border-top="none" fo:border-bottom="0.0007in solid #000000"/>
    </style:style>
    <style:style style:name="Tableau112.C2" style:family="table-cell" style:data-style-name="N100">
      <style:table-cell-properties style:vertical-align="top" fo:padding="0.0382in" fo:border-left="0.0007in solid #000000" fo:border-right="none" fo:border-top="none" fo:border-bottom="0.0007in solid #000000"/>
    </style:style>
    <style:style style:name="Tableau112.D2" style:family="table-cell" style:data-style-name="N100">
      <style:table-cell-properties fo:padding="0.0382in" fo:border-left="0.0007in solid #000000" fo:border-right="0.0007in solid #000000" fo:border-top="none" fo:border-bottom="0.0007in solid #000000"/>
    </style:style>
    <style:style style:name="Table33" style:family="table">
      <style:table-properties style:width="6.6931in" table:align="margins"/>
    </style:style>
    <style:style style:name="Table33.A" style:family="table-column">
      <style:table-column-properties style:column-width="0.8049in" style:rel-column-width="7880*"/>
    </style:style>
    <style:style style:name="Table33.B" style:family="table-column">
      <style:table-column-properties style:column-width="0.6313in" style:rel-column-width="6180*"/>
    </style:style>
    <style:style style:name="Table33.C" style:family="table-column">
      <style:table-column-properties style:column-width="0.6472in" style:rel-column-width="6337*"/>
    </style:style>
    <style:style style:name="Table33.D" style:family="table-column">
      <style:table-column-properties style:column-width="4.6097in" style:rel-column-width="45138*"/>
    </style:style>
    <style:style style:name="Table3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3.D1" style:family="table-cell">
      <style:table-cell-properties fo:background-color="#cccccc" fo:padding="0.0382in" fo:border="0.0007in solid #000000">
        <style:background-image/>
      </style:table-cell-properties>
    </style:style>
    <style:style style:name="Table33.A2" style:family="table-cell">
      <style:table-cell-properties fo:padding="0.0382in" fo:border-left="0.0007in solid #000000" fo:border-right="none" fo:border-top="none" fo:border-bottom="0.0007in solid #000000"/>
    </style:style>
    <style:style style:name="Table33.C2" style:family="table-cell" style:data-style-name="N100">
      <style:table-cell-properties style:vertical-align="top" fo:padding="0.0382in" fo:border-left="0.0007in solid #000000" fo:border-right="none" fo:border-top="none" fo:border-bottom="0.0007in solid #000000"/>
    </style:style>
    <style:style style:name="Table33.D2" style:family="table-cell">
      <style:table-cell-properties fo:padding="0.0382in" fo:border-left="0.0007in solid #000000" fo:border-right="0.0007in solid #000000" fo:border-top="none" fo:border-bottom="0.0007in solid #000000"/>
    </style:style>
    <style:style style:name="Table34" style:family="table">
      <style:table-properties style:width="6.6931in" table:align="margins"/>
    </style:style>
    <style:style style:name="Table34.A" style:family="table-column">
      <style:table-column-properties style:column-width="0.8049in" style:rel-column-width="7880*"/>
    </style:style>
    <style:style style:name="Table34.B" style:family="table-column">
      <style:table-column-properties style:column-width="0.6313in" style:rel-column-width="6180*"/>
    </style:style>
    <style:style style:name="Table34.C" style:family="table-column">
      <style:table-column-properties style:column-width="0.6472in" style:rel-column-width="6337*"/>
    </style:style>
    <style:style style:name="Table34.D" style:family="table-column">
      <style:table-column-properties style:column-width="4.6097in" style:rel-column-width="45138*"/>
    </style:style>
    <style:style style:name="Table3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4.D1" style:family="table-cell">
      <style:table-cell-properties fo:background-color="#cccccc" fo:padding="0.0382in" fo:border="0.0007in solid #000000">
        <style:background-image/>
      </style:table-cell-properties>
    </style:style>
    <style:style style:name="Table34.A2" style:family="table-cell">
      <style:table-cell-properties fo:padding="0.0382in" fo:border-left="0.0007in solid #000000" fo:border-right="none" fo:border-top="none" fo:border-bottom="0.0007in solid #000000"/>
    </style:style>
    <style:style style:name="Table34.C2" style:family="table-cell" style:data-style-name="N100">
      <style:table-cell-properties style:vertical-align="top" fo:padding="0.0382in" fo:border-left="0.0007in solid #000000" fo:border-right="none" fo:border-top="none" fo:border-bottom="0.0007in solid #000000"/>
    </style:style>
    <style:style style:name="Table34.D2" style:family="table-cell">
      <style:table-cell-properties fo:padding="0.0382in" fo:border-left="0.0007in solid #000000" fo:border-right="0.0007in solid #000000" fo:border-top="none" fo:border-bottom="0.0007in solid #000000"/>
    </style:style>
    <style:style style:name="Table35" style:family="table">
      <style:table-properties style:width="6.6931in" table:align="margins"/>
    </style:style>
    <style:style style:name="Table35.A" style:family="table-column">
      <style:table-column-properties style:column-width="0.8049in" style:rel-column-width="7880*"/>
    </style:style>
    <style:style style:name="Table35.B" style:family="table-column">
      <style:table-column-properties style:column-width="0.6313in" style:rel-column-width="6180*"/>
    </style:style>
    <style:style style:name="Table35.C" style:family="table-column">
      <style:table-column-properties style:column-width="0.6472in" style:rel-column-width="6337*"/>
    </style:style>
    <style:style style:name="Table35.D" style:family="table-column">
      <style:table-column-properties style:column-width="4.6097in" style:rel-column-width="45138*"/>
    </style:style>
    <style:style style:name="Table3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5.D1" style:family="table-cell">
      <style:table-cell-properties fo:background-color="#cccccc" fo:padding="0.0382in" fo:border="0.0007in solid #000000">
        <style:background-image/>
      </style:table-cell-properties>
    </style:style>
    <style:style style:name="Table35.A2" style:family="table-cell">
      <style:table-cell-properties fo:padding="0.0382in" fo:border-left="0.0007in solid #000000" fo:border-right="none" fo:border-top="none" fo:border-bottom="0.0007in solid #000000"/>
    </style:style>
    <style:style style:name="Table35.C2" style:family="table-cell" style:data-style-name="N100">
      <style:table-cell-properties style:vertical-align="top" fo:padding="0.0382in" fo:border-left="0.0007in solid #000000" fo:border-right="none" fo:border-top="none" fo:border-bottom="0.0007in solid #000000"/>
    </style:style>
    <style:style style:name="Table35.D2" style:family="table-cell">
      <style:table-cell-properties fo:padding="0.0382in" fo:border-left="0.0007in solid #000000" fo:border-right="0.0007in solid #000000" fo:border-top="none" fo:border-bottom="0.0007in solid #000000"/>
    </style:style>
    <style:style style:name="Table36" style:family="table">
      <style:table-properties style:width="6.6931in" table:align="margins"/>
    </style:style>
    <style:style style:name="Table36.A" style:family="table-column">
      <style:table-column-properties style:column-width="0.8049in" style:rel-column-width="7880*"/>
    </style:style>
    <style:style style:name="Table36.B" style:family="table-column">
      <style:table-column-properties style:column-width="0.6313in" style:rel-column-width="6180*"/>
    </style:style>
    <style:style style:name="Table36.C" style:family="table-column">
      <style:table-column-properties style:column-width="0.6472in" style:rel-column-width="6337*"/>
    </style:style>
    <style:style style:name="Table36.D" style:family="table-column">
      <style:table-column-properties style:column-width="4.6097in" style:rel-column-width="45138*"/>
    </style:style>
    <style:style style:name="Table3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6.D1" style:family="table-cell">
      <style:table-cell-properties fo:background-color="#cccccc" fo:padding="0.0382in" fo:border="0.0007in solid #000000">
        <style:background-image/>
      </style:table-cell-properties>
    </style:style>
    <style:style style:name="Table36.A2" style:family="table-cell">
      <style:table-cell-properties fo:padding="0.0382in" fo:border-left="0.0007in solid #000000" fo:border-right="none" fo:border-top="none" fo:border-bottom="0.0007in solid #000000"/>
    </style:style>
    <style:style style:name="Table36.C2" style:family="table-cell" style:data-style-name="N100">
      <style:table-cell-properties style:vertical-align="top" fo:padding="0.0382in" fo:border-left="0.0007in solid #000000" fo:border-right="none" fo:border-top="none" fo:border-bottom="0.0007in solid #000000"/>
    </style:style>
    <style:style style:name="Table36.D2" style:family="table-cell">
      <style:table-cell-properties fo:padding="0.0382in" fo:border-left="0.0007in solid #000000" fo:border-right="0.0007in solid #000000" fo:border-top="none" fo:border-bottom="0.0007in solid #000000"/>
    </style:style>
    <style:style style:name="Table37" style:family="table">
      <style:table-properties style:width="6.6931in" table:align="margins"/>
    </style:style>
    <style:style style:name="Table37.A" style:family="table-column">
      <style:table-column-properties style:column-width="0.8049in" style:rel-column-width="7880*"/>
    </style:style>
    <style:style style:name="Table37.B" style:family="table-column">
      <style:table-column-properties style:column-width="0.6313in" style:rel-column-width="6180*"/>
    </style:style>
    <style:style style:name="Table37.C" style:family="table-column">
      <style:table-column-properties style:column-width="0.6472in" style:rel-column-width="6337*"/>
    </style:style>
    <style:style style:name="Table37.D" style:family="table-column">
      <style:table-column-properties style:column-width="4.6097in" style:rel-column-width="45138*"/>
    </style:style>
    <style:style style:name="Table3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7.D1" style:family="table-cell">
      <style:table-cell-properties fo:background-color="#cccccc" fo:padding="0.0382in" fo:border="0.0007in solid #000000">
        <style:background-image/>
      </style:table-cell-properties>
    </style:style>
    <style:style style:name="Table37.A2" style:family="table-cell">
      <style:table-cell-properties fo:padding="0.0382in" fo:border-left="0.0007in solid #000000" fo:border-right="none" fo:border-top="none" fo:border-bottom="0.0007in solid #000000"/>
    </style:style>
    <style:style style:name="Table37.C2" style:family="table-cell" style:data-style-name="N100">
      <style:table-cell-properties style:vertical-align="top" fo:padding="0.0382in" fo:border-left="0.0007in solid #000000" fo:border-right="none" fo:border-top="none" fo:border-bottom="0.0007in solid #000000"/>
    </style:style>
    <style:style style:name="Table37.D2" style:family="table-cell">
      <style:table-cell-properties fo:padding="0.0382in" fo:border-left="0.0007in solid #000000" fo:border-right="0.0007in solid #000000" fo:border-top="none" fo:border-bottom="0.0007in solid #000000"/>
    </style:style>
    <style:style style:name="Table38" style:family="table">
      <style:table-properties style:width="6.6931in" table:align="margins"/>
    </style:style>
    <style:style style:name="Table38.A" style:family="table-column">
      <style:table-column-properties style:column-width="0.8049in" style:rel-column-width="7880*"/>
    </style:style>
    <style:style style:name="Table38.B" style:family="table-column">
      <style:table-column-properties style:column-width="0.6313in" style:rel-column-width="6180*"/>
    </style:style>
    <style:style style:name="Table38.C" style:family="table-column">
      <style:table-column-properties style:column-width="0.6472in" style:rel-column-width="6337*"/>
    </style:style>
    <style:style style:name="Table38.D" style:family="table-column">
      <style:table-column-properties style:column-width="4.6097in" style:rel-column-width="45138*"/>
    </style:style>
    <style:style style:name="Table3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8.D1" style:family="table-cell">
      <style:table-cell-properties fo:background-color="#cccccc"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C2" style:family="table-cell" style:data-style-name="N100">
      <style:table-cell-properties style:vertical-align="top" fo:padding="0.0382in" fo:border-left="0.0007in solid #000000" fo:border-right="none" fo:border-top="none" fo:border-bottom="0.0007in solid #000000"/>
    </style:style>
    <style:style style:name="Table38.D2" style:family="table-cell">
      <style:table-cell-properties fo:padding="0.0382in" fo:border-left="0.0007in solid #000000" fo:border-right="0.0007in solid #000000" fo:border-top="none" fo:border-bottom="0.0007in solid #000000"/>
    </style:style>
    <style:style style:name="Table39" style:family="table">
      <style:table-properties style:width="6.6931in" table:align="margins"/>
    </style:style>
    <style:style style:name="Table39.A" style:family="table-column">
      <style:table-column-properties style:column-width="0.8049in" style:rel-column-width="7880*"/>
    </style:style>
    <style:style style:name="Table39.B" style:family="table-column">
      <style:table-column-properties style:column-width="0.6313in" style:rel-column-width="6180*"/>
    </style:style>
    <style:style style:name="Table39.C" style:family="table-column">
      <style:table-column-properties style:column-width="0.6472in" style:rel-column-width="6337*"/>
    </style:style>
    <style:style style:name="Table39.D" style:family="table-column">
      <style:table-column-properties style:column-width="4.6097in" style:rel-column-width="45138*"/>
    </style:style>
    <style:style style:name="Table3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9.D1" style:family="table-cell">
      <style:table-cell-properties fo:background-color="#cccccc" fo:padding="0.0382in" fo:border="0.0007in solid #000000">
        <style:background-image/>
      </style:table-cell-properties>
    </style:style>
    <style:style style:name="Table39.A2" style:family="table-cell">
      <style:table-cell-properties fo:padding="0.0382in" fo:border-left="0.0007in solid #000000" fo:border-right="none" fo:border-top="none" fo:border-bottom="0.0007in solid #000000"/>
    </style:style>
    <style:style style:name="Table39.C2" style:family="table-cell" style:data-style-name="N100">
      <style:table-cell-properties style:vertical-align="top" fo:padding="0.0382in" fo:border-left="0.0007in solid #000000" fo:border-right="none" fo:border-top="none" fo:border-bottom="0.0007in solid #000000"/>
    </style:style>
    <style:style style:name="Table39.D2" style:family="table-cell">
      <style:table-cell-properties fo:padding="0.0382in" fo:border-left="0.0007in solid #000000" fo:border-right="0.0007in solid #000000" fo:border-top="none" fo:border-bottom="0.0007in solid #000000"/>
    </style:style>
    <style:style style:name="Tableau22" style:family="table">
      <style:table-properties style:width="6.6931in" table:align="margins" style:may-break-between-rows="true"/>
    </style:style>
    <style:style style:name="Tableau22.A" style:family="table-column">
      <style:table-column-properties style:column-width="0.8049in" style:rel-column-width="7880*"/>
    </style:style>
    <style:style style:name="Tableau22.B" style:family="table-column">
      <style:table-column-properties style:column-width="0.6313in" style:rel-column-width="6180*"/>
    </style:style>
    <style:style style:name="Tableau22.C" style:family="table-column">
      <style:table-column-properties style:column-width="0.6472in" style:rel-column-width="6337*"/>
    </style:style>
    <style:style style:name="Tableau22.D" style:family="table-column">
      <style:table-column-properties style:column-width="4.6097in" style:rel-column-width="45138*"/>
    </style:style>
    <style:style style:name="Tableau2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2.D1" style:family="table-cell">
      <style:table-cell-properties fo:background-color="#cccccc" fo:padding="0.0382in" fo:border="0.0007in solid #000000">
        <style:background-image/>
      </style:table-cell-properties>
    </style:style>
    <style:style style:name="Tableau22.A2" style:family="table-cell" style:data-style-name="N100">
      <style:table-cell-properties fo:padding="0.0382in" fo:border-left="0.0007in solid #000000" fo:border-right="none" fo:border-top="none" fo:border-bottom="0.0007in solid #000000"/>
    </style:style>
    <style:style style:name="Tableau22.C2" style:family="table-cell" style:data-style-name="N100">
      <style:table-cell-properties style:vertical-align="top" fo:padding="0.0382in" fo:border-left="0.0007in solid #000000" fo:border-right="none" fo:border-top="none" fo:border-bottom="0.0007in solid #000000"/>
    </style:style>
    <style:style style:name="Tableau22.D2" style:family="table-cell" style:data-style-name="N100">
      <style:table-cell-properties fo:padding="0.0382in" fo:border-left="0.0007in solid #000000" fo:border-right="0.0007in solid #000000" fo:border-top="none" fo:border-bottom="0.0007in solid #000000"/>
    </style:style>
    <style:style style:name="Table1" style:family="table">
      <style:table-properties style:width="6.6931in" table:align="margins" style:may-break-between-rows="false"/>
    </style:style>
    <style:style style:name="Table1.A" style:family="table-column">
      <style:table-column-properties style:column-width="0.8049in" style:rel-column-width="7880*"/>
    </style:style>
    <style:style style:name="Table1.B" style:family="table-column">
      <style:table-column-properties style:column-width="0.6313in" style:rel-column-width="6180*"/>
    </style:style>
    <style:style style:name="Table1.C" style:family="table-column">
      <style:table-column-properties style:column-width="0.6472in" style:rel-column-width="6337*"/>
    </style:style>
    <style:style style:name="Table1.D" style:family="table-column">
      <style:table-column-properties style:column-width="4.6097in" style:rel-column-width="45138*"/>
    </style:style>
    <style:style style:name="Table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cccccc" fo:padding="0.0382in" fo:border="0.0007in solid #000000">
        <style:background-image/>
      </style:table-cell-properties>
    </style:style>
    <style:style style:name="Table1.A2" style:family="table-cell" style:data-style-name="N100">
      <style:table-cell-properties fo:padding="0.0382in" fo:border-left="0.0007in solid #000000" fo:border-right="none" fo:border-top="none" fo:border-bottom="0.0007in solid #000000"/>
    </style:style>
    <style:style style:name="Table1.C2" style:family="table-cell" style:data-style-name="N100">
      <style:table-cell-properties style:vertical-align="top" fo:padding="0.0382in" fo:border-left="0.0007in solid #000000" fo:border-right="none" fo:border-top="none" fo:border-bottom="0.0007in solid #000000"/>
    </style:style>
    <style:style style:name="Table1.D2" style:family="table-cell" style:data-style-name="N100">
      <style:table-cell-properties fo:padding="0.0382in" fo:border-left="0.0007in solid #000000" fo:border-right="0.0007in solid #000000" fo:border-top="none" fo:border-bottom="0.0007in solid #000000"/>
    </style:style>
    <style:style style:name="Table2" style:family="table">
      <style:table-properties style:width="6.6931in" table:align="margins" style:may-break-between-rows="true"/>
    </style:style>
    <style:style style:name="Table2.A" style:family="table-column">
      <style:table-column-properties style:column-width="0.8049in" style:rel-column-width="7880*"/>
    </style:style>
    <style:style style:name="Table2.B" style:family="table-column">
      <style:table-column-properties style:column-width="0.6313in" style:rel-column-width="6180*"/>
    </style:style>
    <style:style style:name="Table2.C" style:family="table-column">
      <style:table-column-properties style:column-width="0.6472in" style:rel-column-width="6337*"/>
    </style:style>
    <style:style style:name="Table2.D" style:family="table-column">
      <style:table-column-properties style:column-width="4.6097in" style:rel-column-width="45138*"/>
    </style:style>
    <style:style style:name="Table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D1" style:family="table-cell">
      <style:table-cell-properties fo:background-color="#cccccc" fo:padding="0.0382in" fo:border="0.0007in solid #000000">
        <style:background-image/>
      </style:table-cell-properties>
    </style:style>
    <style:style style:name="Table2.A2" style:family="table-cell" style:data-style-name="N100">
      <style:table-cell-properties fo:padding="0.0382in" fo:border-left="0.0007in solid #000000" fo:border-right="none" fo:border-top="none" fo:border-bottom="0.0007in solid #000000"/>
    </style:style>
    <style:style style:name="Table2.C2" style:family="table-cell" style:data-style-name="N100">
      <style:table-cell-properties style:vertical-align="top" fo:padding="0.0382in" fo:border-left="0.0007in solid #000000" fo:border-right="none" fo:border-top="none" fo:border-bottom="0.0007in solid #000000"/>
    </style:style>
    <style:style style:name="Table2.D2" style:family="table-cell" style:data-style-name="N100">
      <style:table-cell-properties fo:padding="0.0382in" fo:border-left="0.0007in solid #000000" fo:border-right="0.0007in solid #000000" fo:border-top="none" fo:border-bottom="0.0007in solid #000000"/>
    </style:style>
    <style:style style:name="Table7" style:family="table">
      <style:table-properties style:width="6.6931in" table:align="margins" style:may-break-between-rows="false"/>
    </style:style>
    <style:style style:name="Table7.A" style:family="table-column">
      <style:table-column-properties style:column-width="0.8049in" style:rel-column-width="7880*"/>
    </style:style>
    <style:style style:name="Table7.B" style:family="table-column">
      <style:table-column-properties style:column-width="0.6313in" style:rel-column-width="6180*"/>
    </style:style>
    <style:style style:name="Table7.C" style:family="table-column">
      <style:table-column-properties style:column-width="0.6472in" style:rel-column-width="6337*"/>
    </style:style>
    <style:style style:name="Table7.D" style:family="table-column">
      <style:table-column-properties style:column-width="4.6097in" style:rel-column-width="45138*"/>
    </style:style>
    <style:style style:name="Table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D1" style:family="table-cell">
      <style:table-cell-properties fo:background-color="#cccccc" fo:padding="0.0382in" fo:border="0.0007in solid #000000">
        <style:background-image/>
      </style:table-cell-properties>
    </style:style>
    <style:style style:name="Table7.A2" style:family="table-cell" style:data-style-name="N100">
      <style:table-cell-properties fo:padding="0.0382in" fo:border-left="0.0007in solid #000000" fo:border-right="none" fo:border-top="none" fo:border-bottom="0.0007in solid #000000"/>
    </style:style>
    <style:style style:name="Table7.C2" style:family="table-cell" style:data-style-name="N100">
      <style:table-cell-properties style:vertical-align="top" fo:padding="0.0382in" fo:border-left="0.0007in solid #000000" fo:border-right="none" fo:border-top="none" fo:border-bottom="0.0007in solid #000000"/>
    </style:style>
    <style:style style:name="Table7.D2" style:family="table-cell" style:data-style-name="N100">
      <style:table-cell-properties fo:padding="0.0382in" fo:border-left="0.0007in solid #000000" fo:border-right="0.0007in solid #000000" fo:border-top="none" fo:border-bottom="0.0007in solid #000000"/>
    </style:style>
    <style:style style:name="Table8" style:family="table">
      <style:table-properties style:width="6.6931in" table:align="margins" style:may-break-between-rows="true"/>
    </style:style>
    <style:style style:name="Table8.A" style:family="table-column">
      <style:table-column-properties style:column-width="0.8049in" style:rel-column-width="7880*"/>
    </style:style>
    <style:style style:name="Table8.B" style:family="table-column">
      <style:table-column-properties style:column-width="0.6313in" style:rel-column-width="6180*"/>
    </style:style>
    <style:style style:name="Table8.C" style:family="table-column">
      <style:table-column-properties style:column-width="0.6472in" style:rel-column-width="6337*"/>
    </style:style>
    <style:style style:name="Table8.D" style:family="table-column">
      <style:table-column-properties style:column-width="4.6097in" style:rel-column-width="45138*"/>
    </style:style>
    <style:style style:name="Table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8.D1" style:family="table-cell">
      <style:table-cell-properties fo:background-color="#cccccc" fo:padding="0.0382in" fo:border="0.0007in solid #000000">
        <style:background-image/>
      </style:table-cell-properties>
    </style:style>
    <style:style style:name="Table8.A2" style:family="table-cell" style:data-style-name="N100">
      <style:table-cell-properties fo:padding="0.0382in" fo:border-left="0.0007in solid #000000" fo:border-right="none" fo:border-top="none" fo:border-bottom="0.0007in solid #000000"/>
    </style:style>
    <style:style style:name="Table8.C2" style:family="table-cell" style:data-style-name="N100">
      <style:table-cell-properties style:vertical-align="top" fo:padding="0.0382in" fo:border-left="0.0007in solid #000000" fo:border-right="none" fo:border-top="none" fo:border-bottom="0.0007in solid #000000"/>
    </style:style>
    <style:style style:name="Table8.D2" style:family="table-cell" style:data-style-name="N100">
      <style:table-cell-properties fo:padding="0.0382in" fo:border-left="0.0007in solid #000000" fo:border-right="0.0007in solid #000000" fo:border-top="none" fo:border-bottom="0.0007in solid #000000"/>
    </style:style>
    <style:style style:name="Table21" style:family="table">
      <style:table-properties style:width="6.6931in" table:align="margins" style:may-break-between-rows="true"/>
    </style:style>
    <style:style style:name="Table21.A" style:family="table-column">
      <style:table-column-properties style:column-width="1.0903in" style:rel-column-width="10675*"/>
    </style:style>
    <style:style style:name="Table21.B" style:family="table-column">
      <style:table-column-properties style:column-width="0.5972in" style:rel-column-width="5847*"/>
    </style:style>
    <style:style style:name="Table21.C" style:family="table-column">
      <style:table-column-properties style:column-width="0.7153in" style:rel-column-width="7003*"/>
    </style:style>
    <style:style style:name="Table21.D" style:family="table-column">
      <style:table-column-properties style:column-width="4.2903in" style:rel-column-width="42010*"/>
    </style:style>
    <style:style style:name="Table2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1.D1" style:family="table-cell">
      <style:table-cell-properties fo:background-color="#cccccc" fo:padding="0.0382in" fo:border="0.0007in solid #000000">
        <style:background-image/>
      </style:table-cell-properties>
    </style:style>
    <style:style style:name="Table21.A2" style:family="table-cell" style:data-style-name="N100">
      <style:table-cell-properties fo:padding="0.0382in" fo:border-left="0.0007in solid #000000" fo:border-right="none" fo:border-top="none" fo:border-bottom="0.0007in solid #000000"/>
    </style:style>
    <style:style style:name="Table21.C2" style:family="table-cell" style:data-style-name="N100">
      <style:table-cell-properties style:vertical-align="top" fo:padding="0.0382in" fo:border-left="0.0007in solid #000000" fo:border-right="none" fo:border-top="none" fo:border-bottom="0.0007in solid #000000"/>
    </style:style>
    <style:style style:name="Table21.D2" style:family="table-cell" style:data-style-name="N100">
      <style:table-cell-properties fo:padding="0.0382in" fo:border-left="0.0007in solid #000000" fo:border-right="0.0007in solid #000000" fo:border-top="none" fo:border-bottom="0.0007in solid #000000"/>
    </style:style>
    <style:style style:name="Table22" style:family="table">
      <style:table-properties style:width="6.6931in" table:align="margins" style:may-break-between-rows="false"/>
    </style:style>
    <style:style style:name="Table22.A" style:family="table-column">
      <style:table-column-properties style:column-width="0.8049in" style:rel-column-width="7880*"/>
    </style:style>
    <style:style style:name="Table22.B" style:family="table-column">
      <style:table-column-properties style:column-width="0.6313in" style:rel-column-width="6180*"/>
    </style:style>
    <style:style style:name="Table22.C" style:family="table-column">
      <style:table-column-properties style:column-width="0.6472in" style:rel-column-width="6337*"/>
    </style:style>
    <style:style style:name="Table22.D" style:family="table-column">
      <style:table-column-properties style:column-width="4.6097in" style:rel-column-width="45138*"/>
    </style:style>
    <style:style style:name="Table2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2.D1" style:family="table-cell">
      <style:table-cell-properties fo:background-color="#cccccc" fo:padding="0.0382in" fo:border="0.0007in solid #000000">
        <style:background-image/>
      </style:table-cell-properties>
    </style:style>
    <style:style style:name="Table22.A2" style:family="table-cell" style:data-style-name="N100">
      <style:table-cell-properties fo:padding="0.0382in" fo:border-left="0.0007in solid #000000" fo:border-right="none" fo:border-top="none" fo:border-bottom="0.0007in solid #000000"/>
    </style:style>
    <style:style style:name="Table22.C2" style:family="table-cell" style:data-style-name="N100">
      <style:table-cell-properties style:vertical-align="top" fo:padding="0.0382in" fo:border-left="0.0007in solid #000000" fo:border-right="none" fo:border-top="none" fo:border-bottom="0.0007in solid #000000"/>
    </style:style>
    <style:style style:name="Table22.D2" style:family="table-cell" style:data-style-name="N100">
      <style:table-cell-properties fo:padding="0.0382in" fo:border-left="0.0007in solid #000000" fo:border-right="0.0007in solid #000000" fo:border-top="none" fo:border-bottom="0.0007in solid #000000"/>
    </style:style>
    <style:style style:name="Table23" style:family="table">
      <style:table-properties style:width="6.6931in" table:align="margins" style:may-break-between-rows="true"/>
    </style:style>
    <style:style style:name="Table23.A" style:family="table-column">
      <style:table-column-properties style:column-width="0.8979in" style:rel-column-width="8791*"/>
    </style:style>
    <style:style style:name="Table23.B" style:family="table-column">
      <style:table-column-properties style:column-width="0.5375in" style:rel-column-width="5262*"/>
    </style:style>
    <style:style style:name="Table23.C" style:family="table-column">
      <style:table-column-properties style:column-width="0.6472in" style:rel-column-width="6337*"/>
    </style:style>
    <style:style style:name="Table23.D" style:family="table-column">
      <style:table-column-properties style:column-width="4.6104in" style:rel-column-width="45145*"/>
    </style:style>
    <style:style style:name="Table2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3.D1" style:family="table-cell">
      <style:table-cell-properties fo:background-color="#cccccc" fo:padding="0.0382in" fo:border="0.0007in solid #000000">
        <style:background-image/>
      </style:table-cell-properties>
    </style:style>
    <style:style style:name="Table23.A2" style:family="table-cell" style:data-style-name="N100">
      <style:table-cell-properties fo:padding="0.0382in" fo:border-left="0.0007in solid #000000" fo:border-right="none" fo:border-top="none" fo:border-bottom="0.0007in solid #000000"/>
    </style:style>
    <style:style style:name="Table23.C2" style:family="table-cell" style:data-style-name="N100">
      <style:table-cell-properties style:vertical-align="top" fo:padding="0.0382in" fo:border-left="0.0007in solid #000000" fo:border-right="none" fo:border-top="none" fo:border-bottom="0.0007in solid #000000"/>
    </style:style>
    <style:style style:name="Table23.D2" style:family="table-cell" style:data-style-name="N100">
      <style:table-cell-properties fo:padding="0.0382in" fo:border-left="0.0007in solid #000000" fo:border-right="0.0007in solid #000000" fo:border-top="none" fo:border-bottom="0.0007in solid #000000"/>
    </style:style>
    <style:style style:name="Table24" style:family="table">
      <style:table-properties style:width="6.6931in" table:align="margins" style:may-break-between-rows="true"/>
    </style:style>
    <style:style style:name="Table24.A" style:family="table-column">
      <style:table-column-properties style:column-width="0.8049in" style:rel-column-width="7880*"/>
    </style:style>
    <style:style style:name="Table24.B" style:family="table-column">
      <style:table-column-properties style:column-width="0.6313in" style:rel-column-width="6180*"/>
    </style:style>
    <style:style style:name="Table24.C" style:family="table-column">
      <style:table-column-properties style:column-width="0.6472in" style:rel-column-width="6337*"/>
    </style:style>
    <style:style style:name="Table24.D" style:family="table-column">
      <style:table-column-properties style:column-width="4.6097in" style:rel-column-width="45138*"/>
    </style:style>
    <style:style style:name="Table2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4.D1" style:family="table-cell">
      <style:table-cell-properties fo:background-color="#cccccc" fo:padding="0.0382in" fo:border="0.0007in solid #000000">
        <style:background-image/>
      </style:table-cell-properties>
    </style:style>
    <style:style style:name="Table24.A2" style:family="table-cell" style:data-style-name="N100">
      <style:table-cell-properties fo:padding="0.0382in" fo:border-left="0.0007in solid #000000" fo:border-right="none" fo:border-top="none" fo:border-bottom="0.0007in solid #000000"/>
    </style:style>
    <style:style style:name="Table24.C2" style:family="table-cell" style:data-style-name="N100">
      <style:table-cell-properties style:vertical-align="top" fo:padding="0.0382in" fo:border-left="0.0007in solid #000000" fo:border-right="none" fo:border-top="none" fo:border-bottom="0.0007in solid #000000"/>
    </style:style>
    <style:style style:name="Table24.D2" style:family="table-cell" style:data-style-name="N100">
      <style:table-cell-properties fo:padding="0.0382in" fo:border-left="0.0007in solid #000000" fo:border-right="0.0007in solid #000000" fo:border-top="none" fo:border-bottom="0.0007in solid #000000"/>
    </style:style>
    <style:style style:name="Table9" style:family="table">
      <style:table-properties style:width="6.6931in" table:align="margins" style:may-break-between-rows="false"/>
    </style:style>
    <style:style style:name="Table9.A" style:family="table-column">
      <style:table-column-properties style:column-width="1.0208in" style:rel-column-width="9995*"/>
    </style:style>
    <style:style style:name="Table9.B" style:family="table-column">
      <style:table-column-properties style:column-width="0.7361in" style:rel-column-width="7207*"/>
    </style:style>
    <style:style style:name="Table9.C" style:family="table-column">
      <style:table-column-properties style:column-width="0.875in" style:rel-column-width="8567*"/>
    </style:style>
    <style:style style:name="Table9.D" style:family="table-column">
      <style:table-column-properties style:column-width="4.0611in" style:rel-column-width="39766*"/>
    </style:style>
    <style:style style:name="Table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9.D1" style:family="table-cell">
      <style:table-cell-properties fo:background-color="#cccccc" fo:padding="0.0382in" fo:border="0.0007in solid #000000">
        <style:background-image/>
      </style:table-cell-properties>
    </style:style>
    <style:style style:name="Table9.A2" style:family="table-cell" style:data-style-name="N100">
      <style:table-cell-properties fo:padding="0.0382in" fo:border-left="0.0007in solid #000000" fo:border-right="none" fo:border-top="none" fo:border-bottom="0.0007in solid #000000"/>
    </style:style>
    <style:style style:name="Table9.C2" style:family="table-cell" style:data-style-name="N100">
      <style:table-cell-properties style:vertical-align="top" fo:padding="0.0382in" fo:border-left="0.0007in solid #000000" fo:border-right="none" fo:border-top="none" fo:border-bottom="0.0007in solid #000000"/>
    </style:style>
    <style:style style:name="Table9.D2" style:family="table-cell" style:data-style-name="N100">
      <style:table-cell-properties fo:padding="0.0382in" fo:border-left="0.0007in solid #000000" fo:border-right="0.0007in solid #000000" fo:border-top="none" fo:border-bottom="0.0007in solid #000000"/>
    </style:style>
    <style:style style:name="Table46" style:family="table">
      <style:table-properties style:width="6.6931in" table:align="margins"/>
    </style:style>
    <style:style style:name="Table46.A" style:family="table-column">
      <style:table-column-properties style:column-width="1.3368in" style:rel-column-width="13089*"/>
    </style:style>
    <style:style style:name="Table46.B" style:family="table-column">
      <style:table-column-properties style:column-width="0.8333in" style:rel-column-width="8159*"/>
    </style:style>
    <style:style style:name="Table46.C" style:family="table-column">
      <style:table-column-properties style:column-width="0.9465in" style:rel-column-width="9267*"/>
    </style:style>
    <style:style style:name="Table46.D" style:family="table-column">
      <style:table-column-properties style:column-width="3.5764in" style:rel-column-width="35020*"/>
    </style:style>
    <style:style style:name="Table46.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6.D1" style:family="table-cell">
      <style:table-cell-properties fo:background-color="#b3b3b3" fo:padding="0.0382in" fo:border="0.0007in solid #000000">
        <style:background-image/>
      </style:table-cell-properties>
    </style:style>
    <style:style style:name="Table46.A2" style:family="table-cell">
      <style:table-cell-properties fo:padding="0.0382in" fo:border-left="0.0007in solid #000000" fo:border-right="none" fo:border-top="none" fo:border-bottom="0.0007in solid #000000"/>
    </style:style>
    <style:style style:name="Table46.D2" style:family="table-cell">
      <style:table-cell-properties fo:padding="0.0382in" fo:border-left="0.0007in solid #000000" fo:border-right="0.0007in solid #000000" fo:border-top="none" fo:border-bottom="0.0007in solid #000000"/>
    </style:style>
    <style:style style:name="Table45" style:family="table">
      <style:table-properties style:width="6.6931in" table:align="margins"/>
    </style:style>
    <style:style style:name="Table45.A" style:family="table-column">
      <style:table-column-properties style:column-width="1.3194in" style:rel-column-width="12919*"/>
    </style:style>
    <style:style style:name="Table45.B" style:family="table-column">
      <style:table-column-properties style:column-width="0.8333in" style:rel-column-width="8159*"/>
    </style:style>
    <style:style style:name="Table45.C" style:family="table-column">
      <style:table-column-properties style:column-width="0.9549in" style:rel-column-width="9349*"/>
    </style:style>
    <style:style style:name="Table45.D" style:family="table-column">
      <style:table-column-properties style:column-width="3.5854in" style:rel-column-width="35108*"/>
    </style:style>
    <style:style style:name="Table45.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5.D1" style:family="table-cell">
      <style:table-cell-properties fo:background-color="#b3b3b3" fo:padding="0.0382in" fo:border="0.0007in solid #000000">
        <style:background-image/>
      </style:table-cell-properties>
    </style:style>
    <style:style style:name="Table45.A2" style:family="table-cell">
      <style:table-cell-properties fo:background-color="#ffffff" fo:padding="0.0382in" fo:border-left="0.0007in solid #000000" fo:border-right="none" fo:border-top="none" fo:border-bottom="0.0007in solid #000000">
        <style:background-image/>
      </style:table-cell-properties>
    </style:style>
    <style:style style:name="Table45.D2" style:family="table-cell">
      <style:table-cell-properties fo:background-color="#ffffff" fo:padding="0.0382in" fo:border-left="0.0007in solid #000000" fo:border-right="0.0007in solid #000000" fo:border-top="none" fo:border-bottom="0.0007in solid #000000">
        <style:background-image/>
      </style:table-cell-properties>
    </style:style>
    <style:style style:name="Table45.A4" style:family="table-cell">
      <style:table-cell-properties fo:padding="0.0382in" fo:border-left="0.0007in solid #000000" fo:border-right="none" fo:border-top="none" fo:border-bottom="0.0007in solid #000000"/>
    </style:style>
    <style:style style:name="Table45.D4" style:family="table-cell">
      <style:table-cell-properties fo:padding="0.0382in" fo:border-left="0.0007in solid #000000" fo:border-right="0.0007in solid #000000" fo:border-top="none" fo:border-bottom="0.0007in solid #000000"/>
    </style:style>
    <style:style style:name="Table45.C8" style:family="table-cell" style:data-style-name="N0">
      <style:table-cell-properties fo:padding="0.0382in" fo:border-left="0.0007in solid #000000" fo:border-right="none" fo:border-top="none" fo:border-bottom="0.0007in solid #000000"/>
    </style:style>
    <style:style style:name="Table40" style:family="table">
      <style:table-properties style:width="6.6931in" table:align="margins"/>
    </style:style>
    <style:style style:name="Table40.A" style:family="table-column">
      <style:table-column-properties style:column-width="0.8597in" style:rel-column-width="8417*"/>
    </style:style>
    <style:style style:name="Table40.B" style:family="table-column">
      <style:table-column-properties style:column-width="0.5813in" style:rel-column-width="5691*"/>
    </style:style>
    <style:style style:name="Table40.C" style:family="table-column">
      <style:table-column-properties style:column-width="0.6424in" style:rel-column-width="6289*"/>
    </style:style>
    <style:style style:name="Table40.D" style:family="table-column">
      <style:table-column-properties style:column-width="4.6097in" style:rel-column-width="45138*"/>
    </style:style>
    <style:style style:name="Table40.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0.D1" style:family="table-cell">
      <style:table-cell-properties fo:background-color="#b3b3b3" fo:padding="0.0382in" fo:border="0.0007in solid #000000">
        <style:background-image/>
      </style:table-cell-properties>
    </style:style>
    <style:style style:name="Table40.A2" style:family="table-cell" style:data-style-name="N100">
      <style:table-cell-properties fo:padding="0.0382in" fo:border-left="0.0007in solid #000000" fo:border-right="none" fo:border-top="none" fo:border-bottom="0.0007in solid #000000"/>
    </style:style>
    <style:style style:name="Table40.D2" style:family="table-cell" style:data-style-name="N100">
      <style:table-cell-properties fo:padding="0.0382in" fo:border-left="0.0007in solid #000000" fo:border-right="0.0007in solid #000000" fo:border-top="none" fo:border-bottom="0.0007in solid #000000"/>
    </style:style>
    <style:style style:name="Table40.A3" style:family="table-cell">
      <style:table-cell-properties fo:padding="0.0382in" fo:border-left="0.0007in solid #000000" fo:border-right="none" fo:border-top="none" fo:border-bottom="0.0007in solid #000000"/>
    </style:style>
    <style:style style:name="Table40.D3" style:family="table-cell">
      <style:table-cell-properties fo:padding="0.0382in" fo:border-left="0.0007in solid #000000" fo:border-right="0.0007in solid #000000" fo:border-top="none" fo:border-bottom="0.0007in solid #000000"/>
    </style:style>
    <style:style style:name="Table40.B8" style:family="table-cell" style:data-style-name="N0">
      <style:table-cell-properties fo:padding="0.0382in" fo:border-left="0.0007in solid #000000" fo:border-right="none" fo:border-top="none" fo:border-bottom="0.0007in solid #000000"/>
    </style:style>
    <style:style style:name="Table41" style:family="table">
      <style:table-properties style:width="6.6931in" table:align="margins"/>
    </style:style>
    <style:style style:name="Table41.A" style:family="table-column">
      <style:table-column-properties style:column-width="0.8681in" style:rel-column-width="8499*"/>
    </style:style>
    <style:style style:name="Table41.B" style:family="table-column">
      <style:table-column-properties style:column-width="0.5729in" style:rel-column-width="5609*"/>
    </style:style>
    <style:style style:name="Table41.C" style:family="table-column">
      <style:table-column-properties style:column-width="0.6514in" style:rel-column-width="6378*"/>
    </style:style>
    <style:style style:name="Table41.D" style:family="table-column">
      <style:table-column-properties style:column-width="4.6007in" style:rel-column-width="45049*"/>
    </style:style>
    <style:style style:name="Table41.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1.D1" style:family="table-cell">
      <style:table-cell-properties fo:background-color="#b3b3b3" fo:padding="0.0382in" fo:border="0.0007in solid #000000">
        <style:background-image/>
      </style:table-cell-properties>
    </style:style>
    <style:style style:name="Table41.A2" style:family="table-cell">
      <style:table-cell-properties fo:padding="0.0382in" fo:border-left="0.0007in solid #000000" fo:border-right="none" fo:border-top="none" fo:border-bottom="0.0007in solid #000000"/>
    </style:style>
    <style:style style:name="Table41.D2" style:family="table-cell">
      <style:table-cell-properties fo:padding="0.0382in" fo:border-left="0.0007in solid #000000" fo:border-right="0.0007in solid #000000" fo:border-top="none" fo:border-bottom="0.0007in solid #000000"/>
    </style:style>
    <style:style style:name="Table42" style:family="table">
      <style:table-properties style:width="6.6931in" table:align="margins"/>
    </style:style>
    <style:style style:name="Table42.A" style:family="table-column">
      <style:table-column-properties style:column-width="0.8771in" style:rel-column-width="8587*"/>
    </style:style>
    <style:style style:name="Table42.B" style:family="table-column">
      <style:table-column-properties style:column-width="0.5813in" style:rel-column-width="5691*"/>
    </style:style>
    <style:style style:name="Table42.C" style:family="table-column">
      <style:table-column-properties style:column-width="0.634in" style:rel-column-width="6208*"/>
    </style:style>
    <style:style style:name="Table42.D" style:family="table-column">
      <style:table-column-properties style:column-width="4.6007in" style:rel-column-width="45049*"/>
    </style:style>
    <style:style style:name="Table42.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2.D1" style:family="table-cell">
      <style:table-cell-properties fo:background-color="#b3b3b3" fo:padding="0.0382in" fo:border="0.0007in solid #000000">
        <style:background-image/>
      </style:table-cell-properties>
    </style:style>
    <style:style style:name="Table42.A2" style:family="table-cell" style:data-style-name="N100">
      <style:table-cell-properties fo:padding="0.0382in" fo:border-left="0.0007in solid #000000" fo:border-right="none" fo:border-top="none" fo:border-bottom="0.0007in solid #000000"/>
    </style:style>
    <style:style style:name="Table42.D2" style:family="table-cell" style:data-style-name="N100">
      <style:table-cell-properties fo:padding="0.0382in" fo:border-left="0.0007in solid #000000" fo:border-right="0.0007in solid #000000" fo:border-top="none" fo:border-bottom="0.0007in solid #000000"/>
    </style:style>
    <style:style style:name="Table43" style:family="table">
      <style:table-properties style:width="6.6931in" table:align="margins"/>
    </style:style>
    <style:style style:name="Table43.A" style:family="table-column">
      <style:table-column-properties style:column-width="0.8854in" style:rel-column-width="8669*"/>
    </style:style>
    <style:style style:name="Table43.B" style:family="table-column">
      <style:table-column-properties style:column-width="0.5819in" style:rel-column-width="5698*"/>
    </style:style>
    <style:style style:name="Table43.C" style:family="table-column">
      <style:table-column-properties style:column-width="0.6333in" style:rel-column-width="6201*"/>
    </style:style>
    <style:style style:name="Table43.D" style:family="table-column">
      <style:table-column-properties style:column-width="4.5924in" style:rel-column-width="44967*"/>
    </style:style>
    <style:style style:name="Table43.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3.D1" style:family="table-cell">
      <style:table-cell-properties fo:background-color="#b3b3b3" fo:padding="0.0382in" fo:border="0.0007in solid #000000">
        <style:background-image/>
      </style:table-cell-properties>
    </style:style>
    <style:style style:name="Table43.A2" style:family="table-cell" style:data-style-name="N100">
      <style:table-cell-properties fo:padding="0.0382in" fo:border-left="0.0007in solid #000000" fo:border-right="none" fo:border-top="none" fo:border-bottom="0.0007in solid #000000"/>
    </style:style>
    <style:style style:name="Table43.D2" style:family="table-cell" style:data-style-name="N100">
      <style:table-cell-properties fo:padding="0.0382in" fo:border-left="0.0007in solid #000000" fo:border-right="0.0007in solid #000000" fo:border-top="none" fo:border-bottom="0.0007in solid #000000"/>
    </style:style>
    <style:style style:name="Table43.A6" style:family="table-cell">
      <style:table-cell-properties fo:padding="0.0382in" fo:border-left="0.0007in solid #000000" fo:border-right="none" fo:border-top="none" fo:border-bottom="0.0007in solid #000000"/>
    </style:style>
    <style:style style:name="Table43.D6" style:family="table-cell">
      <style:table-cell-properties fo:padding="0.0382in" fo:border-left="0.0007in solid #000000" fo:border-right="0.0007in solid #000000" fo:border-top="none" fo:border-bottom="0.0007in solid #000000"/>
    </style:style>
    <style:style style:name="Table43.B10" style:family="table-cell" style:data-style-name="N0">
      <style:table-cell-properties fo:padding="0.0382in" fo:border-left="0.0007in solid #000000" fo:border-right="none" fo:border-top="none" fo:border-bottom="0.0007in solid #000000"/>
    </style:style>
    <style:style style:name="Table44" style:family="table">
      <style:table-properties style:width="6.6931in" table:align="margins"/>
    </style:style>
    <style:style style:name="Table44.A" style:family="table-column">
      <style:table-column-properties style:column-width="0.8944in" style:rel-column-width="8757*"/>
    </style:style>
    <style:style style:name="Table44.B" style:family="table-column">
      <style:table-column-properties style:column-width="0.5813in" style:rel-column-width="5691*"/>
    </style:style>
    <style:style style:name="Table44.C" style:family="table-column">
      <style:table-column-properties style:column-width="0.634in" style:rel-column-width="6208*"/>
    </style:style>
    <style:style style:name="Table44.D" style:family="table-column">
      <style:table-column-properties style:column-width="4.5833in" style:rel-column-width="44879*"/>
    </style:style>
    <style:style style:name="Table44.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4.D1" style:family="table-cell">
      <style:table-cell-properties fo:background-color="#b3b3b3" fo:padding="0.0382in" fo:border="0.0007in solid #000000">
        <style:background-image/>
      </style:table-cell-properties>
    </style:style>
    <style:style style:name="Table44.A2" style:family="table-cell">
      <style:table-cell-properties fo:padding="0.0382in" fo:border-left="0.0007in solid #000000" fo:border-right="none" fo:border-top="none" fo:border-bottom="0.0007in solid #000000"/>
    </style:style>
    <style:style style:name="Table44.D2" style:family="table-cell">
      <style:table-cell-properties fo:padding="0.0382in" fo:border-left="0.0007in solid #000000" fo:border-right="0.0007in solid #000000" fo:border-top="none" fo:border-bottom="0.0007in solid #000000"/>
    </style:style>
    <style:style style:name="Table47" style:family="table">
      <style:table-properties style:width="6.6931in" table:align="margins"/>
    </style:style>
    <style:style style:name="Table47.A" style:family="table-column">
      <style:table-column-properties style:column-width="0.9028in" style:rel-column-width="8839*"/>
    </style:style>
    <style:style style:name="Table47.B" style:family="table-column">
      <style:table-column-properties style:column-width="0.5903in" style:rel-column-width="5779*"/>
    </style:style>
    <style:style style:name="Table47.C" style:family="table-column">
      <style:table-column-properties style:column-width="0.634in" style:rel-column-width="6208*"/>
    </style:style>
    <style:style style:name="Table47.D" style:family="table-column">
      <style:table-column-properties style:column-width="4.566in" style:rel-column-width="44709*"/>
    </style:style>
    <style:style style:name="Table47.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7.D1" style:family="table-cell">
      <style:table-cell-properties fo:background-color="#b3b3b3" fo:padding="0.0382in" fo:border="0.0007in solid #000000">
        <style:background-image/>
      </style:table-cell-properties>
    </style:style>
    <style:style style:name="Table47.A2" style:family="table-cell" style:data-style-name="N100">
      <style:table-cell-properties fo:padding="0.0382in" fo:border-left="0.0007in solid #000000" fo:border-right="none" fo:border-top="none" fo:border-bottom="0.0007in solid #000000"/>
    </style:style>
    <style:style style:name="Table47.D2" style:family="table-cell" style:data-style-name="N100">
      <style:table-cell-properties fo:padding="0.0382in" fo:border-left="0.0007in solid #000000" fo:border-right="0.0007in solid #000000" fo:border-top="none" fo:border-bottom="0.0007in solid #000000"/>
    </style:style>
    <style:style style:name="Table48" style:family="table">
      <style:table-properties style:width="6.6931in" table:align="margins"/>
    </style:style>
    <style:style style:name="Table48.A" style:family="table-column">
      <style:table-column-properties style:column-width="0.9118in" style:rel-column-width="8927*"/>
    </style:style>
    <style:style style:name="Table48.B" style:family="table-column">
      <style:table-column-properties style:column-width="0.5903in" style:rel-column-width="5779*"/>
    </style:style>
    <style:style style:name="Table48.C" style:family="table-column">
      <style:table-column-properties style:column-width="0.6333in" style:rel-column-width="6201*"/>
    </style:style>
    <style:style style:name="Table48.D" style:family="table-column">
      <style:table-column-properties style:column-width="4.5576in" style:rel-column-width="44628*"/>
    </style:style>
    <style:style style:name="Table48.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8.D1" style:family="table-cell">
      <style:table-cell-properties fo:background-color="#b3b3b3" fo:padding="0.0382in" fo:border="0.0007in solid #000000">
        <style:background-image/>
      </style:table-cell-properties>
    </style:style>
    <style:style style:name="Table48.A2" style:family="table-cell">
      <style:table-cell-properties fo:padding="0.0382in" fo:border-left="0.0007in solid #000000" fo:border-right="none" fo:border-top="none" fo:border-bottom="0.0007in solid #000000"/>
    </style:style>
    <style:style style:name="Table48.D2" style:family="table-cell">
      <style:table-cell-properties fo:padding="0.0382in" fo:border-left="0.0007in solid #000000" fo:border-right="0.0007in solid #000000" fo:border-top="none" fo:border-bottom="0.0007in solid #000000"/>
    </style:style>
    <style:style style:name="Table49" style:family="table">
      <style:table-properties style:width="6.6931in" table:align="margins"/>
    </style:style>
    <style:style style:name="Table49.A" style:family="table-column">
      <style:table-column-properties style:column-width="0.9201in" style:rel-column-width="9009*"/>
    </style:style>
    <style:style style:name="Table49.B" style:family="table-column">
      <style:table-column-properties style:column-width="0.5903in" style:rel-column-width="5779*"/>
    </style:style>
    <style:style style:name="Table49.C" style:family="table-column">
      <style:table-column-properties style:column-width="0.634in" style:rel-column-width="6208*"/>
    </style:style>
    <style:style style:name="Table49.D" style:family="table-column">
      <style:table-column-properties style:column-width="4.5486in" style:rel-column-width="44539*"/>
    </style:style>
    <style:style style:name="Table49.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9.D1" style:family="table-cell">
      <style:table-cell-properties fo:background-color="#b3b3b3" fo:padding="0.0382in" fo:border="0.0007in solid #000000">
        <style:background-image/>
      </style:table-cell-properties>
    </style:style>
    <style:style style:name="Table49.A2" style:family="table-cell" style:data-style-name="N100">
      <style:table-cell-properties fo:padding="0.0382in" fo:border-left="0.0007in solid #000000" fo:border-right="none" fo:border-top="none" fo:border-bottom="0.0007in solid #000000"/>
    </style:style>
    <style:style style:name="Table49.D2" style:family="table-cell" style:data-style-name="N100">
      <style:table-cell-properties fo:padding="0.0382in" fo:border-left="0.0007in solid #000000" fo:border-right="0.0007in solid #000000" fo:border-top="none" fo:border-bottom="0.0007in solid #000000"/>
    </style:style>
    <style:style style:name="Table49.A3" style:family="table-cell">
      <style:table-cell-properties fo:padding="0.0382in" fo:border-left="0.0007in solid #000000" fo:border-right="none" fo:border-top="none" fo:border-bottom="0.0007in solid #000000"/>
    </style:style>
    <style:style style:name="Table49.D3" style:family="table-cell">
      <style:table-cell-properties fo:padding="0.0382in" fo:border-left="0.0007in solid #000000" fo:border-right="0.0007in solid #000000" fo:border-top="none" fo:border-bottom="0.0007in solid #000000"/>
    </style:style>
    <style:style style:name="Table50" style:family="table">
      <style:table-properties style:width="6.6931in" table:align="margins"/>
    </style:style>
    <style:style style:name="Table50.A" style:family="table-column">
      <style:table-column-properties style:column-width="0.9292in" style:rel-column-width="9097*"/>
    </style:style>
    <style:style style:name="Table50.B" style:family="table-column">
      <style:table-column-properties style:column-width="0.5903in" style:rel-column-width="5779*"/>
    </style:style>
    <style:style style:name="Table50.C" style:family="table-column">
      <style:table-column-properties style:column-width="0.6333in" style:rel-column-width="6201*"/>
    </style:style>
    <style:style style:name="Table50.D" style:family="table-column">
      <style:table-column-properties style:column-width="4.5403in" style:rel-column-width="44458*"/>
    </style:style>
    <style:style style:name="Table50.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50.D1" style:family="table-cell">
      <style:table-cell-properties fo:background-color="#b3b3b3" fo:padding="0.0382in" fo:border="0.0007in solid #000000">
        <style:background-image/>
      </style:table-cell-properties>
    </style:style>
    <style:style style:name="Table50.A2" style:family="table-cell" style:data-style-name="N100">
      <style:table-cell-properties fo:padding="0.0382in" fo:border-left="0.0007in solid #000000" fo:border-right="none" fo:border-top="none" fo:border-bottom="0.0007in solid #000000"/>
    </style:style>
    <style:style style:name="Table50.D2" style:family="table-cell" style:data-style-name="N100">
      <style:table-cell-properties fo:padding="0.0382in" fo:border-left="0.0007in solid #000000" fo:border-right="0.0007in solid #000000" fo:border-top="none" fo:border-bottom="0.0007in solid #000000"/>
    </style:style>
    <style:style style:name="Table50.A3" style:family="table-cell">
      <style:table-cell-properties fo:padding="0.0382in" fo:border-left="0.0007in solid #000000" fo:border-right="none" fo:border-top="none" fo:border-bottom="0.0007in solid #000000"/>
    </style:style>
    <style:style style:name="Table50.D3" style:family="table-cell">
      <style:table-cell-properties fo:padding="0.0382in" fo:border-left="0.0007in solid #000000" fo:border-right="0.0007in solid #000000" fo:border-top="none" fo:border-bottom="0.0007in solid #000000"/>
    </style:style>
    <style:style style:name="Table51" style:family="table">
      <style:table-properties style:width="6.6931in" table:align="margins"/>
    </style:style>
    <style:style style:name="Table51.A" style:family="table-column">
      <style:table-column-properties style:column-width="0.9292in" style:rel-column-width="9097*"/>
    </style:style>
    <style:style style:name="Table51.B" style:family="table-column">
      <style:table-column-properties style:column-width="0.5986in" style:rel-column-width="5861*"/>
    </style:style>
    <style:style style:name="Table51.C" style:family="table-column">
      <style:table-column-properties style:column-width="0.634in" style:rel-column-width="6208*"/>
    </style:style>
    <style:style style:name="Table51.D" style:family="table-column">
      <style:table-column-properties style:column-width="4.5313in" style:rel-column-width="44369*"/>
    </style:style>
    <style:style style:name="Table51.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51.D1" style:family="table-cell">
      <style:table-cell-properties fo:background-color="#b3b3b3" fo:padding="0.0382in" fo:border="0.0007in solid #000000">
        <style:background-image/>
      </style:table-cell-properties>
    </style:style>
    <style:style style:name="Table51.A2" style:family="table-cell" style:data-style-name="N100">
      <style:table-cell-properties fo:padding="0.0382in" fo:border-left="0.0007in solid #000000" fo:border-right="none" fo:border-top="none" fo:border-bottom="0.0007in solid #000000"/>
    </style:style>
    <style:style style:name="Table51.D2" style:family="table-cell" style:data-style-name="N100">
      <style:table-cell-properties fo:padding="0.0382in" fo:border-left="0.0007in solid #000000" fo:border-right="0.0007in solid #000000" fo:border-top="none" fo:border-bottom="0.0007in solid #000000"/>
    </style:style>
    <style:style style:name="Table52" style:family="table">
      <style:table-properties style:width="6.6965in" fo:margin-left="0in" fo:margin-right="-0.0035in" table:align="margins"/>
    </style:style>
    <style:style style:name="Table52.A" style:family="table-column">
      <style:table-column-properties style:column-width="0.8042in" style:rel-column-width="7869*"/>
    </style:style>
    <style:style style:name="Table52.B" style:family="table-column">
      <style:table-column-properties style:column-width="0.6313in" style:rel-column-width="6177*"/>
    </style:style>
    <style:style style:name="Table52.C" style:family="table-column">
      <style:table-column-properties style:column-width="0.9229in" style:rel-column-width="9032*"/>
    </style:style>
    <style:style style:name="Table52.D" style:family="table-column">
      <style:table-column-properties style:column-width="4.3382in" style:rel-column-width="42457*"/>
    </style:style>
    <style:style style:name="Table5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2.D1" style:family="table-cell">
      <style:table-cell-properties fo:background-color="#cccccc" fo:padding="0.0382in" fo:border="0.0007in solid #000000">
        <style:background-image/>
      </style:table-cell-properties>
    </style:style>
    <style:style style:name="Table52.A2" style:family="table-cell">
      <style:table-cell-properties fo:padding="0.0382in" fo:border-left="0.0007in solid #000000" fo:border-right="none" fo:border-top="none" fo:border-bottom="0.0007in solid #000000"/>
    </style:style>
    <style:style style:name="Table52.C2" style:family="table-cell" style:data-style-name="N100">
      <style:table-cell-properties style:vertical-align="top" fo:padding="0.0382in" fo:border-left="0.0007in solid #000000" fo:border-right="none" fo:border-top="none" fo:border-bottom="0.0007in solid #000000"/>
    </style:style>
    <style:style style:name="Table52.D2" style:family="table-cell">
      <style:table-cell-properties fo:padding="0.0382in" fo:border-left="0.0007in solid #000000" fo:border-right="0.0007in solid #000000" fo:border-top="none" fo:border-bottom="0.0007in solid #000000"/>
    </style:style>
    <style:style style:name="Table53" style:family="table">
      <style:table-properties style:width="6.6965in" fo:margin-left="0in" fo:margin-right="-0.0035in" table:align="margins"/>
    </style:style>
    <style:style style:name="Table53.A" style:family="table-column">
      <style:table-column-properties style:column-width="0.9597in" style:rel-column-width="9392*"/>
    </style:style>
    <style:style style:name="Table53.B" style:family="table-column">
      <style:table-column-properties style:column-width="0.6771in" style:rel-column-width="6626*"/>
    </style:style>
    <style:style style:name="Table53.C" style:family="table-column">
      <style:table-column-properties style:column-width="0.7736in" style:rel-column-width="7570*"/>
    </style:style>
    <style:style style:name="Table53.D" style:family="table-column">
      <style:table-column-properties style:column-width="4.2861in" style:rel-column-width="41947*"/>
    </style:style>
    <style:style style:name="Table5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3.D1" style:family="table-cell">
      <style:table-cell-properties fo:background-color="#cccccc" fo:padding="0.0382in" fo:border="0.0007in solid #000000">
        <style:background-image/>
      </style:table-cell-properties>
    </style:style>
    <style:style style:name="Table53.A2" style:family="table-cell">
      <style:table-cell-properties fo:padding="0.0382in" fo:border-left="0.0007in solid #000000" fo:border-right="none" fo:border-top="none" fo:border-bottom="0.0007in solid #000000"/>
    </style:style>
    <style:style style:name="Table53.C2" style:family="table-cell" style:data-style-name="N100">
      <style:table-cell-properties style:vertical-align="top" fo:padding="0.0382in" fo:border-left="0.0007in solid #000000" fo:border-right="none" fo:border-top="none" fo:border-bottom="0.0007in solid #000000"/>
    </style:style>
    <style:style style:name="Table53.D2" style:family="table-cell">
      <style:table-cell-properties fo:padding="0.0382in" fo:border-left="0.0007in solid #000000" fo:border-right="0.0007in solid #000000" fo:border-top="none" fo:border-bottom="0.0007in solid #000000"/>
    </style:style>
    <style:style style:name="Table54" style:family="table">
      <style:table-properties style:width="6.6965in" fo:margin-left="0in" fo:margin-right="-0.0035in" table:align="margins"/>
    </style:style>
    <style:style style:name="Table54.A" style:family="table-column">
      <style:table-column-properties style:column-width="0.8042in" style:rel-column-width="7869*"/>
    </style:style>
    <style:style style:name="Table54.B" style:family="table-column">
      <style:table-column-properties style:column-width="0.6313in" style:rel-column-width="6177*"/>
    </style:style>
    <style:style style:name="Table54.C" style:family="table-column">
      <style:table-column-properties style:column-width="0.8188in" style:rel-column-width="8012*"/>
    </style:style>
    <style:style style:name="Table54.D" style:family="table-column">
      <style:table-column-properties style:column-width="4.4424in" style:rel-column-width="43477*"/>
    </style:style>
    <style:style style:name="Table5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4.D1" style:family="table-cell">
      <style:table-cell-properties fo:background-color="#cccccc" fo:padding="0.0382in" fo:border="0.0007in solid #000000">
        <style:background-image/>
      </style:table-cell-properties>
    </style:style>
    <style:style style:name="Table54.A2" style:family="table-cell">
      <style:table-cell-properties fo:padding="0.0382in" fo:border-left="0.0007in solid #000000" fo:border-right="none" fo:border-top="none" fo:border-bottom="0.0007in solid #000000"/>
    </style:style>
    <style:style style:name="Table54.C2" style:family="table-cell" style:data-style-name="N100">
      <style:table-cell-properties style:vertical-align="top" fo:padding="0.0382in" fo:border-left="0.0007in solid #000000" fo:border-right="none" fo:border-top="none" fo:border-bottom="0.0007in solid #000000"/>
    </style:style>
    <style:style style:name="Table54.D2" style:family="table-cell">
      <style:table-cell-properties fo:padding="0.0382in" fo:border-left="0.0007in solid #000000" fo:border-right="0.0007in solid #000000" fo:border-top="none" fo:border-bottom="0.0007in solid #000000"/>
    </style:style>
    <style:style style:name="Table55" style:family="table">
      <style:table-properties style:width="6.6965in" fo:margin-left="0in" fo:margin-right="-0.0035in" table:align="margins"/>
    </style:style>
    <style:style style:name="Table55.A" style:family="table-column">
      <style:table-column-properties style:column-width="1.0792in" style:rel-column-width="10561*"/>
    </style:style>
    <style:style style:name="Table55.B" style:family="table-column">
      <style:table-column-properties style:column-width="0.6618in" style:rel-column-width="6476*"/>
    </style:style>
    <style:style style:name="Table55.C" style:family="table-column">
      <style:table-column-properties style:column-width="0.841in" style:rel-column-width="8230*"/>
    </style:style>
    <style:style style:name="Table55.D" style:family="table-column">
      <style:table-column-properties style:column-width="4.1146in" style:rel-column-width="40268*"/>
    </style:style>
    <style:style style:name="Table5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5.D1" style:family="table-cell">
      <style:table-cell-properties fo:background-color="#cccccc" fo:padding="0.0382in" fo:border="0.0007in solid #000000">
        <style:background-image/>
      </style:table-cell-properties>
    </style:style>
    <style:style style:name="Table55.A2" style:family="table-cell">
      <style:table-cell-properties fo:padding="0.0382in" fo:border-left="0.0007in solid #000000" fo:border-right="none" fo:border-top="none" fo:border-bottom="0.0007in solid #000000"/>
    </style:style>
    <style:style style:name="Table55.C2" style:family="table-cell" style:data-style-name="N100">
      <style:table-cell-properties style:vertical-align="top" fo:padding="0.0382in" fo:border-left="0.0007in solid #000000" fo:border-right="none" fo:border-top="none" fo:border-bottom="0.0007in solid #000000"/>
    </style:style>
    <style:style style:name="Table55.D2" style:family="table-cell">
      <style:table-cell-properties fo:padding="0.0382in" fo:border-left="0.0007in solid #000000" fo:border-right="0.0007in solid #000000" fo:border-top="none" fo:border-bottom="0.0007in solid #000000"/>
    </style:style>
    <style:style style:name="Table56" style:family="table">
      <style:table-properties style:width="6.6965in" fo:margin-left="0in" fo:margin-right="-0.0035in" table:align="margins"/>
    </style:style>
    <style:style style:name="Table56.A" style:family="table-column">
      <style:table-column-properties style:column-width="0.8042in" style:rel-column-width="7869*"/>
    </style:style>
    <style:style style:name="Table56.B" style:family="table-column">
      <style:table-column-properties style:column-width="0.6313in" style:rel-column-width="6177*"/>
    </style:style>
    <style:style style:name="Table56.C" style:family="table-column">
      <style:table-column-properties style:column-width="0.7896in" style:rel-column-width="7727*"/>
    </style:style>
    <style:style style:name="Table56.D" style:family="table-column">
      <style:table-column-properties style:column-width="4.4715in" style:rel-column-width="43762*"/>
    </style:style>
    <style:style style:name="Table5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6.D1" style:family="table-cell">
      <style:table-cell-properties fo:background-color="#cccccc" fo:padding="0.0382in" fo:border="0.0007in solid #000000">
        <style:background-image/>
      </style:table-cell-properties>
    </style:style>
    <style:style style:name="Table56.A2" style:family="table-cell">
      <style:table-cell-properties fo:padding="0.0382in" fo:border-left="0.0007in solid #000000" fo:border-right="none" fo:border-top="none" fo:border-bottom="0.0007in solid #000000"/>
    </style:style>
    <style:style style:name="Table56.C2" style:family="table-cell" style:data-style-name="N100">
      <style:table-cell-properties style:vertical-align="top" fo:padding="0.0382in" fo:border-left="0.0007in solid #000000" fo:border-right="none" fo:border-top="none" fo:border-bottom="0.0007in solid #000000"/>
    </style:style>
    <style:style style:name="Table56.D2" style:family="table-cell">
      <style:table-cell-properties fo:padding="0.0382in" fo:border-left="0.0007in solid #000000" fo:border-right="0.0007in solid #000000" fo:border-top="none" fo:border-bottom="0.0007in solid #000000"/>
    </style:style>
    <style:style style:name="Table57" style:family="table">
      <style:table-properties style:width="6.6931in" table:align="margins"/>
    </style:style>
    <style:style style:name="Table57.A" style:family="table-column">
      <style:table-column-properties style:column-width="0.8049in" style:rel-column-width="7880*"/>
    </style:style>
    <style:style style:name="Table57.B" style:family="table-column">
      <style:table-column-properties style:column-width="0.6313in" style:rel-column-width="6180*"/>
    </style:style>
    <style:style style:name="Table57.C" style:family="table-column">
      <style:table-column-properties style:column-width="0.6472in" style:rel-column-width="6337*"/>
    </style:style>
    <style:style style:name="Table57.D" style:family="table-column">
      <style:table-column-properties style:column-width="4.6097in" style:rel-column-width="45138*"/>
    </style:style>
    <style:style style:name="Table5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7.D1" style:family="table-cell">
      <style:table-cell-properties fo:background-color="#cccccc" fo:padding="0.0382in" fo:border="0.0007in solid #000000">
        <style:background-image/>
      </style:table-cell-properties>
    </style:style>
    <style:style style:name="Table57.A2" style:family="table-cell">
      <style:table-cell-properties fo:padding="0.0382in" fo:border-left="0.0007in solid #000000" fo:border-right="none" fo:border-top="none" fo:border-bottom="0.0007in solid #000000"/>
    </style:style>
    <style:style style:name="Table57.C2" style:family="table-cell" style:data-style-name="N100">
      <style:table-cell-properties style:vertical-align="top" fo:padding="0.0382in" fo:border-left="0.0007in solid #000000" fo:border-right="none" fo:border-top="none" fo:border-bottom="0.0007in solid #000000"/>
    </style:style>
    <style:style style:name="Table57.D2" style:family="table-cell">
      <style:table-cell-properties fo:padding="0.0382in" fo:border-left="0.0007in solid #000000" fo:border-right="0.0007in solid #000000" fo:border-top="none" fo:border-bottom="0.0007in solid #000000"/>
    </style:style>
    <style:style style:name="Table58" style:family="table">
      <style:table-properties style:width="6.6931in" table:align="margins" style:may-break-between-rows="false"/>
    </style:style>
    <style:style style:name="Table58.A" style:family="table-column">
      <style:table-column-properties style:column-width="0.8049in" style:rel-column-width="7880*"/>
    </style:style>
    <style:style style:name="Table58.B" style:family="table-column">
      <style:table-column-properties style:column-width="0.6313in" style:rel-column-width="6180*"/>
    </style:style>
    <style:style style:name="Table58.C" style:family="table-column">
      <style:table-column-properties style:column-width="0.6472in" style:rel-column-width="6337*"/>
    </style:style>
    <style:style style:name="Table58.D" style:family="table-column">
      <style:table-column-properties style:column-width="4.6097in" style:rel-column-width="45138*"/>
    </style:style>
    <style:style style:name="Table5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8.D1" style:family="table-cell">
      <style:table-cell-properties fo:background-color="#cccccc" fo:padding="0.0382in" fo:border="0.0007in solid #000000">
        <style:background-image/>
      </style:table-cell-properties>
    </style:style>
    <style:style style:name="Table58.A2" style:family="table-cell" style:data-style-name="N100">
      <style:table-cell-properties fo:padding="0.0382in" fo:border-left="0.0007in solid #000000" fo:border-right="none" fo:border-top="none" fo:border-bottom="0.0007in solid #000000"/>
    </style:style>
    <style:style style:name="Table58.C2" style:family="table-cell" style:data-style-name="N100">
      <style:table-cell-properties style:vertical-align="top" fo:padding="0.0382in" fo:border-left="0.0007in solid #000000" fo:border-right="none" fo:border-top="none" fo:border-bottom="0.0007in solid #000000"/>
    </style:style>
    <style:style style:name="Table58.D2" style:family="table-cell" style:data-style-name="N100">
      <style:table-cell-properties fo:padding="0.0382in" fo:border-left="0.0007in solid #000000" fo:border-right="0.0007in solid #000000" fo:border-top="none" fo:border-bottom="0.0007in solid #000000"/>
    </style:style>
    <style:style style:name="Table59" style:family="table">
      <style:table-properties style:width="6.6931in" table:align="margins" style:may-break-between-rows="true"/>
    </style:style>
    <style:style style:name="Table59.A" style:family="table-column">
      <style:table-column-properties style:column-width="0.8542in" style:rel-column-width="8363*"/>
    </style:style>
    <style:style style:name="Table59.B" style:family="table-column">
      <style:table-column-properties style:column-width="0.5813in" style:rel-column-width="5691*"/>
    </style:style>
    <style:style style:name="Table59.C" style:family="table-column">
      <style:table-column-properties style:column-width="0.6472in" style:rel-column-width="6337*"/>
    </style:style>
    <style:style style:name="Table59.D" style:family="table-column">
      <style:table-column-properties style:column-width="4.6104in" style:rel-column-width="45144*"/>
    </style:style>
    <style:style style:name="Table5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9.D1" style:family="table-cell">
      <style:table-cell-properties fo:background-color="#cccccc" fo:padding="0.0382in" fo:border="0.0007in solid #000000">
        <style:background-image/>
      </style:table-cell-properties>
    </style:style>
    <style:style style:name="Table59.A2" style:family="table-cell" style:data-style-name="N100">
      <style:table-cell-properties fo:padding="0.0382in" fo:border-left="0.0007in solid #000000" fo:border-right="none" fo:border-top="none" fo:border-bottom="0.0007in solid #000000"/>
    </style:style>
    <style:style style:name="Table59.C2" style:family="table-cell" style:data-style-name="N100">
      <style:table-cell-properties style:vertical-align="top" fo:padding="0.0382in" fo:border-left="0.0007in solid #000000" fo:border-right="none" fo:border-top="none" fo:border-bottom="0.0007in solid #000000"/>
    </style:style>
    <style:style style:name="Table59.D2" style:family="table-cell" style:data-style-name="N100">
      <style:table-cell-properties fo:padding="0.0382in" fo:border-left="0.0007in solid #000000" fo:border-right="0.0007in solid #000000" fo:border-top="none" fo:border-bottom="0.0007in solid #000000"/>
    </style:style>
    <style:style style:name="Table60" style:family="table">
      <style:table-properties style:width="6.6931in" table:align="margins" style:may-break-between-rows="false"/>
    </style:style>
    <style:style style:name="Table60.A" style:family="table-column">
      <style:table-column-properties style:column-width="0.8049in" style:rel-column-width="7880*"/>
    </style:style>
    <style:style style:name="Table60.B" style:family="table-column">
      <style:table-column-properties style:column-width="0.6313in" style:rel-column-width="6180*"/>
    </style:style>
    <style:style style:name="Table60.C" style:family="table-column">
      <style:table-column-properties style:column-width="0.6472in" style:rel-column-width="6337*"/>
    </style:style>
    <style:style style:name="Table60.D" style:family="table-column">
      <style:table-column-properties style:column-width="4.6097in" style:rel-column-width="45138*"/>
    </style:style>
    <style:style style:name="Table6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60.D1" style:family="table-cell">
      <style:table-cell-properties fo:background-color="#cccccc" fo:padding="0.0382in" fo:border="0.0007in solid #000000">
        <style:background-image/>
      </style:table-cell-properties>
    </style:style>
    <style:style style:name="Table60.A2" style:family="table-cell" style:data-style-name="N100">
      <style:table-cell-properties fo:padding="0.0382in" fo:border-left="0.0007in solid #000000" fo:border-right="none" fo:border-top="none" fo:border-bottom="0.0007in solid #000000"/>
    </style:style>
    <style:style style:name="Table60.C2" style:family="table-cell" style:data-style-name="N100">
      <style:table-cell-properties style:vertical-align="top" fo:padding="0.0382in" fo:border-left="0.0007in solid #000000" fo:border-right="none" fo:border-top="none" fo:border-bottom="0.0007in solid #000000"/>
    </style:style>
    <style:style style:name="Table60.D2" style:family="table-cell" style:data-style-name="N100">
      <style:table-cell-properties fo:padding="0.0382in" fo:border-left="0.0007in solid #000000" fo:border-right="0.0007in solid #000000" fo:border-top="none" fo:border-bottom="0.0007in solid #000000"/>
    </style:style>
    <style:style style:name="Table61" style:family="table">
      <style:table-properties style:width="6.6931in" table:align="margins" style:may-break-between-rows="true"/>
    </style:style>
    <style:style style:name="Table61.A" style:family="table-column">
      <style:table-column-properties style:column-width="0.8542in" style:rel-column-width="8363*"/>
    </style:style>
    <style:style style:name="Table61.B" style:family="table-column">
      <style:table-column-properties style:column-width="0.5813in" style:rel-column-width="5691*"/>
    </style:style>
    <style:style style:name="Table61.C" style:family="table-column">
      <style:table-column-properties style:column-width="0.6472in" style:rel-column-width="6337*"/>
    </style:style>
    <style:style style:name="Table61.D" style:family="table-column">
      <style:table-column-properties style:column-width="4.6104in" style:rel-column-width="45144*"/>
    </style:style>
    <style:style style:name="Table6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61.D1" style:family="table-cell">
      <style:table-cell-properties fo:background-color="#cccccc" fo:padding="0.0382in" fo:border="0.0007in solid #000000">
        <style:background-image/>
      </style:table-cell-properties>
    </style:style>
    <style:style style:name="Table61.A2" style:family="table-cell" style:data-style-name="N100">
      <style:table-cell-properties fo:padding="0.0382in" fo:border-left="0.0007in solid #000000" fo:border-right="none" fo:border-top="none" fo:border-bottom="0.0007in solid #000000"/>
    </style:style>
    <style:style style:name="Table61.C2" style:family="table-cell" style:data-style-name="N100">
      <style:table-cell-properties style:vertical-align="top" fo:padding="0.0382in" fo:border-left="0.0007in solid #000000" fo:border-right="none" fo:border-top="none" fo:border-bottom="0.0007in solid #000000"/>
    </style:style>
    <style:style style:name="Table61.D2" style:family="table-cell" style:data-style-name="N100">
      <style:table-cell-properties fo:padding="0.0382in" fo:border-left="0.0007in solid #000000" fo:border-right="0.0007in solid #000000" fo:border-top="none" fo:border-bottom="0.0007in solid #000000"/>
    </style:style>
    <style:style style:name="Table61.D3" style:family="table-cell">
      <style:table-cell-properties fo:padding="0.0382in" fo:border-left="0.0007in solid #000000" fo:border-right="0.0007in solid #000000" fo:border-top="none" fo:border-bottom="0.0007in solid #000000"/>
    </style:style>
    <style:style style:name="Table62" style:family="table">
      <style:table-properties style:width="6.6931in" table:align="margins" style:may-break-between-rows="false"/>
    </style:style>
    <style:style style:name="Table62.A" style:family="table-column">
      <style:table-column-properties style:column-width="0.8049in" style:rel-column-width="7880*"/>
    </style:style>
    <style:style style:name="Table62.B" style:family="table-column">
      <style:table-column-properties style:column-width="0.6313in" style:rel-column-width="6180*"/>
    </style:style>
    <style:style style:name="Table62.C" style:family="table-column">
      <style:table-column-properties style:column-width="0.6472in" style:rel-column-width="6337*"/>
    </style:style>
    <style:style style:name="Table62.D" style:family="table-column">
      <style:table-column-properties style:column-width="4.6097in" style:rel-column-width="45138*"/>
    </style:style>
    <style:style style:name="Table6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62.D1" style:family="table-cell">
      <style:table-cell-properties fo:background-color="#cccccc" fo:padding="0.0382in" fo:border="0.0007in solid #000000">
        <style:background-image/>
      </style:table-cell-properties>
    </style:style>
    <style:style style:name="Table62.A2" style:family="table-cell" style:data-style-name="N100">
      <style:table-cell-properties fo:padding="0.0382in" fo:border-left="0.0007in solid #000000" fo:border-right="none" fo:border-top="none" fo:border-bottom="0.0007in solid #000000"/>
    </style:style>
    <style:style style:name="Table62.C2" style:family="table-cell" style:data-style-name="N100">
      <style:table-cell-properties style:vertical-align="top" fo:padding="0.0382in" fo:border-left="0.0007in solid #000000" fo:border-right="none" fo:border-top="none" fo:border-bottom="0.0007in solid #000000"/>
    </style:style>
    <style:style style:name="Table62.D2" style:family="table-cell" style:data-style-name="N100">
      <style:table-cell-properties fo:padding="0.0382in" fo:border-left="0.0007in solid #000000" fo:border-right="0.0007in solid #000000" fo:border-top="none" fo:border-bottom="0.0007in solid #000000"/>
    </style:style>
    <style:style style:name="Table63" style:family="table">
      <style:table-properties style:width="6.6931in" table:align="margins" style:may-break-between-rows="true"/>
    </style:style>
    <style:style style:name="Table63.A" style:family="table-column">
      <style:table-column-properties style:column-width="0.8542in" style:rel-column-width="8363*"/>
    </style:style>
    <style:style style:name="Table63.B" style:family="table-column">
      <style:table-column-properties style:column-width="0.5813in" style:rel-column-width="5691*"/>
    </style:style>
    <style:style style:name="Table63.C" style:family="table-column">
      <style:table-column-properties style:column-width="0.6472in" style:rel-column-width="6337*"/>
    </style:style>
    <style:style style:name="Table63.D" style:family="table-column">
      <style:table-column-properties style:column-width="4.6104in" style:rel-column-width="45144*"/>
    </style:style>
    <style:style style:name="Table63.A1" style:family="table-cell">
      <style:table-cell-properties fo:background-color="#cccccc" fo:padding="0.0382in" fo:border-left="0.0007in solid #000000" fo:border-right="none" fo:border-top="0.0007in solid #000000" fo:border-bottom="none">
        <style:background-image/>
      </style:table-cell-properties>
    </style:style>
    <style:style style:name="Table63.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63.A2" style:family="table-cell">
      <style:table-cell-properties fo:background-color="#ffffff" fo:padding="0.0382in" fo:border-left="0.0007in solid #000000" fo:border-right="none" fo:border-top="none" fo:border-bottom="none">
        <style:background-image/>
      </style:table-cell-properties>
    </style:style>
    <style:style style:name="Table63.D2" style:family="table-cell">
      <style:table-cell-properties fo:background-color="#ffffff" fo:padding="0.0382in" fo:border-left="0.0007in solid #000000" fo:border-right="0.0007in solid #000000" fo:border-top="none" fo:border-bottom="none">
        <style:background-image/>
      </style:table-cell-properties>
    </style:style>
    <style:style style:name="Table65" style:family="table">
      <style:table-properties style:width="6.6979in" fo:margin-left="0in" fo:margin-right="-0.0049in" table:align="margins" style:may-break-between-rows="false"/>
    </style:style>
    <style:style style:name="Table65.A" style:family="table-column">
      <style:table-column-properties style:column-width="0.8042in" style:rel-column-width="7868*"/>
    </style:style>
    <style:style style:name="Table65.B" style:family="table-column">
      <style:table-column-properties style:column-width="0.6313in" style:rel-column-width="6176*"/>
    </style:style>
    <style:style style:name="Table65.C" style:family="table-column">
      <style:table-column-properties style:column-width="0.6472in" style:rel-column-width="6332*"/>
    </style:style>
    <style:style style:name="Table65.D" style:family="table-column">
      <style:table-column-properties style:column-width="4.6153in" style:rel-column-width="45159*"/>
    </style:style>
    <style:style style:name="Table65.A1" style:family="table-cell">
      <style:table-cell-properties fo:background-color="#cccccc" fo:padding="0.0382in" fo:border-left="0.0007in solid #000000" fo:border-right="none" fo:border-top="0.0007in solid #000000" fo:border-bottom="none">
        <style:background-image/>
      </style:table-cell-properties>
    </style:style>
    <style:style style:name="Table65.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65.A2" style:family="table-cell">
      <style:table-cell-properties fo:background-color="#ffffff" fo:padding="0.0382in" fo:border-left="0.0007in solid #000000" fo:border-right="none" fo:border-top="none" fo:border-bottom="0.0007in solid #000000">
        <style:background-image/>
      </style:table-cell-properties>
    </style:style>
    <style:style style:name="Table65.D2" style:family="table-cell">
      <style:table-cell-properties fo:background-color="#ffffff" fo:padding="0.0382in" fo:border-left="0.0007in solid #000000" fo:border-right="0.0007in solid #000000" fo:border-top="none" fo:border-bottom="0.0007in solid #000000">
        <style:background-image/>
      </style:table-cell-properties>
    </style:style>
    <style:style style:name="Table64" style:family="table">
      <style:table-properties style:width="6.6979in" fo:margin-left="0in" fo:margin-right="-0.0049in" table:align="margins" style:may-break-between-rows="true"/>
    </style:style>
    <style:style style:name="Table64.A" style:family="table-column">
      <style:table-column-properties style:column-width="0.8042in" style:rel-column-width="7868*"/>
    </style:style>
    <style:style style:name="Table64.B" style:family="table-column">
      <style:table-column-properties style:column-width="0.6313in" style:rel-column-width="6176*"/>
    </style:style>
    <style:style style:name="Table64.C" style:family="table-column">
      <style:table-column-properties style:column-width="0.6472in" style:rel-column-width="6332*"/>
    </style:style>
    <style:style style:name="Table64.D" style:family="table-column">
      <style:table-column-properties style:column-width="4.6153in" style:rel-column-width="45159*"/>
    </style:style>
    <style:style style:name="Table64.A1" style:family="table-cell">
      <style:table-cell-properties fo:background-color="#cccccc" fo:padding="0.0382in" fo:border-left="0.0007in solid #000000" fo:border-right="none" fo:border-top="0.0007in solid #000000" fo:border-bottom="none">
        <style:background-image/>
      </style:table-cell-properties>
    </style:style>
    <style:style style:name="Table64.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64.A2" style:family="table-cell">
      <style:table-cell-properties fo:background-color="#ffffff" fo:padding="0.0382in" fo:border-left="0.0007in solid #000000" fo:border-right="none" fo:border-top="none" fo:border-bottom="none">
        <style:background-image/>
      </style:table-cell-properties>
    </style:style>
    <style:style style:name="Table64.D2" style:family="table-cell">
      <style:table-cell-properties fo:background-color="#ffffff" fo:padding="0.0382in" fo:border-left="0.0007in solid #000000" fo:border-right="0.0007in solid #000000" fo:border-top="none" fo:border-bottom="none">
        <style:background-image/>
      </style:table-cell-properties>
    </style:style>
    <style:style style:name="Tableau58" style:family="table">
      <style:table-properties style:width="6.6854in" fo:margin-left="0.0049in" fo:margin-right="0.0028in" table:align="margins"/>
    </style:style>
    <style:style style:name="Tableau58.A" style:family="table-column">
      <style:table-column-properties style:column-width="0.8063in" style:rel-column-width="7903*"/>
    </style:style>
    <style:style style:name="Tableau58.B" style:family="table-column">
      <style:table-column-properties style:column-width="4.6104in" style:rel-column-width="45194*"/>
    </style:style>
    <style:style style:name="Tableau58.C" style:family="table-column">
      <style:table-column-properties style:column-width="1.2688in" style:rel-column-width="12438*"/>
    </style:style>
    <style:style style:name="Tableau5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8.C1" style:family="table-cell">
      <style:table-cell-properties fo:background-color="#cccccc" fo:padding="0.0382in" fo:border="0.0007in solid #000000">
        <style:background-image/>
      </style:table-cell-properties>
    </style:style>
    <style:style style:name="Tableau58.A2" style:family="table-cell">
      <style:table-cell-properties fo:padding="0.0382in" fo:border-left="0.0007in solid #000000" fo:border-right="none" fo:border-top="none" fo:border-bottom="0.0007in solid #000000"/>
    </style:style>
    <style:style style:name="Tableau58.C2" style:family="table-cell">
      <style:table-cell-properties fo:padding="0.0382in" fo:border-left="0.0007in solid #000000" fo:border-right="0.0007in solid #000000" fo:border-top="none" fo:border-bottom="0.0007in solid #000000"/>
    </style:style>
    <style:style style:name="Tableau62" style:family="table">
      <style:table-properties style:width="6.6931in" table:align="margins"/>
    </style:style>
    <style:style style:name="Tableau62.A" style:family="table-column">
      <style:table-column-properties style:column-width="0.8049in" style:rel-column-width="7880*"/>
    </style:style>
    <style:style style:name="Tableau62.B" style:family="table-column">
      <style:table-column-properties style:column-width="0.6313in" style:rel-column-width="6180*"/>
    </style:style>
    <style:style style:name="Tableau62.C" style:family="table-column">
      <style:table-column-properties style:column-width="0.6472in" style:rel-column-width="6337*"/>
    </style:style>
    <style:style style:name="Tableau62.D" style:family="table-column">
      <style:table-column-properties style:column-width="4.6097in" style:rel-column-width="45138*"/>
    </style:style>
    <style:style style:name="Tableau6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2.D1" style:family="table-cell">
      <style:table-cell-properties fo:background-color="#cccccc" fo:padding="0.0382in" fo:border="0.0007in solid #000000">
        <style:background-image/>
      </style:table-cell-properties>
    </style:style>
    <style:style style:name="Tableau62.A2" style:family="table-cell">
      <style:table-cell-properties fo:padding="0.0382in" fo:border-left="0.0007in solid #000000" fo:border-right="none" fo:border-top="none" fo:border-bottom="0.0007in solid #000000"/>
    </style:style>
    <style:style style:name="Tableau62.C2" style:family="table-cell" style:data-style-name="N100">
      <style:table-cell-properties style:vertical-align="top" fo:padding="0.0382in" fo:border-left="0.0007in solid #000000" fo:border-right="none" fo:border-top="none" fo:border-bottom="0.0007in solid #000000"/>
    </style:style>
    <style:style style:name="Tableau62.D2" style:family="table-cell">
      <style:table-cell-properties fo:padding="0.0382in" fo:border-left="0.0007in solid #000000" fo:border-right="0.0007in solid #000000" fo:border-top="none" fo:border-bottom="0.0007in solid #000000"/>
    </style:style>
    <style:style style:name="Tableau63" style:family="table">
      <style:table-properties style:width="6.6931in" table:align="margins"/>
    </style:style>
    <style:style style:name="Tableau63.A" style:family="table-column">
      <style:table-column-properties style:column-width="0.8049in" style:rel-column-width="7880*"/>
    </style:style>
    <style:style style:name="Tableau63.B" style:family="table-column">
      <style:table-column-properties style:column-width="0.6313in" style:rel-column-width="6180*"/>
    </style:style>
    <style:style style:name="Tableau63.C" style:family="table-column">
      <style:table-column-properties style:column-width="0.6472in" style:rel-column-width="6337*"/>
    </style:style>
    <style:style style:name="Tableau63.D" style:family="table-column">
      <style:table-column-properties style:column-width="4.6097in" style:rel-column-width="45138*"/>
    </style:style>
    <style:style style:name="Tableau6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3.D1" style:family="table-cell">
      <style:table-cell-properties fo:background-color="#cccccc" fo:padding="0.0382in" fo:border="0.0007in solid #000000">
        <style:background-image/>
      </style:table-cell-properties>
    </style:style>
    <style:style style:name="Tableau63.A2" style:family="table-cell">
      <style:table-cell-properties fo:padding="0.0382in" fo:border-left="0.0007in solid #000000" fo:border-right="none" fo:border-top="none" fo:border-bottom="0.0007in solid #000000"/>
    </style:style>
    <style:style style:name="Tableau63.C2" style:family="table-cell" style:data-style-name="N100">
      <style:table-cell-properties style:vertical-align="top" fo:padding="0.0382in" fo:border-left="0.0007in solid #000000" fo:border-right="none" fo:border-top="none" fo:border-bottom="0.0007in solid #000000"/>
    </style:style>
    <style:style style:name="Tableau63.D2" style:family="table-cell">
      <style:table-cell-properties fo:padding="0.0382in" fo:border-left="0.0007in solid #000000" fo:border-right="0.0007in solid #000000" fo:border-top="none" fo:border-bottom="0.0007in solid #000000"/>
    </style:style>
    <style:style style:name="Tableau64" style:family="table">
      <style:table-properties style:width="6.6931in" table:align="margins"/>
    </style:style>
    <style:style style:name="Tableau64.A" style:family="table-column">
      <style:table-column-properties style:column-width="0.8049in" style:rel-column-width="7880*"/>
    </style:style>
    <style:style style:name="Tableau64.B" style:family="table-column">
      <style:table-column-properties style:column-width="0.6313in" style:rel-column-width="6180*"/>
    </style:style>
    <style:style style:name="Tableau64.C" style:family="table-column">
      <style:table-column-properties style:column-width="0.6472in" style:rel-column-width="6337*"/>
    </style:style>
    <style:style style:name="Tableau64.D" style:family="table-column">
      <style:table-column-properties style:column-width="4.6097in" style:rel-column-width="45138*"/>
    </style:style>
    <style:style style:name="Tableau6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4.D1" style:family="table-cell">
      <style:table-cell-properties fo:background-color="#cccccc" fo:padding="0.0382in" fo:border="0.0007in solid #000000">
        <style:background-image/>
      </style:table-cell-properties>
    </style:style>
    <style:style style:name="Tableau64.A2" style:family="table-cell">
      <style:table-cell-properties fo:padding="0.0382in" fo:border-left="0.0007in solid #000000" fo:border-right="none" fo:border-top="none" fo:border-bottom="0.0007in solid #000000"/>
    </style:style>
    <style:style style:name="Tableau64.C2" style:family="table-cell" style:data-style-name="N100">
      <style:table-cell-properties style:vertical-align="top" fo:padding="0.0382in" fo:border-left="0.0007in solid #000000" fo:border-right="none" fo:border-top="none" fo:border-bottom="0.0007in solid #000000"/>
    </style:style>
    <style:style style:name="Tableau64.D2" style:family="table-cell">
      <style:table-cell-properties fo:padding="0.0382in" fo:border-left="0.0007in solid #000000" fo:border-right="0.0007in solid #000000" fo:border-top="none" fo:border-bottom="0.0007in solid #000000"/>
    </style:style>
    <style:style style:name="Tableau65" style:family="table">
      <style:table-properties style:width="6.6931in" table:align="margins"/>
    </style:style>
    <style:style style:name="Tableau65.A" style:family="table-column">
      <style:table-column-properties style:column-width="0.8049in" style:rel-column-width="7880*"/>
    </style:style>
    <style:style style:name="Tableau65.B" style:family="table-column">
      <style:table-column-properties style:column-width="0.6313in" style:rel-column-width="6180*"/>
    </style:style>
    <style:style style:name="Tableau65.C" style:family="table-column">
      <style:table-column-properties style:column-width="0.6472in" style:rel-column-width="6337*"/>
    </style:style>
    <style:style style:name="Tableau65.D" style:family="table-column">
      <style:table-column-properties style:column-width="4.6097in" style:rel-column-width="45138*"/>
    </style:style>
    <style:style style:name="Tableau6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5.D1" style:family="table-cell">
      <style:table-cell-properties fo:background-color="#cccccc" fo:padding="0.0382in" fo:border="0.0007in solid #000000">
        <style:background-image/>
      </style:table-cell-properties>
    </style:style>
    <style:style style:name="Tableau65.A2" style:family="table-cell">
      <style:table-cell-properties fo:padding="0.0382in" fo:border-left="0.0007in solid #000000" fo:border-right="none" fo:border-top="none" fo:border-bottom="0.0007in solid #000000"/>
    </style:style>
    <style:style style:name="Tableau65.C2" style:family="table-cell" style:data-style-name="N100">
      <style:table-cell-properties style:vertical-align="top" fo:padding="0.0382in" fo:border-left="0.0007in solid #000000" fo:border-right="none" fo:border-top="none" fo:border-bottom="0.0007in solid #000000"/>
    </style:style>
    <style:style style:name="Tableau65.D2" style:family="table-cell">
      <style:table-cell-properties fo:padding="0.0382in" fo:border-left="0.0007in solid #000000" fo:border-right="0.0007in solid #000000" fo:border-top="none" fo:border-bottom="0.0007in solid #000000"/>
    </style:style>
    <style:style style:name="Tableau66" style:family="table">
      <style:table-properties style:width="6.6931in" table:align="margins"/>
    </style:style>
    <style:style style:name="Tableau66.A" style:family="table-column">
      <style:table-column-properties style:column-width="0.8049in" style:rel-column-width="7880*"/>
    </style:style>
    <style:style style:name="Tableau66.B" style:family="table-column">
      <style:table-column-properties style:column-width="0.6313in" style:rel-column-width="6180*"/>
    </style:style>
    <style:style style:name="Tableau66.C" style:family="table-column">
      <style:table-column-properties style:column-width="0.6472in" style:rel-column-width="6337*"/>
    </style:style>
    <style:style style:name="Tableau66.D" style:family="table-column">
      <style:table-column-properties style:column-width="4.6097in" style:rel-column-width="45138*"/>
    </style:style>
    <style:style style:name="Tableau6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6.D1" style:family="table-cell">
      <style:table-cell-properties fo:background-color="#cccccc" fo:padding="0.0382in" fo:border="0.0007in solid #000000">
        <style:background-image/>
      </style:table-cell-properties>
    </style:style>
    <style:style style:name="Tableau66.A2" style:family="table-cell">
      <style:table-cell-properties fo:padding="0.0382in" fo:border-left="0.0007in solid #000000" fo:border-right="none" fo:border-top="none" fo:border-bottom="0.0007in solid #000000"/>
    </style:style>
    <style:style style:name="Tableau66.C2" style:family="table-cell" style:data-style-name="N100">
      <style:table-cell-properties style:vertical-align="top" fo:padding="0.0382in" fo:border-left="0.0007in solid #000000" fo:border-right="none" fo:border-top="none" fo:border-bottom="0.0007in solid #000000"/>
    </style:style>
    <style:style style:name="Tableau66.D2" style:family="table-cell">
      <style:table-cell-properties fo:padding="0.0382in" fo:border-left="0.0007in solid #000000" fo:border-right="0.0007in solid #000000" fo:border-top="none" fo:border-bottom="0.0007in solid #000000"/>
    </style:style>
    <style:style style:name="Tableau67" style:family="table">
      <style:table-properties style:width="6.6931in" table:align="margins"/>
    </style:style>
    <style:style style:name="Tableau67.A" style:family="table-column">
      <style:table-column-properties style:column-width="0.8049in" style:rel-column-width="7880*"/>
    </style:style>
    <style:style style:name="Tableau67.B" style:family="table-column">
      <style:table-column-properties style:column-width="0.6313in" style:rel-column-width="6180*"/>
    </style:style>
    <style:style style:name="Tableau67.C" style:family="table-column">
      <style:table-column-properties style:column-width="0.6472in" style:rel-column-width="6337*"/>
    </style:style>
    <style:style style:name="Tableau67.D" style:family="table-column">
      <style:table-column-properties style:column-width="4.6097in" style:rel-column-width="45138*"/>
    </style:style>
    <style:style style:name="Tableau6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7.D1" style:family="table-cell">
      <style:table-cell-properties fo:background-color="#cccccc" fo:padding="0.0382in" fo:border="0.0007in solid #000000">
        <style:background-image/>
      </style:table-cell-properties>
    </style:style>
    <style:style style:name="Tableau67.A2" style:family="table-cell">
      <style:table-cell-properties fo:padding="0.0382in" fo:border-left="0.0007in solid #000000" fo:border-right="none" fo:border-top="none" fo:border-bottom="0.0007in solid #000000"/>
    </style:style>
    <style:style style:name="Tableau67.C2" style:family="table-cell" style:data-style-name="N100">
      <style:table-cell-properties style:vertical-align="top" fo:padding="0.0382in" fo:border-left="0.0007in solid #000000" fo:border-right="none" fo:border-top="none" fo:border-bottom="0.0007in solid #000000"/>
    </style:style>
    <style:style style:name="Tableau67.D2" style:family="table-cell">
      <style:table-cell-properties fo:padding="0.0382in" fo:border-left="0.0007in solid #000000" fo:border-right="0.0007in solid #000000" fo:border-top="none" fo:border-bottom="0.0007in solid #000000"/>
    </style:style>
    <style:style style:name="Tableau68" style:family="table">
      <style:table-properties style:width="6.6931in" table:align="margins"/>
    </style:style>
    <style:style style:name="Tableau68.A" style:family="table-column">
      <style:table-column-properties style:column-width="0.8049in" style:rel-column-width="7880*"/>
    </style:style>
    <style:style style:name="Tableau68.B" style:family="table-column">
      <style:table-column-properties style:column-width="0.6313in" style:rel-column-width="6180*"/>
    </style:style>
    <style:style style:name="Tableau68.C" style:family="table-column">
      <style:table-column-properties style:column-width="0.6472in" style:rel-column-width="6337*"/>
    </style:style>
    <style:style style:name="Tableau68.D" style:family="table-column">
      <style:table-column-properties style:column-width="4.6097in" style:rel-column-width="45138*"/>
    </style:style>
    <style:style style:name="Tableau6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8.D1" style:family="table-cell">
      <style:table-cell-properties fo:background-color="#cccccc" fo:padding="0.0382in" fo:border="0.0007in solid #000000">
        <style:background-image/>
      </style:table-cell-properties>
    </style:style>
    <style:style style:name="Tableau68.A2" style:family="table-cell">
      <style:table-cell-properties fo:padding="0.0382in" fo:border-left="0.0007in solid #000000" fo:border-right="none" fo:border-top="none" fo:border-bottom="0.0007in solid #000000"/>
    </style:style>
    <style:style style:name="Tableau68.C2" style:family="table-cell" style:data-style-name="N100">
      <style:table-cell-properties style:vertical-align="top" fo:padding="0.0382in" fo:border-left="0.0007in solid #000000" fo:border-right="none" fo:border-top="none" fo:border-bottom="0.0007in solid #000000"/>
    </style:style>
    <style:style style:name="Tableau68.D2" style:family="table-cell">
      <style:table-cell-properties fo:padding="0.0382in" fo:border-left="0.0007in solid #000000" fo:border-right="0.0007in solid #000000" fo:border-top="none" fo:border-bottom="0.0007in solid #000000"/>
    </style:style>
    <style:style style:name="Tableau71" style:family="table">
      <style:table-properties style:width="6.7083in" fo:margin-left="-0.0063in" fo:margin-right="-0.009in" table:align="margins" style:may-break-between-rows="false"/>
    </style:style>
    <style:style style:name="Tableau71.A" style:family="table-column">
      <style:table-column-properties style:column-width="0.8125in" style:rel-column-width="7937*"/>
    </style:style>
    <style:style style:name="Tableau71.B" style:family="table-column">
      <style:table-column-properties style:column-width="0.6354in" style:rel-column-width="6207*"/>
    </style:style>
    <style:style style:name="Tableau71.C" style:family="table-column">
      <style:table-column-properties style:column-width="0.6458in" style:rel-column-width="6309*"/>
    </style:style>
    <style:style style:name="Tableau71.D" style:family="table-column">
      <style:table-column-properties style:column-width="4.6146in" style:rel-column-width="45082*"/>
    </style:style>
    <style:style style:name="Tableau7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1.D1" style:family="table-cell">
      <style:table-cell-properties fo:background-color="#cccccc" fo:padding="0.0382in" fo:border="0.0007in solid #000000">
        <style:background-image/>
      </style:table-cell-properties>
    </style:style>
    <style:style style:name="Tableau71.A2" style:family="table-cell" style:data-style-name="N100">
      <style:table-cell-properties fo:padding="0.0382in" fo:border-left="0.0007in solid #000000" fo:border-right="none" fo:border-top="none" fo:border-bottom="0.0007in solid #000000"/>
    </style:style>
    <style:style style:name="Tableau71.C2" style:family="table-cell" style:data-style-name="N100">
      <style:table-cell-properties style:vertical-align="top" fo:padding="0.0382in" fo:border-left="0.0007in solid #000000" fo:border-right="none" fo:border-top="none" fo:border-bottom="0.0007in solid #000000"/>
    </style:style>
    <style:style style:name="Tableau71.D2" style:family="table-cell" style:data-style-name="N100">
      <style:table-cell-properties fo:padding="0.0382in" fo:border-left="0.0007in solid #000000" fo:border-right="0.0007in solid #000000" fo:border-top="none" fo:border-bottom="0.0007in solid #000000"/>
    </style:style>
    <style:style style:name="Tableau72" style:family="table">
      <style:table-properties style:width="6.6931in" table:align="margins"/>
    </style:style>
    <style:style style:name="Tableau72.A" style:family="table-column">
      <style:table-column-properties style:column-width="0.8049in" style:rel-column-width="7880*"/>
    </style:style>
    <style:style style:name="Tableau72.B" style:family="table-column">
      <style:table-column-properties style:column-width="0.6313in" style:rel-column-width="6180*"/>
    </style:style>
    <style:style style:name="Tableau72.C" style:family="table-column">
      <style:table-column-properties style:column-width="0.6472in" style:rel-column-width="6337*"/>
    </style:style>
    <style:style style:name="Tableau72.D" style:family="table-column">
      <style:table-column-properties style:column-width="4.6097in" style:rel-column-width="45138*"/>
    </style:style>
    <style:style style:name="Tableau7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2.D1" style:family="table-cell">
      <style:table-cell-properties fo:background-color="#cccccc" fo:padding="0.0382in" fo:border="0.0007in solid #000000">
        <style:background-image/>
      </style:table-cell-properties>
    </style:style>
    <style:style style:name="Tableau72.A2" style:family="table-cell">
      <style:table-cell-properties fo:padding="0.0382in" fo:border-left="0.0007in solid #000000" fo:border-right="none" fo:border-top="none" fo:border-bottom="0.0007in solid #000000"/>
    </style:style>
    <style:style style:name="Tableau72.C2" style:family="table-cell" style:data-style-name="N100">
      <style:table-cell-properties style:vertical-align="top" fo:padding="0.0382in" fo:border-left="0.0007in solid #000000" fo:border-right="none" fo:border-top="none" fo:border-bottom="0.0007in solid #000000"/>
    </style:style>
    <style:style style:name="Tableau72.D2" style:family="table-cell">
      <style:table-cell-properties fo:padding="0.0382in" fo:border-left="0.0007in solid #000000" fo:border-right="0.0007in solid #000000" fo:border-top="none" fo:border-bottom="0.0007in solid #000000"/>
    </style:style>
    <style:style style:name="Tableau1" style:family="table">
      <style:table-properties style:width="6.6931in" table:align="margins"/>
    </style:style>
    <style:style style:name="Tableau1.A" style:family="table-column">
      <style:table-column-properties style:column-width="1.1229in" style:rel-column-width="10997*"/>
    </style:style>
    <style:style style:name="Tableau1.B" style:family="table-column">
      <style:table-column-properties style:column-width="1.2972in" style:rel-column-width="12704*"/>
    </style:style>
    <style:style style:name="Tableau1.C" style:family="table-column">
      <style:table-column-properties style:column-width="4.2722in" style:rel-column-width="41834*"/>
    </style:style>
    <style:style style:name="Tableau1.A1" style:family="table-cell">
      <style:table-cell-properties fo:padding="0.0382in" fo:border-left="0.0007in solid #000000" fo:border-right="none" fo:border-top="0.0007in solid #000000" fo:border-bottom="0.0007in solid #000000"/>
    </style:style>
    <style:style style:name="Tableau1.C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C2" style:family="table-cell">
      <style:table-cell-properties fo:padding="0.0382in" fo:border-left="0.0007in solid #000000" fo:border-right="0.0007in solid #000000" fo:border-top="none" fo:border-bottom="0.0007in solid #000000"/>
    </style:style>
    <style:style style:name="Tableau1.41" style:family="table-row">
      <style:table-row-properties style:min-row-height="1.1611in"/>
    </style:style>
    <style:style style:name="Tableau1.B42" style:family="table-cell" style:data-style-name="N116">
      <style:table-cell-properties fo:padding="0.0382in" fo:border-left="0.0007in solid #000000" fo:border-right="none" fo:border-top="none" fo:border-bottom="0.0007in solid #000000"/>
    </style:style>
    <style:style style:name="Tableau1.B46" style:family="table-cell" style:data-style-name="N100">
      <style:table-cell-properties fo:padding="0.0382in" fo:border-left="0.0007in solid #000000" fo:border-right="none" fo:border-top="none" fo:border-bottom="0.0007in solid #000000"/>
    </style:style>
    <style:style style:name="Table66" style:family="table">
      <style:table-properties style:width="6.6931in" table:align="margins"/>
    </style:style>
    <style:style style:name="Table66.A" style:family="table-column">
      <style:table-column-properties style:column-width="0.8049in" style:rel-column-width="7880*"/>
    </style:style>
    <style:style style:name="Table66.B" style:family="table-column">
      <style:table-column-properties style:column-width="0.6313in" style:rel-column-width="6180*"/>
    </style:style>
    <style:style style:name="Table66.C" style:family="table-column">
      <style:table-column-properties style:column-width="0.6472in" style:rel-column-width="6337*"/>
    </style:style>
    <style:style style:name="Table66.D" style:family="table-column">
      <style:table-column-properties style:column-width="4.6097in" style:rel-column-width="45138*"/>
    </style:style>
    <style:style style:name="Table6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66.D1" style:family="table-cell">
      <style:table-cell-properties fo:background-color="#cccccc" fo:padding="0.0382in" fo:border="0.0007in solid #000000">
        <style:background-image/>
      </style:table-cell-properties>
    </style:style>
    <style:style style:name="Table66.A2" style:family="table-cell">
      <style:table-cell-properties fo:padding="0.0382in" fo:border-left="0.0007in solid #000000" fo:border-right="none" fo:border-top="none" fo:border-bottom="0.0007in solid #000000"/>
    </style:style>
    <style:style style:name="Table66.C2" style:family="table-cell" style:data-style-name="N100">
      <style:table-cell-properties style:vertical-align="top" fo:padding="0.0382in" fo:border-left="0.0007in solid #000000" fo:border-right="none" fo:border-top="none" fo:border-bottom="0.0007in solid #000000"/>
    </style:style>
    <style:style style:name="Table66.D2" style:family="table-cell">
      <style:table-cell-properties fo:padding="0.0382in" fo:border-left="0.0007in solid #000000" fo:border-right="0.0007in solid #000000" fo:border-top="none" fo:border-bottom="0.0007in solid #000000"/>
    </style:style>
    <style:style style:name="Table67" style:family="table">
      <style:table-properties style:width="6.6979in" fo:margin-left="0in" fo:margin-right="-0.0049in" table:align="margins" style:may-break-between-rows="true"/>
    </style:style>
    <style:style style:name="Table67.A" style:family="table-column">
      <style:table-column-properties style:column-width="0.8042in" style:rel-column-width="7868*"/>
    </style:style>
    <style:style style:name="Table67.B" style:family="table-column">
      <style:table-column-properties style:column-width="0.6313in" style:rel-column-width="6176*"/>
    </style:style>
    <style:style style:name="Table67.C" style:family="table-column">
      <style:table-column-properties style:column-width="0.6472in" style:rel-column-width="6332*"/>
    </style:style>
    <style:style style:name="Table67.D" style:family="table-column">
      <style:table-column-properties style:column-width="4.6153in" style:rel-column-width="45159*"/>
    </style:style>
    <style:style style:name="Table67.A1" style:family="table-cell">
      <style:table-cell-properties fo:background-color="#cccccc" fo:padding="0.0382in" fo:border-left="0.0007in solid #000000" fo:border-right="none" fo:border-top="0.0007in solid #000000" fo:border-bottom="none">
        <style:background-image/>
      </style:table-cell-properties>
    </style:style>
    <style:style style:name="Table67.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67.A2" style:family="table-cell">
      <style:table-cell-properties fo:background-color="#ffffff" fo:padding="0.0382in" fo:border-left="0.0007in solid #000000" fo:border-right="none" fo:border-top="none" fo:border-bottom="none">
        <style:background-image/>
      </style:table-cell-properties>
    </style:style>
    <style:style style:name="Table67.D2" style:family="table-cell">
      <style:table-cell-properties fo:background-color="#ffffff" fo:padding="0.0382in" fo:border-left="0.0007in solid #000000" fo:border-right="0.0007in solid #000000" fo:border-top="none" fo:border-bottom="none">
        <style:background-image/>
      </style:table-cell-properties>
    </style:style>
    <style:style style:name="Table67.C6" style:family="table-cell" style:data-style-name="N0">
      <style:table-cell-properties fo:background-color="#ffffff" fo:padding="0.0382in" fo:border-left="0.0007in solid #000000" fo:border-right="none" fo:border-top="none" fo:border-bottom="none">
        <style:background-image/>
      </style:table-cell-properties>
    </style:style>
    <style:style style:name="Table68" style:family="table">
      <style:table-properties style:width="6.6979in" fo:margin-left="0in" fo:margin-right="-0.0049in" table:align="margins" style:may-break-between-rows="true"/>
    </style:style>
    <style:style style:name="Table68.A" style:family="table-column">
      <style:table-column-properties style:column-width="0.8042in" style:rel-column-width="7868*"/>
    </style:style>
    <style:style style:name="Table68.B" style:family="table-column">
      <style:table-column-properties style:column-width="0.6313in" style:rel-column-width="6176*"/>
    </style:style>
    <style:style style:name="Table68.C" style:family="table-column">
      <style:table-column-properties style:column-width="0.6472in" style:rel-column-width="6332*"/>
    </style:style>
    <style:style style:name="Table68.D" style:family="table-column">
      <style:table-column-properties style:column-width="4.6153in" style:rel-column-width="45159*"/>
    </style:style>
    <style:style style:name="Table68.A1" style:family="table-cell">
      <style:table-cell-properties fo:background-color="#cccccc" fo:padding="0.0382in" fo:border-left="0.0007in solid #000000" fo:border-right="none" fo:border-top="0.0007in solid #000000" fo:border-bottom="none">
        <style:background-image/>
      </style:table-cell-properties>
    </style:style>
    <style:style style:name="Table68.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68.A2" style:family="table-cell">
      <style:table-cell-properties fo:background-color="#ffffff" fo:padding="0.0382in" fo:border-left="0.0007in solid #000000" fo:border-right="none" fo:border-top="none" fo:border-bottom="none">
        <style:background-image/>
      </style:table-cell-properties>
    </style:style>
    <style:style style:name="Table68.C2" style:family="table-cell" style:data-style-name="N100">
      <style:table-cell-properties fo:background-color="#ffffff" fo:padding="0.0382in" fo:border-left="0.0007in solid #000000" fo:border-right="none" fo:border-top="none" fo:border-bottom="none">
        <style:background-image/>
      </style:table-cell-properties>
    </style:style>
    <style:style style:name="Table68.D2" style:family="table-cell">
      <style:table-cell-properties fo:background-color="#ffffff" fo:padding="0.0382in" fo:border-left="0.0007in solid #000000" fo:border-right="0.0007in solid #000000" fo:border-top="none" fo:border-bottom="none">
        <style:background-image/>
      </style:table-cell-properties>
    </style:style>
    <style:style style:name="Table68.C6" style:family="table-cell" style:data-style-name="N0">
      <style:table-cell-properties fo:background-color="#ffffff" fo:padding="0.0382in" fo:border-left="0.0007in solid #000000" fo:border-right="none" fo:border-top="none" fo:border-bottom="none">
        <style:background-image/>
      </style:table-cell-properties>
    </style:style>
    <style:style style:name="Table69" style:family="table">
      <style:table-properties style:width="6.6979in" fo:margin-left="0in" fo:margin-right="-0.0049in" table:align="margins" style:may-break-between-rows="true"/>
    </style:style>
    <style:style style:name="Table69.A" style:family="table-column">
      <style:table-column-properties style:column-width="0.8042in" style:rel-column-width="7868*"/>
    </style:style>
    <style:style style:name="Table69.B" style:family="table-column">
      <style:table-column-properties style:column-width="0.6313in" style:rel-column-width="6176*"/>
    </style:style>
    <style:style style:name="Table69.C" style:family="table-column">
      <style:table-column-properties style:column-width="0.6472in" style:rel-column-width="6332*"/>
    </style:style>
    <style:style style:name="Table69.D" style:family="table-column">
      <style:table-column-properties style:column-width="4.6153in" style:rel-column-width="45159*"/>
    </style:style>
    <style:style style:name="Table69.A1" style:family="table-cell">
      <style:table-cell-properties fo:background-color="#cccccc" fo:padding="0.0382in" fo:border-left="0.0007in solid #000000" fo:border-right="none" fo:border-top="0.0007in solid #000000" fo:border-bottom="none">
        <style:background-image/>
      </style:table-cell-properties>
    </style:style>
    <style:style style:name="Table69.D1" style:family="table-cell">
      <style:table-cell-properties fo:background-color="#cccccc" fo:padding="0.0382in" fo:border-left="0.0007in solid #000000" fo:border-right="0.0007in solid #000000" fo:border-top="0.0007in solid #000000" fo:border-bottom="none">
        <style:background-image/>
      </style:table-cell-properties>
    </style:style>
    <style:style style:name="Table69.A2" style:family="table-cell">
      <style:table-cell-properties fo:background-color="#ffffff" fo:padding="0.0382in" fo:border-left="0.0007in solid #000000" fo:border-right="none" fo:border-top="none" fo:border-bottom="none">
        <style:background-image/>
      </style:table-cell-properties>
    </style:style>
    <style:style style:name="Table69.D2" style:family="table-cell">
      <style:table-cell-properties fo:background-color="#ffffff" fo:padding="0.0382in" fo:border-left="0.0007in solid #000000" fo:border-right="0.0007in solid #000000" fo:border-top="none" fo:border-bottom="none">
        <style:background-image/>
      </style:table-cell-properties>
    </style:style>
    <style:style style:name="Tableau101" style:family="table">
      <style:table-properties table:align="margins" style:may-break-between-rows="false"/>
    </style:style>
    <style:style style:name="Tableau101.A" style:family="table-column">
      <style:table-column-properties style:rel-column-width="7880*"/>
    </style:style>
    <style:style style:name="Tableau101.B" style:family="table-column">
      <style:table-column-properties style:rel-column-width="6180*"/>
    </style:style>
    <style:style style:name="Tableau101.C" style:family="table-column">
      <style:table-column-properties style:rel-column-width="6337*"/>
    </style:style>
    <style:style style:name="Tableau101.D" style:family="table-column">
      <style:table-column-properties style:rel-column-width="45138*"/>
    </style:style>
    <style:style style:name="Tableau10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1.D1" style:family="table-cell">
      <style:table-cell-properties fo:background-color="#cccccc" fo:padding="0.0382in" fo:border="0.0007in solid #000000">
        <style:background-image/>
      </style:table-cell-properties>
    </style:style>
    <style:style style:name="Tableau101.A2" style:family="table-cell">
      <style:table-cell-properties fo:padding="0.0382in" fo:border-left="0.0007in solid #000000" fo:border-right="none" fo:border-top="none" fo:border-bottom="0.0007in solid #000000"/>
    </style:style>
    <style:style style:name="Tableau101.C2" style:family="table-cell">
      <style:table-cell-properties style:vertical-align="top" fo:padding="0.0382in" fo:border-left="0.0007in solid #000000" fo:border-right="none" fo:border-top="none" fo:border-bottom="0.0007in solid #000000"/>
    </style:style>
    <style:style style:name="Tableau101.D2" style:family="table-cell">
      <style:table-cell-properties fo:padding="0.0382in" fo:border-left="0.0007in solid #000000" fo:border-right="0.0007in solid #000000" fo:border-top="none" fo:border-bottom="0.0007in solid #000000"/>
    </style:style>
    <style:style style:name="Tableau103" style:family="table">
      <style:table-properties table:align="margins" style:may-break-between-rows="false"/>
    </style:style>
    <style:style style:name="Tableau103.A" style:family="table-column">
      <style:table-column-properties style:rel-column-width="7880*"/>
    </style:style>
    <style:style style:name="Tableau103.B" style:family="table-column">
      <style:table-column-properties style:rel-column-width="6180*"/>
    </style:style>
    <style:style style:name="Tableau103.C" style:family="table-column">
      <style:table-column-properties style:rel-column-width="6337*"/>
    </style:style>
    <style:style style:name="Tableau103.D" style:family="table-column">
      <style:table-column-properties style:rel-column-width="45138*"/>
    </style:style>
    <style:style style:name="Tableau10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3.D1" style:family="table-cell">
      <style:table-cell-properties fo:background-color="#cccccc" fo:padding="0.0382in" fo:border="0.0007in solid #000000">
        <style:background-image/>
      </style:table-cell-properties>
    </style:style>
    <style:style style:name="Tableau103.A2" style:family="table-cell" style:data-style-name="N100">
      <style:table-cell-properties fo:padding="0.0382in" fo:border-left="0.0007in solid #000000" fo:border-right="none" fo:border-top="none" fo:border-bottom="0.0007in solid #000000"/>
    </style:style>
    <style:style style:name="Tableau103.C2" style:family="table-cell" style:data-style-name="N100">
      <style:table-cell-properties style:vertical-align="top" fo:padding="0.0382in" fo:border-left="0.0007in solid #000000" fo:border-right="none" fo:border-top="none" fo:border-bottom="0.0007in solid #000000"/>
    </style:style>
    <style:style style:name="Tableau103.D2" style:family="table-cell" style:data-style-name="N100">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text-properties fo:font-style="italic" fo:font-weight="bold" style:font-style-asian="italic" style:font-weight-asian="bold" style:font-style-complex="italic"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text-properties fo:font-size="10pt" style:font-size-asian="10pt" style:font-size-complex="10pt"/>
    </style:style>
    <style:style style:name="P7" style:family="paragraph" style:parent-style-name="Text_20_body">
      <style:paragraph-properties fo:text-align="justify" style:justify-single-word="false"/>
    </style:style>
    <style:style style:name="P8" style:family="paragraph" style:parent-style-name="Text_20_body">
      <style:text-properties style:text-underline-style="none" fo:font-weight="normal" style:font-weight-asian="normal" style:font-weight-complex="normal"/>
    </style:style>
    <style:style style:name="P9" style:family="paragraph" style:parent-style-name="Text_20_body">
      <style:paragraph-properties fo:text-align="center" style:justify-single-word="false" style:vertical-align="bottom"/>
      <style:text-properties style:font-name="Arial1"/>
    </style:style>
    <style:style style:name="P10" style:family="paragraph" style:parent-style-name="Text_20_body">
      <style:paragraph-properties style:vertical-align="bottom"/>
      <style:text-properties style:font-name="Arial1"/>
    </style:style>
    <style:style style:name="P11" style:family="paragraph" style:parent-style-name="Text_20_body">
      <style:paragraph-properties style:vertical-align="bottom"/>
      <style:text-properties style:font-name="Arial1" fo:language="en" fo:country="US"/>
    </style:style>
    <style:style style:name="P12" style:family="paragraph" style:parent-style-name="Text_20_body">
      <style:paragraph-properties fo:text-align="center" style:justify-single-word="false" style:vertical-align="bottom"/>
      <style:text-properties style:font-name="Arial1" fo:language="en" fo:country="US"/>
    </style:style>
    <style:style style:name="P13" style:family="paragraph" style:parent-style-name="Text_20_body">
      <style:text-properties style:font-name="Arial1" fo:font-size="10pt"/>
    </style:style>
    <style:style style:name="P14" style:family="paragraph" style:parent-style-name="Text_20_body">
      <style:paragraph-properties fo:text-align="center" style:justify-single-word="false"/>
      <style:text-properties style:font-name="Arial1" fo:font-size="10pt"/>
    </style:style>
    <style:style style:name="P15" style:family="paragraph" style:parent-style-name="Text_20_body">
      <style:text-properties fo:language="en" fo:country="US"/>
    </style:style>
    <style:style style:name="P16" style:family="paragraph" style:parent-style-name="Text_20_body">
      <style:paragraph-properties fo:text-align="center" style:justify-single-word="false"/>
      <style:text-properties fo:language="en" fo:country="US"/>
    </style:style>
    <style:style style:name="P17" style:family="paragraph" style:parent-style-name="Text_20_body">
      <style:text-properties fo:background-color="#ffff00"/>
    </style:style>
    <style:style style:name="P18" style:family="paragraph" style:parent-style-name="Text_20_body">
      <style:paragraph-properties fo:text-align="center" style:justify-single-word="false"/>
      <style:text-properties style:font-name="Helvetica" fo:font-size="9pt" style:font-name-asian="Helvetica" style:font-size-asian="9pt" style:font-name-complex="Helvetica" style:font-size-complex="9pt"/>
    </style:style>
    <style:style style:name="P19" style:family="paragraph" style:parent-style-name="Text_20_body">
      <style:paragraph-properties fo:text-align="start" style:justify-single-word="false"/>
      <style:text-properties style:font-name="Helvetica" fo:font-size="9pt" style:font-name-asian="Helvetica" style:font-size-asian="9pt" style:font-name-complex="Helvetica" style:font-size-complex="9pt"/>
    </style:style>
    <style:style style:name="P20" style:family="paragraph" style:parent-style-name="Text_20_body">
      <style:paragraph-properties fo:text-align="start" style:justify-single-word="false"/>
    </style:style>
    <style:style style:name="P21" style:family="paragraph" style:parent-style-name="Text_20_body">
      <style:paragraph-properties fo:text-align="justify" style:justify-single-word="false"/>
      <style:text-properties fo:color="#808080" style:font-name="Arial2" fo:font-size="10pt" fo:font-style="normal" fo:font-weight="normal" style:font-size-asian="10pt" style:font-style-asian="italic" style:font-weight-asian="normal" style:font-size-complex="10pt" style:font-style-complex="italic" style:font-weight-complex="normal"/>
    </style:style>
    <style:style style:name="P22" style:family="paragraph" style:parent-style-name="Text_20_body">
      <style:paragraph-properties fo:margin-left="0in" fo:margin-right="0in" fo:text-indent="0in" style:auto-text-indent="false"/>
    </style:style>
    <style:style style:name="P23" style:family="paragraph" style:parent-style-name="Text_20_body">
      <style:paragraph-properties fo:margin-left="0in" fo:margin-right="0in" fo:text-align="start" style:justify-single-word="false" fo:text-indent="0in" style:auto-text-indent="false"/>
    </style:style>
    <style:style style:name="P24" style:family="paragraph" style:parent-style-name="Text_20_body">
      <style:paragraph-properties fo:margin-left="0in" fo:margin-right="0in" fo:text-align="start" style:justify-single-word="false" fo:text-indent="0in" style:auto-text-indent="false"/>
      <style:text-properties fo:font-style="normal" style:font-style-asian="normal" style:font-style-complex="normal"/>
    </style:style>
    <style:style style:name="P25" style:family="paragraph" style:parent-style-name="Text_20_body">
      <style:paragraph-properties fo:margin-left="0in" fo:margin-right="0in" fo:text-indent="0in" style:auto-text-indent="false"/>
      <style:text-properties fo:font-size="11pt" style:font-size-asian="9.60000038146973pt" style:font-size-complex="11pt"/>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fo:font-size="11pt" style:font-size-asian="9.60000038146973pt" style:font-size-complex="11pt"/>
    </style:style>
    <style:style style:name="P28" style:family="paragraph" style:parent-style-name="Standard">
      <style:paragraph-properties fo:margin-left="0in" fo:margin-right="0in" fo:text-indent="0in" style:auto-text-indent="false" style:text-autospace="none"/>
      <style:text-properties style:font-name="Arial" fo:font-size="10pt" style:font-name-asian="NimbusSanL-Regu" style:font-size-asian="10pt" style:font-name-complex="NimbusSanL-Regu" style:font-size-complex="10pt"/>
    </style:style>
    <style:style style:name="P29" style:family="paragraph" style:parent-style-name="Standard">
      <style:paragraph-properties fo:margin-left="0in" fo:margin-right="0in" fo:text-align="start" style:justify-single-word="false" fo:text-indent="0in" style:auto-text-indent="false" style:text-autospace="none"/>
      <style:text-properties style:font-name="Arial" fo:font-size="10pt" style:font-name-asian="NimbusSanL-Regu" style:font-size-asian="10pt" style:font-name-complex="NimbusSanL-Regu" style:font-size-complex="10pt"/>
    </style:style>
    <style:style style:name="P30" style:family="paragraph" style:parent-style-name="Text_20_body_20_indent">
      <style:paragraph-properties fo:margin-left="0in" fo:margin-right="0in" fo:text-indent="0in" style:auto-text-indent="false"/>
    </style:style>
    <style:style style:name="P31" style:family="paragraph" style:parent-style-name="Standard">
      <style:paragraph-properties fo:margin-left="0.0047in" fo:margin-right="-0.0028in" fo:text-align="justify" style:justify-single-word="false" fo:text-indent="0in" style:auto-text-indent="false"/>
      <style:text-properties fo:font-size="8pt" style:font-size-asian="8pt" style:font-size-complex="8pt"/>
    </style:style>
    <style:style style:name="P32" style:family="paragraph" style:parent-style-name="Standard">
      <style:text-properties fo:font-size="8pt" style:font-size-asian="8pt" style:font-size-complex="8pt"/>
    </style:style>
    <style:style style:name="P33" style:family="paragraph" style:parent-style-name="Standard">
      <style:text-properties style:text-line-through-style="solid"/>
    </style:style>
    <style:style style:name="P34" style:family="paragraph" style:parent-style-name="Standard">
      <style:paragraph-properties fo:text-align="start" style:justify-single-word="false"/>
      <style:text-properties style:font-name="Helvetica" fo:font-size="9pt" style:font-name-asian="Helvetica" style:font-size-asian="9pt" style:font-name-complex="Helvetica" style:font-size-complex="9pt"/>
    </style:style>
    <style:style style:name="P35" style:family="paragraph" style:parent-style-name="Standard">
      <style:paragraph-properties fo:text-align="start" style:justify-single-word="false" style:text-autospace="none"/>
      <style:text-properties style:font-name="Helvetica" fo:font-size="9pt" style:font-name-asian="Helvetica" style:font-size-asian="9pt" style:font-name-complex="Helvetica" style:font-size-complex="9pt"/>
    </style:style>
    <style:style style:name="P36" style:family="paragraph" style:parent-style-name="Standard">
      <style:paragraph-properties style:text-autospace="none"/>
      <style:text-properties style:font-name="Helvetica" fo:font-size="10pt" style:font-name-asian="Helvetica" style:font-size-asian="10pt" style:font-name-complex="Helvetica" style:font-size-complex="10pt"/>
    </style:style>
    <style:style style:name="P37"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8" style:family="paragraph" style:parent-style-name="Standard">
      <style:text-properties fo:font-size="10pt" style:font-size-asian="10pt" style:font-size-complex="10pt"/>
    </style:style>
    <style:style style:name="P39" style:family="paragraph" style:parent-style-name="Standard">
      <style:paragraph-properties fo:text-align="center" style:justify-single-word="false"/>
      <style:text-properties fo:font-size="10pt" style:font-size-asian="10pt" style:font-size-complex="10pt"/>
    </style:style>
    <style:style style:name="P40" style:family="paragraph" style:parent-style-name="Standard">
      <style:paragraph-properties style:snap-to-layout-grid="false"/>
      <style:text-properties fo:font-size="10pt" style:font-size-asian="10pt" style:font-size-complex="10pt"/>
    </style:style>
    <style:style style:name="P41" style:family="paragraph" style:parent-style-name="Standard">
      <style:paragraph-properties fo:text-align="start" style:justify-single-word="false" style:snap-to-layout-grid="false"/>
      <style:text-properties fo:font-size="10pt" style:font-size-asian="10pt" style:font-size-complex="10pt"/>
    </style:style>
    <style:style style:name="P42" style:family="paragraph" style:parent-style-name="Standard">
      <style:paragraph-properties fo:text-align="center" style:justify-single-word="false"/>
      <style:text-properties fo:font-size="10pt" style:font-size-asian="8.75pt" style:font-size-complex="10pt"/>
    </style:style>
    <style:style style:name="P43" style:family="paragraph" style:parent-style-name="Standard">
      <style:paragraph-properties fo:text-align="start" style:justify-single-word="false" style:text-autospace="none"/>
    </style:style>
    <style:style style:name="P44" style:family="paragraph" style:parent-style-name="Text_20_body">
      <style:paragraph-properties fo:break-before="page"/>
    </style:style>
    <style:style style:name="P45" style:family="paragraph" style:parent-style-name="Standard">
      <style:paragraph-properties fo:margin-left="-0.0118in" fo:margin-right="0in" fo:text-indent="0in" style:auto-text-indent="false"/>
    </style:style>
    <style:style style:name="P46" style:family="paragraph" style:parent-style-name="Standard">
      <style:paragraph-properties fo:margin-top="0in" fo:margin-bottom="0.1575in" fo:background-color="transparent" fo:padding="0in" fo:border="none" style:shadow="none" style:vertical-align="bottom">
        <style:tab-stops/>
        <style:background-image/>
      </style:paragraph-properties>
      <style:text-properties fo:color="#808080" style:font-name="Arial2" fo:font-style="normal" fo:font-weight="bold" style:font-style-asian="italic" style:font-weight-asian="bold" style:font-style-complex="italic" style:font-weight-complex="bold"/>
    </style:style>
    <style:style style:name="P47" style:family="paragraph" style:parent-style-name="Text_20_body">
      <style:paragraph-properties fo:margin-top="0in" fo:margin-bottom="0.1575in" fo:background-color="transparent" fo:padding="0in" fo:border="none" style:shadow="none" style:vertical-align="bottom">
        <style:tab-stops/>
        <style:background-image/>
      </style:paragraph-properties>
      <style:text-properties fo:color="#808080" style:font-name="Arial2" fo:font-size="10pt" fo:font-style="normal" fo:font-weight="bold" style:font-size-asian="10pt" style:font-style-asian="italic" style:font-weight-asian="bold" style:font-size-complex="10pt" style:font-style-complex="italic" style:font-weight-complex="bold"/>
    </style:style>
    <style:style style:name="P48" style:family="paragraph" style:parent-style-name="CellHeading">
      <style:paragraph-properties style:snap-to-layout-grid="false"/>
    </style:style>
    <style:style style:name="P49" style:family="paragraph" style:parent-style-name="CellBody">
      <style:paragraph-properties style:snap-to-layout-grid="false"/>
    </style:style>
    <style:style style:name="P50" style:family="paragraph" style:parent-style-name="CellBody">
      <style:paragraph-properties fo:text-align="center" style:justify-single-word="false" style:snap-to-layout-grid="false"/>
    </style:style>
    <style:style style:name="P51" style:family="paragraph" style:parent-style-name="CellBody">
      <style:text-properties fo:font-style="normal" fo:font-weight="normal" style:font-style-asian="normal" style:font-weight-asian="normal" style:font-style-complex="normal" style:font-weight-complex="normal"/>
    </style:style>
    <style:style style:name="P52" style:family="paragraph" style:parent-style-name="CellBody">
      <style:paragraph-properties fo:text-align="start" style:justify-single-word="false"/>
    </style:style>
    <style:style style:name="P53" style:family="paragraph" style:parent-style-name="Table_20_Contents">
      <style:paragraph-properties fo:margin-top="0in" fo:margin-bottom="0in" fo:text-align="center" style:justify-single-word="false" style:vertical-align="bottom"/>
      <style:text-properties style:font-name="Arial1" fo:font-size="10pt"/>
    </style:style>
    <style:style style:name="P54" style:family="paragraph" style:parent-style-name="Table_20_Heading">
      <style:text-properties fo:font-style="normal" fo:font-weight="normal" style:font-style-asian="normal" style:font-weight-asian="normal" style:font-style-complex="normal" style:font-weight-complex="normal"/>
    </style:style>
    <style:style style:name="P55" style:family="paragraph" style:parent-style-name="Table_20_Heading">
      <style:paragraph-properties fo:text-align="start" style:justify-single-word="false"/>
      <style:text-properties fo:font-style="normal" fo:font-weight="normal" style:font-style-asian="normal" style:font-weight-asian="normal" style:font-style-complex="normal" style:font-weight-complex="normal"/>
    </style:style>
    <style:style style:name="P56" style:family="paragraph" style:parent-style-name="Table_20_Heading">
      <style:text-properties style:text-outline="false" fo:font-style="normal" fo:font-weight="normal" style:font-style-asian="normal" style:font-weight-asian="normal" style:font-style-complex="normal" style:font-weight-complex="normal"/>
    </style:style>
    <style:style style:name="P57" style:family="paragraph" style:parent-style-name="Standard">
      <style:paragraph-properties fo:text-align="center" style:justify-single-word="false"/>
      <style:text-properties fo:font-size="10pt" style:font-size-asian="10pt" style:font-size-complex="10pt"/>
    </style:style>
    <style:style style:name="P58" style:family="paragraph" style:parent-style-name="Standard">
      <style:paragraph-properties fo:text-align="start" style:justify-single-word="false" style:snap-to-layout-grid="false"/>
      <style:text-properties fo:font-size="10pt" style:font-size-asian="10pt" style:font-size-complex="10pt"/>
    </style:style>
    <style:style style:name="P59" style:family="paragraph" style:parent-style-name="Standard">
      <style:paragraph-properties fo:margin-left="0in" fo:margin-right="0in" fo:text-align="start" style:justify-single-word="false" fo:text-indent="0in" style:auto-text-indent="false" style:text-autospace="none"/>
      <style:text-properties style:font-name="Arial" fo:font-size="10pt" style:font-name-asian="NimbusSanL-Regu" style:font-size-asian="10pt" style:font-name-complex="NimbusSanL-Regu" style:font-size-complex="10pt"/>
    </style:style>
    <style:style style:name="P60" style:family="paragraph" style:parent-style-name="Text_20_body" style:master-page-name="First_20_Page">
      <style:paragraph-properties style:page-number="auto"/>
    </style:style>
    <style:style style:name="P61" style:family="paragraph" style:parent-style-name="Text_20_body" style:list-style-name="L1"/>
    <style:style style:name="P62" style:family="paragraph" style:parent-style-name="Text_20_body" style:list-style-name="L2"/>
    <style:style style:name="P63" style:family="paragraph" style:parent-style-name="Text_20_body" style:list-style-name="L3"/>
    <style:style style:name="P64" style:family="paragraph" style:parent-style-name="Text_20_body" style:list-style-name="L4"/>
    <style:style style:name="P65" style:family="paragraph" style:parent-style-name="Text_20_body" style:list-style-name="L5"/>
    <style:style style:name="P66" style:family="paragraph" style:parent-style-name="Text_20_body" style:list-style-name="L6"/>
    <style:style style:name="P67" style:family="paragraph" style:parent-style-name="Text_20_body" style:list-style-name="L7"/>
    <style:style style:name="P68" style:family="paragraph" style:parent-style-name="Text_20_body" style:list-style-name="L8"/>
    <style:style style:name="P69" style:family="paragraph" style:parent-style-name="Text_20_body" style:list-style-name="L9"/>
    <style:style style:name="P70" style:family="paragraph" style:parent-style-name="Text_20_body" style:list-style-name="L10"/>
    <style:style style:name="P71" style:family="paragraph" style:parent-style-name="Text_20_body">
      <style:paragraph-properties fo:text-align="center" style:justify-single-word="false"/>
    </style:style>
    <style:style style:name="P72" style:family="paragraph" style:parent-style-name="Text_20_body" style:list-style-name="L1">
      <style:paragraph-properties fo:margin-top="0in" fo:margin-bottom="0.1575in" fo:background-color="transparent" fo:padding="0in" fo:border="none" style:shadow="none" style:vertical-align="bottom">
        <style:tab-stops/>
        <style:background-image/>
      </style:paragraph-properties>
    </style:style>
    <style:style style:name="P73" style:family="paragraph" style:parent-style-name="Text_20_body">
      <style:paragraph-properties fo:margin-left="0in" fo:margin-right="0in" fo:text-indent="0in" style:auto-text-indent="false"/>
    </style:style>
    <style:style style:name="P74" style:family="paragraph" style:parent-style-name="Heading_20_1">
      <style:paragraph-properties fo:break-before="page"/>
    </style:style>
    <style:style style:name="P75" style:family="paragraph" style:parent-style-name="Contents_20_4">
      <style:paragraph-properties fo:margin-left="0in" fo:margin-right="0in" fo:text-align="start" style:justify-single-word="false" fo:text-indent="0in" style:auto-text-indent="false" style:text-autospace="none">
        <style:tab-stops>
          <style:tab-stop style:position="6.1035in" style:type="right" style:leader-style="dotted" style:leader-text="."/>
        </style:tab-stops>
      </style:paragraph-properties>
      <style:text-properties style:font-name="Arial" fo:font-size="10pt" style:font-name-asian="NimbusSanL-Regu" style:font-size-asian="10pt" style:font-name-complex="NimbusSanL-Regu" style:font-size-complex="10pt"/>
    </style:style>
    <style:style style:name="P76" style:family="paragraph" style:parent-style-name="Contents_20_4">
      <style:paragraph-properties>
        <style:tab-stops>
          <style:tab-stop style:position="6.1035in" style:type="right" style:leader-style="dotted" style:leader-text="."/>
        </style:tab-stops>
      </style:paragraph-properties>
    </style:style>
    <style:style style:name="P77" style:family="paragraph" style:parent-style-name="Heading_20_3">
      <style:text-properties fo:font-size="10pt" style:font-size-asian="10pt" style:font-size-complex="10pt"/>
    </style:style>
    <style:style style:name="P78" style:family="paragraph" style:parent-style-name="Heading_20_3" style:master-page-name="">
      <style:paragraph-properties fo:margin-top="0in" fo:margin-bottom="0.1575in" style:page-number="auto" fo:break-before="auto" fo:break-after="auto" fo:background-color="transparent" fo:padding="0in" fo:border="none" style:shadow="none" style:vertical-align="bottom">
        <style:tab-stops/>
        <style:background-image/>
      </style:paragraph-properties>
    </style:style>
    <style:style style:name="P79" style:family="paragraph" style:parent-style-name="Heading_20_3">
      <style:paragraph-properties fo:margin-left="0in" fo:margin-right="0in" fo:text-indent="0in" style:auto-text-indent="false"/>
      <style:text-properties fo:font-size="11pt" style:font-size-asian="9.60000038146973pt" style:font-size-complex="11pt"/>
    </style:style>
    <style:style style:name="P80" style:family="paragraph" style:parent-style-name="Heading_20_2">
      <style:paragraph-properties fo:break-before="page"/>
    </style:style>
    <style:style style:name="P81" style:family="paragraph" style:parent-style-name="Heading_20_4">
      <style:text-properties fo:language="en" fo:country="US"/>
    </style:style>
    <style:style style:name="P82" style:family="paragraph" style:parent-style-name="Heading_20_4">
      <style:text-properties fo:font-size="10pt" style:font-size-asian="10pt" style:font-size-complex="10pt"/>
    </style:style>
    <style:style style:name="P83" style:family="paragraph" style:parent-style-name="Heading_20_4" style:master-page-name="">
      <style:paragraph-properties fo:margin-top="0in" fo:margin-bottom="0.1575in" style:page-number="auto" fo:break-before="auto" fo:break-after="auto" fo:background-color="transparent" fo:padding="0in" fo:border="none" style:shadow="none" style:vertical-align="bottom">
        <style:tab-stops/>
        <style:background-image/>
      </style:paragraph-properties>
    </style:style>
    <style:style style:name="P84" style:family="paragraph" style:parent-style-name="Heading_20_4">
      <style:paragraph-properties fo:margin-top="0in" fo:margin-bottom="0.1575in" fo:background-color="transparent" fo:padding="0in" fo:border="none" style:shadow="none" style:vertical-align="bottom">
        <style:tab-stops/>
        <style:background-image/>
      </style:paragraph-properties>
    </style:style>
    <style:style style:name="P85" style:family="paragraph" style:parent-style-name="Heading_20_4">
      <style:paragraph-properties fo:margin-left="0in" fo:margin-right="0in" fo:text-indent="0in" style:auto-text-indent="false"/>
    </style:style>
    <style:style style:name="P86" style:family="paragraph" style:parent-style-name="Heading_20_4">
      <style:paragraph-properties fo:margin-left="0in" fo:margin-right="0in" fo:text-indent="0in" style:auto-text-indent="false"/>
      <style:text-properties fo:font-size="11pt" style:font-size-asian="9.60000038146973pt" style:font-size-complex="11pt"/>
    </style:style>
    <style:style style:name="P87" style:family="paragraph" style:parent-style-name="Table_20_Heading">
      <style:text-properties fo:font-style="normal" fo:font-weight="normal" style:font-style-asian="normal" style:font-weight-asian="normal" style:font-style-complex="normal" style:font-weight-complex="normal"/>
    </style:style>
    <style:style style:name="P88" style:family="paragraph" style:parent-style-name="Table_20_Contents" style:list-style-name="L11"/>
    <style:style style:name="P89" style:family="paragraph" style:parent-style-name="Table_20_Contents" style:list-style-name="L12"/>
    <style:style style:name="P90" style:family="paragraph" style:parent-style-name="Table_20_Contents" style:list-style-name="L13"/>
    <style:style style:name="P91" style:family="paragraph" style:parent-style-name="Table_20_Contents" style:list-style-name="L14"/>
    <style:style style:name="P92" style:family="paragraph" style:parent-style-name="Table_20_Contents" style:list-style-name="L15"/>
    <style:style style:name="P93" style:family="paragraph" style:parent-style-name="Table_20_Contents" style:list-style-name="L16"/>
    <style:style style:name="P94" style:family="paragraph" style:parent-style-name="Table_20_Contents" style:list-style-name="L17"/>
    <style:style style:name="P95" style:family="paragraph" style:parent-style-name="Table_20_Contents" style:list-style-name="L18"/>
    <style:style style:name="P96" style:family="paragraph" style:parent-style-name="Table_20_Contents" style:list-style-name="L19"/>
    <style:style style:name="P97" style:family="paragraph" style:parent-style-name="Table_20_Contents" style:list-style-name="L20"/>
    <style:style style:name="P98" style:family="paragraph" style:parent-style-name="Table_20_Contents" style:list-style-name="L21"/>
    <style:style style:name="P99" style:family="paragraph" style:parent-style-name="Table_20_Contents" style:list-style-name="L22"/>
    <style:style style:name="P100" style:family="paragraph" style:parent-style-name="Table_20_Contents" style:list-style-name="L23"/>
    <style:style style:name="P101" style:family="paragraph" style:parent-style-name="Table_20_Contents" style:list-style-name="L24"/>
    <style:style style:name="P102" style:family="paragraph" style:parent-style-name="Table_20_Contents" style:list-style-name="L25"/>
    <style:style style:name="P103" style:family="paragraph" style:parent-style-name="Table_20_Contents" style:list-style-name="L26"/>
    <style:style style:name="P104" style:family="paragraph" style:parent-style-name="Table_20_Contents" style:list-style-name="L27"/>
    <style:style style:name="P105" style:family="paragraph" style:parent-style-name="Table_20_Contents" style:list-style-name="L28"/>
    <style:style style:name="P106" style:family="paragraph" style:parent-style-name="Table_20_Contents" style:list-style-name="L29"/>
    <style:style style:name="P107" style:family="paragraph" style:parent-style-name="Table_20_Contents" style:list-style-name="L30"/>
    <style:style style:name="P108" style:family="paragraph" style:parent-style-name="Table_20_Contents" style:list-style-name="L31"/>
    <style:style style:name="P109" style:family="paragraph" style:parent-style-name="Table_20_Contents">
      <style:paragraph-properties fo:text-align="center" style:justify-single-word="false"/>
    </style:style>
    <style:style style:name="P110" style:family="paragraph" style:parent-style-name="Contents_20_1">
      <style:paragraph-properties>
        <style:tab-stops>
          <style:tab-stop style:position="6.6929in" style:type="right" style:leader-style="dotted" style:leader-text="."/>
        </style:tab-stops>
      </style:paragraph-properties>
    </style:style>
    <style:style style:name="P111" style:family="paragraph" style:parent-style-name="Contents_20_3">
      <style:paragraph-properties>
        <style:tab-stops>
          <style:tab-stop style:position="6.3in" style:type="right" style:leader-style="dotted" style:leader-text="."/>
        </style:tab-stops>
      </style:paragraph-properties>
    </style:style>
    <style:style style:name="P112" style:family="paragraph" style:parent-style-name="Contents_20_2">
      <style:paragraph-properties>
        <style:tab-stops>
          <style:tab-stop style:position="6.4965in" style:type="right" style:leader-style="dotted" style:leader-text="."/>
        </style:tab-stops>
      </style:paragraph-properties>
    </style:style>
    <style:style style:name="T1" style:family="text">
      <style:text-properties style:font-name="Arial1" fo:font-size="10pt"/>
    </style:style>
    <style:style style:name="T2" style:family="text">
      <style:text-properties fo:font-size="10pt" style:font-size-asian="10pt" style:font-size-complex="10pt"/>
    </style:style>
    <style:style style:name="T3" style:family="text">
      <style:text-properties style:font-name="Arial1" fo:font-size="10pt"/>
    </style:style>
    <style:style style:name="T4" style:family="text">
      <style:text-properties style:font-name="Arial1" style:font-name-asian="Arial1" style:font-name-complex="Arial1"/>
    </style:style>
    <style:style style:name="T5" style:family="text">
      <style:text-properties fo:language="en" fo:country="US"/>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808080" style:font-name="Arial2" fo:font-size="10pt" fo:font-style="normal" fo:font-weight="bold" style:font-size-asian="10pt" style:font-style-asian="italic" style:font-weight-asian="bold" style:font-size-complex="10pt" style:font-style-complex="italic" style:font-weight-complex="bold"/>
    </style:style>
    <style:style style:name="T8" style:family="text">
      <style:text-properties fo:color="#808080" style:font-name="Arial2" fo:font-size="10pt" fo:font-style="normal" fo:font-weight="normal" style:font-size-asian="10pt" style:font-style-asian="italic" style:font-weight-asian="normal" style:font-size-complex="10pt" style:font-style-complex="italic" style:font-weight-complex="normal"/>
    </style:style>
    <style:style style:name="T9" style:family="text">
      <style:text-properties style:font-name-complex="Trebuchet MS"/>
    </style:style>
    <style:style style:name="T10" style:family="text">
      <style:text-properties style:text-position="super 58%"/>
    </style:style>
    <style:style style:name="T11" style:family="text">
      <style:text-properties fo:font-size="9pt" style:font-size-asian="9pt" style:font-size-complex="9pt"/>
    </style:style>
    <style:style style:name="T12" style:family="text">
      <style:text-properties style:font-name="Helvetica-Bold" fo:font-size="9pt" style:font-name-asian="Helvetica-Bold" style:font-size-asian="9pt" style:font-name-complex="Helvetica-Bold" style:font-size-complex="9pt"/>
    </style:style>
    <style:style style:name="T13" style:family="text">
      <style:text-properties style:font-name="Helvetica-Bold" style:font-name-asian="Helvetica-Bold" style:font-name-complex="Helvetica-Bold"/>
    </style:style>
    <style:style style:name="T14" style:family="text">
      <style:text-properties style:font-name="Helvetica" fo:font-size="9pt" style:font-name-asian="Helvetica" style:font-size-asian="9pt" style:font-name-complex="Helvetica" style:font-size-complex="9pt"/>
    </style:style>
    <style:style style:name="T15" style:family="text">
      <style:text-properties style:text-underline-style="none"/>
    </style:style>
    <style:style style:name="T16" style:family="text">
      <style:text-properties style:font-name="Arial" fo:font-size="10pt" style:font-name-asian="NimbusSanL-Regu" style:font-size-asian="10pt" style:font-name-complex="NimbusSanL-Regu" style:font-size-complex="10pt"/>
    </style:style>
    <style:style style:name="T17" style:family="text">
      <style:text-properties fo:font-size="11pt"/>
    </style:style>
    <style:style style:name="T18" style:family="text">
      <style:text-properties fo:font-size="11pt" style:font-size-asian="9.60000038146973pt" style:font-size-complex="11pt"/>
    </style:style>
    <style:style style:name="T19" style:family="text">
      <style:text-properties style:font-size-asian="9.60000038146973pt"/>
    </style:style>
    <style:style style:name="T20" style:family="text">
      <style:text-properties style:font-size-complex="11pt"/>
    </style:style>
    <style:style style:name="fr1" style:family="graphic" style:parent-style-name="Frame">
      <style:graphic-properties style:vertical-pos="bottom" style:vertical-rel="page-content" style:horizontal-pos="right" style:horizontal-rel="page-content" fo:padding="0in" fo:border="none"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column-sep style:width="0.0008in" style:color="#000000" style:height="100%"/>
        </style:columns>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2">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4">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5">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6">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9">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number:number-style style:name="N0">
      <number:number number:min-integer-digits="1"/>
    </number:number-style>
    <number:text-style style:name="N100">
      <number:text-content/>
    </number:text-style>
    <number:date-style style:name="N116">
      <number:year number:style="long"/>
      <number:text>/</number:text>
      <number:month number:style="long"/>
      <number:text>/</number:text>
      <number:day number:style="long"/>
    </number:date-style>
  </office:automatic-styles>
  <office:body>
    <office:text text:use-soft-page-breaks="true">
      <office:forms form:automatic-focus="false" form:apply-design-mode="false"/>
      <text:tracked-changes>
        <text:changed-region text:id="ct172882536">
          <text:deletion>
            <office:change-info>
              <dc:creator>Céline Buret</dc:creator>
              <dc:date>2010-09-22T10:42:00</dc:date>
            </office:change-info>
            <text:p text:style-name="Standard"/>
            <text:list xml:id="list2019387008" text:style-name="Outline">
              <text:list-item>
                <text:list>
                  <text:list-item>
                    <text:list>
                      <text:list-item>
                        <text:h text:style-name="Heading_20_3" text:outline-level="3" text:restart-numbering="true" text:start-value="-1">Get network key (DRV_STA_GET_KEY)</text:h>
                        <text:list>
                          <text:list-item>
                            <text:h text:style-name="Heading_20_4" text:outline-level="4">DRV_STA_GET_KEY.REQ (0xB044)</text:h>
                          </text:list-item>
                        </text:list>
                      </text:list-item>
                    </text:list>
                  </text:list-item>
                </text:list>
              </text:list-item>
            </text:list>
            <table:table table:name="Tableau101" table:style-name="Tableau101">
              <table:table-column table:style-name="Tableau101.A"/>
              <table:table-column table:style-name="Tableau101.B"/>
              <table:table-column table:style-name="Tableau101.C"/>
              <table:table-column table:style-name="Tableau101.D"/>
              <table:table-row>
                <table:table-cell table:style-name="Tableau101.A1" office:value-type="string">
                  <text:p text:style-name="Table_20_Heading">Field</text:p>
                </table:table-cell>
                <table:table-cell table:style-name="Tableau101.A1" office:value-type="string">
                  <text:p text:style-name="Table_20_Heading">Octet Number</text:p>
                </table:table-cell>
                <table:table-cell table:style-name="Tableau101.A1" office:value-type="string">
                  <text:p text:style-name="Table_20_Heading">Field Size (Octets)</text:p>
                </table:table-cell>
                <table:table-cell table:style-name="Tableau101.D1" office:value-type="string">
                  <text:p text:style-name="Table_20_Heading">Definition</text:p>
                </table:table-cell>
              </table:table-row>
              <table:table-row>
                <table:table-cell table:style-name="Tableau101.A2" office:value-type="string">
                  <text:p text:style-name="P5">NULL</text:p>
                </table:table-cell>
                <table:table-cell table:style-name="Tableau101.A2" office:value-type="string">
                  <text:p text:style-name="P5">0</text:p>
                </table:table-cell>
                <table:table-cell table:style-name="Tableau101.C2" office:value-type="string">
                  <text:p text:style-name="P5">0</text:p>
                </table:table-cell>
                <table:table-cell table:style-name="Tableau101.D2" office:value-type="string">
                  <text:p text:style-name="Text_20_body">&lt;This message does not require any parameters.&gt;</text:p>
                </table:table-cell>
              </table:table-row>
            </table:table>
            <text:p text:style-name="Standard"/>
            <text:list xml:id="list179988350" text:continue-numbering="true" text:style-name="Outline">
              <text:list-item>
                <text:list>
                  <text:list-item>
                    <text:list>
                      <text:list-item>
                        <text:list>
                          <text:list-item>
                            <text:h text:style-name="Heading_20_4" text:outline-level="4"><text:bookmark-start text:name="__RefHeading__31417_1091963966111"/>DRV_STA_GET_KEY.CNF (0xB045)<text:bookmark-end text:name="__RefHeading__31417_1091963966111"/></text:h>
                          </text:list-item>
                        </text:list>
                      </text:list-item>
                    </text:list>
                  </text:list-item>
                </text:list>
              </text:list-item>
            </text:list>
            <table:table table:name="Tableau103" table:style-name="Tableau103">
              <table:table-column table:style-name="Tableau103.A"/>
              <table:table-column table:style-name="Tableau103.B"/>
              <table:table-column table:style-name="Tableau103.C"/>
              <table:table-column table:style-name="Tableau103.D"/>
              <table:table-row>
                <table:table-cell table:style-name="Tableau103.A1" office:value-type="string">
                  <text:p text:style-name="Table_20_Heading">Field</text:p>
                </table:table-cell>
                <table:table-cell table:style-name="Tableau103.A1" office:value-type="string">
                  <text:p text:style-name="Table_20_Heading">Octet Number</text:p>
                </table:table-cell>
                <table:table-cell table:style-name="Tableau103.A1" office:value-type="string">
                  <text:p text:style-name="Table_20_Heading">Field Size (Octets)</text:p>
                </table:table-cell>
                <table:table-cell table:style-name="Tableau103.D1" office:value-type="string">
                  <text:p text:style-name="Table_20_Heading">Definition</text:p>
                </table:table-cell>
              </table:table-row>
              <table:table-row>
                <table:table-cell table:style-name="Tableau103.A2" office:value-type="float" office:value="0">
                  <text:p text:style-name="P5">Result</text:p>
                </table:table-cell>
                <table:table-cell table:style-name="Tableau103.A2" office:value-type="float" office:value="0">
                  <text:p text:style-name="P5">0</text:p>
                </table:table-cell>
                <table:table-cell table:style-name="Tableau103.C2" office:value-type="float" office:value="1">
                  <text:p text:style-name="P5">1</text:p>
                </table:table-cell>
                <table:table-cell table:style-name="Tableau103.D2" office:value-type="float" office:value="0">
                  <text:p text:style-name="Text_20_body">0x00 = Success</text:p>
                  <text:p text:style-name="Text_20_body">0x01 = Failure</text:p>
                  <text:p text:style-name="Text_20_body">0x02 - 0xff = Reserved</text:p>
                </table:table-cell>
              </table:table-row>
              <table:table-row>
                <table:table-cell table:style-name="Tableau103.A2" office:value-type="float" office:value="0">
                  <text:p text:style-name="P5">NMK</text:p>
                </table:table-cell>
                <table:table-cell table:style-name="Tableau103.A2" office:value-type="float" office:value="0">
                  <text:p text:style-name="P5">0-</text:p>
                </table:table-cell>
                <table:table-cell table:style-name="Tableau103.C2" office:value-type="float" office:value="1">
                  <text:p text:style-name="P5">16</text:p>
                </table:table-cell>
                <table:table-cell table:style-name="Tableau103.D2" office:value-type="float" office:value="0">
                  <text:p text:style-name="Text_20_body">Station Network Membership Key in binary format.</text:p>
                </table:table-cell>
              </table:table-row>
              <table:table-row>
                <table:table-cell table:style-name="Tableau103.A2" office:value-type="float" office:value="0">
                  <text:p text:style-name="P5">NID</text:p>
                </table:table-cell>
                <table:table-cell table:style-name="Tableau103.A2" office:value-type="float" office:value="0">
                  <text:p text:style-name="P5">16</text:p>
                </table:table-cell>
                <table:table-cell table:style-name="Tableau103.C2" office:value-type="float" office:value="0">
                  <text:p text:style-name="P5">7</text:p>
                </table:table-cell>
                <table:table-cell table:style-name="Tableau103.D2" office:value-type="float" office:value="0">
                  <text:p text:style-name="Text_20_body">NID value </text:p>
                </table:table-cell>
              </table:table-row>
              <table:table-row>
                <table:table-cell table:style-name="Tableau103.A2" office:value-type="float" office:value="0">
                  <text:p text:style-name="P5">SL</text:p>
                </table:table-cell>
                <table:table-cell table:style-name="Tableau103.A2" office:value-type="float" office:value="0">
                  <text:p text:style-name="P5">23</text:p>
                </table:table-cell>
                <table:table-cell table:style-name="Tableau103.C2" office:value-type="float" office:value="0">
                  <text:p text:style-name="P5">1</text:p>
                </table:table-cell>
                <table:table-cell table:style-name="Tableau103.D2" office:value-type="float" office:value="0">
                  <text:p text:style-name="Text_20_body">SL value</text:p>
                  <text:p text:style-name="Text_20_body">0x00 : Simple Connect. The NMK may have been exchanged using UKE.</text:p>
                  <text:p text:style-name="Text_20_body">0x01 : Secure Security Level. The NMK must not have been exchanged using UKE.</text:p>
                  <text:p text:style-name="Text_20_body">0x02 - 0xff: Reserved.</text:p>
                </table:table-cell>
              </table:table-row>
            </table:table>
            <text:p text:style-name="Standard"/>
          </text:deletion>
        </text:changed-region>
        <text:changed-region text:id="ct180956552">
          <text:insertion>
            <office:change-info>
              <dc:creator>milan </dc:creator>
              <dc:date>2011-01-17T13:41:00</dc:date>
            </office:change-info>
          </text:insertion>
        </text:changed-region>
        <text:changed-region text:id="ct175516008">
          <text:insertion>
            <office:change-info>
              <dc:creator>milan </dc:creator>
              <dc:date>2011-01-17T13:45:00</dc:date>
            </office:change-info>
          </text:insertion>
        </text:changed-region>
        <text:changed-region text:id="ct181420472">
          <text:insertion>
            <office:change-info>
              <dc:creator>milan </dc:creator>
              <dc:date>2011-01-17T13:45:00</dc:date>
            </office:change-info>
          </text:insertion>
        </text:changed-region>
        <text:changed-region text:id="ct181143448">
          <text:insertion>
            <office:change-info>
              <dc:creator>milan </dc:creator>
              <dc:date>2011-01-17T13:45:00</dc:date>
            </office:change-info>
          </text:insertion>
        </text:changed-region>
        <text:changed-region text:id="ct180996128">
          <text:insertion>
            <office:change-info>
              <dc:creator>milan </dc:creator>
              <dc:date>2011-01-17T13:41:00</dc:date>
            </office:change-info>
          </text:insertion>
        </text:changed-region>
        <text:changed-region text:id="ct181416480">
          <text:insertion>
            <office:change-info>
              <dc:creator>milan </dc:creator>
              <dc:date>2011-01-17T13:45:00</dc:date>
            </office:change-info>
          </text:insertion>
        </text:changed-region>
        <text:changed-region text:id="ct181086120">
          <text:insertion>
            <office:change-info>
              <dc:creator>milan </dc:creator>
              <dc:date>2011-01-17T13:46:00</dc:date>
            </office:change-info>
          </text:insertion>
        </text:changed-region>
        <text:changed-region text:id="ct180935696">
          <text:insertion>
            <office:change-info>
              <dc:creator>milan </dc:creator>
              <dc:date>2011-01-17T13:45:00</dc:date>
            </office:change-info>
          </text:insertion>
        </text:changed-region>
        <text:changed-region text:id="ct181200488">
          <text:insertion>
            <office:change-info>
              <dc:creator>milan </dc:creator>
              <dc:date>2011-01-17T13:46:00</dc:date>
            </office:change-info>
          </text:insertion>
        </text:changed-region>
        <text:changed-region text:id="ct181018968">
          <text:insertion>
            <office:change-info>
              <dc:creator>milan </dc:creator>
              <dc:date>2011-01-17T13:41:00</dc:date>
            </office:change-info>
          </text:insertion>
        </text:changed-region>
        <text:changed-region text:id="ct181119128">
          <text:insertion>
            <office:change-info>
              <dc:creator>milan </dc:creator>
              <dc:date>2011-01-17T13:46:00</dc:date>
            </office:change-info>
          </text:insertion>
        </text:changed-region>
        <text:changed-region text:id="ct181420624">
          <text:insertion>
            <office:change-info>
              <dc:creator>milan </dc:creator>
              <dc:date>2011-01-17T13:45:00</dc:date>
            </office:change-info>
          </text:insertion>
        </text:changed-region>
        <text:changed-region text:id="ct181288320">
          <text:insertion>
            <office:change-info>
              <dc:creator>milan </dc:creator>
              <dc:date>2011-01-17T13:46:00</dc:date>
            </office:change-info>
          </text:insertion>
        </text:changed-region>
        <text:changed-region text:id="ct181278104">
          <text:insertion>
            <office:change-info>
              <dc:creator>milan </dc:creator>
              <dc:date>2011-01-17T13:47:00</dc:date>
            </office:change-info>
          </text:insertion>
        </text:changed-region>
        <text:changed-region text:id="ct181644184">
          <text:insertion>
            <office:change-info>
              <dc:creator>milan </dc:creator>
              <dc:date>2011-01-17T13:48:00</dc:date>
            </office:change-info>
          </text:insertion>
        </text:changed-region>
        <text:changed-region text:id="ct180666512">
          <text:insertion>
            <office:change-info>
              <dc:creator>milan </dc:creator>
              <dc:date>2011-01-17T13:48:00</dc:date>
            </office:change-info>
          </text:insertion>
        </text:changed-region>
        <text:changed-region text:id="ct180651936">
          <text:insertion>
            <office:change-info>
              <dc:creator>milan </dc:creator>
              <dc:date>2011-01-17T13:48:00</dc:date>
            </office:change-info>
          </text:insertion>
        </text:changed-region>
        <text:changed-region text:id="ct175893256">
          <text:insertion>
            <office:change-info>
              <dc:creator>milan </dc:creator>
              <dc:date>2011-01-17T13:48:00</dc:date>
            </office:change-info>
          </text:insertion>
        </text:changed-region>
        <text:changed-region text:id="ct181227048">
          <text:insertion>
            <office:change-info>
              <dc:creator>milan </dc:creator>
              <dc:date>2011-01-17T13:48:00</dc:date>
            </office:change-info>
          </text:insertion>
        </text:changed-region>
        <text:changed-region text:id="ct181672408">
          <text:insertion>
            <office:change-info>
              <dc:creator>milan </dc:creator>
              <dc:date>2011-01-17T13:48:00</dc:date>
            </office:change-info>
          </text:insertion>
        </text:changed-region>
        <text:changed-region text:id="ct180673296">
          <text:insertion>
            <office:change-info>
              <dc:creator>milan </dc:creator>
              <dc:date>2011-01-17T13:48:00</dc:date>
            </office:change-info>
          </text:insertion>
        </text:changed-region>
        <text:changed-region text:id="ct175327288">
          <text:insertion>
            <office:change-info>
              <dc:creator>milan </dc:creator>
              <dc:date>2011-01-17T13:48:00</dc:date>
            </office:change-info>
          </text:insertion>
        </text:changed-region>
        <text:changed-region text:id="ct173221472">
          <text:insertion>
            <office:change-info>
              <dc:creator>milan </dc:creator>
              <dc:date>2010-12-14T16:22:00</dc:date>
            </office:change-info>
          </text:insertion>
        </text:changed-region>
        <text:changed-region text:id="ct173221568">
          <text:insertion>
            <office:change-info>
              <dc:creator>milan </dc:creator>
              <dc:date>2010-12-14T16:21:00</dc:date>
            </office:change-info>
          </text:insertion>
        </text:changed-region>
        <text:changed-region text:id="ct173221664">
          <text:deletion>
            <office:change-info>
              <dc:creator>milan </dc:creator>
              <dc:date>2010-12-14T16:21:00</dc:date>
            </office:change-info>
            <text:p text:style-name="Text_20_body">not allowed</text:p>
          </text:deletion>
        </text:changed-region>
        <text:changed-region text:id="ct173221976">
          <text:insertion>
            <office:change-info>
              <dc:creator>milan </dc:creator>
              <dc:date>2010-12-14T16:22:00</dc:date>
            </office:change-info>
          </text:insertion>
        </text:changed-region>
        <text:changed-region text:id="ct173222072">
          <text:deletion>
            <office:change-info>
              <dc:creator>milan </dc:creator>
              <dc:date>2010-12-14T16:22:00</dc:date>
            </office:change-info>
            <text:p text:style-name="Text_20_body">allowed</text:p>
          </text:deletion>
        </text:changed-region>
        <text:changed-region text:id="ct173222168">
          <text:insertion>
            <office:change-info>
              <dc:creator>milan </dc:creator>
              <dc:date>2010-12-14T16:21:00</dc:date>
            </office:change-info>
          </text:insertion>
        </text:changed-region>
        <text:changed-region text:id="ct173222728">
          <text:insertion>
            <office:change-info>
              <dc:creator>milan </dc:creator>
              <dc:date>2010-12-14T16:22:00</dc:date>
            </office:change-info>
          </text:insertion>
        </text:changed-region>
        <text:changed-region text:id="ct173222384">
          <text:insertion>
            <office:change-info>
              <dc:creator>milan </dc:creator>
              <dc:date>2010-12-14T16:23:00</dc:date>
            </office:change-info>
          </text:insertion>
        </text:changed-region>
        <text:changed-region text:id="ct173225784">
          <text:insertion>
            <office:change-info>
              <dc:creator>milan </dc:creator>
              <dc:date>2010-12-14T16:24:00</dc:date>
            </office:change-info>
          </text:insertion>
        </text:changed-region>
        <text:changed-region text:id="ct173225880">
          <text:deletion>
            <office:change-info>
              <dc:creator>milan </dc:creator>
              <dc:date>2010-12-14T16:24:00</dc:date>
            </office:change-info>
            <text:p text:style-name="Text_20_body">0 : STA#n is not allowed</text:p>
            <text:p text:style-name="Text_20_body">1 : STA#n is allowed</text:p>
          </text:deletion>
        </text:changed-region>
        <text:changed-region text:id="ct173729264">
          <text:insertion>
            <office:change-info>
              <dc:creator>Nebojsa</dc:creator>
              <dc:date>2010-10-26T14:41:00</dc:date>
            </office:change-info>
          </text:insertion>
        </text:changed-region>
        <text:changed-region text:id="ct173729392">
          <text:deletion>
            <office:change-info>
              <dc:creator>Nebojsa</dc:creator>
              <dc:date>2010-10-26T14:41:00</dc:date>
            </office:change-info>
            <text:p text:style-name="P1">3</text:p>
          </text:deletion>
        </text:changed-region>
        <text:changed-region text:id="ct173729952">
          <text:deletion>
            <office:change-info>
              <dc:creator>Nebojsa</dc:creator>
              <dc:date>2010-10-26T14:41:00</dc:date>
            </office:change-info>
            <text:p text:style-name="P1"><text:span text:style-name="T1">4</text:span></text:p>
          </text:deletion>
        </text:changed-region>
        <text:changed-region text:id="ct173731504">
          <text:insertion>
            <office:change-info>
              <dc:creator>Nebojsa</dc:creator>
              <dc:date>2010-10-26T14:42:00</dc:date>
            </office:change-info>
          </text:insertion>
        </text:changed-region>
        <text:changed-region text:id="ct173730464">
          <text:insertion>
            <office:change-info>
              <dc:creator>Nebojsa</dc:creator>
              <dc:date>2010-10-26T14:42:00</dc:date>
            </office:change-info>
          </text:insertion>
        </text:changed-region>
        <text:changed-region text:id="ct173730328">
          <text:insertion>
            <office:change-info>
              <dc:creator>Nebojsa</dc:creator>
              <dc:date>2010-10-26T14:42:00</dc:date>
            </office:change-info>
          </text:insertion>
        </text:changed-region>
        <text:changed-region text:id="ct173732080">
          <text:insertion>
            <office:change-info>
              <dc:creator>Nebojsa</dc:creator>
              <dc:date>2010-10-26T14:42:00</dc:date>
            </office:change-info>
          </text:insertion>
        </text:changed-region>
        <text:changed-region text:id="ct173732368">
          <text:insertion>
            <office:change-info>
              <dc:creator>Nebojsa</dc:creator>
              <dc:date>2010-10-26T14:42:00</dc:date>
            </office:change-info>
          </text:insertion>
        </text:changed-region>
        <text:changed-region text:id="ct173732496">
          <text:insertion>
            <office:change-info>
              <dc:creator>Nebojsa</dc:creator>
              <dc:date>2010-10-26T14:42:00</dc:date>
            </office:change-info>
          </text:insertion>
        </text:changed-region>
        <text:changed-region text:id="ct173732592">
          <text:insertion>
            <office:change-info>
              <dc:creator>Nebojsa</dc:creator>
              <dc:date>2010-10-26T14:42:00</dc:date>
            </office:change-info>
          </text:insertion>
        </text:changed-region>
        <text:changed-region text:id="ct173732176">
          <text:insertion>
            <office:change-info>
              <dc:creator>Nebojsa</dc:creator>
              <dc:date>2010-10-26T14:43:00</dc:date>
            </office:change-info>
          </text:insertion>
        </text:changed-region>
        <text:changed-region text:id="ct173738992">
          <text:insertion>
            <office:change-info>
              <dc:creator>Nebojsa</dc:creator>
              <dc:date>2010-10-26T14:44:00</dc:date>
            </office:change-info>
          </text:insertion>
        </text:changed-region>
        <text:changed-region text:id="ct173737192">
          <text:insertion>
            <office:change-info>
              <dc:creator>Nebojsa</dc:creator>
              <dc:date>2010-10-26T14:44:00</dc:date>
            </office:change-info>
          </text:insertion>
        </text:changed-region>
        <text:changed-region text:id="ct173737288">
          <text:insertion>
            <office:change-info>
              <dc:creator>Nebojsa</dc:creator>
              <dc:date>2010-10-26T14:44:00</dc:date>
            </office:change-info>
          </text:insertion>
        </text:changed-region>
        <text:changed-region text:id="ct173739216">
          <text:insertion>
            <office:change-info>
              <dc:creator>Nebojsa</dc:creator>
              <dc:date>2010-10-26T14:44:00</dc:date>
            </office:change-info>
          </text:insertion>
        </text:changed-region>
        <text:changed-region text:id="ct173739472">
          <text:insertion>
            <office:change-info>
              <dc:creator>Nebojsa</dc:creator>
              <dc:date>2010-10-26T14:44:00</dc:date>
            </office:change-info>
          </text:insertion>
        </text:changed-region>
        <text:changed-region text:id="ct173739632">
          <text:insertion>
            <office:change-info>
              <dc:creator>Nebojsa</dc:creator>
              <dc:date>2010-10-26T14:44:00</dc:date>
            </office:change-info>
          </text:insertion>
        </text:changed-region>
        <text:changed-region text:id="ct173710376">
          <text:insertion>
            <office:change-info>
              <dc:creator>Nebojsa</dc:creator>
              <dc:date>2010-10-26T14:45:00</dc:date>
            </office:change-info>
          </text:insertion>
        </text:changed-region>
        <text:changed-region text:id="ct173728536">
          <text:insertion>
            <office:change-info>
              <dc:creator>Nebojsa</dc:creator>
              <dc:date>2010-10-26T14:45:00</dc:date>
            </office:change-info>
          </text:insertion>
        </text:changed-region>
        <text:changed-region text:id="ct173729520">
          <text:insertion>
            <office:change-info>
              <dc:creator>Nebojsa</dc:creator>
              <dc:date>2010-10-26T14:56:00</dc:date>
            </office:change-info>
          </text:insertion>
        </text:changed-region>
        <text:changed-region text:id="ct173756832">
          <text:insertion>
            <office:change-info>
              <dc:creator>Nebojsa</dc:creator>
              <dc:date>2010-10-26T14:45:00</dc:date>
            </office:change-info>
          </text:insertion>
        </text:changed-region>
        <text:changed-region text:id="ct173726024">
          <text:insertion>
            <office:change-info>
              <dc:creator>Nebojsa</dc:creator>
              <dc:date>2010-10-26T14:45:00</dc:date>
            </office:change-info>
          </text:insertion>
        </text:changed-region>
        <text:changed-region text:id="ct172260064">
          <text:insertion>
            <office:change-info>
              <dc:creator>Nebojsa</dc:creator>
              <dc:date>2010-10-26T14:45:00</dc:date>
            </office:change-info>
          </text:insertion>
        </text:changed-region>
        <text:changed-region text:id="ct172259864">
          <text:insertion>
            <office:change-info>
              <dc:creator>Nebojsa</dc:creator>
              <dc:date>2010-10-26T14:45:00</dc:date>
            </office:change-info>
          </text:insertion>
        </text:changed-region>
        <text:changed-region text:id="ct172260264">
          <text:insertion>
            <office:change-info>
              <dc:creator>Nebojsa</dc:creator>
              <dc:date>2010-10-26T14:56:00</dc:date>
            </office:change-info>
          </text:insertion>
        </text:changed-region>
        <text:changed-region text:id="ct172260664">
          <text:insertion>
            <office:change-info>
              <dc:creator>Nebojsa</dc:creator>
              <dc:date>2010-10-26T14:45:00</dc:date>
            </office:change-info>
          </text:insertion>
        </text:changed-region>
        <text:changed-region text:id="ct172261064">
          <text:insertion>
            <office:change-info>
              <dc:creator>Nebojsa</dc:creator>
              <dc:date>2010-10-26T14:45:00</dc:date>
            </office:change-info>
          </text:insertion>
        </text:changed-region>
        <text:changed-region text:id="ct173767240">
          <text:insertion>
            <office:change-info>
              <dc:creator>Nebojsa</dc:creator>
              <dc:date>2010-10-26T14:46:00</dc:date>
            </office:change-info>
          </text:insertion>
        </text:changed-region>
        <text:changed-region text:id="ct173769032">
          <text:insertion>
            <office:change-info>
              <dc:creator>Nebojsa</dc:creator>
              <dc:date>2010-10-26T14:45:00</dc:date>
            </office:change-info>
          </text:insertion>
        </text:changed-region>
        <text:changed-region text:id="ct173767632">
          <text:insertion>
            <office:change-info>
              <dc:creator>Nebojsa</dc:creator>
              <dc:date>2010-10-26T14:45:00</dc:date>
            </office:change-info>
          </text:insertion>
        </text:changed-region>
        <text:changed-region text:id="ct173768752">
          <text:insertion>
            <office:change-info>
              <dc:creator>Nebojsa</dc:creator>
              <dc:date>2010-10-26T14:45:00</dc:date>
            </office:change-info>
          </text:insertion>
        </text:changed-region>
        <text:changed-region text:id="ct173769256">
          <text:insertion>
            <office:change-info>
              <dc:creator>Nebojsa</dc:creator>
              <dc:date>2010-10-26T14:45:00</dc:date>
            </office:change-info>
          </text:insertion>
        </text:changed-region>
        <text:changed-region text:id="ct173769624">
          <text:insertion>
            <office:change-info>
              <dc:creator>Nebojsa</dc:creator>
              <dc:date>2010-10-26T14:45:00</dc:date>
            </office:change-info>
          </text:insertion>
        </text:changed-region>
        <text:changed-region text:id="ct173769816">
          <text:insertion>
            <office:change-info>
              <dc:creator>Nebojsa</dc:creator>
              <dc:date>2010-10-26T14:45:00</dc:date>
            </office:change-info>
          </text:insertion>
        </text:changed-region>
        <text:changed-region text:id="ct173809352">
          <text:insertion>
            <office:change-info>
              <dc:creator>Nebojsa</dc:creator>
              <dc:date>2010-10-20T12:32:00</dc:date>
            </office:change-info>
          </text:insertion>
        </text:changed-region>
        <text:changed-region text:id="ct173808008">
          <text:insertion>
            <office:change-info>
              <dc:creator>Nebojsa</dc:creator>
              <dc:date>2010-10-20T12:32:00</dc:date>
            </office:change-info>
          </text:insertion>
        </text:changed-region>
        <text:changed-region text:id="ct173808368">
          <text:insertion>
            <office:change-info>
              <dc:creator>Nebojsa</dc:creator>
              <dc:date>2010-10-20T12:32:00</dc:date>
            </office:change-info>
          </text:insertion>
        </text:changed-region>
        <text:changed-region text:id="ct173809576">
          <text:insertion>
            <office:change-info>
              <dc:creator>Nebojsa</dc:creator>
              <dc:date>2010-10-20T12:32:00</dc:date>
            </office:change-info>
          </text:insertion>
        </text:changed-region>
        <text:changed-region text:id="ct173808808">
          <text:insertion>
            <office:change-info>
              <dc:creator>Nebojsa</dc:creator>
              <dc:date>2010-10-20T12:32:00</dc:date>
            </office:change-info>
          </text:insertion>
        </text:changed-region>
        <text:changed-region text:id="ct172263504">
          <text:insertion>
            <office:change-info>
              <dc:creator>Nebojsa</dc:creator>
              <dc:date>2010-10-20T12:32:00</dc:date>
            </office:change-info>
          </text:insertion>
        </text:changed-region>
        <text:changed-region text:id="ct172263304">
          <text:insertion>
            <office:change-info>
              <dc:creator>Nebojsa</dc:creator>
              <dc:date>2010-10-20T12:32:00</dc:date>
            </office:change-info>
          </text:insertion>
        </text:changed-region>
        <text:changed-region text:id="ct172263896">
          <text:insertion>
            <office:change-info>
              <dc:creator>Nebojsa</dc:creator>
              <dc:date>2010-10-20T12:32:00</dc:date>
            </office:change-info>
          </text:insertion>
        </text:changed-region>
        <text:changed-region text:id="ct173807656">
          <text:insertion>
            <office:change-info>
              <dc:creator>Nebojsa</dc:creator>
              <dc:date>2010-10-20T12:32:00</dc:date>
            </office:change-info>
          </text:insertion>
        </text:changed-region>
        <text:changed-region text:id="ct173809000">
          <text:insertion>
            <office:change-info>
              <dc:creator>Nebojsa</dc:creator>
              <dc:date>2010-10-20T12:32:00</dc:date>
            </office:change-info>
          </text:insertion>
        </text:changed-region>
        <text:changed-region text:id="ct173809904">
          <text:insertion>
            <office:change-info>
              <dc:creator>Nebojsa</dc:creator>
              <dc:date>2010-10-20T12:32:00</dc:date>
            </office:change-info>
          </text:insertion>
        </text:changed-region>
        <text:changed-region text:id="ct173810000">
          <text:insertion>
            <office:change-info>
              <dc:creator>Nebojsa</dc:creator>
              <dc:date>2010-10-20T12:32:00</dc:date>
            </office:change-info>
          </text:insertion>
        </text:changed-region>
        <text:changed-region text:id="ct173810128">
          <text:insertion>
            <office:change-info>
              <dc:creator>Nebojsa</dc:creator>
              <dc:date>2010-10-20T12:32:00</dc:date>
            </office:change-info>
          </text:insertion>
        </text:changed-region>
        <text:changed-region text:id="ct173810352">
          <text:insertion>
            <office:change-info>
              <dc:creator>Nebojsa</dc:creator>
              <dc:date>2010-10-20T12:39:00</dc:date>
            </office:change-info>
          </text:insertion>
        </text:changed-region>
        <text:changed-region text:id="ct173810448">
          <text:insertion>
            <office:change-info>
              <dc:creator>Nebojsa</dc:creator>
              <dc:date>2010-10-20T12:32:00</dc:date>
            </office:change-info>
          </text:insertion>
        </text:changed-region>
        <text:changed-region text:id="ct173804272">
          <text:insertion>
            <office:change-info>
              <dc:creator>Nebojsa</dc:creator>
              <dc:date>2010-10-20T12:39:00</dc:date>
            </office:change-info>
          </text:insertion>
        </text:changed-region>
        <text:changed-region text:id="ct173804368">
          <text:insertion>
            <office:change-info>
              <dc:creator>Nebojsa</dc:creator>
              <dc:date>2010-10-20T12:40:00</dc:date>
            </office:change-info>
          </text:insertion>
        </text:changed-region>
        <text:changed-region text:id="ct173813696">
          <text:insertion>
            <office:change-info>
              <dc:creator>Nebojsa</dc:creator>
              <dc:date>2010-10-20T12:32:00</dc:date>
            </office:change-info>
          </text:insertion>
        </text:changed-region>
        <text:changed-region text:id="ct173813592">
          <text:insertion>
            <office:change-info>
              <dc:creator>Nebojsa</dc:creator>
              <dc:date>2010-10-20T12:32:00</dc:date>
            </office:change-info>
          </text:insertion>
        </text:changed-region>
        <text:changed-region text:id="ct173811024">
          <text:insertion>
            <office:change-info>
              <dc:creator>Nebojsa</dc:creator>
              <dc:date>2010-10-20T12:32:00</dc:date>
            </office:change-info>
          </text:insertion>
        </text:changed-region>
        <text:changed-region text:id="ct173812824">
          <text:insertion>
            <office:change-info>
              <dc:creator>Nebojsa</dc:creator>
              <dc:date>2010-10-20T12:32:00</dc:date>
            </office:change-info>
          </text:insertion>
        </text:changed-region>
        <text:changed-region text:id="ct173758608">
          <text:insertion>
            <office:change-info>
              <dc:creator>Nebojsa</dc:creator>
              <dc:date>2010-10-20T12:32:00</dc:date>
            </office:change-info>
          </text:insertion>
        </text:changed-region>
        <text:changed-region text:id="ct172266864">
          <text:insertion>
            <office:change-info>
              <dc:creator>Nebojsa</dc:creator>
              <dc:date>2010-10-20T12:32:00</dc:date>
            </office:change-info>
          </text:insertion>
        </text:changed-region>
        <text:changed-region text:id="ct172267064">
          <text:insertion>
            <office:change-info>
              <dc:creator>Nebojsa</dc:creator>
              <dc:date>2010-10-20T12:32:00</dc:date>
            </office:change-info>
          </text:insertion>
        </text:changed-region>
        <text:changed-region text:id="ct172267464">
          <text:insertion>
            <office:change-info>
              <dc:creator>Nebojsa</dc:creator>
              <dc:date>2010-10-20T12:32:00</dc:date>
            </office:change-info>
          </text:insertion>
        </text:changed-region>
        <text:changed-region text:id="ct173813184">
          <text:insertion>
            <office:change-info>
              <dc:creator>Nebojsa</dc:creator>
              <dc:date>2010-10-20T12:32:00</dc:date>
            </office:change-info>
          </text:insertion>
        </text:changed-region>
        <text:changed-region text:id="ct173814304">
          <text:insertion>
            <office:change-info>
              <dc:creator>Nebojsa</dc:creator>
              <dc:date>2010-10-20T12:56:00</dc:date>
            </office:change-info>
          </text:insertion>
        </text:changed-region>
        <text:changed-region text:id="ct173814432">
          <text:insertion>
            <office:change-info>
              <dc:creator>Nebojsa</dc:creator>
              <dc:date>2010-10-20T12:56:00</dc:date>
            </office:change-info>
          </text:insertion>
        </text:changed-region>
        <text:changed-region text:id="ct173814560">
          <text:insertion>
            <office:change-info>
              <dc:creator>Nebojsa</dc:creator>
              <dc:date>2010-10-20T12:57:00</dc:date>
            </office:change-info>
          </text:insertion>
        </text:changed-region>
        <text:changed-region text:id="ct173814656">
          <text:insertion>
            <office:change-info>
              <dc:creator>Nebojsa</dc:creator>
              <dc:date>2010-10-20T12:57:00</dc:date>
            </office:change-info>
          </text:insertion>
        </text:changed-region>
        <text:changed-region text:id="ct173814816">
          <text:insertion>
            <office:change-info>
              <dc:creator>Nebojsa</dc:creator>
              <dc:date>2010-10-20T12:57:00</dc:date>
            </office:change-info>
          </text:insertion>
        </text:changed-region>
        <text:changed-region text:id="ct173815360">
          <text:insertion>
            <office:change-info>
              <dc:creator>Nebojsa</dc:creator>
              <dc:date>2010-10-20T12:57:00</dc:date>
            </office:change-info>
          </text:insertion>
        </text:changed-region>
        <text:changed-region text:id="ct173815216">
          <text:insertion>
            <office:change-info>
              <dc:creator>Nebojsa</dc:creator>
              <dc:date>2010-10-20T12:57:00</dc:date>
            </office:change-info>
          </text:insertion>
        </text:changed-region>
        <text:changed-region text:id="ct173815456">
          <text:insertion>
            <office:change-info>
              <dc:creator>Nebojsa</dc:creator>
              <dc:date>2010-10-20T12:57:00</dc:date>
            </office:change-info>
          </text:insertion>
        </text:changed-region>
        <text:changed-region text:id="ct173815552">
          <text:insertion>
            <office:change-info>
              <dc:creator>Nebojsa</dc:creator>
              <dc:date>2010-10-20T12:58:00</dc:date>
            </office:change-info>
          </text:insertion>
        </text:changed-region>
        <text:changed-region text:id="ct173815840">
          <text:insertion>
            <office:change-info>
              <dc:creator>Nebojsa</dc:creator>
              <dc:date>2010-10-20T12:58:00</dc:date>
            </office:change-info>
          </text:insertion>
        </text:changed-region>
        <text:changed-region text:id="ct173816176">
          <text:insertion>
            <office:change-info>
              <dc:creator>Nebojsa</dc:creator>
              <dc:date>2010-10-20T12:58:00</dc:date>
            </office:change-info>
          </text:insertion>
        </text:changed-region>
        <text:changed-region text:id="ct173816272">
          <text:insertion>
            <office:change-info>
              <dc:creator>Nebojsa</dc:creator>
              <dc:date>2010-10-20T12:58:00</dc:date>
            </office:change-info>
          </text:insertion>
        </text:changed-region>
        <text:changed-region text:id="ct173815648">
          <text:insertion>
            <office:change-info>
              <dc:creator>Nebojsa</dc:creator>
              <dc:date>2010-10-20T12:58:00</dc:date>
            </office:change-info>
          </text:insertion>
        </text:changed-region>
        <text:changed-region text:id="ct173816928">
          <text:insertion>
            <office:change-info>
              <dc:creator>Nebojsa</dc:creator>
              <dc:date>2010-10-20T12:59:00</dc:date>
            </office:change-info>
          </text:insertion>
        </text:changed-region>
        <text:changed-region text:id="ct173817152">
          <text:insertion>
            <office:change-info>
              <dc:creator>Nebojsa</dc:creator>
              <dc:date>2010-10-20T12:59:00</dc:date>
            </office:change-info>
          </text:insertion>
        </text:changed-region>
        <text:changed-region text:id="ct173817248">
          <text:insertion>
            <office:change-info>
              <dc:creator>Nebojsa</dc:creator>
              <dc:date>2010-10-20T12:59:00</dc:date>
            </office:change-info>
          </text:insertion>
        </text:changed-region>
        <text:changed-region text:id="ct173817376">
          <text:insertion>
            <office:change-info>
              <dc:creator>Nebojsa</dc:creator>
              <dc:date>2010-10-20T12:59:00</dc:date>
            </office:change-info>
          </text:insertion>
        </text:changed-region>
        <text:changed-region text:id="ct173817936">
          <text:insertion>
            <office:change-info>
              <dc:creator>Nebojsa</dc:creator>
              <dc:date>2010-10-20T13:00:00</dc:date>
            </office:change-info>
          </text:insertion>
        </text:changed-region>
        <text:changed-region text:id="ct173818096">
          <text:insertion>
            <office:change-info>
              <dc:creator>Nebojsa</dc:creator>
              <dc:date>2010-10-20T13:00:00</dc:date>
            </office:change-info>
          </text:insertion>
        </text:changed-region>
        <text:changed-region text:id="ct173818192">
          <text:insertion>
            <office:change-info>
              <dc:creator>Nebojsa</dc:creator>
              <dc:date>2010-10-20T13:00:00</dc:date>
            </office:change-info>
          </text:insertion>
        </text:changed-region>
        <text:changed-region text:id="ct173817472">
          <text:insertion>
            <office:change-info>
              <dc:creator>Nebojsa</dc:creator>
              <dc:date>2010-10-20T13:00:00</dc:date>
            </office:change-info>
          </text:insertion>
        </text:changed-region>
        <text:changed-region text:id="ct173818944">
          <text:insertion>
            <office:change-info>
              <dc:creator>Nebojsa</dc:creator>
              <dc:date>2010-10-20T13:01:00</dc:date>
            </office:change-info>
          </text:insertion>
        </text:changed-region>
        <text:changed-region text:id="ct173819040">
          <text:insertion>
            <office:change-info>
              <dc:creator>Nebojsa</dc:creator>
              <dc:date>2010-10-20T13:01:00</dc:date>
            </office:change-info>
          </text:insertion>
        </text:changed-region>
        <text:changed-region text:id="ct173818816">
          <text:insertion>
            <office:change-info>
              <dc:creator>Nebojsa</dc:creator>
              <dc:date>2010-10-20T13:01:00</dc:date>
            </office:change-info>
          </text:insertion>
        </text:changed-region>
        <text:changed-region text:id="ct173819232">
          <text:insertion>
            <office:change-info>
              <dc:creator>Nebojsa</dc:creator>
              <dc:date>2010-10-20T13:01:00</dc:date>
            </office:change-info>
          </text:insertion>
        </text:changed-region>
        <text:changed-region text:id="ct173819768">
          <text:insertion>
            <office:change-info>
              <dc:creator>Nebojsa</dc:creator>
              <dc:date>2010-10-20T13:01:00</dc:date>
            </office:change-info>
          </text:insertion>
        </text:changed-region>
        <text:changed-region text:id="ct173819960">
          <text:insertion>
            <office:change-info>
              <dc:creator>Nebojsa</dc:creator>
              <dc:date>2010-10-20T13:01:00</dc:date>
            </office:change-info>
          </text:insertion>
        </text:changed-region>
        <text:changed-region text:id="ct173820088">
          <text:insertion>
            <office:change-info>
              <dc:creator>Nebojsa</dc:creator>
              <dc:date>2010-10-20T13:02:00</dc:date>
            </office:change-info>
          </text:insertion>
        </text:changed-region>
        <text:changed-region text:id="ct173751088">
          <text:insertion>
            <office:change-info>
              <dc:creator>Nebojsa</dc:creator>
              <dc:date>2010-10-20T13:02:00</dc:date>
            </office:change-info>
          </text:insertion>
        </text:changed-region>
        <text:changed-region text:id="ct173791600">
          <text:insertion>
            <office:change-info>
              <dc:creator>Nebojsa</dc:creator>
              <dc:date>2010-10-20T13:02:00</dc:date>
            </office:change-info>
          </text:insertion>
        </text:changed-region>
        <text:changed-region text:id="ct173818688">
          <text:insertion>
            <office:change-info>
              <dc:creator>Nebojsa</dc:creator>
              <dc:date>2010-10-20T13:02:00</dc:date>
            </office:change-info>
          </text:insertion>
        </text:changed-region>
        <text:changed-region text:id="ct173784392">
          <text:insertion>
            <office:change-info>
              <dc:creator>Nebojsa</dc:creator>
              <dc:date>2010-10-20T13:02:00</dc:date>
            </office:change-info>
          </text:insertion>
        </text:changed-region>
        <text:changed-region text:id="ct173791320">
          <text:insertion>
            <office:change-info>
              <dc:creator>Nebojsa</dc:creator>
              <dc:date>2010-10-20T13:02:00</dc:date>
            </office:change-info>
          </text:insertion>
        </text:changed-region>
        <text:changed-region text:id="ct172272280">
          <text:insertion>
            <office:change-info>
              <dc:creator>Nebojsa</dc:creator>
              <dc:date>2010-10-20T13:03:00</dc:date>
            </office:change-info>
          </text:insertion>
        </text:changed-region>
        <text:changed-region text:id="ct172273864">
          <text:insertion>
            <office:change-info>
              <dc:creator>Nebojsa</dc:creator>
              <dc:date>2010-10-20T13:03:00</dc:date>
            </office:change-info>
          </text:insertion>
        </text:changed-region>
        <text:changed-region text:id="ct172274064">
          <text:insertion>
            <office:change-info>
              <dc:creator>Nebojsa</dc:creator>
              <dc:date>2010-10-20T13:03:00</dc:date>
            </office:change-info>
          </text:insertion>
        </text:changed-region>
        <text:changed-region text:id="ct171041552">
          <text:insertion>
            <office:change-info>
              <dc:creator>Nebojsa</dc:creator>
              <dc:date>2010-10-20T13:03:00</dc:date>
            </office:change-info>
          </text:insertion>
        </text:changed-region>
        <text:changed-region text:id="ct172274864">
          <text:insertion>
            <office:change-info>
              <dc:creator>Nebojsa</dc:creator>
              <dc:date>2010-10-20T13:04:00</dc:date>
            </office:change-info>
          </text:insertion>
        </text:changed-region>
        <text:changed-region text:id="ct172274464">
          <text:insertion>
            <office:change-info>
              <dc:creator>Nebojsa</dc:creator>
              <dc:date>2010-10-20T13:04:00</dc:date>
            </office:change-info>
          </text:insertion>
        </text:changed-region>
        <text:changed-region text:id="ct172273664">
          <text:insertion>
            <office:change-info>
              <dc:creator>Nebojsa</dc:creator>
              <dc:date>2010-10-20T13:04:00</dc:date>
            </office:change-info>
          </text:insertion>
        </text:changed-region>
        <text:changed-region text:id="ct171041912">
          <text:insertion>
            <office:change-info>
              <dc:creator>Nebojsa</dc:creator>
              <dc:date>2010-10-20T13:04:00</dc:date>
            </office:change-info>
          </text:insertion>
        </text:changed-region>
        <text:changed-region text:id="ct171042552">
          <text:insertion>
            <office:change-info>
              <dc:creator>Nebojsa</dc:creator>
              <dc:date>2010-10-20T13:05:00</dc:date>
            </office:change-info>
          </text:insertion>
        </text:changed-region>
        <text:changed-region text:id="ct171042312">
          <text:insertion>
            <office:change-info>
              <dc:creator>Nebojsa</dc:creator>
              <dc:date>2010-10-20T13:05:00</dc:date>
            </office:change-info>
          </text:insertion>
        </text:changed-region>
        <text:changed-region text:id="ct172265664">
          <text:insertion>
            <office:change-info>
              <dc:creator>Nebojsa</dc:creator>
              <dc:date>2010-10-20T13:05:00</dc:date>
            </office:change-info>
          </text:insertion>
        </text:changed-region>
        <text:changed-region text:id="ct171042912">
          <text:insertion>
            <office:change-info>
              <dc:creator>Nebojsa</dc:creator>
              <dc:date>2010-10-20T13:05:00</dc:date>
            </office:change-info>
          </text:insertion>
        </text:changed-region>
        <text:changed-region text:id="ct171043112">
          <text:insertion>
            <office:change-info>
              <dc:creator>Nebojsa</dc:creator>
              <dc:date>2010-10-20T13:05:00</dc:date>
            </office:change-info>
          </text:insertion>
        </text:changed-region>
        <text:changed-region text:id="ct172263664">
          <text:insertion>
            <office:change-info>
              <dc:creator>Nebojsa</dc:creator>
              <dc:date>2010-10-20T13:06:00</dc:date>
            </office:change-info>
          </text:insertion>
        </text:changed-region>
        <text:changed-region text:id="ct171043712">
          <text:insertion>
            <office:change-info>
              <dc:creator>Nebojsa</dc:creator>
              <dc:date>2010-10-20T13:06:00</dc:date>
            </office:change-info>
          </text:insertion>
        </text:changed-region>
        <text:changed-region text:id="ct171043912">
          <text:insertion>
            <office:change-info>
              <dc:creator>Nebojsa</dc:creator>
              <dc:date>2010-10-20T13:06:00</dc:date>
            </office:change-info>
          </text:insertion>
        </text:changed-region>
        <text:changed-region text:id="ct171043312">
          <text:insertion>
            <office:change-info>
              <dc:creator>Nebojsa</dc:creator>
              <dc:date>2010-10-20T13:06:00</dc:date>
            </office:change-info>
          </text:insertion>
        </text:changed-region>
        <text:changed-region text:id="ct173832128">
          <text:insertion>
            <office:change-info>
              <dc:creator>Nebojsa</dc:creator>
              <dc:date>2010-10-20T13:07:00</dc:date>
            </office:change-info>
          </text:insertion>
        </text:changed-region>
        <text:changed-region text:id="ct173827344">
          <text:insertion>
            <office:change-info>
              <dc:creator>Nebojsa</dc:creator>
              <dc:date>2010-10-20T13:07:00</dc:date>
            </office:change-info>
          </text:insertion>
        </text:changed-region>
        <text:changed-region text:id="ct173820552">
          <text:insertion>
            <office:change-info>
              <dc:creator>Nebojsa</dc:creator>
              <dc:date>2010-10-20T13:07:00</dc:date>
            </office:change-info>
          </text:insertion>
        </text:changed-region>
        <text:changed-region text:id="ct173820336">
          <text:insertion>
            <office:change-info>
              <dc:creator>Nebojsa</dc:creator>
              <dc:date>2010-10-20T13:07:00</dc:date>
            </office:change-info>
          </text:insertion>
        </text:changed-region>
        <text:changed-region text:id="ct173826472">
          <text:insertion>
            <office:change-info>
              <dc:creator>Nebojsa</dc:creator>
              <dc:date>2010-10-20T13:07:00</dc:date>
            </office:change-info>
          </text:insertion>
        </text:changed-region>
        <text:changed-region text:id="ct173826752">
          <text:insertion>
            <office:change-info>
              <dc:creator>Nebojsa</dc:creator>
              <dc:date>2010-10-20T13:24:00</dc:date>
            </office:change-info>
          </text:insertion>
        </text:changed-region>
        <text:changed-region text:id="ct173832528">
          <text:insertion>
            <office:change-info>
              <dc:creator>Nebojsa</dc:creator>
              <dc:date>2010-10-20T13:24:00</dc:date>
            </office:change-info>
          </text:insertion>
        </text:changed-region>
        <text:changed-region text:id="ct173832624">
          <text:insertion>
            <office:change-info>
              <dc:creator>Nebojsa</dc:creator>
              <dc:date>2010-10-20T13:24:00</dc:date>
            </office:change-info>
          </text:insertion>
        </text:changed-region>
        <text:changed-region text:id="ct171045112">
          <text:insertion>
            <office:change-info>
              <dc:creator>Nebojsa</dc:creator>
              <dc:date>2010-10-20T13:24:00</dc:date>
            </office:change-info>
          </text:insertion>
        </text:changed-region>
        <text:changed-region text:id="ct173812496">
          <text:insertion>
            <office:change-info>
              <dc:creator>Nebojsa</dc:creator>
              <dc:date>2010-10-20T13:25:00</dc:date>
            </office:change-info>
          </text:insertion>
        </text:changed-region>
        <text:changed-region text:id="ct173812592">
          <text:insertion>
            <office:change-info>
              <dc:creator>Nebojsa</dc:creator>
              <dc:date>2010-10-20T13:25:00</dc:date>
            </office:change-info>
          </text:insertion>
        </text:changed-region>
        <text:changed-region text:id="ct171046312">
          <text:insertion>
            <office:change-info>
              <dc:creator>Nebojsa</dc:creator>
              <dc:date>2010-10-20T13:25:00</dc:date>
            </office:change-info>
          </text:insertion>
        </text:changed-region>
        <text:changed-region text:id="ct173834704">
          <text:insertion>
            <office:change-info>
              <dc:creator>Nebojsa</dc:creator>
              <dc:date>2010-10-20T13:25:00</dc:date>
            </office:change-info>
          </text:insertion>
        </text:changed-region>
        <text:changed-region text:id="ct173834992">
          <text:insertion>
            <office:change-info>
              <dc:creator>Nebojsa</dc:creator>
              <dc:date>2010-10-20T13:25:00</dc:date>
            </office:change-info>
          </text:insertion>
        </text:changed-region>
        <text:changed-region text:id="ct173835216">
          <text:insertion>
            <office:change-info>
              <dc:creator>Nebojsa</dc:creator>
              <dc:date>2010-10-20T13:25:00</dc:date>
            </office:change-info>
          </text:insertion>
        </text:changed-region>
        <text:changed-region text:id="ct173835312">
          <text:insertion>
            <office:change-info>
              <dc:creator>Nebojsa</dc:creator>
              <dc:date>2010-10-20T13:26:00</dc:date>
            </office:change-info>
          </text:insertion>
        </text:changed-region>
        <text:changed-region text:id="ct173834480">
          <text:insertion>
            <office:change-info>
              <dc:creator>Nebojsa</dc:creator>
              <dc:date>2010-10-20T13:26:00</dc:date>
            </office:change-info>
          </text:insertion>
        </text:changed-region>
        <text:changed-region text:id="ct173835568">
          <text:insertion>
            <office:change-info>
              <dc:creator>Nebojsa</dc:creator>
              <dc:date>2010-10-20T13:26:00</dc:date>
            </office:change-info>
          </text:insertion>
        </text:changed-region>
        <text:changed-region text:id="ct173836032">
          <text:insertion>
            <office:change-info>
              <dc:creator>Nebojsa</dc:creator>
              <dc:date>2010-10-20T13:26:00</dc:date>
            </office:change-info>
          </text:insertion>
        </text:changed-region>
        <text:changed-region text:id="ct173836128">
          <text:insertion>
            <office:change-info>
              <dc:creator>Nebojsa</dc:creator>
              <dc:date>2010-10-20T13:26:00</dc:date>
            </office:change-info>
          </text:insertion>
        </text:changed-region>
        <text:changed-region text:id="ct173836224">
          <text:insertion>
            <office:change-info>
              <dc:creator>Nebojsa</dc:creator>
              <dc:date>2010-10-20T13:26:00</dc:date>
            </office:change-info>
          </text:insertion>
        </text:changed-region>
        <text:changed-region text:id="ct173836560">
          <text:insertion>
            <office:change-info>
              <dc:creator>Nebojsa</dc:creator>
              <dc:date>2010-10-20T13:26:00</dc:date>
            </office:change-info>
          </text:insertion>
        </text:changed-region>
        <text:changed-region text:id="ct173836848">
          <text:insertion>
            <office:change-info>
              <dc:creator>Nebojsa</dc:creator>
              <dc:date>2010-10-20T13:27:00</dc:date>
            </office:change-info>
          </text:insertion>
        </text:changed-region>
        <text:changed-region text:id="ct171047560">
          <text:insertion>
            <office:change-info>
              <dc:creator>Nebojsa</dc:creator>
              <dc:date>2010-10-20T13:27:00</dc:date>
            </office:change-info>
          </text:insertion>
        </text:changed-region>
        <text:changed-region text:id="ct173837160">
          <text:insertion>
            <office:change-info>
              <dc:creator>Nebojsa</dc:creator>
              <dc:date>2010-10-20T13:27:00</dc:date>
            </office:change-info>
          </text:insertion>
        </text:changed-region>
        <text:changed-region text:id="ct173837032">
          <text:insertion>
            <office:change-info>
              <dc:creator>Nebojsa</dc:creator>
              <dc:date>2010-10-20T13:27:00</dc:date>
            </office:change-info>
          </text:insertion>
        </text:changed-region>
        <text:changed-region text:id="ct173837944">
          <text:insertion>
            <office:change-info>
              <dc:creator>Nebojsa</dc:creator>
              <dc:date>2010-10-20T13:28:00</dc:date>
            </office:change-info>
          </text:insertion>
        </text:changed-region>
        <text:changed-region text:id="ct173838384">
          <text:insertion>
            <office:change-info>
              <dc:creator>Nebojsa</dc:creator>
              <dc:date>2010-10-20T13:28:00</dc:date>
            </office:change-info>
          </text:insertion>
        </text:changed-region>
        <text:changed-region text:id="ct173838080">
          <text:insertion>
            <office:change-info>
              <dc:creator>Nebojsa</dc:creator>
              <dc:date>2010-10-20T13:28:00</dc:date>
            </office:change-info>
          </text:insertion>
        </text:changed-region>
        <text:changed-region text:id="ct171049752">
          <text:insertion>
            <office:change-info>
              <dc:creator>Nebojsa</dc:creator>
              <dc:date>2010-10-20T13:28:00</dc:date>
            </office:change-info>
          </text:insertion>
        </text:changed-region>
        <text:changed-region text:id="ct173837472">
          <text:insertion>
            <office:change-info>
              <dc:creator>Nebojsa</dc:creator>
              <dc:date>2010-10-20T13:29:00</dc:date>
            </office:change-info>
          </text:insertion>
        </text:changed-region>
        <text:changed-region text:id="ct173838848">
          <text:insertion>
            <office:change-info>
              <dc:creator>Nebojsa</dc:creator>
              <dc:date>2010-10-20T13:29:00</dc:date>
            </office:change-info>
          </text:insertion>
        </text:changed-region>
        <text:changed-region text:id="ct173838944">
          <text:insertion>
            <office:change-info>
              <dc:creator>Nebojsa</dc:creator>
              <dc:date>2010-10-20T13:29:00</dc:date>
            </office:change-info>
          </text:insertion>
        </text:changed-region>
        <text:changed-region text:id="ct173839280">
          <text:insertion>
            <office:change-info>
              <dc:creator>Nebojsa</dc:creator>
              <dc:date>2010-10-20T13:29:00</dc:date>
            </office:change-info>
          </text:insertion>
        </text:changed-region>
        <text:changed-region text:id="ct173839568">
          <text:insertion>
            <office:change-info>
              <dc:creator>Nebojsa</dc:creator>
              <dc:date>2010-10-20T13:29:00</dc:date>
            </office:change-info>
          </text:insertion>
        </text:changed-region>
        <text:changed-region text:id="ct173839664">
          <text:insertion>
            <office:change-info>
              <dc:creator>Nebojsa</dc:creator>
              <dc:date>2010-10-20T13:30:00</dc:date>
            </office:change-info>
          </text:insertion>
        </text:changed-region>
        <text:changed-region text:id="ct173839760">
          <text:insertion>
            <office:change-info>
              <dc:creator>Nebojsa</dc:creator>
              <dc:date>2010-10-20T13:30:00</dc:date>
            </office:change-info>
          </text:insertion>
        </text:changed-region>
        <text:changed-region text:id="ct173839856">
          <text:insertion>
            <office:change-info>
              <dc:creator>Nebojsa</dc:creator>
              <dc:date>2010-10-20T13:30:00</dc:date>
            </office:change-info>
          </text:insertion>
        </text:changed-region>
        <text:changed-region text:id="ct173840112">
          <text:insertion>
            <office:change-info>
              <dc:creator>Nebojsa</dc:creator>
              <dc:date>2010-10-20T13:30:00</dc:date>
            </office:change-info>
          </text:insertion>
        </text:changed-region>
        <text:changed-region text:id="ct173840464">
          <text:insertion>
            <office:change-info>
              <dc:creator>Nebojsa</dc:creator>
              <dc:date>2010-10-20T13:30:00</dc:date>
            </office:change-info>
          </text:insertion>
        </text:changed-region>
        <text:changed-region text:id="ct173840560">
          <text:insertion>
            <office:change-info>
              <dc:creator>Nebojsa</dc:creator>
              <dc:date>2010-10-20T13:31:00</dc:date>
            </office:change-info>
          </text:insertion>
        </text:changed-region>
        <text:changed-region text:id="ct173827440">
          <text:insertion>
            <office:change-info>
              <dc:creator>Nebojsa</dc:creator>
              <dc:date>2010-10-20T13:31:00</dc:date>
            </office:change-info>
          </text:insertion>
        </text:changed-region>
        <text:changed-region text:id="ct173840368">
          <text:insertion>
            <office:change-info>
              <dc:creator>Nebojsa</dc:creator>
              <dc:date>2010-10-20T13:31:00</dc:date>
            </office:change-info>
          </text:insertion>
        </text:changed-region>
        <text:changed-region text:id="ct173841240">
          <text:insertion>
            <office:change-info>
              <dc:creator>Nebojsa</dc:creator>
              <dc:date>2010-10-20T13:31:00</dc:date>
            </office:change-info>
          </text:insertion>
        </text:changed-region>
        <text:changed-region text:id="ct173841464">
          <text:insertion>
            <office:change-info>
              <dc:creator>Nebojsa</dc:creator>
              <dc:date>2010-10-20T13:31:00</dc:date>
            </office:change-info>
          </text:insertion>
        </text:changed-region>
        <text:changed-region text:id="ct173841688">
          <text:insertion>
            <office:change-info>
              <dc:creator>Nebojsa</dc:creator>
              <dc:date>2010-10-20T13:32:00</dc:date>
            </office:change-info>
          </text:insertion>
        </text:changed-region>
        <text:changed-region text:id="ct173841784">
          <text:insertion>
            <office:change-info>
              <dc:creator>Nebojsa</dc:creator>
              <dc:date>2010-10-20T13:32:00</dc:date>
            </office:change-info>
          </text:insertion>
        </text:changed-region>
        <text:changed-region text:id="ct173842152">
          <text:insertion>
            <office:change-info>
              <dc:creator>Nebojsa</dc:creator>
              <dc:date>2010-10-20T13:32:00</dc:date>
            </office:change-info>
          </text:insertion>
        </text:changed-region>
        <text:changed-region text:id="ct173842440">
          <text:insertion>
            <office:change-info>
              <dc:creator>Nebojsa</dc:creator>
              <dc:date>2010-10-20T13:32:00</dc:date>
            </office:change-info>
          </text:insertion>
        </text:changed-region>
        <text:changed-region text:id="ct173812720">
          <text:insertion>
            <office:change-info>
              <dc:creator>Nebojsa</dc:creator>
              <dc:date>2010-10-20T13:32:00</dc:date>
            </office:change-info>
          </text:insertion>
        </text:changed-region>
        <text:changed-region text:id="ct172268864">
          <text:insertion>
            <office:change-info>
              <dc:creator>Nebojsa</dc:creator>
              <dc:date>2010-10-20T13:32:00</dc:date>
            </office:change-info>
          </text:insertion>
        </text:changed-region>
        <text:changed-region text:id="ct171053712">
          <text:insertion>
            <office:change-info>
              <dc:creator>Nebojsa</dc:creator>
              <dc:date>2010-10-20T13:32:00</dc:date>
            </office:change-info>
          </text:insertion>
        </text:changed-region>
        <text:changed-region text:id="ct173826992">
          <text:insertion>
            <office:change-info>
              <dc:creator>Nebojsa</dc:creator>
              <dc:date>2010-10-20T13:07:00</dc:date>
            </office:change-info>
          </text:insertion>
        </text:changed-region>
        <text:changed-region text:id="ct171048528">
          <text:insertion>
            <office:change-info>
              <dc:creator>Nebojsa</dc:creator>
              <dc:date>2010-11-04T13:18:00</dc:date>
            </office:change-info>
          </text:insertion>
        </text:changed-region>
        <text:changed-region text:id="ct171044512">
          <text:insertion>
            <office:change-info>
              <dc:creator>Nebojsa</dc:creator>
              <dc:date>2010-11-04T13:20:00</dc:date>
            </office:change-info>
          </text:insertion>
        </text:changed-region>
        <text:changed-region text:id="ct173842992">
          <text:insertion>
            <office:change-info>
              <dc:creator>Nebojsa</dc:creator>
              <dc:date>2010-11-04T13:35:00</dc:date>
            </office:change-info>
          </text:insertion>
        </text:changed-region>
        <text:changed-region text:id="ct171051144">
          <text:insertion>
            <office:change-info>
              <dc:creator>Nebojsa</dc:creator>
              <dc:date>2010-11-04T13:36:00</dc:date>
            </office:change-info>
          </text:insertion>
        </text:changed-region>
        <text:changed-region text:id="ct171054512">
          <text:insertion>
            <office:change-info>
              <dc:creator>Nebojsa</dc:creator>
              <dc:date>2010-11-04T13:36:00</dc:date>
            </office:change-info>
          </text:insertion>
        </text:changed-region>
        <text:changed-region text:id="ct171055312">
          <text:insertion>
            <office:change-info>
              <dc:creator>Nebojsa</dc:creator>
              <dc:date>2010-11-04T13:36:00</dc:date>
            </office:change-info>
          </text:insertion>
        </text:changed-region>
        <text:changed-region text:id="ct173793288">
          <text:insertion>
            <office:change-info>
              <dc:creator>Nebojsa</dc:creator>
              <dc:date>2010-11-04T13:36:00</dc:date>
            </office:change-info>
          </text:insertion>
        </text:changed-region>
        <text:changed-region text:id="ct173837256">
          <text:insertion>
            <office:change-info>
              <dc:creator>Nebojsa</dc:creator>
              <dc:date>2010-11-04T13:38:00</dc:date>
            </office:change-info>
          </text:insertion>
        </text:changed-region>
        <text:changed-region text:id="ct173827152">
          <text:insertion>
            <office:change-info>
              <dc:creator>Nebojsa</dc:creator>
              <dc:date>2010-11-04T13:38:00</dc:date>
            </office:change-info>
          </text:insertion>
        </text:changed-region>
        <text:changed-region text:id="ct171056152">
          <text:insertion>
            <office:change-info>
              <dc:creator>Nebojsa</dc:creator>
              <dc:date>2010-11-04T13:38:00</dc:date>
            </office:change-info>
          </text:insertion>
        </text:changed-region>
        <text:changed-region text:id="ct173842752">
          <text:insertion>
            <office:change-info>
              <dc:creator>Nebojsa</dc:creator>
              <dc:date>2010-11-04T13:39:00</dc:date>
            </office:change-info>
          </text:insertion>
        </text:changed-region>
        <text:changed-region text:id="ct171056352">
          <text:insertion>
            <office:change-info>
              <dc:creator>Nebojsa</dc:creator>
              <dc:date>2010-11-04T13:39:00</dc:date>
            </office:change-info>
          </text:insertion>
        </text:changed-region>
        <text:changed-region text:id="ct173839040">
          <text:insertion>
            <office:change-info>
              <dc:creator>Nebojsa</dc:creator>
              <dc:date>2010-11-04T13:40:00</dc:date>
            </office:change-info>
          </text:insertion>
        </text:changed-region>
        <text:changed-region text:id="ct173187856">
          <text:insertion>
            <office:change-info>
              <dc:creator>Nebojsa</dc:creator>
              <dc:date>2010-11-04T13:40:00</dc:date>
            </office:change-info>
          </text:insertion>
        </text:changed-region>
        <text:changed-region text:id="ct171057312">
          <text:insertion>
            <office:change-info>
              <dc:creator>Nebojsa</dc:creator>
              <dc:date>2010-11-04T13:40:00</dc:date>
            </office:change-info>
          </text:insertion>
        </text:changed-region>
        <text:changed-region text:id="ct171057112">
          <text:insertion>
            <office:change-info>
              <dc:creator>Nebojsa</dc:creator>
              <dc:date>2010-11-04T13:40:00</dc:date>
            </office:change-info>
          </text:insertion>
        </text:changed-region>
        <text:changed-region text:id="ct171041712">
          <text:insertion>
            <office:change-info>
              <dc:creator>Nebojsa</dc:creator>
              <dc:date>2010-11-04T13:40:00</dc:date>
            </office:change-info>
          </text:insertion>
        </text:changed-region>
        <text:changed-region text:id="ct171056912">
          <text:insertion>
            <office:change-info>
              <dc:creator>Nebojsa</dc:creator>
              <dc:date>2010-11-04T13:40:00</dc:date>
            </office:change-info>
          </text:insertion>
        </text:changed-region>
        <text:changed-region text:id="ct173811848">
          <text:insertion>
            <office:change-info>
              <dc:creator>Nebojsa</dc:creator>
              <dc:date>2010-11-04T13:40:00</dc:date>
            </office:change-info>
          </text:insertion>
        </text:changed-region>
        <text:changed-region text:id="ct173846128">
          <text:insertion>
            <office:change-info>
              <dc:creator>Nebojsa</dc:creator>
              <dc:date>2010-11-04T13:41:00</dc:date>
            </office:change-info>
          </text:insertion>
        </text:changed-region>
        <text:changed-region text:id="ct173842600">
          <text:insertion>
            <office:change-info>
              <dc:creator>Nebojsa</dc:creator>
              <dc:date>2010-11-04T13:41:00</dc:date>
            </office:change-info>
          </text:insertion>
        </text:changed-region>
        <text:changed-region text:id="ct173846488">
          <text:insertion>
            <office:change-info>
              <dc:creator>Nebojsa</dc:creator>
              <dc:date>2010-11-04T13:41:00</dc:date>
            </office:change-info>
          </text:insertion>
        </text:changed-region>
        <text:changed-region text:id="ct173846784">
          <text:insertion>
            <office:change-info>
              <dc:creator>Nebojsa</dc:creator>
              <dc:date>2010-11-04T13:41:00</dc:date>
            </office:change-info>
          </text:insertion>
        </text:changed-region>
        <text:changed-region text:id="ct173847136">
          <text:insertion>
            <office:change-info>
              <dc:creator>Nebojsa</dc:creator>
              <dc:date>2010-11-04T13:41:00</dc:date>
            </office:change-info>
          </text:insertion>
        </text:changed-region>
        <text:changed-region text:id="ct173847264">
          <text:insertion>
            <office:change-info>
              <dc:creator>Nebojsa</dc:creator>
              <dc:date>2010-11-04T13:41:00</dc:date>
            </office:change-info>
          </text:insertion>
        </text:changed-region>
        <text:changed-region text:id="ct173846984">
          <text:insertion>
            <office:change-info>
              <dc:creator>Nebojsa</dc:creator>
              <dc:date>2010-11-04T13:41:00</dc:date>
            </office:change-info>
          </text:insertion>
        </text:changed-region>
        <text:changed-region text:id="ct173847792">
          <text:insertion>
            <office:change-info>
              <dc:creator>Nebojsa</dc:creator>
              <dc:date>2010-11-04T13:41:00</dc:date>
            </office:change-info>
          </text:insertion>
        </text:changed-region>
        <text:changed-region text:id="ct173847920">
          <text:insertion>
            <office:change-info>
              <dc:creator>Nebojsa</dc:creator>
              <dc:date>2010-11-04T13:42:00</dc:date>
            </office:change-info>
          </text:insertion>
        </text:changed-region>
        <text:changed-region text:id="ct173847640">
          <text:insertion>
            <office:change-info>
              <dc:creator>Nebojsa</dc:creator>
              <dc:date>2010-11-04T13:42:00</dc:date>
            </office:change-info>
          </text:insertion>
        </text:changed-region>
        <text:changed-region text:id="ct173848080">
          <text:insertion>
            <office:change-info>
              <dc:creator>Nebojsa</dc:creator>
              <dc:date>2010-11-04T13:42:00</dc:date>
            </office:change-info>
          </text:insertion>
        </text:changed-region>
        <text:changed-region text:id="ct173848536">
          <text:insertion>
            <office:change-info>
              <dc:creator>Nebojsa</dc:creator>
              <dc:date>2010-11-04T13:42:00</dc:date>
            </office:change-info>
          </text:insertion>
        </text:changed-region>
        <text:changed-region text:id="ct172294136">
          <text:insertion>
            <office:change-info>
              <dc:creator>Nebojsa</dc:creator>
              <dc:date>2010-11-04T13:42:00</dc:date>
            </office:change-info>
          </text:insertion>
        </text:changed-region>
        <text:changed-region text:id="ct172293536">
          <text:insertion>
            <office:change-info>
              <dc:creator>Nebojsa</dc:creator>
              <dc:date>2010-11-04T13:42:00</dc:date>
            </office:change-info>
          </text:insertion>
        </text:changed-region>
        <text:changed-region text:id="ct172292936">
          <text:insertion>
            <office:change-info>
              <dc:creator>Nebojsa</dc:creator>
              <dc:date>2010-11-04T13:42:00</dc:date>
            </office:change-info>
          </text:insertion>
        </text:changed-region>
        <text:changed-region text:id="ct172292136">
          <text:insertion>
            <office:change-info>
              <dc:creator>Nebojsa</dc:creator>
              <dc:date>2010-11-04T13:43:00</dc:date>
            </office:change-info>
          </text:insertion>
        </text:changed-region>
        <text:changed-region text:id="ct172294336">
          <text:insertion>
            <office:change-info>
              <dc:creator>Nebojsa</dc:creator>
              <dc:date>2010-11-04T13:43:00</dc:date>
            </office:change-info>
          </text:insertion>
        </text:changed-region>
        <text:changed-region text:id="ct172292736">
          <text:insertion>
            <office:change-info>
              <dc:creator>Nebojsa</dc:creator>
              <dc:date>2010-11-04T13:43:00</dc:date>
            </office:change-info>
          </text:insertion>
        </text:changed-region>
        <text:changed-region text:id="ct172291936">
          <text:insertion>
            <office:change-info>
              <dc:creator>Nebojsa</dc:creator>
              <dc:date>2010-11-04T13:43:00</dc:date>
            </office:change-info>
          </text:insertion>
        </text:changed-region>
        <text:changed-region text:id="ct173848296">
          <text:insertion>
            <office:change-info>
              <dc:creator>Nebojsa</dc:creator>
              <dc:date>2010-11-04T13:43:00</dc:date>
            </office:change-info>
          </text:insertion>
        </text:changed-region>
        <text:changed-region text:id="ct172295544">
          <text:insertion>
            <office:change-info>
              <dc:creator>Nebojsa</dc:creator>
              <dc:date>2010-11-04T13:43:00</dc:date>
            </office:change-info>
          </text:insertion>
        </text:changed-region>
        <text:changed-region text:id="ct172296296">
          <text:insertion>
            <office:change-info>
              <dc:creator>Nebojsa</dc:creator>
              <dc:date>2010-11-04T13:43:00</dc:date>
            </office:change-info>
          </text:insertion>
        </text:changed-region>
        <text:changed-region text:id="ct172296096">
          <text:insertion>
            <office:change-info>
              <dc:creator>Nebojsa</dc:creator>
              <dc:date>2010-11-04T13:43:00</dc:date>
            </office:change-info>
          </text:insertion>
        </text:changed-region>
        <text:changed-region text:id="ct172295096">
          <text:insertion>
            <office:change-info>
              <dc:creator>Nebojsa</dc:creator>
              <dc:date>2010-11-04T13:43:00</dc:date>
            </office:change-info>
          </text:insertion>
        </text:changed-region>
        <text:changed-region text:id="ct173848664">
          <text:insertion>
            <office:change-info>
              <dc:creator>Nebojsa</dc:creator>
              <dc:date>2010-11-04T13:44:00</dc:date>
            </office:change-info>
          </text:insertion>
        </text:changed-region>
        <text:changed-region text:id="ct173848856">
          <text:insertion>
            <office:change-info>
              <dc:creator>Nebojsa</dc:creator>
              <dc:date>2010-11-04T13:44:00</dc:date>
            </office:change-info>
          </text:insertion>
        </text:changed-region>
        <text:changed-region text:id="ct173849408">
          <text:insertion>
            <office:change-info>
              <dc:creator>Nebojsa</dc:creator>
              <dc:date>2010-11-04T13:44:00</dc:date>
            </office:change-info>
          </text:insertion>
        </text:changed-region>
        <text:changed-region text:id="ct173849632">
          <text:insertion>
            <office:change-info>
              <dc:creator>Nebojsa</dc:creator>
              <dc:date>2010-11-04T13:44:00</dc:date>
            </office:change-info>
          </text:insertion>
        </text:changed-region>
        <text:changed-region text:id="ct173849952">
          <text:insertion>
            <office:change-info>
              <dc:creator>Nebojsa</dc:creator>
              <dc:date>2010-11-04T13:44:00</dc:date>
            </office:change-info>
          </text:insertion>
        </text:changed-region>
        <text:changed-region text:id="ct173850176">
          <text:insertion>
            <office:change-info>
              <dc:creator>Nebojsa</dc:creator>
              <dc:date>2010-11-04T13:44:00</dc:date>
            </office:change-info>
          </text:insertion>
        </text:changed-region>
        <text:changed-region text:id="ct173850272">
          <text:insertion>
            <office:change-info>
              <dc:creator>Nebojsa</dc:creator>
              <dc:date>2010-11-04T13:44:00</dc:date>
            </office:change-info>
          </text:insertion>
        </text:changed-region>
        <text:changed-region text:id="ct173850496">
          <text:insertion>
            <office:change-info>
              <dc:creator>Nebojsa</dc:creator>
              <dc:date>2010-11-04T13:45:00</dc:date>
            </office:change-info>
          </text:insertion>
        </text:changed-region>
        <text:changed-region text:id="ct173850784">
          <text:insertion>
            <office:change-info>
              <dc:creator>Nebojsa</dc:creator>
              <dc:date>2010-11-04T13:45:00</dc:date>
            </office:change-info>
          </text:insertion>
        </text:changed-region>
        <text:changed-region text:id="ct173851008">
          <text:insertion>
            <office:change-info>
              <dc:creator>Nebojsa</dc:creator>
              <dc:date>2010-11-04T13:45:00</dc:date>
            </office:change-info>
          </text:insertion>
        </text:changed-region>
        <text:changed-region text:id="ct173851104">
          <text:insertion>
            <office:change-info>
              <dc:creator>Nebojsa</dc:creator>
              <dc:date>2010-11-04T13:45:00</dc:date>
            </office:change-info>
          </text:insertion>
        </text:changed-region>
        <text:changed-region text:id="ct173851360">
          <text:insertion>
            <office:change-info>
              <dc:creator>Nebojsa</dc:creator>
              <dc:date>2010-11-04T13:45:00</dc:date>
            </office:change-info>
          </text:insertion>
        </text:changed-region>
        <text:changed-region text:id="ct173851520">
          <text:insertion>
            <office:change-info>
              <dc:creator>Nebojsa</dc:creator>
              <dc:date>2010-11-04T13:45:00</dc:date>
            </office:change-info>
          </text:insertion>
        </text:changed-region>
        <text:changed-region text:id="ct172291744">
          <text:insertion>
            <office:change-info>
              <dc:creator>Nebojsa</dc:creator>
              <dc:date>2010-11-04T13:45:00</dc:date>
            </office:change-info>
          </text:insertion>
        </text:changed-region>
        <text:changed-region text:id="ct173846256">
          <text:insertion>
            <office:change-info>
              <dc:creator>Nebojsa</dc:creator>
              <dc:date>2010-11-04T13:45:00</dc:date>
            </office:change-info>
          </text:insertion>
        </text:changed-region>
        <text:changed-region text:id="ct173846352">
          <text:insertion>
            <office:change-info>
              <dc:creator>Nebojsa</dc:creator>
              <dc:date>2010-11-04T13:46:00</dc:date>
            </office:change-info>
          </text:insertion>
        </text:changed-region>
        <text:changed-region text:id="ct172300096">
          <text:insertion>
            <office:change-info>
              <dc:creator>Nebojsa</dc:creator>
              <dc:date>2010-11-04T13:46:00</dc:date>
            </office:change-info>
          </text:insertion>
        </text:changed-region>
        <text:changed-region text:id="ct172299296">
          <text:insertion>
            <office:change-info>
              <dc:creator>Nebojsa</dc:creator>
              <dc:date>2010-11-04T13:46:00</dc:date>
            </office:change-info>
          </text:insertion>
        </text:changed-region>
        <text:changed-region text:id="ct172300296">
          <text:insertion>
            <office:change-info>
              <dc:creator>Nebojsa</dc:creator>
              <dc:date>2010-11-04T13:46:00</dc:date>
            </office:change-info>
          </text:insertion>
        </text:changed-region>
        <text:changed-region text:id="ct173851616">
          <text:insertion>
            <office:change-info>
              <dc:creator>Nebojsa</dc:creator>
              <dc:date>2010-11-04T13:46:00</dc:date>
            </office:change-info>
          </text:insertion>
        </text:changed-region>
        <text:changed-region text:id="ct172300696">
          <text:insertion>
            <office:change-info>
              <dc:creator>Nebojsa</dc:creator>
              <dc:date>2010-11-04T13:46:00</dc:date>
            </office:change-info>
          </text:insertion>
        </text:changed-region>
        <text:changed-region text:id="ct173851712">
          <text:insertion>
            <office:change-info>
              <dc:creator>Nebojsa</dc:creator>
              <dc:date>2010-11-04T13:46:00</dc:date>
            </office:change-info>
          </text:insertion>
        </text:changed-region>
        <text:changed-region text:id="ct173849176">
          <text:insertion>
            <office:change-info>
              <dc:creator>Nebojsa</dc:creator>
              <dc:date>2010-11-04T13:46:00</dc:date>
            </office:change-info>
          </text:insertion>
        </text:changed-region>
        <text:changed-region text:id="ct173851808">
          <text:insertion>
            <office:change-info>
              <dc:creator>Nebojsa</dc:creator>
              <dc:date>2010-11-04T13:46:00</dc:date>
            </office:change-info>
          </text:insertion>
        </text:changed-region>
        <text:changed-region text:id="ct171049912">
          <text:insertion>
            <office:change-info>
              <dc:creator>Nebojsa</dc:creator>
              <dc:date>2010-11-04T13:36:00</dc:date>
            </office:change-info>
          </text:insertion>
        </text:changed-region>
        <text:changed-region text:id="ct183674144">
          <text:insertion>
            <office:change-info>
              <dc:creator>milan </dc:creator>
              <dc:date>2011-01-17T13:56:00</dc:date>
            </office:change-info>
          </text:insertion>
        </text:changed-region>
        <text:changed-region text:id="ct183384176">
          <text:insertion>
            <office:change-info>
              <dc:creator>milan </dc:creator>
              <dc:date>2011-01-17T13:55:00</dc:date>
            </office:change-info>
          </text:insertion>
        </text:changed-region>
        <text:changed-region text:id="ct184321496">
          <text:insertion>
            <office:change-info>
              <dc:creator>milan </dc:creator>
              <dc:date>2011-01-17T13:57:00</dc:date>
            </office:change-info>
          </text:insertion>
        </text:changed-region>
        <text:changed-region text:id="ct184549472">
          <text:insertion>
            <office:change-info>
              <dc:creator>milan </dc:creator>
              <dc:date>2011-01-17T13:58:00</dc:date>
            </office:change-info>
          </text:insertion>
        </text:changed-region>
        <text:changed-region text:id="ct184492216">
          <text:insertion>
            <office:change-info>
              <dc:creator>milan </dc:creator>
              <dc:date>2011-01-17T13:58:00</dc:date>
            </office:change-info>
          </text:insertion>
        </text:changed-region>
        <text:changed-region text:id="ct184459848">
          <text:insertion>
            <office:change-info>
              <dc:creator>milan </dc:creator>
              <dc:date>2011-01-17T13:58:00</dc:date>
            </office:change-info>
          </text:insertion>
        </text:changed-region>
        <text:changed-region text:id="ct185008592">
          <text:insertion>
            <office:change-info>
              <dc:creator>milan </dc:creator>
              <dc:date>2011-01-17T13:58:00</dc:date>
            </office:change-info>
          </text:insertion>
        </text:changed-region>
        <text:changed-region text:id="ct182990408">
          <text:insertion>
            <office:change-info>
              <dc:creator>milan </dc:creator>
              <dc:date>2011-01-17T13:58:00</dc:date>
            </office:change-info>
          </text:insertion>
        </text:changed-region>
        <text:changed-region text:id="ct183448792">
          <text:insertion>
            <office:change-info>
              <dc:creator>milan </dc:creator>
              <dc:date>2011-01-17T13:58:00</dc:date>
            </office:change-info>
          </text:insertion>
        </text:changed-region>
        <text:changed-region text:id="ct184218944">
          <text:insertion>
            <office:change-info>
              <dc:creator>milan </dc:creator>
              <dc:date>2011-01-17T13:58:00</dc:date>
            </office:change-info>
          </text:insertion>
        </text:changed-region>
        <text:changed-region text:id="ct183351864">
          <text:insertion>
            <office:change-info>
              <dc:creator>milan </dc:creator>
              <dc:date>2011-01-17T13:58:00</dc:date>
            </office:change-info>
          </text:insertion>
        </text:changed-region>
        <text:changed-region text:id="ct184816704">
          <text:insertion>
            <office:change-info>
              <dc:creator>milan </dc:creator>
              <dc:date>2011-01-17T13:58:00</dc:date>
            </office:change-info>
          </text:insertion>
        </text:changed-region>
        <text:changed-region text:id="ct184715944">
          <text:insertion>
            <office:change-info>
              <dc:creator>milan </dc:creator>
              <dc:date>2011-01-17T14:24:00</dc:date>
            </office:change-info>
          </text:insertion>
        </text:changed-region>
        <text:changed-region text:id="ct185388792">
          <text:insertion>
            <office:change-info>
              <dc:creator>milan </dc:creator>
              <dc:date>2011-01-17T13:58:00</dc:date>
            </office:change-info>
          </text:insertion>
        </text:changed-region>
        <text:changed-region text:id="ct184422384">
          <text:insertion>
            <office:change-info>
              <dc:creator>milan </dc:creator>
              <dc:date>2011-01-17T14:23:00</dc:date>
            </office:change-info>
          </text:insertion>
        </text:changed-region>
        <text:changed-region text:id="ct185041304">
          <text:insertion>
            <office:change-info>
              <dc:creator>milan </dc:creator>
              <dc:date>2011-01-17T14:23:00</dc:date>
            </office:change-info>
          </text:insertion>
        </text:changed-region>
        <text:changed-region text:id="ct185857736">
          <text:insertion>
            <office:change-info>
              <dc:creator>milan </dc:creator>
              <dc:date>2011-01-17T14:23:00</dc:date>
            </office:change-info>
          </text:insertion>
        </text:changed-region>
        <text:changed-region text:id="ct172071864">
          <text:insertion>
            <office:change-info>
              <dc:creator>milan </dc:creator>
              <dc:date>2011-01-17T14:23:00</dc:date>
            </office:change-info>
          </text:insertion>
        </text:changed-region>
        <text:changed-region text:id="ct184381624">
          <text:insertion>
            <office:change-info>
              <dc:creator>milan </dc:creator>
              <dc:date>2011-01-17T14:23:00</dc:date>
            </office:change-info>
          </text:insertion>
        </text:changed-region>
        <text:changed-region text:id="ct184434064">
          <text:insertion>
            <office:change-info>
              <dc:creator>milan </dc:creator>
              <dc:date>2011-01-17T14:25:00</dc:date>
            </office:change-info>
          </text:insertion>
        </text:changed-region>
        <text:changed-region text:id="ct181671200">
          <text:insertion>
            <office:change-info>
              <dc:creator>milan </dc:creator>
              <dc:date>2011-01-17T14:25:00</dc:date>
            </office:change-info>
          </text:insertion>
        </text:changed-region>
        <text:changed-region text:id="ct181549768">
          <text:insertion>
            <office:change-info>
              <dc:creator>milan </dc:creator>
              <dc:date>2011-01-17T14:25:00</dc:date>
            </office:change-info>
          </text:insertion>
        </text:changed-region>
        <text:changed-region text:id="ct183490552">
          <text:insertion>
            <office:change-info>
              <dc:creator>milan </dc:creator>
              <dc:date>2011-01-17T14:25:00</dc:date>
            </office:change-info>
          </text:insertion>
        </text:changed-region>
        <text:changed-region text:id="ct183825896">
          <text:insertion>
            <office:change-info>
              <dc:creator>milan </dc:creator>
              <dc:date>2011-01-17T14:27:00</dc:date>
            </office:change-info>
          </text:insertion>
        </text:changed-region>
        <text:changed-region text:id="ct185980800">
          <text:insertion>
            <office:change-info>
              <dc:creator>milan </dc:creator>
              <dc:date>2011-01-17T14:27:00</dc:date>
            </office:change-info>
          </text:insertion>
        </text:changed-region>
        <text:changed-region text:id="ct185939808">
          <text:insertion>
            <office:change-info>
              <dc:creator>milan </dc:creator>
              <dc:date>2011-01-17T14:27:00</dc:date>
            </office:change-info>
          </text:insertion>
        </text:changed-region>
        <text:changed-region text:id="ct184655296">
          <text:insertion>
            <office:change-info>
              <dc:creator>milan </dc:creator>
              <dc:date>2011-01-17T14:27:00</dc:date>
            </office:change-info>
          </text:insertion>
        </text:changed-region>
        <text:changed-region text:id="ct184977872">
          <text:insertion>
            <office:change-info>
              <dc:creator>milan </dc:creator>
              <dc:date>2011-01-17T14:23:00</dc:date>
            </office:change-info>
          </text:insertion>
        </text:changed-region>
        <text:changed-region text:id="ct184665360">
          <text:insertion>
            <office:change-info>
              <dc:creator>milan </dc:creator>
              <dc:date>2011-01-17T14:23:00</dc:date>
            </office:change-info>
          </text:insertion>
        </text:changed-region>
        <text:changed-region text:id="ct181021064">
          <text:insertion>
            <office:change-info>
              <dc:creator>milan </dc:creator>
              <dc:date>2011-01-17T14:23:00</dc:date>
            </office:change-info>
          </text:insertion>
        </text:changed-region>
        <text:changed-region text:id="ct183672008">
          <text:insertion>
            <office:change-info>
              <dc:creator>milan </dc:creator>
              <dc:date>2011-01-17T14:23:00</dc:date>
            </office:change-info>
          </text:insertion>
        </text:changed-region>
        <text:changed-region text:id="ct184293520">
          <text:insertion>
            <office:change-info>
              <dc:creator>milan </dc:creator>
              <dc:date>2011-01-17T14:23:00</dc:date>
            </office:change-info>
          </text:insertion>
        </text:changed-region>
        <text:changed-region text:id="ct184534512">
          <text:insertion>
            <office:change-info>
              <dc:creator>milan </dc:creator>
              <dc:date>2011-01-17T14:23:00</dc:date>
            </office:change-info>
          </text:insertion>
        </text:changed-region>
        <text:changed-region text:id="ct184540224">
          <text:insertion>
            <office:change-info>
              <dc:creator>milan </dc:creator>
              <dc:date>2011-01-17T14:23:00</dc:date>
            </office:change-info>
          </text:insertion>
        </text:changed-region>
        <text:changed-region text:id="ct172559736">
          <text:insertion>
            <office:change-info>
              <dc:creator>milan </dc:creator>
              <dc:date>2011-01-17T14:23:00</dc:date>
            </office:change-info>
          </text:insertion>
        </text:changed-region>
        <text:changed-region text:id="ct172504760">
          <text:insertion>
            <office:change-info>
              <dc:creator>milan </dc:creator>
              <dc:date>2011-01-17T14:23:00</dc:date>
            </office:change-info>
          </text:insertion>
        </text:changed-region>
        <text:changed-region text:id="ct174397472">
          <text:insertion>
            <office:change-info>
              <dc:creator>milan </dc:creator>
              <dc:date>2011-01-17T14:23:00</dc:date>
            </office:change-info>
          </text:insertion>
        </text:changed-region>
        <text:changed-region text:id="ct183357488">
          <text:insertion>
            <office:change-info>
              <dc:creator>milan </dc:creator>
              <dc:date>2011-01-17T14:23:00</dc:date>
            </office:change-info>
          </text:insertion>
        </text:changed-region>
        <text:changed-region text:id="ct183027640">
          <text:insertion>
            <office:change-info>
              <dc:creator>milan </dc:creator>
              <dc:date>2011-01-17T14:23:00</dc:date>
            </office:change-info>
          </text:insertion>
        </text:changed-region>
        <text:changed-region text:id="ct183813832">
          <text:insertion>
            <office:change-info>
              <dc:creator>milan </dc:creator>
              <dc:date>2011-01-17T14:23:00</dc:date>
            </office:change-info>
          </text:insertion>
        </text:changed-region>
        <text:changed-region text:id="ct184475160">
          <text:insertion>
            <office:change-info>
              <dc:creator>milan </dc:creator>
              <dc:date>2011-01-17T14:23:00</dc:date>
            </office:change-info>
          </text:insertion>
        </text:changed-region>
        <text:changed-region text:id="ct183538328">
          <text:insertion>
            <office:change-info>
              <dc:creator>milan </dc:creator>
              <dc:date>2011-01-17T14:23:00</dc:date>
            </office:change-info>
          </text:insertion>
        </text:changed-region>
        <text:changed-region text:id="ct181673168">
          <text:insertion>
            <office:change-info>
              <dc:creator>milan </dc:creator>
              <dc:date>2011-01-17T14:23:00</dc:date>
            </office:change-info>
          </text:insertion>
        </text:changed-region>
        <text:changed-region text:id="ct171423672">
          <text:insertion>
            <office:change-info>
              <dc:creator>Céline Buret</dc:creator>
              <dc:date>2010-09-22T10:39:00</dc:date>
            </office:change-info>
          </text:insertion>
        </text:changed-region>
        <text:changed-region text:id="ct171422672">
          <text:insertion>
            <office:change-info>
              <dc:creator>Céline Buret</dc:creator>
              <dc:date>2010-09-28T17:06:00</dc:date>
            </office:change-info>
          </text:insertion>
        </text:changed-region>
        <text:changed-region text:id="ct171422768">
          <text:insertion>
            <office:change-info>
              <dc:creator>Céline Buret</dc:creator>
              <dc:date>2010-09-22T10:39:00</dc:date>
            </office:change-info>
          </text:insertion>
        </text:changed-region>
        <text:changed-region text:id="ct171425144">
          <text:insertion>
            <office:change-info>
              <dc:creator>Céline Buret</dc:creator>
              <dc:date>2010-09-22T10:41:00</dc:date>
            </office:change-info>
          </text:insertion>
        </text:changed-region>
        <text:changed-region text:id="ct171425240">
          <text:insertion>
            <office:change-info>
              <dc:creator>Céline Buret</dc:creator>
              <dc:date>2010-09-22T10:39:00</dc:date>
            </office:change-info>
          </text:insertion>
        </text:changed-region>
        <text:changed-region text:id="ct171425456">
          <text:insertion>
            <office:change-info>
              <dc:creator>Nebojsa</dc:creator>
              <dc:date>2010-10-20T14:05:00</dc:date>
            </office:change-info>
          </text:insertion>
        </text:changed-region>
        <text:changed-region text:id="ct171425672">
          <text:insertion>
            <office:change-info>
              <dc:creator>Nebojsa</dc:creator>
              <dc:date>2010-10-20T14:05:00</dc:date>
            </office:change-info>
          </text:insertion>
        </text:changed-region>
        <text:changed-region text:id="ct171425888">
          <text:insertion>
            <office:change-info>
              <dc:creator>Nebojsa</dc:creator>
              <dc:date>2010-10-26T14:59:00</dc:date>
            </office:change-info>
          </text:insertion>
        </text:changed-region>
        <text:changed-region text:id="ct171426104">
          <text:insertion>
            <office:change-info>
              <dc:creator>Nebojsa</dc:creator>
              <dc:date>2010-10-20T14:05:00</dc:date>
            </office:change-info>
          </text:insertion>
        </text:changed-region>
        <text:changed-region text:id="ct173988416">
          <text:insertion>
            <office:change-info>
              <dc:creator>Nebojsa</dc:creator>
              <dc:date>2010-10-26T14:58:00</dc:date>
            </office:change-info>
          </text:insertion>
        </text:changed-region>
        <text:changed-region text:id="ct172303936">
          <text:insertion>
            <office:change-info>
              <dc:creator>Nebojsa</dc:creator>
              <dc:date>2010-10-26T14:58:00</dc:date>
            </office:change-info>
          </text:insertion>
        </text:changed-region>
        <text:changed-region text:id="ct172303736">
          <text:insertion>
            <office:change-info>
              <dc:creator>Nebojsa</dc:creator>
              <dc:date>2010-10-26T14:58:00</dc:date>
            </office:change-info>
          </text:insertion>
        </text:changed-region>
        <text:changed-region text:id="ct172302936">
          <text:insertion>
            <office:change-info>
              <dc:creator>Nebojsa</dc:creator>
              <dc:date>2010-10-26T14:59:00</dc:date>
            </office:change-info>
          </text:insertion>
        </text:changed-region>
        <text:changed-region text:id="ct172302736">
          <text:insertion>
            <office:change-info>
              <dc:creator>Nebojsa</dc:creator>
              <dc:date>2010-10-26T15:00:00</dc:date>
            </office:change-info>
          </text:insertion>
        </text:changed-region>
        <text:changed-region text:id="ct172303336">
          <text:insertion>
            <office:change-info>
              <dc:creator>Nebojsa</dc:creator>
              <dc:date>2010-11-04T13:51:00</dc:date>
            </office:change-info>
          </text:insertion>
        </text:changed-region>
        <text:changed-region text:id="ct172303536">
          <text:insertion>
            <office:change-info>
              <dc:creator>Nebojsa</dc:creator>
              <dc:date>2010-11-04T13:51:00</dc:date>
            </office:change-info>
          </text:insertion>
        </text:changed-region>
        <text:changed-region text:id="ct172304536">
          <text:insertion>
            <office:change-info>
              <dc:creator>Nebojsa</dc:creator>
              <dc:date>2010-11-04T13:51:00</dc:date>
            </office:change-info>
          </text:insertion>
        </text:changed-region>
        <text:changed-region text:id="ct172304336">
          <text:insertion>
            <office:change-info>
              <dc:creator>milan </dc:creator>
              <dc:date>2010-12-14T16:26:00</dc:date>
            </office:change-info>
          </text:insertion>
        </text:changed-region>
        <text:changed-region text:id="ct172304136">
          <text:insertion>
            <office:change-info>
              <dc:creator>milan </dc:creator>
              <dc:date>2010-12-14T16:27:00</dc:date>
            </office:change-info>
          </text:insertion>
        </text:changed-region>
        <text:changed-region text:id="ct171426688">
          <text:insertion>
            <office:change-info>
              <dc:creator>milan </dc:creator>
              <dc:date>2010-12-14T16:28:00</dc:date>
            </office:change-info>
          </text:insertion>
        </text:changed-region>
        <text:changed-region text:id="ct171778456">
          <text:insertion>
            <office:change-info>
              <dc:creator>milan </dc:creator>
              <dc:date>2011-01-17T13:50:00</dc:date>
            </office:change-info>
          </text:insertion>
        </text:changed-region>
        <text:changed-region text:id="ct183850216">
          <text:insertion>
            <office:change-info>
              <dc:creator>milan </dc:creator>
              <dc:date>2011-01-17T13:50:00</dc:date>
            </office:change-info>
          </text:insertion>
        </text:changed-region>
        <text:changed-region text:id="ct184061400">
          <text:insertion>
            <office:change-info>
              <dc:creator>milan </dc:creator>
              <dc:date>2011-01-17T13:50:00</dc:date>
            </office:change-info>
          </text:insertion>
        </text:changed-region>
        <text:changed-region text:id="ct184060232">
          <text:insertion>
            <office:change-info>
              <dc:creator>milan </dc:creator>
              <dc:date>2011-01-17T13:51:00</dc:date>
            </office:change-info>
          </text:insertion>
        </text:changed-region>
        <text:changed-region text:id="ct170946336">
          <text:insertion>
            <office:change-info>
              <dc:creator>milan </dc:creator>
              <dc:date>2011-01-17T13: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Text_20_body"/>
      <text:p text:style-name="Heading"/>
      <text:p text:style-name="Heading"><text:subject>Cleopatre</text:subject></text:p>
      <text:p text:style-name="Heading"/>
      <text:p text:style-name="Heading"><text:title>MME specifications</text:title></text:p>
      <text:p text:style-name="Standard"/>
      <text:p text:style-name="Standard"><text:description>2011/01/17</text:description></text:p>
      <text:p text:style-name="Standard"><text:keywords>rev. A45</text:keywords></text:p>
      <text:p text:style-name="P32"><draw:frame draw:style-name="fr1" draw:name="Cadre1" text:anchor-type="paragraph" svg:width="4.0161in" style:rel-width="60%" draw:z-index="94"><draw:text-box fo:min-height="2.1256in"><text:p text:style-name="P31">© 2009 SPiDCOM Technologies, ALL RIGHTS RESERVED</text:p><text:p text:style-name="P31"/><text:p text:style-name="P31">SPC, SPR, SCR, SVR are trademarks of SPiDCOM Technologies.</text:p><text:p text:style-name="P31"/><text:p text:style-name="P31">All other products or services mentioned herein may be trademarks of their respective owners.</text:p><text:p text:style-name="P31"/><text:p text:style-name="P31">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text:p text:style-name="P31"/><text:p text:style-name="P31">SPiDCOM Technologies reserves the right to make changes to this specification at any time without notice and assumes no responsibility for its use. This specification contains the most current information available at the time of publication.</text:p></draw:text-box></draw:frame></text:p>
      <text:list xml:id="list1892997784" text:continue-list="list179988350" text:style-name="Outline">
        <text:list-item text:start-value="1">
          <text:h text:style-name="Heading_20_1" text:outline-level="1" text:restart-numbering="true" text:start-value="1"><text:bookmark-start text:name="__RefHeading__31305_1091963966"/>Introduction<text:bookmark-end text:name="__RefHeading__31305_1091963966"/></text:h>
          <text:list>
            <text:list-item>
              <text:h text:style-name="Heading_20_2" text:outline-level="2"><text:bookmark-start text:name="__RefHeading__31307_1091963966"/>Forewords<text:bookmark-end text:name="__RefHeading__31307_1091963966"/></text:h>
            </text:list-item>
          </text:list>
        </text:list-item>
      </text:list>
      <text:p text:style-name="Text_20_body">This document contains <text:subject>Cleopatre</text:subject> <text:title>MME specifications</text:title>. Its goals are : </text:p>
      <text:p text:style-name="P44"/>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110">1.<text:a xlink:type="simple" xlink:href="#1.Introduction|outline" text:style-name="Internet_20_link" text:visited-style-name="Internet_20_link">Introduction</text:a><text:tab/><text:a xlink:type="simple" xlink:href="#1.Introduction|outline" text:style-name="Internet_20_link" text:visited-style-name="Internet_20_link">2</text:a></text:p>
          <text:p text:style-name="P112">1.1.<text:a xlink:type="simple" xlink:href="#1.1.Forewords|outline" text:style-name="Internet_20_link" text:visited-style-name="Internet_20_link">Forewords</text:a><text:tab/><text:a xlink:type="simple" xlink:href="#1.1.Forewords|outline" text:style-name="Internet_20_link" text:visited-style-name="Internet_20_link">2</text:a></text:p>
          <text:p text:style-name="P112">1.2.<text:a xlink:type="simple" xlink:href="#1.2.References|outline" text:style-name="Internet_20_link" text:visited-style-name="Internet_20_link">References</text:a><text:tab/><text:a xlink:type="simple" xlink:href="#1.2.References|outline" text:style-name="Internet_20_link" text:visited-style-name="Internet_20_link">8</text:a></text:p>
          <text:p text:style-name="P112">1.3.<text:a xlink:type="simple" xlink:href="#1.3.Acronyms|outline" text:style-name="Internet_20_link" text:visited-style-name="Internet_20_link">Acronyms</text:a><text:tab/><text:a xlink:type="simple" xlink:href="#1.3.Acronyms|outline" text:style-name="Internet_20_link" text:visited-style-name="Internet_20_link">8</text:a></text:p>
          <text:p text:style-name="P110">2.<text:a xlink:type="simple" xlink:href="#2.Management messages|outline" text:style-name="Internet_20_link" text:visited-style-name="Internet_20_link">Management messages</text:a><text:tab/><text:a xlink:type="simple" xlink:href="#2.Management messages|outline" text:style-name="Internet_20_link" text:visited-style-name="Internet_20_link">9</text:a></text:p>
          <text:p text:style-name="P112">2.1.<text:a xlink:type="simple" xlink:href="#2.1.Description|outline" text:style-name="Internet_20_link" text:visited-style-name="Internet_20_link">Description</text:a><text:tab/><text:a xlink:type="simple" xlink:href="#2.1.Description|outline" text:style-name="Internet_20_link" text:visited-style-name="Internet_20_link">9</text:a></text:p>
          <text:p text:style-name="P112">2.2.<text:a xlink:type="simple" xlink:href="#2.2.MME format|outline" text:style-name="Internet_20_link" text:visited-style-name="Internet_20_link">MME format</text:a><text:tab/><text:a xlink:type="simple" xlink:href="#2.2.MME format|outline" text:style-name="Internet_20_link" text:visited-style-name="Internet_20_link">9</text:a></text:p>
          <text:p text:style-name="P110">3.<text:a xlink:type="simple" xlink:href="#3.Homeplug AV MME|outline" text:style-name="Internet_20_link" text:visited-style-name="Internet_20_link">Homeplug AV MME</text:a><text:tab/><text:a xlink:type="simple" xlink:href="#3.Homeplug AV MME|outline" text:style-name="Internet_20_link" text:visited-style-name="Internet_20_link">11</text:a></text:p>
          <text:p text:style-name="P112">3.1.<text:a xlink:type="simple" xlink:href="#3.1.Presentation|outline" text:style-name="Internet_20_link" text:visited-style-name="Internet_20_link">Presentation</text:a><text:tab/><text:a xlink:type="simple" xlink:href="#3.1.Presentation|outline" text:style-name="Internet_20_link" text:visited-style-name="Internet_20_link">11</text:a></text:p>
          <text:p text:style-name="P112">3.2.<text:a xlink:type="simple" xlink:href="#3.2.Homeplug AV MME list|outline" text:style-name="Internet_20_link" text:visited-style-name="Internet_20_link">Homeplug AV MME list</text:a><text:tab/><text:a xlink:type="simple" xlink:href="#3.2.Homeplug AV MME list|outline" text:style-name="Internet_20_link" text:visited-style-name="Internet_20_link">11</text:a></text:p>
          <text:p text:style-name="P110">4.<text:a xlink:type="simple" xlink:href="#4.Driver MME|outline" text:style-name="Internet_20_link" text:visited-style-name="Internet_20_link">Driver MME</text:a><text:tab/><text:a xlink:type="simple" xlink:href="#4.Driver MME|outline" text:style-name="Internet_20_link" text:visited-style-name="Internet_20_link">13</text:a></text:p>
          <text:p text:style-name="P112">4.1.<text:a xlink:type="simple" xlink:href="#4.1.Presentation|outline" text:style-name="Internet_20_link" text:visited-style-name="Internet_20_link">Presentation</text:a><text:tab/><text:a xlink:type="simple" xlink:href="#4.1.Presentation|outline" text:style-name="Internet_20_link" text:visited-style-name="Internet_20_link">13</text:a></text:p>
          <text:p text:style-name="P112">4.2.<text:a xlink:type="simple" xlink:href="#4.2.Driver MME list|outline" text:style-name="Internet_20_link" text:visited-style-name="Internet_20_link">Driver MME list</text:a><text:tab/><text:a xlink:type="simple" xlink:href="#4.2.Driver MME list|outline" text:style-name="Internet_20_link" text:visited-style-name="Internet_20_link">13</text:a></text:p>
          <text:p text:style-name="P112">4.3.<text:a xlink:type="simple" xlink:href="#4.3.Driver MME description|outline" text:style-name="Internet_20_link" text:visited-style-name="Internet_20_link">Driver MME description</text:a><text:tab/><text:a xlink:type="simple" xlink:href="#4.3.Driver MME description|outline" text:style-name="Internet_20_link" text:visited-style-name="Internet_20_link">15</text:a></text:p>
          <text:p text:style-name="P111">4.3.1.<text:a xlink:type="simple" xlink:href="#4.3.1.Set MAC address (DRV_STA_SET_MAC_ADDR)|outline" text:style-name="Internet_20_link" text:visited-style-name="Internet_20_link">Set MAC address (DRV_STA_SET_MAC_ADDR)</text:a><text:tab/><text:a xlink:type="simple" xlink:href="#4.3.1.Set MAC address (DRV_STA_SET_MAC_ADDR)|outline" text:style-name="Internet_20_link" text:visited-style-name="Internet_20_link">15</text:a></text:p>
          <text:p text:style-name="P76">4.3.1.1.<text:a xlink:type="simple" xlink:href="#4.3.1.1.DRV_STA_SET_MAC_ADDR.REQ (0xB000)|outline" text:style-name="Internet_20_link" text:visited-style-name="Internet_20_link">DRV_STA_SET_MAC_ADDR.REQ (0xB000)</text:a><text:tab/><text:a xlink:type="simple" xlink:href="#4.3.1.1.DRV_STA_SET_MAC_ADDR.REQ (0xB000)|outline" text:style-name="Internet_20_link" text:visited-style-name="Internet_20_link">15</text:a></text:p>
          <text:p text:style-name="P76">4.3.1.2.<text:a xlink:type="simple" xlink:href="#4.3.1.2.DRV_STA_SET_MAC_ADDR.CNF (0xB001)|outline" text:style-name="Internet_20_link" text:visited-style-name="Internet_20_link">DRV_STA_SET_MAC_ADDR.CNF (0xB001)</text:a><text:tab/><text:a xlink:type="simple" xlink:href="#4.3.1.2.DRV_STA_SET_MAC_ADDR.CNF (0xB001)|outline" text:style-name="Internet_20_link" text:visited-style-name="Internet_20_link">15</text:a></text:p>
          <text:p text:style-name="P111">4.3.2.<text:a xlink:type="simple" xlink:href="#4.3.2.Set CCO preferred (DRV_STA_SET_CCO_PREF)|outline" text:style-name="Internet_20_link" text:visited-style-name="Internet_20_link">Set CCO preferred (DRV_STA_SET_CCO_PREF)</text:a><text:tab/><text:a xlink:type="simple" xlink:href="#4.3.2.Set CCO preferred (DRV_STA_SET_CCO_PREF)|outline" text:style-name="Internet_20_link" text:visited-style-name="Internet_20_link">15</text:a></text:p>
          <text:p text:style-name="P76">4.3.2.1.<text:a xlink:type="simple" xlink:href="#4.3.2.1.DRV_STA_SET_CCO_PREF.REQ (0xB004)|outline" text:style-name="Internet_20_link" text:visited-style-name="Internet_20_link">DRV_STA_SET_CCO_PREF.REQ (0xB004)</text:a><text:tab/><text:a xlink:type="simple" xlink:href="#4.3.2.1.DRV_STA_SET_CCO_PREF.REQ (0xB004)|outline" text:style-name="Internet_20_link" text:visited-style-name="Internet_20_link">15</text:a></text:p>
          <text:p text:style-name="P76">4.3.2.2.<text:a xlink:type="simple" xlink:href="#4.3.2.2.DRV_STA_SET_CCO_PREF.CNF (0xB005)|outline" text:style-name="Internet_20_link" text:visited-style-name="Internet_20_link">DRV_STA_SET_CCO_PREF.CNF (0xB005)</text:a><text:tab/><text:a xlink:type="simple" xlink:href="#4.3.2.2.DRV_STA_SET_CCO_PREF.CNF (0xB005)|outline" text:style-name="Internet_20_link" text:visited-style-name="Internet_20_link">15</text:a></text:p>
          <text:p text:style-name="P111">4.3.3.<text:a xlink:type="simple" xlink:href="#4.3.3.Set 'was CCO' (DRV_STA_SET_WAS_CCO)|outline" text:style-name="Internet_20_link" text:visited-style-name="Internet_20_link">Set 'was CCO' (DRV_STA_SET_WAS_CCO)</text:a><text:tab/><text:a xlink:type="simple" xlink:href="#4.3.3.Set 'was CCO' (DRV_STA_SET_WAS_CCO)|outline" text:style-name="Internet_20_link" text:visited-style-name="Internet_20_link">16</text:a></text:p>
          <text:p text:style-name="P76">4.3.3.1.<text:a xlink:type="simple" xlink:href="#4.3.3.1.DRV_STA_SET_WAS_CCO.REQ (0xB008)|outline" text:style-name="Internet_20_link" text:visited-style-name="Internet_20_link">DRV_STA_SET_WAS_CCO.REQ (0xB008)</text:a><text:tab/><text:a xlink:type="simple" xlink:href="#4.3.3.1.DRV_STA_SET_WAS_CCO.REQ (0xB008)|outline" text:style-name="Internet_20_link" text:visited-style-name="Internet_20_link">16</text:a></text:p>
          <text:p text:style-name="P76">4.3.3.2.<text:a xlink:type="simple" xlink:href="#4.3.3.2.DRV_STA_SET_WAS_CCO.CNF (0xB009)|outline" text:style-name="Internet_20_link" text:visited-style-name="Internet_20_link">DRV_STA_SET_WAS_CCO.CNF (0xB009)</text:a><text:tab/><text:a xlink:type="simple" xlink:href="#4.3.3.2.DRV_STA_SET_WAS_CCO.CNF (0xB009)|outline" text:style-name="Internet_20_link" text:visited-style-name="Internet_20_link">16</text:a></text:p>
          <text:p text:style-name="P111">4.3.4.<text:a xlink:type="simple" xlink:href="#4.3.4.Set manufacturer human-friendly identifier (DRV_STA_SET_M_STA_HFID)|outline" text:style-name="Internet_20_link" text:visited-style-name="Internet_20_link">Set manufacturer human-friendly identifier (DRV_STA_SET_M_STA_HFID)</text:a><text:tab/><text:a xlink:type="simple" xlink:href="#4.3.4.Set manufacturer human-friendly identifier (DRV_STA_SET_M_STA_HFID)|outline" text:style-name="Internet_20_link" text:visited-style-name="Internet_20_link">16</text:a></text:p>
          <text:p text:style-name="P76">4.3.4.1.<text:a xlink:type="simple" xlink:href="#4.3.4.1.DRV_STA_SET_M_STA_HFID.REQ (0xB018)|outline" text:style-name="Internet_20_link" text:visited-style-name="Internet_20_link">DRV_STA_SET_M_STA_HFID.REQ (0xB018)</text:a><text:tab/><text:a xlink:type="simple" xlink:href="#4.3.4.1.DRV_STA_SET_M_STA_HFID.REQ (0xB018)|outline" text:style-name="Internet_20_link" text:visited-style-name="Internet_20_link">16</text:a></text:p>
          <text:p text:style-name="P76">4.3.4.2.<text:a xlink:type="simple" xlink:href="#4.3.4.2.DRV_STA_SET_M_STA_HFID.CNF (0xB019)|outline" text:style-name="Internet_20_link" text:visited-style-name="Internet_20_link">DRV_STA_SET_M_STA_HFID.CNF (0xB019)</text:a><text:tab/><text:a xlink:type="simple" xlink:href="#4.3.4.2.DRV_STA_SET_M_STA_HFID.CNF (0xB019)|outline" text:style-name="Internet_20_link" text:visited-style-name="Internet_20_link">16</text:a></text:p>
          <text:p text:style-name="P76">4.3.4.3.<text:a xlink:type="simple" xlink:href="#4.3.4.3.Set user human-friendly identifier (DRV_STA_SET_U_STA_HFID)|outline" text:style-name="Internet_20_link" text:visited-style-name="Internet_20_link">Set user human-friendly identifier (DRV_STA_SET_U_STA_HFID)</text:a><text:tab/><text:a xlink:type="simple" xlink:href="#4.3.4.3.Set user human-friendly identifier (DRV_STA_SET_U_STA_HFID)|outline" text:style-name="Internet_20_link" text:visited-style-name="Internet_20_link">17</text:a></text:p>
          <text:p text:style-name="P76">4.3.4.4.<text:a xlink:type="simple" xlink:href="#4.3.4.4.DRV_STA_SET_U_STA_HFID.REQ (0xB01C)|outline" text:style-name="Internet_20_link" text:visited-style-name="Internet_20_link">DRV_STA_SET_U_STA_HFID.REQ (0xB01C)</text:a><text:tab/><text:a xlink:type="simple" xlink:href="#4.3.4.4.DRV_STA_SET_U_STA_HFID.REQ (0xB01C)|outline" text:style-name="Internet_20_link" text:visited-style-name="Internet_20_link">17</text:a></text:p>
          <text:p text:style-name="P76">4.3.4.5.<text:a xlink:type="simple" xlink:href="#4.3.4.5.DRV_STA_SET_U_STA_HFID.CNF (0xB01D)|outline" text:style-name="Internet_20_link" text:visited-style-name="Internet_20_link">DRV_STA_SET_U_STA_HFID.CNF (0xB01D)</text:a><text:tab/><text:a xlink:type="simple" xlink:href="#4.3.4.5.DRV_STA_SET_U_STA_HFID.CNF (0xB01D)|outline" text:style-name="Internet_20_link" text:visited-style-name="Internet_20_link">17</text:a></text:p>
          <text:p text:style-name="P76">4.3.4.6.<text:a xlink:type="simple" xlink:href="#4.3.4.6.DRV_STA_SET_U_STA_HFID.IND (0xB01E)|outline" text:style-name="Internet_20_link" text:visited-style-name="Internet_20_link">DRV_STA_SET_U_STA_HFID.IND (0xB01E)</text:a><text:tab/><text:a xlink:type="simple" xlink:href="#4.3.4.6.DRV_STA_SET_U_STA_HFID.IND (0xB01E)|outline" text:style-name="Internet_20_link" text:visited-style-name="Internet_20_link">17</text:a></text:p>
          <text:p text:style-name="P111">4.3.5.<text:a xlink:type="simple" xlink:href="#4.3.5.Set AVLN human-friendly identifier (DRV_STA_SET_AVLN_HFID)|outline" text:style-name="Internet_20_link" text:visited-style-name="Internet_20_link">Set AVLN human-friendly identifier (DRV_STA_SET_AVLN_HFID)</text:a><text:tab/><text:a xlink:type="simple" xlink:href="#4.3.5.Set AVLN human-friendly identifier (DRV_STA_SET_AVLN_HFID)|outline" text:style-name="Internet_20_link" text:visited-style-name="Internet_20_link">17</text:a></text:p>
          <text:p text:style-name="P76">4.3.5.1.<text:a xlink:type="simple" xlink:href="#4.3.5.1.DRV_STA_SET_AVLN_HFID.REQ (0xB020)|outline" text:style-name="Internet_20_link" text:visited-style-name="Internet_20_link">DRV_STA_SET_AVLN_HFID.REQ (0xB020)</text:a><text:tab/><text:a xlink:type="simple" xlink:href="#4.3.5.1.DRV_STA_SET_AVLN_HFID.REQ (0xB020)|outline" text:style-name="Internet_20_link" text:visited-style-name="Internet_20_link">17</text:a></text:p>
          <text:p text:style-name="P76">4.3.5.2.<text:a xlink:type="simple" xlink:href="#4.3.5.2.DRV_STA_SET_AVLN_HFID.CNF (0xB021)|outline" text:style-name="Internet_20_link" text:visited-style-name="Internet_20_link">DRV_STA_SET_AVLN_HFID.CNF (0xB021)</text:a><text:tab/><text:a xlink:type="simple" xlink:href="#4.3.5.2.DRV_STA_SET_AVLN_HFID.CNF (0xB021)|outline" text:style-name="Internet_20_link" text:visited-style-name="Internet_20_link">18</text:a></text:p>
          <text:p text:style-name="P76">4.3.5.3.<text:a xlink:type="simple" xlink:href="#4.3.5.3.DRV_STA_SET_AVLN_HFID.IND (0xB022)|outline" text:style-name="Internet_20_link" text:visited-style-name="Internet_20_link">DRV_STA_SET_AVLN_HFID.IND (0xB022)</text:a><text:tab/><text:a xlink:type="simple" xlink:href="#4.3.5.3.DRV_STA_SET_AVLN_HFID.IND (0xB022)|outline" text:style-name="Internet_20_link" text:visited-style-name="Internet_20_link">18</text:a></text:p>
          <text:p text:style-name="P111">4.3.6.<text:a xlink:type="simple" xlink:href="#4.3.6.Set tonemask (DRV_STA_SET_TONEMASK)|outline" text:style-name="Internet_20_link" text:visited-style-name="Internet_20_link">Set tonemask (DRV_STA_SET_TONEMASK)</text:a><text:tab/><text:a xlink:type="simple" xlink:href="#4.3.6.Set tonemask (DRV_STA_SET_TONEMASK)|outline" text:style-name="Internet_20_link" text:visited-style-name="Internet_20_link">18</text:a></text:p>
          <text:p text:style-name="P76">4.3.6.1.<text:a xlink:type="simple" xlink:href="#4.3.6.1.DRV_STA_SET_TONEMASK.REQ (0xB024)|outline" text:style-name="Internet_20_link" text:visited-style-name="Internet_20_link">DRV_STA_SET_TONEMASK.REQ (0xB024)</text:a><text:tab/><text:a xlink:type="simple" xlink:href="#4.3.6.1.DRV_STA_SET_TONEMASK.REQ (0xB024)|outline" text:style-name="Internet_20_link" text:visited-style-name="Internet_20_link">18</text:a></text:p>
          <text:p text:style-name="P76">4.3.6.2.<text:a xlink:type="simple" xlink:href="#4.3.6.2.DRV_STA_SET_TONEMASK.CNF (0xB025)|outline" text:style-name="Internet_20_link" text:visited-style-name="Internet_20_link">DRV_STA_SET_TONEMASK.CNF (0xB025)</text:a><text:tab/><text:a xlink:type="simple" xlink:href="#4.3.6.2.DRV_STA_SET_TONEMASK.CNF (0xB025)|outline" text:style-name="Internet_20_link" text:visited-style-name="Internet_20_link">18</text:a></text:p>
          <text:p text:style-name="P111">4.3.7.<text:a xlink:type="simple" xlink:href="#4.3.7.Start the MAC (DRV_STA_MAC_START)|outline" text:style-name="Internet_20_link" text:visited-style-name="Internet_20_link">Start the MAC (DRV_STA_MAC_START)</text:a><text:tab/><text:a xlink:type="simple" xlink:href="#4.3.7.Start the MAC (DRV_STA_MAC_START)|outline" text:style-name="Internet_20_link" text:visited-style-name="Internet_20_link">19</text:a></text:p>
          <text:p text:style-name="P76">4.3.7.1.<text:a xlink:type="simple" xlink:href="#4.3.7.1.DRV_STA_MAC_START.REQ (0xB028)|outline" text:style-name="Internet_20_link" text:visited-style-name="Internet_20_link">DRV_STA_MAC_START.REQ (0xB028)</text:a><text:tab/><text:a xlink:type="simple" xlink:href="#4.3.7.1.DRV_STA_MAC_START.REQ (0xB028)|outline" text:style-name="Internet_20_link" text:visited-style-name="Internet_20_link">19</text:a></text:p>
          <text:p text:style-name="P76">4.3.7.2.<text:a xlink:type="simple" xlink:href="#4.3.7.2.DRV_STA_MAC_START.REQ (0xB029)|outline" text:style-name="Internet_20_link" text:visited-style-name="Internet_20_link">DRV_STA_MAC_START.REQ (0xB029)</text:a><text:tab/><text:a xlink:type="simple" xlink:href="#4.3.7.2.DRV_STA_MAC_START.REQ (0xB029)|outline" text:style-name="Internet_20_link" text:visited-style-name="Internet_20_link">19</text:a></text:p>
          <text:p text:style-name="P111">4.3.8.<text:a xlink:type="simple" xlink:href="#4.3.8.Stop the MAC (DRV_STA_MAC_STOP)|outline" text:style-name="Internet_20_link" text:visited-style-name="Internet_20_link">Stop the MAC (DRV_STA_MAC_STOP)</text:a><text:tab/><text:a xlink:type="simple" xlink:href="#4.3.8.Stop the MAC (DRV_STA_MAC_STOP)|outline" text:style-name="Internet_20_link" text:visited-style-name="Internet_20_link">19</text:a></text:p>
          <text:p text:style-name="P76">4.3.8.1.<text:a xlink:type="simple" xlink:href="#4.3.8.1.DRV_STA_MAC_STOP.REQ (0xB02C)|outline" text:style-name="Internet_20_link" text:visited-style-name="Internet_20_link">DRV_STA_MAC_STOP.REQ (0xB02C)</text:a><text:tab/><text:a xlink:type="simple" xlink:href="#4.3.8.1.DRV_STA_MAC_STOP.REQ (0xB02C)|outline" text:style-name="Internet_20_link" text:visited-style-name="Internet_20_link">19</text:a></text:p>
          <text:p text:style-name="P76">4.3.8.2.<text:a xlink:type="simple" xlink:href="#4.3.8.2.DRV_STA_MAC_STOP.CNF (0xB02D)|outline" text:style-name="Internet_20_link" text:visited-style-name="Internet_20_link">DRV_STA_MAC_STOP.CNF (0xB02D)</text:a><text:tab/><text:a xlink:type="simple" xlink:href="#4.3.8.2.DRV_STA_MAC_STOP.CNF (0xB02D)|outline" text:style-name="Internet_20_link" text:visited-style-name="Internet_20_link">19</text:a></text:p>
          <text:p text:style-name="P111">4.3.9.<text:a xlink:type="simple" xlink:href="#4.3.9.Start simple connect (DRV_STA_SC)|outline" text:style-name="Internet_20_link" text:visited-style-name="Internet_20_link">Start simple connect (DRV_STA_SC)</text:a><text:tab/><text:a xlink:type="simple" xlink:href="#4.3.9.Start simple connect (DRV_STA_SC)|outline" text:style-name="Internet_20_link" text:visited-style-name="Internet_20_link">19</text:a></text:p>
          <text:p text:style-name="P76">4.3.9.1.<text:a xlink:type="simple" xlink:href="#4.3.9.1.DRV_STA_SC.REQ (0xB034)|outline" text:style-name="Internet_20_link" text:visited-style-name="Internet_20_link">DRV_STA_SC.REQ (0xB034)</text:a><text:tab/><text:a xlink:type="simple" xlink:href="#4.3.9.1.DRV_STA_SC.REQ (0xB034)|outline" text:style-name="Internet_20_link" text:visited-style-name="Internet_20_link">20</text:a></text:p>
          <text:p text:style-name="P76">4.3.9.2.<text:a xlink:type="simple" xlink:href="#4.3.9.2.DRV_STA_SC.CNF (0xB035)|outline" text:style-name="Internet_20_link" text:visited-style-name="Internet_20_link">DRV_STA_SC.CNF (0xB035)</text:a><text:tab/><text:a xlink:type="simple" xlink:href="#4.3.9.2.DRV_STA_SC.CNF (0xB035)|outline" text:style-name="Internet_20_link" text:visited-style-name="Internet_20_link">20</text:a></text:p>
          <text:p text:style-name="P111">4.3.10.<text:a xlink:type="simple" xlink:href="#4.3.10.Get station status (DRV_STA_STATUS)|outline" text:style-name="Internet_20_link" text:visited-style-name="Internet_20_link">Get station status (DRV_STA_STATUS)</text:a><text:tab/><text:a xlink:type="simple" xlink:href="#4.3.10.Get station status (DRV_STA_STATUS)|outline" text:style-name="Internet_20_link" text:visited-style-name="Internet_20_link">20</text:a></text:p>
          <text:p text:style-name="P76">4.3.10.1.<text:a xlink:type="simple" xlink:href="#4.3.10.1.DRV_STA_STATUS.REQ (0xB03C)|outline" text:style-name="Internet_20_link" text:visited-style-name="Internet_20_link">DRV_STA_STATUS.REQ (0xB03C)</text:a><text:tab/><text:a xlink:type="simple" xlink:href="#4.3.10.1.DRV_STA_STATUS.REQ (0xB03C)|outline" text:style-name="Internet_20_link" text:visited-style-name="Internet_20_link">20</text:a></text:p>
          <text:p text:style-name="P76">4.3.10.2.<text:a xlink:type="simple" xlink:href="#4.3.10.2.DRV_STA_STATUS.CNF (0xB03D)|outline" text:style-name="Internet_20_link" text:visited-style-name="Internet_20_link">DRV_STA_STATUS.CNF (0xB03D)</text:a><text:tab/><text:a xlink:type="simple" xlink:href="#4.3.10.2.DRV_STA_STATUS.CNF (0xB03D)|outline" text:style-name="Internet_20_link" text:visited-style-name="Internet_20_link">20</text:a></text:p>
          <text:p text:style-name="P76">4.3.10.3.<text:a xlink:type="simple" xlink:href="#4.3.10.3.DRV_STA_STATUS.IND (0xB03E)|outline" text:style-name="Internet_20_link" text:visited-style-name="Internet_20_link">DRV_STA_STATUS.IND (0xB03E)</text:a><text:tab/><text:a xlink:type="simple" xlink:href="#4.3.10.3.DRV_STA_STATUS.IND (0xB03E)|outline" text:style-name="Internet_20_link" text:visited-style-name="Internet_20_link">21</text:a></text:p>
          <text:p text:style-name="P111">4.3.11.<text:a xlink:type="simple" xlink:href="#4.3.11.Set network key (DRV_STA_SET_KEY)|outline" text:style-name="Internet_20_link" text:visited-style-name="Internet_20_link">Set network key (DRV_STA_SET_KEY)</text:a><text:tab/><text:a xlink:type="simple" xlink:href="#4.3.11.Set network key (DRV_STA_SET_KEY)|outline" text:style-name="Internet_20_link" text:visited-style-name="Internet_20_link">21</text:a></text:p>
          <text:p text:style-name="P76">4.3.11.1.<text:a xlink:type="simple" xlink:href="#4.3.11.1.DRV_STA_SET_KEY.REQ (0xB040)|outline" text:style-name="Internet_20_link" text:visited-style-name="Internet_20_link">DRV_STA_SET_KEY.REQ (0xB040)</text:a><text:tab/><text:a xlink:type="simple" xlink:href="#4.3.11.1.DRV_STA_SET_KEY.REQ (0xB040)|outline" text:style-name="Internet_20_link" text:visited-style-name="Internet_20_link">21</text:a></text:p>
          <text:p text:style-name="P76">4.3.11.2.<text:a xlink:type="simple" xlink:href="#4.3.11.2.DRV_STA_SET_KEY.CNF (0xB041)|outline" text:style-name="Internet_20_link" text:visited-style-name="Internet_20_link">DRV_STA_SET_KEY.CNF (0xB041)</text:a><text:tab/><text:a xlink:type="simple" xlink:href="#4.3.11.2.DRV_STA_SET_KEY.CNF (0xB041)|outline" text:style-name="Internet_20_link" text:visited-style-name="Internet_20_link">22</text:a></text:p>
          <text:p text:style-name="P76">4.3.11.3.<text:a xlink:type="simple" xlink:href="#4.3.11.3.DRV_STA_SET_KEY.IND (0xB042)|outline" text:style-name="Internet_20_link" text:visited-style-name="Internet_20_link">DRV_STA_SET_KEY.IND (0xB042)</text:a><text:tab/><text:a xlink:type="simple" xlink:href="#4.3.11.3.DRV_STA_SET_KEY.IND (0xB042)|outline" text:style-name="Internet_20_link" text:visited-style-name="Internet_20_link">22</text:a></text:p>
          <text:p text:style-name="P111">4.3.1.<text:a xlink:type="simple" xlink:href="#4.3.1.Get network key (DRV_STA_GET_KEY)|outline" text:style-name="Internet_20_link" text:visited-style-name="Internet_20_link">Get network key (DRV_STA_GET_KEY)</text:a><text:tab/><text:a xlink:type="simple" xlink:href="#4.3.1.Get network key (DRV_STA_GET_KEY)|outline" text:style-name="Internet_20_link" text:visited-style-name="Internet_20_link">23</text:a></text:p>
          <text:p text:style-name="P76"><text:soft-page-break/>4.3.1.1.<text:a xlink:type="simple" xlink:href="#4.3.1.1.DRV_STA_GET_KEY.REQ (0xB044)|outline" text:style-name="Internet_20_link" text:visited-style-name="Internet_20_link">DRV_STA_GET_KEY.REQ (0xB044)</text:a><text:tab/><text:a xlink:type="simple" xlink:href="#4.3.1.1.DRV_STA_GET_KEY.REQ (0xB044)|outline" text:style-name="Internet_20_link" text:visited-style-name="Internet_20_link">23</text:a></text:p>
          <text:p text:style-name="P76">4.3.1.2.<text:a xlink:type="simple" xlink:href="#4.3.1.2.DRV_STA_GET_KEY.CNF (0xB045)|outline" text:style-name="Internet_20_link" text:visited-style-name="Internet_20_link">DRV_STA_GET_KEY.CNF (0xB045)</text:a><text:tab/><text:a xlink:type="simple" xlink:href="#4.3.1.2.DRV_STA_GET_KEY.CNF (0xB045)|outline" text:style-name="Internet_20_link" text:visited-style-name="Internet_20_link">23</text:a></text:p>
          <text:p text:style-name="P111">4.3.2.<text:a xlink:type="simple" xlink:href="#4.3.2.Set device password (DRV_STA_SET_DAK)|outline" text:style-name="Internet_20_link" text:visited-style-name="Internet_20_link">Set device password (DRV_STA_SET_DAK)</text:a><text:tab/><text:a xlink:type="simple" xlink:href="#4.3.2.Set device password (DRV_STA_SET_DAK)|outline" text:style-name="Internet_20_link" text:visited-style-name="Internet_20_link">24</text:a></text:p>
          <text:p text:style-name="P76">4.3.2.1.<text:a xlink:type="simple" xlink:href="#4.3.2.1.DRV_STA_SET_DAK.REQ (0xB048)|outline" text:style-name="Internet_20_link" text:visited-style-name="Internet_20_link">DRV_STA_SET_DAK.REQ (0xB048)</text:a><text:tab/><text:a xlink:type="simple" xlink:href="#4.3.2.1.DRV_STA_SET_DAK.REQ (0xB048)|outline" text:style-name="Internet_20_link" text:visited-style-name="Internet_20_link">24</text:a></text:p>
          <text:p text:style-name="P76">4.3.2.2.<text:a xlink:type="simple" xlink:href="#4.3.2.2.DRV_STA_SET_DAK.CNF (0xB049)|outline" text:style-name="Internet_20_link" text:visited-style-name="Internet_20_link">DRV_STA_SET_DAK.CNF (0xB049)</text:a><text:tab/><text:a xlink:type="simple" xlink:href="#4.3.2.2.DRV_STA_SET_DAK.CNF (0xB049)|outline" text:style-name="Internet_20_link" text:visited-style-name="Internet_20_link">24</text:a></text:p>
          <text:p text:style-name="P111">4.3.3.<text:a xlink:type="simple" xlink:href="#4.3.3.Set internal configuration (DRV_STA_SET_CONFIG)|outline" text:style-name="Internet_20_link" text:visited-style-name="Internet_20_link">Set internal configuration (DRV_STA_SET_CONFIG)</text:a><text:tab/><text:a xlink:type="simple" xlink:href="#4.3.3.Set internal configuration (DRV_STA_SET_CONFIG)|outline" text:style-name="Internet_20_link" text:visited-style-name="Internet_20_link">24</text:a></text:p>
          <text:p text:style-name="P76">4.3.3.1.<text:a xlink:type="simple" xlink:href="#4.3.3.1.DRV_STA_SET_CONFIG.REQ (0xB04C)|outline" text:style-name="Internet_20_link" text:visited-style-name="Internet_20_link">DRV_STA_SET_CONFIG.REQ (0xB04C)</text:a><text:tab/><text:a xlink:type="simple" xlink:href="#4.3.3.1.DRV_STA_SET_CONFIG.REQ (0xB04C)|outline" text:style-name="Internet_20_link" text:visited-style-name="Internet_20_link">24</text:a></text:p>
          <text:p text:style-name="P76">4.3.3.2.<text:a xlink:type="simple" xlink:href="#4.3.3.2.DRV_STA_SET_CONFIG.CNF (0xB04D)|outline" text:style-name="Internet_20_link" text:visited-style-name="Internet_20_link">DRV_STA_SET_CONFIG.CNF (0xB04D)</text:a><text:tab/><text:a xlink:type="simple" xlink:href="#4.3.3.2.DRV_STA_SET_CONFIG.CNF (0xB04D)|outline" text:style-name="Internet_20_link" text:visited-style-name="Internet_20_link">24</text:a></text:p>
          <text:p text:style-name="P111">4.3.4.<text:a xlink:type="simple" xlink:href="#4.3.4.Change NMK of another STA (DRV_AUTHORIZE)|outline" text:style-name="Internet_20_link" text:visited-style-name="Internet_20_link">Change NMK of another STA (DRV_AUTHORIZE)</text:a><text:tab/><text:a xlink:type="simple" xlink:href="#4.3.4.Change NMK of another STA (DRV_AUTHORIZE)|outline" text:style-name="Internet_20_link" text:visited-style-name="Internet_20_link">25</text:a></text:p>
          <text:p text:style-name="P76">4.3.4.1.<text:a xlink:type="simple" xlink:href="#4.3.4.1.DRV_AUTHORIZE.REQ (0xB050)|outline" text:style-name="Internet_20_link" text:visited-style-name="Internet_20_link">DRV_AUTHORIZE.REQ (0xB050)</text:a><text:tab/><text:a xlink:type="simple" xlink:href="#4.3.4.1.DRV_AUTHORIZE.REQ (0xB050)|outline" text:style-name="Internet_20_link" text:visited-style-name="Internet_20_link">25</text:a></text:p>
          <text:p text:style-name="P76">4.3.4.2.<text:a xlink:type="simple" xlink:href="#4.3.4.2.DRV_AUTHORIZE.CNF (0xB051)|outline" text:style-name="Internet_20_link" text:visited-style-name="Internet_20_link">DRV_AUTHORIZE.CNF (0xB051)</text:a><text:tab/><text:a xlink:type="simple" xlink:href="#4.3.4.2.DRV_AUTHORIZE.CNF (0xB051)|outline" text:style-name="Internet_20_link" text:visited-style-name="Internet_20_link">25</text:a></text:p>
          <text:p text:style-name="P111">4.3.5.<text:a xlink:type="simple" xlink:href="#4.3.5.Update EoC station status (DRV_EOC_CCO_GET_STATUS)|outline" text:style-name="Internet_20_link" text:visited-style-name="Internet_20_link">Update EoC station status (DRV_EOC_CCO_GET_STATUS)</text:a><text:tab/><text:a xlink:type="simple" xlink:href="#4.3.5.Update EoC station status (DRV_EOC_CCO_GET_STATUS)|outline" text:style-name="Internet_20_link" text:visited-style-name="Internet_20_link">25</text:a></text:p>
          <text:p text:style-name="P76">4.3.5.1.<text:a xlink:type="simple" xlink:href="#4.3.5.1.DRV_EOC_CCO_GET_STATUS.REQ (0xB090)|outline" text:style-name="Internet_20_link" text:visited-style-name="Internet_20_link">DRV_EOC_CCO_GET_STATUS.REQ (0xB090)</text:a><text:tab/><text:a xlink:type="simple" xlink:href="#4.3.5.1.DRV_EOC_CCO_GET_STATUS.REQ (0xB090)|outline" text:style-name="Internet_20_link" text:visited-style-name="Internet_20_link">25</text:a></text:p>
          <text:p text:style-name="P76">4.3.5.2.<text:a xlink:type="simple" xlink:href="#4.3.5.2.DRV_EOC_CCO_GET_STATUS.CNF (0xB091)|outline" text:style-name="Internet_20_link" text:visited-style-name="Internet_20_link">DRV_EOC_CCO_GET_STATUS.CNF (0xB091)</text:a><text:tab/><text:a xlink:type="simple" xlink:href="#4.3.5.2.DRV_EOC_CCO_GET_STATUS.CNF (0xB091)|outline" text:style-name="Internet_20_link" text:visited-style-name="Internet_20_link">26</text:a></text:p>
          <text:p text:style-name="P76">4.3.5.3.<text:a xlink:type="simple" xlink:href="#4.3.5.3.DRV_EOC_CCO_GET_STATUS.IND (0xB092)|outline" text:style-name="Internet_20_link" text:visited-style-name="Internet_20_link">DRV_EOC_CCO_GET_STATUS.IND (0xB092)</text:a><text:tab/><text:a xlink:type="simple" xlink:href="#4.3.5.3.DRV_EOC_CCO_GET_STATUS.IND (0xB092)|outline" text:style-name="Internet_20_link" text:visited-style-name="Internet_20_link">26</text:a></text:p>
          <text:p text:style-name="P111">4.3.6.<text:a xlink:type="simple" xlink:href="#4.3.6.Set version of EoC config file (DRV_EOC_CCO_SET_CONF_VERSION)|outline" text:style-name="Internet_20_link" text:visited-style-name="Internet_20_link">Set version of EoC config file (DRV_EOC_CCO_SET_CONF_VERSION)</text:a><text:tab/><text:a xlink:type="simple" xlink:href="#4.3.6.Set version of EoC config file (DRV_EOC_CCO_SET_CONF_VERSION)|outline" text:style-name="Internet_20_link" text:visited-style-name="Internet_20_link">27</text:a></text:p>
          <text:p text:style-name="P76">4.3.6.1.<text:a xlink:type="simple" xlink:href="#4.3.6.1.DRV_EOC_CCO_SET_CONF_VERSION.REQ (0xB094)|outline" text:style-name="Internet_20_link" text:visited-style-name="Internet_20_link">DRV_EOC_CCO_SET_CONF_VERSION.REQ (0xB094)</text:a><text:tab/><text:a xlink:type="simple" xlink:href="#4.3.6.1.DRV_EOC_CCO_SET_CONF_VERSION.REQ (0xB094)|outline" text:style-name="Internet_20_link" text:visited-style-name="Internet_20_link">27</text:a></text:p>
          <text:p text:style-name="P76">4.3.6.2.<text:a xlink:type="simple" xlink:href="#4.3.6.2.DRV_EOC_CCO_SET_CONF_VERSION.CNF (0xB095)|outline" text:style-name="Internet_20_link" text:visited-style-name="Internet_20_link">DRV_EOC_CCO_SET_CONF_VERSION.CNF (0xB095)</text:a><text:tab/><text:a xlink:type="simple" xlink:href="#4.3.6.2.DRV_EOC_CCO_SET_CONF_VERSION.CNF (0xB095)|outline" text:style-name="Internet_20_link" text:visited-style-name="Internet_20_link">27</text:a></text:p>
          <text:p text:style-name="P111">4.3.7.<text:a xlink:type="simple" xlink:href="#4.3.7.Set EoC service properties (DRV_EOC_CCO_SET_SERVICES)|outline" text:style-name="Internet_20_link" text:visited-style-name="Internet_20_link">Set EoC service properties (DRV_EOC_CCO_SET_SERVICES)</text:a><text:tab/><text:a xlink:type="simple" xlink:href="#4.3.7.Set EoC service properties (DRV_EOC_CCO_SET_SERVICES)|outline" text:style-name="Internet_20_link" text:visited-style-name="Internet_20_link">27</text:a></text:p>
          <text:p text:style-name="P76">4.3.7.1.<text:a xlink:type="simple" xlink:href="#4.3.7.1.DRV_EOC_CCO_SET_SERVICES.REQ (0xB098)|outline" text:style-name="Internet_20_link" text:visited-style-name="Internet_20_link">DRV_EOC_CCO_SET_SERVICES.REQ (0xB098)</text:a><text:tab/><text:a xlink:type="simple" xlink:href="#4.3.7.1.DRV_EOC_CCO_SET_SERVICES.REQ (0xB098)|outline" text:style-name="Internet_20_link" text:visited-style-name="Internet_20_link">27</text:a></text:p>
          <text:p text:style-name="P76">4.3.7.2.<text:a xlink:type="simple" xlink:href="#4.3.7.2.DRV_EOC_CCO_SET_SERVICES.CNF (0xB099)|outline" text:style-name="Internet_20_link" text:visited-style-name="Internet_20_link">DRV_EOC_CCO_SET_SERVICES.CNF (0xB099)</text:a><text:tab/><text:a xlink:type="simple" xlink:href="#4.3.7.2.DRV_EOC_CCO_SET_SERVICES.CNF (0xB099)|outline" text:style-name="Internet_20_link" text:visited-style-name="Internet_20_link">28</text:a></text:p>
          <text:p text:style-name="P76">4.3.7.3.<text:a xlink:type="simple" xlink:href="#4.3.7.3.Format of parameter list|outline" text:style-name="Internet_20_link" text:visited-style-name="Internet_20_link">Format of parameter list</text:a><text:tab/><text:a xlink:type="simple" xlink:href="#4.3.7.3.Format of parameter list|outline" text:style-name="Internet_20_link" text:visited-style-name="Internet_20_link">28</text:a></text:p>
          <text:p text:style-name="P111">4.3.1.<text:a xlink:type="simple" xlink:href="#4.3.1.Start Reading EoC Classifier Rules (DRV_EOC_CCO_SET_RULES_START)|outline" text:style-name="Internet_20_link" text:visited-style-name="Internet_20_link">Start Reading EoC Classifier Rules (DRV_EOC_CCO_SET_RULES_START)</text:a><text:tab/><text:a xlink:type="simple" xlink:href="#4.3.1.Start Reading EoC Classifier Rules (DRV_EOC_CCO_SET_RULES_START)|outline" text:style-name="Internet_20_link" text:visited-style-name="Internet_20_link">29</text:a></text:p>
          <text:p text:style-name="P76">4.3.1.1.<text:a xlink:type="simple" xlink:href="#4.3.1.1.DRV_EOC_CCO_SET_RULES_START.REQ (0xB09C)|outline" text:style-name="Internet_20_link" text:visited-style-name="Internet_20_link">DRV_EOC_CCO_SET_RULES_START.REQ (0xB09C)</text:a><text:tab/><text:a xlink:type="simple" xlink:href="#4.3.1.1.DRV_EOC_CCO_SET_RULES_START.REQ (0xB09C)|outline" text:style-name="Internet_20_link" text:visited-style-name="Internet_20_link">29</text:a></text:p>
          <text:p text:style-name="P76">4.3.1.2.<text:a xlink:type="simple" xlink:href="#4.3.1.2.DRV_EOC_CCO_SET_RULES_START.CNF (0xB09D)|outline" text:style-name="Internet_20_link" text:visited-style-name="Internet_20_link">DRV_EOC_CCO_SET_RULES_START.CNF (0xB09D)</text:a><text:tab/><text:a xlink:type="simple" xlink:href="#4.3.1.2.DRV_EOC_CCO_SET_RULES_START.CNF (0xB09D)|outline" text:style-name="Internet_20_link" text:visited-style-name="Internet_20_link">29</text:a></text:p>
          <text:p text:style-name="P111">4.3.2.<text:a xlink:type="simple" xlink:href="#4.3.2.Stop Reading EoC Classifier Rules (DRV_EOC_CCO_SET_RULES_STOP)|outline" text:style-name="Internet_20_link" text:visited-style-name="Internet_20_link">Stop Reading EoC Classifier Rules (DRV_EOC_CCO_SET_RULES_STOP)</text:a><text:tab/><text:a xlink:type="simple" xlink:href="#4.3.2.Stop Reading EoC Classifier Rules (DRV_EOC_CCO_SET_RULES_STOP)|outline" text:style-name="Internet_20_link" text:visited-style-name="Internet_20_link">30</text:a></text:p>
          <text:p text:style-name="P76">4.3.2.1.<text:a xlink:type="simple" xlink:href="#4.3.2.1.DRV_EOC_CCO_SET_RULES_STOP.REQ (0xB0A0)|outline" text:style-name="Internet_20_link" text:visited-style-name="Internet_20_link">DRV_EOC_CCO_SET_RULES_STOP.REQ (0xB0A0)</text:a><text:tab/><text:a xlink:type="simple" xlink:href="#4.3.2.1.DRV_EOC_CCO_SET_RULES_STOP.REQ (0xB0A0)|outline" text:style-name="Internet_20_link" text:visited-style-name="Internet_20_link">30</text:a></text:p>
          <text:p text:style-name="P76">4.3.2.2.<text:a xlink:type="simple" xlink:href="#4.3.2.2.DRV_EOC_CCO_SET_RULES_STOP.CNF (0xB0A1)|outline" text:style-name="Internet_20_link" text:visited-style-name="Internet_20_link">DRV_EOC_CCO_SET_RULES_STOP.CNF (0xB0A1)</text:a><text:tab/><text:a xlink:type="simple" xlink:href="#4.3.2.2.DRV_EOC_CCO_SET_RULES_STOP.CNF (0xB0A1)|outline" text:style-name="Internet_20_link" text:visited-style-name="Internet_20_link">30</text:a></text:p>
          <text:p text:style-name="P111">4.3.3.<text:a xlink:type="simple" xlink:href="#4.3.3.Read EoC additional classifier rules ( DRV_EOC_CCO_SET_RULES)|outline" text:style-name="Internet_20_link" text:visited-style-name="Internet_20_link">Read EoC additional classifier rules ( DRV_EOC_CCO_SET_RULES)</text:a><text:tab/><text:a xlink:type="simple" xlink:href="#4.3.3.Read EoC additional classifier rules ( DRV_EOC_CCO_SET_RULES)|outline" text:style-name="Internet_20_link" text:visited-style-name="Internet_20_link">30</text:a></text:p>
          <text:p text:style-name="P76">4.3.3.1.<text:a xlink:type="simple" xlink:href="#4.3.3.1.DRV_EOC_CCO_SET_RULES.REQ (0xB0A4)|outline" text:style-name="Internet_20_link" text:visited-style-name="Internet_20_link">DRV_EOC_CCO_SET_RULES.REQ (0xB0A4)</text:a><text:tab/><text:a xlink:type="simple" xlink:href="#4.3.3.1.DRV_EOC_CCO_SET_RULES.REQ (0xB0A4)|outline" text:style-name="Internet_20_link" text:visited-style-name="Internet_20_link">30</text:a></text:p>
          <text:p text:style-name="P76">4.3.3.2.<text:a xlink:type="simple" xlink:href="#4.3.3.2.DRV_EOC_CCO_SET_RULES.CNF (0xB065)|outline" text:style-name="Internet_20_link" text:visited-style-name="Internet_20_link">DRV_EOC_CCO_SET_RULES.CNF (0xB065)</text:a><text:tab/><text:a xlink:type="simple" xlink:href="#4.3.3.2.DRV_EOC_CCO_SET_RULES.CNF (0xB065)|outline" text:style-name="Internet_20_link" text:visited-style-name="Internet_20_link">31</text:a></text:p>
          <text:p text:style-name="P110">5.<text:a xlink:type="simple" xlink:href="#5.Vendor specific MME|outline" text:style-name="Internet_20_link" text:visited-style-name="Internet_20_link">Vendor specific MME</text:a><text:tab/><text:a xlink:type="simple" xlink:href="#5.Vendor specific MME|outline" text:style-name="Internet_20_link" text:visited-style-name="Internet_20_link">32</text:a></text:p>
          <text:p text:style-name="P112">5.1.<text:a xlink:type="simple" xlink:href="#5.1.Presentation|outline" text:style-name="Internet_20_link" text:visited-style-name="Internet_20_link">Presentation</text:a><text:tab/><text:a xlink:type="simple" xlink:href="#5.1.Presentation|outline" text:style-name="Internet_20_link" text:visited-style-name="Internet_20_link">32</text:a></text:p>
          <text:p text:style-name="P112">5.2.<text:a xlink:type="simple" xlink:href="#5.2.Vendor specific MME list|outline" text:style-name="Internet_20_link" text:visited-style-name="Internet_20_link">Vendor specific MME list</text:a><text:tab/><text:a xlink:type="simple" xlink:href="#5.2.Vendor specific MME list|outline" text:style-name="Internet_20_link" text:visited-style-name="Internet_20_link">32</text:a></text:p>
          <text:p text:style-name="P112">5.3.<text:a xlink:type="simple" xlink:href="#5.3.Vendor specific MME description|outline" text:style-name="Internet_20_link" text:visited-style-name="Internet_20_link">Vendor specific MME description</text:a><text:tab/><text:a xlink:type="simple" xlink:href="#5.3.Vendor specific MME description|outline" text:style-name="Internet_20_link" text:visited-style-name="Internet_20_link">35</text:a></text:p>
          <text:p text:style-name="P111">5.3.1.<text:a xlink:type="simple" xlink:href="#5.3.1.Get version (VS_GET_VERSION)|outline" text:style-name="Internet_20_link" text:visited-style-name="Internet_20_link">Get version (VS_GET_VERSION)</text:a><text:tab/><text:a xlink:type="simple" xlink:href="#5.3.1.Get version (VS_GET_VERSION)|outline" text:style-name="Internet_20_link" text:visited-style-name="Internet_20_link">35</text:a></text:p>
          <text:p text:style-name="P76">5.3.1.1.<text:a xlink:type="simple" xlink:href="#5.3.1.1.VS_GET_VERSION.REQ (0xA000)|outline" text:style-name="Internet_20_link" text:visited-style-name="Internet_20_link">VS_GET_VERSION.REQ (0xA000)</text:a><text:tab/><text:a xlink:type="simple" xlink:href="#5.3.1.1.VS_GET_VERSION.REQ (0xA000)|outline" text:style-name="Internet_20_link" text:visited-style-name="Internet_20_link">35</text:a></text:p>
          <text:p text:style-name="P76">5.3.1.2.<text:a xlink:type="simple" xlink:href="#5.3.1.2.VS_GET_VERSION.CNF (0xA001)|outline" text:style-name="Internet_20_link" text:visited-style-name="Internet_20_link">VS_GET_VERSION.CNF (0xA001)</text:a><text:tab/><text:a xlink:type="simple" xlink:href="#5.3.1.2.VS_GET_VERSION.CNF (0xA001)|outline" text:style-name="Internet_20_link" text:visited-style-name="Internet_20_link">35</text:a></text:p>
          <text:p text:style-name="P111">5.3.2.<text:a xlink:type="simple" xlink:href="#5.3.2.Process a function call (VS_FCALL)|outline" text:style-name="Internet_20_link" text:visited-style-name="Internet_20_link">Process a function call (VS_FCALL)</text:a><text:tab/><text:a xlink:type="simple" xlink:href="#5.3.2.Process a function call (VS_FCALL)|outline" text:style-name="Internet_20_link" text:visited-style-name="Internet_20_link">36</text:a></text:p>
          <text:p text:style-name="P76">5.3.2.1.<text:a xlink:type="simple" xlink:href="#5.3.2.1.VS_FCALL.REQ (0xA004)|outline" text:style-name="Internet_20_link" text:visited-style-name="Internet_20_link">VS_FCALL.REQ (0xA004)</text:a><text:tab/><text:a xlink:type="simple" xlink:href="#5.3.2.1.VS_FCALL.REQ (0xA004)|outline" text:style-name="Internet_20_link" text:visited-style-name="Internet_20_link">36</text:a></text:p>
          <text:p text:style-name="P76">5.3.2.2.<text:a xlink:type="simple" xlink:href="#5.3.2.2.VS_FCALL.CNF (0xA005)|outline" text:style-name="Internet_20_link" text:visited-style-name="Internet_20_link">VS_FCALL.CNF (0xA005)</text:a><text:tab/><text:a xlink:type="simple" xlink:href="#5.3.2.2.VS_FCALL.CNF (0xA005)|outline" text:style-name="Internet_20_link" text:visited-style-name="Internet_20_link">36</text:a></text:p>
          <text:p text:style-name="P76">5.3.2.3.<text:a xlink:type="simple" xlink:href="#5.3.2.3.VS_FCALL.IND (0xA006)|outline" text:style-name="Internet_20_link" text:visited-style-name="Internet_20_link">VS_FCALL.IND (0xA006)</text:a><text:tab/><text:a xlink:type="simple" xlink:href="#5.3.2.3.VS_FCALL.IND (0xA006)|outline" text:style-name="Internet_20_link" text:visited-style-name="Internet_20_link">37</text:a></text:p>
          <text:p text:style-name="P76">5.3.2.4.<text:a xlink:type="simple" xlink:href="#5.3.2.4.Fcall message payload|outline" text:style-name="Internet_20_link" text:visited-style-name="Internet_20_link">Fcall message payload</text:a><text:tab/><text:a xlink:type="simple" xlink:href="#5.3.2.4.Fcall message payload|outline" text:style-name="Internet_20_link" text:visited-style-name="Internet_20_link">38</text:a></text:p>
          <text:p text:style-name="P111">5.3.3.<text:a xlink:type="simple" xlink:href="#5.3.3.Reset (VS_RESET)|outline" text:style-name="Internet_20_link" text:visited-style-name="Internet_20_link">Reset (VS_RESET)</text:a><text:tab/><text:a xlink:type="simple" xlink:href="#5.3.3.Reset (VS_RESET)|outline" text:style-name="Internet_20_link" text:visited-style-name="Internet_20_link">38</text:a></text:p>
          <text:p text:style-name="P76">5.3.3.1.<text:a xlink:type="simple" xlink:href="#5.3.3.1.VS_RESET.REQ (0xA008)|outline" text:style-name="Internet_20_link" text:visited-style-name="Internet_20_link">VS_RESET.REQ (0xA008)</text:a><text:tab/><text:a xlink:type="simple" xlink:href="#5.3.3.1.VS_RESET.REQ (0xA008)|outline" text:style-name="Internet_20_link" text:visited-style-name="Internet_20_link">38</text:a></text:p>
          <text:p text:style-name="P76">5.3.3.2.<text:a xlink:type="simple" xlink:href="#5.3.3.2.VS_RESET.CNF (0xA009)|outline" text:style-name="Internet_20_link" text:visited-style-name="Internet_20_link">VS_RESET.CNF (0xA009)</text:a><text:tab/><text:a xlink:type="simple" xlink:href="#5.3.3.2.VS_RESET.CNF (0xA009)|outline" text:style-name="Internet_20_link" text:visited-style-name="Internet_20_link">38</text:a></text:p>
          <text:p text:style-name="P76">5.3.3.3.<text:a xlink:type="simple" xlink:href="#5.3.3.3.VS_RESET.IND (0xA00A)|outline" text:style-name="Internet_20_link" text:visited-style-name="Internet_20_link">VS_RESET.IND (0xA00A)</text:a><text:tab/><text:a xlink:type="simple" xlink:href="#5.3.3.3.VS_RESET.IND (0xA00A)|outline" text:style-name="Internet_20_link" text:visited-style-name="Internet_20_link">39</text:a></text:p>
          <text:p text:style-name="P111">5.3.4.<text:a xlink:type="simple" xlink:href="#5.3.4.Set NMK (VS_SET_KEY)|outline" text:style-name="Internet_20_link" text:visited-style-name="Internet_20_link">Set NMK (VS_SET_KEY)</text:a><text:tab/><text:a xlink:type="simple" xlink:href="#5.3.4.Set NMK (VS_SET_KEY)|outline" text:style-name="Internet_20_link" text:visited-style-name="Internet_20_link">39</text:a></text:p>
          <text:p text:style-name="P76">5.3.4.1.<text:a xlink:type="simple" xlink:href="#5.3.4.1.VS_SET_KEY.REQ (0xA00C)|outline" text:style-name="Internet_20_link" text:visited-style-name="Internet_20_link">VS_SET_KEY.REQ (0xA00C)</text:a><text:tab/><text:a xlink:type="simple" xlink:href="#5.3.4.1.VS_SET_KEY.REQ (0xA00C)|outline" text:style-name="Internet_20_link" text:visited-style-name="Internet_20_link">39</text:a></text:p>
          <text:p text:style-name="P76">5.3.4.2.<text:a xlink:type="simple" xlink:href="#5.3.4.2.VS_SET_KEY.CNF (0xA00D)|outline" text:style-name="Internet_20_link" text:visited-style-name="Internet_20_link">VS_SET_KEY.CNF (0xA00D)</text:a><text:tab/><text:a xlink:type="simple" xlink:href="#5.3.4.2.VS_SET_KEY.CNF (0xA00D)|outline" text:style-name="Internet_20_link" text:visited-style-name="Internet_20_link">39</text:a></text:p>
          <text:p text:style-name="P111">5.3.5.<text:a xlink:type="simple" xlink:href="#5.3.5.Get NVRAM (VS_GET_NVRAM)|outline" text:style-name="Internet_20_link" text:visited-style-name="Internet_20_link">Get NVRAM (VS_GET_NVRAM)</text:a><text:tab/><text:a xlink:type="simple" xlink:href="#5.3.5.Get NVRAM (VS_GET_NVRAM)|outline" text:style-name="Internet_20_link" text:visited-style-name="Internet_20_link">40</text:a></text:p>
          <text:p text:style-name="P76">5.3.5.1.<text:a xlink:type="simple" xlink:href="#5.3.5.1.VS_GET_NVRAM.REQ (0xA010)|outline" text:style-name="Internet_20_link" text:visited-style-name="Internet_20_link">VS_GET_NVRAM.REQ (0xA010)</text:a><text:tab/><text:a xlink:type="simple" xlink:href="#5.3.5.1.VS_GET_NVRAM.REQ (0xA010)|outline" text:style-name="Internet_20_link" text:visited-style-name="Internet_20_link">40</text:a></text:p>
          <text:p text:style-name="P76">5.3.5.2.<text:a xlink:type="simple" xlink:href="#5.3.5.2.VS_GET_NVRAM.CNF (0xA011)|outline" text:style-name="Internet_20_link" text:visited-style-name="Internet_20_link">VS_GET_NVRAM.CNF (0xA011)</text:a><text:tab/><text:a xlink:type="simple" xlink:href="#5.3.5.2.VS_GET_NVRAM.CNF (0xA011)|outline" text:style-name="Internet_20_link" text:visited-style-name="Internet_20_link">40</text:a></text:p>
          <text:p text:style-name="P111">5.3.6.<text:a xlink:type="simple" xlink:href="#5.3.6.Get loopback status (VS_GET_LOOPBACK)|outline" text:style-name="Internet_20_link" text:visited-style-name="Internet_20_link">Get loopback status (VS_GET_LOOPBACK)</text:a><text:tab/><text:a xlink:type="simple" xlink:href="#5.3.6.Get loopback status (VS_GET_LOOPBACK)|outline" text:style-name="Internet_20_link" text:visited-style-name="Internet_20_link">40</text:a></text:p>
          <text:p text:style-name="P76">5.3.6.1.<text:a xlink:type="simple" xlink:href="#5.3.6.1.VS_GET_LOOPBACK.REQ (0xA014)|outline" text:style-name="Internet_20_link" text:visited-style-name="Internet_20_link">VS_GET_LOOPBACK.REQ (0xA014)</text:a><text:tab/><text:a xlink:type="simple" xlink:href="#5.3.6.1.VS_GET_LOOPBACK.REQ (0xA014)|outline" text:style-name="Internet_20_link" text:visited-style-name="Internet_20_link">40</text:a></text:p>
          <text:p text:style-name="P76">5.3.6.2.<text:a xlink:type="simple" xlink:href="#5.3.6.2.VS_GET_LOOPBACK.CNF (0xA015)|outline" text:style-name="Internet_20_link" text:visited-style-name="Internet_20_link">VS_GET_LOOPBACK.CNF (0xA015)</text:a><text:tab/><text:a xlink:type="simple" xlink:href="#5.3.6.2.VS_GET_LOOPBACK.CNF (0xA015)|outline" text:style-name="Internet_20_link" text:visited-style-name="Internet_20_link">41</text:a></text:p>
          <text:p text:style-name="P111">5.3.7.<text:a xlink:type="simple" xlink:href="#5.3.7.Set loopback mode (VS_SET_LOOPBACK)|outline" text:style-name="Internet_20_link" text:visited-style-name="Internet_20_link">Set loopback mode (VS_SET_LOOPBACK)</text:a><text:tab/><text:a xlink:type="simple" xlink:href="#5.3.7.Set loopback mode (VS_SET_LOOPBACK)|outline" text:style-name="Internet_20_link" text:visited-style-name="Internet_20_link">41</text:a></text:p>
          <text:p text:style-name="P76">5.3.7.1.<text:a xlink:type="simple" xlink:href="#5.3.7.1.VS_SET_LOOPBACK.REQ (0xA018)|outline" text:style-name="Internet_20_link" text:visited-style-name="Internet_20_link">VS_SET_LOOPBACK.REQ (0xA018)</text:a><text:tab/><text:a xlink:type="simple" xlink:href="#5.3.7.1.VS_SET_LOOPBACK.REQ (0xA018)|outline" text:style-name="Internet_20_link" text:visited-style-name="Internet_20_link">41</text:a></text:p>
          <text:p text:style-name="P76">5.3.7.2.<text:a xlink:type="simple" xlink:href="#5.3.7.2.VS_SET_LOOPBACK.CNF (0xA019)|outline" text:style-name="Internet_20_link" text:visited-style-name="Internet_20_link">VS_SET_LOOPBACK.CNF (0xA019)</text:a><text:tab/><text:a xlink:type="simple" xlink:href="#5.3.7.2.VS_SET_LOOPBACK.CNF (0xA019)|outline" text:style-name="Internet_20_link" text:visited-style-name="Internet_20_link">41</text:a></text:p>
          <text:p text:style-name="P111"><text:soft-page-break/>5.3.8.<text:a xlink:type="simple" xlink:href="#5.3.8.Get the current tonemask (VS_GET_TONEMASK)|outline" text:style-name="Internet_20_link" text:visited-style-name="Internet_20_link">Get the current tonemask (VS_GET_TONEMASK)</text:a><text:tab/><text:a xlink:type="simple" xlink:href="#5.3.8.Get the current tonemask (VS_GET_TONEMASK)|outline" text:style-name="Internet_20_link" text:visited-style-name="Internet_20_link">41</text:a></text:p>
          <text:p text:style-name="P76">5.3.8.1.<text:a xlink:type="simple" xlink:href="#5.3.8.1.VS_GET_TONEMASK.REQ (0xA01C)|outline" text:style-name="Internet_20_link" text:visited-style-name="Internet_20_link">VS_GET_TONEMASK.REQ (0xA01C)</text:a><text:tab/><text:a xlink:type="simple" xlink:href="#5.3.8.1.VS_GET_TONEMASK.REQ (0xA01C)|outline" text:style-name="Internet_20_link" text:visited-style-name="Internet_20_link">41</text:a></text:p>
          <text:p text:style-name="P76">5.3.8.2.<text:a xlink:type="simple" xlink:href="#5.3.8.2.VS_GET_TONEMASK.CNF (0xA01D)|outline" text:style-name="Internet_20_link" text:visited-style-name="Internet_20_link">VS_GET_TONEMASK.CNF (0xA01D)</text:a><text:tab/><text:a xlink:type="simple" xlink:href="#5.3.8.2.VS_GET_TONEMASK.CNF (0xA01D)|outline" text:style-name="Internet_20_link" text:visited-style-name="Internet_20_link">42</text:a></text:p>
          <text:p text:style-name="P111">5.3.9.<text:a xlink:type="simple" xlink:href="#5.3.9.Get ethernet PHY status (VS_GET_ETH_PHY)|outline" text:style-name="Internet_20_link" text:visited-style-name="Internet_20_link">Get ethernet PHY status (VS_GET_ETH_PHY)</text:a><text:tab/><text:a xlink:type="simple" xlink:href="#5.3.9.Get ethernet PHY status (VS_GET_ETH_PHY)|outline" text:style-name="Internet_20_link" text:visited-style-name="Internet_20_link">42</text:a></text:p>
          <text:p text:style-name="P76">5.3.9.1.<text:a xlink:type="simple" xlink:href="#5.3.9.1.VS_GET_ETH_PHY.REQ (0xA020)|outline" text:style-name="Internet_20_link" text:visited-style-name="Internet_20_link">VS_GET_ETH_PHY.REQ (0xA020)</text:a><text:tab/><text:a xlink:type="simple" xlink:href="#5.3.9.1.VS_GET_ETH_PHY.REQ (0xA020)|outline" text:style-name="Internet_20_link" text:visited-style-name="Internet_20_link">42</text:a></text:p>
          <text:p text:style-name="P76">5.3.9.2.<text:a xlink:type="simple" xlink:href="#5.3.9.2.VS_GET_ETH_PHY.CNF (0xA021)|outline" text:style-name="Internet_20_link" text:visited-style-name="Internet_20_link">VS_GET_ETH_PHY.CNF (0xA021)</text:a><text:tab/><text:a xlink:type="simple" xlink:href="#5.3.9.2.VS_GET_ETH_PHY.CNF (0xA021)|outline" text:style-name="Internet_20_link" text:visited-style-name="Internet_20_link">42</text:a></text:p>
          <text:p text:style-name="P111">5.3.10.<text:a xlink:type="simple" xlink:href="#5.3.10.Get/clear ethernet statistics (VS_ETH_STATS)|outline" text:style-name="Internet_20_link" text:visited-style-name="Internet_20_link">Get/clear ethernet statistics (VS_ETH_STATS)</text:a><text:tab/><text:a xlink:type="simple" xlink:href="#5.3.10.Get/clear ethernet statistics (VS_ETH_STATS)|outline" text:style-name="Internet_20_link" text:visited-style-name="Internet_20_link">43</text:a></text:p>
          <text:p text:style-name="P76">5.3.10.1.<text:a xlink:type="simple" xlink:href="#5.3.10.1.VS_ETH_STATS.REQ (0xA024)|outline" text:style-name="Internet_20_link" text:visited-style-name="Internet_20_link">VS_ETH_STATS.REQ (0xA024)</text:a><text:tab/><text:a xlink:type="simple" xlink:href="#5.3.10.1.VS_ETH_STATS.REQ (0xA024)|outline" text:style-name="Internet_20_link" text:visited-style-name="Internet_20_link">43</text:a></text:p>
          <text:p text:style-name="P76">5.3.10.2.<text:a xlink:type="simple" xlink:href="#5.3.10.2.VS_ETH_STATS.CNF (0xA025)|outline" text:style-name="Internet_20_link" text:visited-style-name="Internet_20_link">VS_ETH_STATS.CNF (0xA025)</text:a><text:tab/><text:a xlink:type="simple" xlink:href="#5.3.10.2.VS_ETH_STATS.CNF (0xA025)|outline" text:style-name="Internet_20_link" text:visited-style-name="Internet_20_link">43</text:a></text:p>
          <text:p text:style-name="P111">5.3.11.<text:a xlink:type="simple" xlink:href="#5.3.11.Sniffer function (VS_SNIFFER)|outline" text:style-name="Internet_20_link" text:visited-style-name="Internet_20_link">Sniffer function (VS_SNIFFER)</text:a><text:tab/><text:a xlink:type="simple" xlink:href="#5.3.11.Sniffer function (VS_SNIFFER)|outline" text:style-name="Internet_20_link" text:visited-style-name="Internet_20_link">44</text:a></text:p>
          <text:p text:style-name="P76">5.3.11.1.<text:a xlink:type="simple" xlink:href="#5.3.11.1.Description|outline" text:style-name="Internet_20_link" text:visited-style-name="Internet_20_link">Description</text:a><text:tab/><text:a xlink:type="simple" xlink:href="#5.3.11.1.Description|outline" text:style-name="Internet_20_link" text:visited-style-name="Internet_20_link">44</text:a></text:p>
          <text:p text:style-name="P76">5.3.11.1.<text:a xlink:type="simple" xlink:href="#5.3.11.1.VS_SNIFFER.REQ (0xA02C)|outline" text:style-name="Internet_20_link" text:visited-style-name="Internet_20_link">VS_SNIFFER.REQ (0xA02C)</text:a><text:tab/><text:a xlink:type="simple" xlink:href="#5.3.11.1.VS_SNIFFER.REQ (0xA02C)|outline" text:style-name="Internet_20_link" text:visited-style-name="Internet_20_link">44</text:a></text:p>
          <text:p text:style-name="P76">5.3.11.2.<text:a xlink:type="simple" xlink:href="#5.3.11.2.VS_SNIFFER.CNF (0xA02D)|outline" text:style-name="Internet_20_link" text:visited-style-name="Internet_20_link">VS_SNIFFER.CNF (0xA02D)</text:a><text:tab/><text:a xlink:type="simple" xlink:href="#5.3.11.2.VS_SNIFFER.CNF (0xA02D)|outline" text:style-name="Internet_20_link" text:visited-style-name="Internet_20_link">44</text:a></text:p>
          <text:p text:style-name="P76">5.3.11.3.<text:a xlink:type="simple" xlink:href="#5.3.11.3.VS_SNIFFER.IND (0xA02E)|outline" text:style-name="Internet_20_link" text:visited-style-name="Internet_20_link">VS_SNIFFER.IND (0xA02E)</text:a><text:tab/><text:a xlink:type="simple" xlink:href="#5.3.11.3.VS_SNIFFER.IND (0xA02E)|outline" text:style-name="Internet_20_link" text:visited-style-name="Internet_20_link">45</text:a></text:p>
          <text:p text:style-name="P111">5.3.12.<text:a xlink:type="simple" xlink:href="#5.3.12.Get station status (VS_GET_STATUS)|outline" text:style-name="Internet_20_link" text:visited-style-name="Internet_20_link">Get station status (VS_GET_STATUS)</text:a><text:tab/><text:a xlink:type="simple" xlink:href="#5.3.12.Get station status (VS_GET_STATUS)|outline" text:style-name="Internet_20_link" text:visited-style-name="Internet_20_link">46</text:a></text:p>
          <text:p text:style-name="P76">5.3.12.1.<text:a xlink:type="simple" xlink:href="#5.3.12.1.VS_GET_STATUS.REQ (0xA030)|outline" text:style-name="Internet_20_link" text:visited-style-name="Internet_20_link">VS_GET_STATUS.REQ (0xA030)</text:a><text:tab/><text:a xlink:type="simple" xlink:href="#5.3.12.1.VS_GET_STATUS.REQ (0xA030)|outline" text:style-name="Internet_20_link" text:visited-style-name="Internet_20_link">46</text:a></text:p>
          <text:p text:style-name="P76">5.3.12.2.<text:a xlink:type="simple" xlink:href="#5.3.12.2.VS_GET_STATUS.CNF (0xA031)|outline" text:style-name="Internet_20_link" text:visited-style-name="Internet_20_link">VS_GET_STATUS.CNF (0xA031)</text:a><text:tab/><text:a xlink:type="simple" xlink:href="#5.3.12.2.VS_GET_STATUS.CNF (0xA031)|outline" text:style-name="Internet_20_link" text:visited-style-name="Internet_20_link">47</text:a></text:p>
          <text:p text:style-name="P111">5.3.13.<text:a xlink:type="simple" xlink:href="#5.3.13.Get tonemap information (VS_GET_TONEMAP)|outline" text:style-name="Internet_20_link" text:visited-style-name="Internet_20_link">Get tonemap information (VS_GET_TONEMAP)</text:a><text:tab/><text:a xlink:type="simple" xlink:href="#5.3.13.Get tonemap information (VS_GET_TONEMAP)|outline" text:style-name="Internet_20_link" text:visited-style-name="Internet_20_link">47</text:a></text:p>
          <text:p text:style-name="P76">5.3.13.1.<text:a xlink:type="simple" xlink:href="#5.3.13.1.Description|outline" text:style-name="Internet_20_link" text:visited-style-name="Internet_20_link">Description</text:a><text:tab/><text:a xlink:type="simple" xlink:href="#5.3.13.1.Description|outline" text:style-name="Internet_20_link" text:visited-style-name="Internet_20_link">47</text:a></text:p>
          <text:p text:style-name="P76">5.3.13.2.<text:a xlink:type="simple" xlink:href="#5.3.13.2.VS_GET_TONEMAP.REQ (0xA034)|outline" text:style-name="Internet_20_link" text:visited-style-name="Internet_20_link">VS_GET_TONEMAP.REQ (0xA034)</text:a><text:tab/><text:a xlink:type="simple" xlink:href="#5.3.13.2.VS_GET_TONEMAP.REQ (0xA034)|outline" text:style-name="Internet_20_link" text:visited-style-name="Internet_20_link">48</text:a></text:p>
          <text:p text:style-name="P76">5.3.13.3.<text:a xlink:type="simple" xlink:href="#5.3.13.3.VS_GET_TONEMAP.CNF (0xA035)|outline" text:style-name="Internet_20_link" text:visited-style-name="Internet_20_link">VS_GET_TONEMAP.CNF (0xA035)</text:a><text:tab/><text:a xlink:type="simple" xlink:href="#5.3.13.3.VS_GET_TONEMAP.CNF (0xA035)|outline" text:style-name="Internet_20_link" text:visited-style-name="Internet_20_link">48</text:a></text:p>
          <text:p text:style-name="P111">5.3.14.<text:a xlink:type="simple" xlink:href="#5.3.14.Get attenuation (VS_GET_SNR)|outline" text:style-name="Internet_20_link" text:visited-style-name="Internet_20_link">Get attenuation (VS_GET_SNR)</text:a><text:tab/><text:a xlink:type="simple" xlink:href="#5.3.14.Get attenuation (VS_GET_SNR)|outline" text:style-name="Internet_20_link" text:visited-style-name="Internet_20_link">49</text:a></text:p>
          <text:p text:style-name="P76">5.3.14.1.<text:a xlink:type="simple" xlink:href="#5.3.14.1.Description|outline" text:style-name="Internet_20_link" text:visited-style-name="Internet_20_link">Description</text:a><text:tab/><text:a xlink:type="simple" xlink:href="#5.3.14.1.Description|outline" text:style-name="Internet_20_link" text:visited-style-name="Internet_20_link">49</text:a></text:p>
          <text:p text:style-name="P76">5.3.14.2.<text:a xlink:type="simple" xlink:href="#5.3.14.2.VS_GET_SNR.REQ (0xA038)|outline" text:style-name="Internet_20_link" text:visited-style-name="Internet_20_link">VS_GET_SNR.REQ (0xA038)</text:a><text:tab/><text:a xlink:type="simple" xlink:href="#5.3.14.2.VS_GET_SNR.REQ (0xA038)|outline" text:style-name="Internet_20_link" text:visited-style-name="Internet_20_link">50</text:a></text:p>
          <text:p text:style-name="P76">5.3.14.3.<text:a xlink:type="simple" xlink:href="#5.3.14.3.VS_GET_SNR.CNF (0xA039)|outline" text:style-name="Internet_20_link" text:visited-style-name="Internet_20_link">VS_GET_SNR.CNF (0xA039)</text:a><text:tab/><text:a xlink:type="simple" xlink:href="#5.3.14.3.VS_GET_SNR.CNF (0xA039)|outline" text:style-name="Internet_20_link" text:visited-style-name="Internet_20_link">50</text:a></text:p>
          <text:p text:style-name="P111">5.3.15.<text:a xlink:type="simple" xlink:href="#5.3.15.Get attenuation (VS_GET_SPECTRUM)|outline" text:style-name="Internet_20_link" text:visited-style-name="Internet_20_link">Get attenuation (VS_GET_SPECTRUM)</text:a><text:tab/><text:a xlink:type="simple" xlink:href="#5.3.15.Get attenuation (VS_GET_SPECTRUM)|outline" text:style-name="Internet_20_link" text:visited-style-name="Internet_20_link">51</text:a></text:p>
          <text:p text:style-name="P76">5.3.15.1.<text:a xlink:type="simple" xlink:href="#5.3.15.1.Description|outline" text:style-name="Internet_20_link" text:visited-style-name="Internet_20_link">Description</text:a><text:tab/><text:a xlink:type="simple" xlink:href="#5.3.15.1.Description|outline" text:style-name="Internet_20_link" text:visited-style-name="Internet_20_link">51</text:a></text:p>
          <text:p text:style-name="P76">5.3.15.1.<text:a xlink:type="simple" xlink:href="#5.3.15.1.VS_GET_SPECTRUM.REQ (0xA03C)|outline" text:style-name="Internet_20_link" text:visited-style-name="Internet_20_link">VS_GET_SPECTRUM.REQ (0xA03C)</text:a><text:tab/><text:a xlink:type="simple" xlink:href="#5.3.15.1.VS_GET_SPECTRUM.REQ (0xA03C)|outline" text:style-name="Internet_20_link" text:visited-style-name="Internet_20_link">51</text:a></text:p>
          <text:p text:style-name="P76">5.3.15.2.<text:a xlink:type="simple" xlink:href="#5.3.15.2.VS_GET_SPECTRUM.CNF (0xA03D)|outline" text:style-name="Internet_20_link" text:visited-style-name="Internet_20_link">VS_GET_SPECTRUM.CNF (0xA03D)</text:a><text:tab/><text:a xlink:type="simple" xlink:href="#5.3.15.2.VS_GET_SPECTRUM.CNF (0xA03D)|outline" text:style-name="Internet_20_link" text:visited-style-name="Internet_20_link">51</text:a></text:p>
          <text:p text:style-name="P111">5.3.16.<text:a xlink:type="simple" xlink:href="#5.3.16.Get extended link statistics (VS_GET_LINK_STATS)|outline" text:style-name="Internet_20_link" text:visited-style-name="Internet_20_link">Get extended link statistics (VS_GET_LINK_STATS)</text:a><text:tab/><text:a xlink:type="simple" xlink:href="#5.3.16.Get extended link statistics (VS_GET_LINK_STATS)|outline" text:style-name="Internet_20_link" text:visited-style-name="Internet_20_link">52</text:a></text:p>
          <text:p text:style-name="P76">5.3.16.1.<text:a xlink:type="simple" xlink:href="#5.3.16.1.VS_GET_LINK_STATS.REQ (0xA040)|outline" text:style-name="Internet_20_link" text:visited-style-name="Internet_20_link">VS_GET_LINK_STATS.REQ (0xA040)</text:a><text:tab/><text:a xlink:type="simple" xlink:href="#5.3.16.1.VS_GET_LINK_STATS.REQ (0xA040)|outline" text:style-name="Internet_20_link" text:visited-style-name="Internet_20_link">52</text:a></text:p>
          <text:p text:style-name="P76">5.3.16.2.<text:a xlink:type="simple" xlink:href="#5.3.16.2.VS_GET_LINK_STATS.CNF (0xA041)|outline" text:style-name="Internet_20_link" text:visited-style-name="Internet_20_link">VS_GET_LINK_STATS.CNF (0xA041)</text:a><text:tab/><text:a xlink:type="simple" xlink:href="#5.3.16.2.VS_GET_LINK_STATS.CNF (0xA041)|outline" text:style-name="Internet_20_link" text:visited-style-name="Internet_20_link">53</text:a></text:p>
          <text:p text:style-name="P111">5.3.17.<text:a xlink:type="simple" xlink:href="#5.3.17.Get amplitude map (VS_GET_AMP_MAP)|outline" text:style-name="Internet_20_link" text:visited-style-name="Internet_20_link">Get amplitude map (VS_GET_AMP_MAP)</text:a><text:tab/><text:a xlink:type="simple" xlink:href="#5.3.17.Get amplitude map (VS_GET_AMP_MAP)|outline" text:style-name="Internet_20_link" text:visited-style-name="Internet_20_link">53</text:a></text:p>
          <text:p text:style-name="P76">5.3.17.1.<text:a xlink:type="simple" xlink:href="#5.3.17.1.VS_GET_AMP_MAP.REQ (0xA044)|outline" text:style-name="Internet_20_link" text:visited-style-name="Internet_20_link">VS_GET_AMP_MAP.REQ (0xA044)</text:a><text:tab/><text:a xlink:type="simple" xlink:href="#5.3.17.1.VS_GET_AMP_MAP.REQ (0xA044)|outline" text:style-name="Internet_20_link" text:visited-style-name="Internet_20_link">53</text:a></text:p>
          <text:p text:style-name="P76">5.3.17.2.<text:a xlink:type="simple" xlink:href="#5.3.17.2.VS_GET_AMP_MAP.CNF (0xA045)|outline" text:style-name="Internet_20_link" text:visited-style-name="Internet_20_link">VS_GET_AMP_MAP.CNF (0xA045)</text:a><text:tab/><text:a xlink:type="simple" xlink:href="#5.3.17.2.VS_GET_AMP_MAP.CNF (0xA045)|outline" text:style-name="Internet_20_link" text:visited-style-name="Internet_20_link">53</text:a></text:p>
          <text:p text:style-name="P111">5.3.18.<text:a xlink:type="simple" xlink:href="#5.3.18.Get vendor specifics statistics (VS_GET_STATS)|outline" text:style-name="Internet_20_link" text:visited-style-name="Internet_20_link">Get vendor specifics statistics (VS_GET_STATS)</text:a><text:tab/><text:a xlink:type="simple" xlink:href="#5.3.18.Get vendor specifics statistics (VS_GET_STATS)|outline" text:style-name="Internet_20_link" text:visited-style-name="Internet_20_link">54</text:a></text:p>
          <text:p text:style-name="P76">5.3.18.1.<text:a xlink:type="simple" xlink:href="#5.3.18.1.VS_GET_STATS.REQ (0xA048)|outline" text:style-name="Internet_20_link" text:visited-style-name="Internet_20_link">VS_GET_STATS.REQ (0xA048)</text:a><text:tab/><text:a xlink:type="simple" xlink:href="#5.3.18.1.VS_GET_STATS.REQ (0xA048)|outline" text:style-name="Internet_20_link" text:visited-style-name="Internet_20_link">54</text:a></text:p>
          <text:p text:style-name="P76">5.3.18.2.<text:a xlink:type="simple" xlink:href="#5.3.18.2.VS_GET_STATS.CNF (0xA049)|outline" text:style-name="Internet_20_link" text:visited-style-name="Internet_20_link">VS_GET_STATS.CNF (0xA049)</text:a><text:tab/><text:a xlink:type="simple" xlink:href="#5.3.18.2.VS_GET_STATS.CNF (0xA049)|outline" text:style-name="Internet_20_link" text:visited-style-name="Internet_20_link">54</text:a></text:p>
          <text:p text:style-name="P111">5.3.19.<text:a xlink:type="simple" xlink:href="#5.3.19.Classifier rules|outline" text:style-name="Internet_20_link" text:visited-style-name="Internet_20_link">Classifier rules</text:a><text:tab/><text:a xlink:type="simple" xlink:href="#5.3.19.Classifier rules|outline" text:style-name="Internet_20_link" text:visited-style-name="Internet_20_link">54</text:a></text:p>
          <text:p text:style-name="P76">5.3.19.1.<text:a xlink:type="simple" xlink:href="#5.3.19.1.Description|outline" text:style-name="Internet_20_link" text:visited-style-name="Internet_20_link">Description</text:a><text:tab/><text:a xlink:type="simple" xlink:href="#5.3.19.1.Description|outline" text:style-name="Internet_20_link" text:visited-style-name="Internet_20_link">54</text:a></text:p>
          <text:p text:style-name="P76">5.3.19.2.<text:a xlink:type="simple" xlink:href="#5.3.19.2.Definition of classifier field rule:|outline" text:style-name="Internet_20_link" text:visited-style-name="Internet_20_link">Definition of classifier field rule:</text:a><text:tab/><text:a xlink:type="simple" xlink:href="#5.3.19.2.Definition of classifier field rule:|outline" text:style-name="Internet_20_link" text:visited-style-name="Internet_20_link">54</text:a></text:p>
          <text:p text:style-name="P76">5.3.19.3.<text:a xlink:type="simple" xlink:href="#5.3.19.3.Field ID table:|outline" text:style-name="Internet_20_link" text:visited-style-name="Internet_20_link">Field ID table:</text:a><text:tab/><text:a xlink:type="simple" xlink:href="#5.3.19.3.Field ID table:|outline" text:style-name="Internet_20_link" text:visited-style-name="Internet_20_link">55</text:a></text:p>
          <text:p text:style-name="P76">5.3.19.4.<text:a xlink:type="simple" xlink:href="#5.3.19.4.Classifier rule example|outline" text:style-name="Internet_20_link" text:visited-style-name="Internet_20_link">Classifier rule example</text:a><text:tab/><text:a xlink:type="simple" xlink:href="#5.3.19.4.Classifier rule example|outline" text:style-name="Internet_20_link" text:visited-style-name="Internet_20_link">59</text:a></text:p>
          <text:p text:style-name="P111">5.3.20.<text:a xlink:type="simple" xlink:href="#5.3.20.Get classifier rules (VS_GET_CLASSIFIER)|outline" text:style-name="Internet_20_link" text:visited-style-name="Internet_20_link">Get classifier rules (VS_GET_CLASSIFIER)</text:a><text:tab/><text:a xlink:type="simple" xlink:href="#5.3.20.Get classifier rules (VS_GET_CLASSIFIER)|outline" text:style-name="Internet_20_link" text:visited-style-name="Internet_20_link">59</text:a></text:p>
          <text:p text:style-name="P76">5.3.20.1.<text:a xlink:type="simple" xlink:href="#5.3.20.1.VS_GET_CLASSIFER.REQ (0xA04C)|outline" text:style-name="Internet_20_link" text:visited-style-name="Internet_20_link">VS_GET_CLASSIFER.REQ (0xA04C)</text:a><text:tab/><text:a xlink:type="simple" xlink:href="#5.3.20.1.VS_GET_CLASSIFER.REQ (0xA04C)|outline" text:style-name="Internet_20_link" text:visited-style-name="Internet_20_link">59</text:a></text:p>
          <text:p text:style-name="P76">5.3.20.2.<text:a xlink:type="simple" xlink:href="#5.3.20.2.VS_GET_CLASSIFER.CNF (0xA04D)|outline" text:style-name="Internet_20_link" text:visited-style-name="Internet_20_link">VS_GET_CLASSIFER.CNF (0xA04D)</text:a><text:tab/><text:a xlink:type="simple" xlink:href="#5.3.20.2.VS_GET_CLASSIFER.CNF (0xA04D)|outline" text:style-name="Internet_20_link" text:visited-style-name="Internet_20_link">59</text:a></text:p>
          <text:p text:style-name="P111">5.3.21.<text:a xlink:type="simple" xlink:href="#5.3.21.Set classifier rules (VS_SET_CLASSIFIER)|outline" text:style-name="Internet_20_link" text:visited-style-name="Internet_20_link">Set classifier rules (VS_SET_CLASSIFIER)</text:a><text:tab/><text:a xlink:type="simple" xlink:href="#5.3.21.Set classifier rules (VS_SET_CLASSIFIER)|outline" text:style-name="Internet_20_link" text:visited-style-name="Internet_20_link">60</text:a></text:p>
          <text:p text:style-name="P76">5.3.21.1.<text:a xlink:type="simple" xlink:href="#5.3.21.1.VS_SET_CLASSIFER.REQ (0xA050)|outline" text:style-name="Internet_20_link" text:visited-style-name="Internet_20_link">VS_SET_CLASSIFER.REQ (0xA050)</text:a><text:tab/><text:a xlink:type="simple" xlink:href="#5.3.21.1.VS_SET_CLASSIFER.REQ (0xA050)|outline" text:style-name="Internet_20_link" text:visited-style-name="Internet_20_link">60</text:a></text:p>
          <text:p text:style-name="P76">5.3.21.2.<text:a xlink:type="simple" xlink:href="#5.3.21.2.VS_SET_CLASSIFER.CNF (0xA051)|outline" text:style-name="Internet_20_link" text:visited-style-name="Internet_20_link">VS_SET_CLASSIFER.CNF (0xA051)</text:a><text:tab/><text:a xlink:type="simple" xlink:href="#5.3.21.2.VS_SET_CLASSIFER.CNF (0xA051)|outline" text:style-name="Internet_20_link" text:visited-style-name="Internet_20_link">61</text:a></text:p>
          <text:p text:style-name="P111">5.3.22.<text:a xlink:type="simple" xlink:href="#5.3.22.Service rules|outline" text:style-name="Internet_20_link" text:visited-style-name="Internet_20_link">Service rules</text:a><text:tab/><text:a xlink:type="simple" xlink:href="#5.3.22.Service rules|outline" text:style-name="Internet_20_link" text:visited-style-name="Internet_20_link">61</text:a></text:p>
          <text:p text:style-name="P76">5.3.22.1.<text:a xlink:type="simple" xlink:href="#5.3.22.1.Description|outline" text:style-name="Internet_20_link" text:visited-style-name="Internet_20_link">Description</text:a><text:tab/><text:a xlink:type="simple" xlink:href="#5.3.22.1.Description|outline" text:style-name="Internet_20_link" text:visited-style-name="Internet_20_link">61</text:a></text:p>
          <text:p text:style-name="P76">5.3.22.2.<text:a xlink:type="simple" xlink:href="#5.3.22.2.Service parameter definition|outline" text:style-name="Internet_20_link" text:visited-style-name="Internet_20_link">Service parameter definition</text:a><text:tab/><text:a xlink:type="simple" xlink:href="#5.3.22.2.Service parameter definition|outline" text:style-name="Internet_20_link" text:visited-style-name="Internet_20_link">61</text:a></text:p>
          <text:p text:style-name="P76">5.3.22.3.<text:a xlink:type="simple" xlink:href="#5.3.22.3.Service parameter ID|outline" text:style-name="Internet_20_link" text:visited-style-name="Internet_20_link">Service parameter ID</text:a><text:tab/><text:a xlink:type="simple" xlink:href="#5.3.22.3.Service parameter ID|outline" text:style-name="Internet_20_link" text:visited-style-name="Internet_20_link">62</text:a></text:p>
          <text:p text:style-name="P111">5.3.23.<text:a xlink:type="simple" xlink:href="#5.3.23.Get service rules (VS_GET_SERVICE)|outline" text:style-name="Internet_20_link" text:visited-style-name="Internet_20_link">Get service rules (VS_GET_SERVICE)</text:a><text:tab/><text:a xlink:type="simple" xlink:href="#5.3.23.Get service rules (VS_GET_SERVICE)|outline" text:style-name="Internet_20_link" text:visited-style-name="Internet_20_link">62</text:a></text:p>
          <text:p text:style-name="P76">5.3.23.1.<text:a xlink:type="simple" xlink:href="#5.3.23.1.VS_GET_SERVICE.REQ (0xA054)|outline" text:style-name="Internet_20_link" text:visited-style-name="Internet_20_link">VS_GET_SERVICE.REQ (0xA054)</text:a><text:tab/><text:a xlink:type="simple" xlink:href="#5.3.23.1.VS_GET_SERVICE.REQ (0xA054)|outline" text:style-name="Internet_20_link" text:visited-style-name="Internet_20_link">62</text:a></text:p>
          <text:p text:style-name="P76">5.3.23.2.<text:a xlink:type="simple" xlink:href="#5.3.23.2.VS_GET_SERVICE.CNF (0xA055)|outline" text:style-name="Internet_20_link" text:visited-style-name="Internet_20_link">VS_GET_SERVICE.CNF (0xA055)</text:a><text:tab/><text:a xlink:type="simple" xlink:href="#5.3.23.2.VS_GET_SERVICE.CNF (0xA055)|outline" text:style-name="Internet_20_link" text:visited-style-name="Internet_20_link">62</text:a></text:p>
          <text:p text:style-name="P111">5.3.24.<text:a xlink:type="simple" xlink:href="#5.3.24.Set service rules (VS_SET_SERVICE)|outline" text:style-name="Internet_20_link" text:visited-style-name="Internet_20_link">Set service rules (VS_SET_SERVICE)</text:a><text:tab/><text:a xlink:type="simple" xlink:href="#5.3.24.Set service rules (VS_SET_SERVICE)|outline" text:style-name="Internet_20_link" text:visited-style-name="Internet_20_link">64</text:a></text:p>
          <text:p text:style-name="P76">5.3.24.1.<text:a xlink:type="simple" xlink:href="#5.3.24.1.VS_SET_SERVICE.REQ (0xA058)|outline" text:style-name="Internet_20_link" text:visited-style-name="Internet_20_link">VS_SET_SERVICE.REQ (0xA058)</text:a><text:tab/><text:a xlink:type="simple" xlink:href="#5.3.24.1.VS_SET_SERVICE.REQ (0xA058)|outline" text:style-name="Internet_20_link" text:visited-style-name="Internet_20_link">64</text:a></text:p>
          <text:p text:style-name="P76">5.3.24.2.<text:a xlink:type="simple" xlink:href="#5.3.24.2.VS_SET_SERVICE.CNF (0xA059)|outline" text:style-name="Internet_20_link" text:visited-style-name="Internet_20_link">VS_SET_SERVICE.CNF (0xA059)</text:a><text:tab/><text:a xlink:type="simple" xlink:href="#5.3.24.2.VS_SET_SERVICE.CNF (0xA059)|outline" text:style-name="Internet_20_link" text:visited-style-name="Internet_20_link">65</text:a></text:p>
          <text:p text:style-name="P111"><text:soft-page-break/>5.3.25.<text:a xlink:type="simple" xlink:href="#5.3.25.VLAN port rules|outline" text:style-name="Internet_20_link" text:visited-style-name="Internet_20_link">VLAN port rules</text:a><text:tab/><text:a xlink:type="simple" xlink:href="#5.3.25.VLAN port rules|outline" text:style-name="Internet_20_link" text:visited-style-name="Internet_20_link">65</text:a></text:p>
          <text:p text:style-name="P76">5.3.25.1.<text:a xlink:type="simple" xlink:href="#5.3.25.1.Description|outline" text:style-name="Internet_20_link" text:visited-style-name="Internet_20_link">Description</text:a><text:tab/><text:a xlink:type="simple" xlink:href="#5.3.25.1.Description|outline" text:style-name="Internet_20_link" text:visited-style-name="Internet_20_link">65</text:a></text:p>
          <text:p text:style-name="P76">5.3.25.1.<text:a xlink:type="simple" xlink:href="#5.3.25.1.VLAN rule|outline" text:style-name="Internet_20_link" text:visited-style-name="Internet_20_link">VLAN rule</text:a><text:tab/><text:a xlink:type="simple" xlink:href="#5.3.25.1.VLAN rule|outline" text:style-name="Internet_20_link" text:visited-style-name="Internet_20_link">66</text:a></text:p>
          <text:p text:style-name="P111">5.3.26.<text:a xlink:type="simple" xlink:href="#5.3.26.Get VLAN port rules (VS_GET_PORT_VLAN)|outline" text:style-name="Internet_20_link" text:visited-style-name="Internet_20_link">Get VLAN port rules (VS_GET_PORT_VLAN)</text:a><text:tab/><text:a xlink:type="simple" xlink:href="#5.3.26.Get VLAN port rules (VS_GET_PORT_VLAN)|outline" text:style-name="Internet_20_link" text:visited-style-name="Internet_20_link">67</text:a></text:p>
          <text:p text:style-name="P76">5.3.26.1.<text:a xlink:type="simple" xlink:href="#5.3.26.1.VS_GET_PORT_VLAN.REQ (0xA05C)|outline" text:style-name="Internet_20_link" text:visited-style-name="Internet_20_link">VS_GET_PORT_VLAN.REQ (0xA05C)</text:a><text:tab/><text:a xlink:type="simple" xlink:href="#5.3.26.1.VS_GET_PORT_VLAN.REQ (0xA05C)|outline" text:style-name="Internet_20_link" text:visited-style-name="Internet_20_link">67</text:a></text:p>
          <text:p text:style-name="P76">5.3.26.2.<text:a xlink:type="simple" xlink:href="#5.3.26.2.VS_GET_PORT_VLAN.CNF (0xA05D)|outline" text:style-name="Internet_20_link" text:visited-style-name="Internet_20_link">VS_GET_PORT_VLAN.CNF (0xA05D)</text:a><text:tab/><text:a xlink:type="simple" xlink:href="#5.3.26.2.VS_GET_PORT_VLAN.CNF (0xA05D)|outline" text:style-name="Internet_20_link" text:visited-style-name="Internet_20_link">67</text:a></text:p>
          <text:p text:style-name="P111">5.3.27.<text:a xlink:type="simple" xlink:href="#5.3.27.Set VLAN port rules (VS_SET_PORT_VLAN)|outline" text:style-name="Internet_20_link" text:visited-style-name="Internet_20_link">Set VLAN port rules (VS_SET_PORT_VLAN)</text:a><text:tab/><text:a xlink:type="simple" xlink:href="#5.3.27.Set VLAN port rules (VS_SET_PORT_VLAN)|outline" text:style-name="Internet_20_link" text:visited-style-name="Internet_20_link">67</text:a></text:p>
          <text:p text:style-name="P76">5.3.27.1.<text:a xlink:type="simple" xlink:href="#5.3.27.1.VS_SET_VLAN_PORT.REQ (0xA060)|outline" text:style-name="Internet_20_link" text:visited-style-name="Internet_20_link">VS_SET_VLAN_PORT.REQ (0xA060)</text:a><text:tab/><text:a xlink:type="simple" xlink:href="#5.3.27.1.VS_SET_VLAN_PORT.REQ (0xA060)|outline" text:style-name="Internet_20_link" text:visited-style-name="Internet_20_link">67</text:a></text:p>
          <text:p text:style-name="P76">5.3.27.2.<text:a xlink:type="simple" xlink:href="#5.3.27.2.VS_SET_PORT_VLAN.CNF (0xA064)|outline" text:style-name="Internet_20_link" text:visited-style-name="Internet_20_link">VS_SET_PORT_VLAN.CNF (0xA064)</text:a><text:tab/><text:a xlink:type="simple" xlink:href="#5.3.27.2.VS_SET_PORT_VLAN.CNF (0xA064)|outline" text:style-name="Internet_20_link" text:visited-style-name="Internet_20_link">68</text:a></text:p>
          <text:p text:style-name="P111">5.3.28.<text:a xlink:type="simple" xlink:href="#5.3.28.Start software update process (VS_UPDATE_START)|outline" text:style-name="Internet_20_link" text:visited-style-name="Internet_20_link">Start software update process (VS_UPDATE_START)</text:a><text:tab/><text:a xlink:type="simple" xlink:href="#5.3.28.Start software update process (VS_UPDATE_START)|outline" text:style-name="Internet_20_link" text:visited-style-name="Internet_20_link">68</text:a></text:p>
          <text:p text:style-name="P76">5.3.28.1.<text:a xlink:type="simple" xlink:href="#5.3.28.1.VS_UPDATE_START.REQ (0xA064)|outline" text:style-name="Internet_20_link" text:visited-style-name="Internet_20_link">VS_UPDATE_START.REQ (0xA064)</text:a><text:tab/><text:a xlink:type="simple" xlink:href="#5.3.28.1.VS_UPDATE_START.REQ (0xA064)|outline" text:style-name="Internet_20_link" text:visited-style-name="Internet_20_link">68</text:a></text:p>
          <text:p text:style-name="P76">5.3.28.2.<text:a xlink:type="simple" xlink:href="#5.3.28.2.VS_UPDATE_START.CNF (0xA065)|outline" text:style-name="Internet_20_link" text:visited-style-name="Internet_20_link">VS_UPDATE_START.CNF (0xA065)</text:a><text:tab/><text:a xlink:type="simple" xlink:href="#5.3.28.2.VS_UPDATE_START.CNF (0xA065)|outline" text:style-name="Internet_20_link" text:visited-style-name="Internet_20_link">68</text:a></text:p>
          <text:p text:style-name="P111">5.3.29.<text:a xlink:type="simple" xlink:href="#5.3.29.Send update data (VS_UPDATE_TRANSFER)|outline" text:style-name="Internet_20_link" text:visited-style-name="Internet_20_link">Send update data (VS_UPDATE_TRANSFER)</text:a><text:tab/><text:a xlink:type="simple" xlink:href="#5.3.29.Send update data (VS_UPDATE_TRANSFER)|outline" text:style-name="Internet_20_link" text:visited-style-name="Internet_20_link">69</text:a></text:p>
          <text:p text:style-name="P76">5.3.29.1.<text:a xlink:type="simple" xlink:href="#5.3.29.1.VS_UPDATE_TRANSFER.REQ (0xA068)|outline" text:style-name="Internet_20_link" text:visited-style-name="Internet_20_link">VS_UPDATE_TRANSFER.REQ (0xA068)</text:a><text:tab/><text:a xlink:type="simple" xlink:href="#5.3.29.1.VS_UPDATE_TRANSFER.REQ (0xA068)|outline" text:style-name="Internet_20_link" text:visited-style-name="Internet_20_link">69</text:a></text:p>
          <text:p text:style-name="P76">5.3.29.2.<text:a xlink:type="simple" xlink:href="#5.3.29.2.VS_UPDATE_TRANSFER.CNF (0xA069)|outline" text:style-name="Internet_20_link" text:visited-style-name="Internet_20_link">VS_UPDATE_TRANSFER.CNF (0xA069)</text:a><text:tab/><text:a xlink:type="simple" xlink:href="#5.3.29.2.VS_UPDATE_TRANSFER.CNF (0xA069)|outline" text:style-name="Internet_20_link" text:visited-style-name="Internet_20_link">69</text:a></text:p>
          <text:p text:style-name="P111">5.3.30.<text:a xlink:type="simple" xlink:href="#5.3.30.Terminate software update process (VS_UPDATE_END)|outline" text:style-name="Internet_20_link" text:visited-style-name="Internet_20_link">Terminate software update process (VS_UPDATE_END)</text:a><text:tab/><text:a xlink:type="simple" xlink:href="#5.3.30.Terminate software update process (VS_UPDATE_END)|outline" text:style-name="Internet_20_link" text:visited-style-name="Internet_20_link">69</text:a></text:p>
          <text:p text:style-name="P76">5.3.30.1.<text:a xlink:type="simple" xlink:href="#5.3.30.1.VS_UPDATE_END.REQ (0xA06C)|outline" text:style-name="Internet_20_link" text:visited-style-name="Internet_20_link">VS_UPDATE_END.REQ (0xA06C)</text:a><text:tab/><text:a xlink:type="simple" xlink:href="#5.3.30.1.VS_UPDATE_END.REQ (0xA06C)|outline" text:style-name="Internet_20_link" text:visited-style-name="Internet_20_link">69</text:a></text:p>
          <text:p text:style-name="P76">5.3.30.2.<text:a xlink:type="simple" xlink:href="#5.3.30.2.VS_UPDATE_END.CNF (0xA06D)|outline" text:style-name="Internet_20_link" text:visited-style-name="Internet_20_link">VS_UPDATE_END.CNF (0xA06D)</text:a><text:tab/><text:a xlink:type="simple" xlink:href="#5.3.30.2.VS_UPDATE_END.CNF (0xA06D)|outline" text:style-name="Internet_20_link" text:visited-style-name="Internet_20_link">69</text:a></text:p>
          <text:p text:style-name="P76">5.3.30.3.<text:a xlink:type="simple" xlink:href="#5.3.30.3.VS_UPDATE_END.IND (0xA06E)|outline" text:style-name="Internet_20_link" text:visited-style-name="Internet_20_link">VS_UPDATE_END.IND (0xA06E)</text:a><text:tab/><text:a xlink:type="simple" xlink:href="#5.3.30.3.VS_UPDATE_END.IND (0xA06E)|outline" text:style-name="Internet_20_link" text:visited-style-name="Internet_20_link">70</text:a></text:p>
          <text:p text:style-name="P111">5.3.31.<text:a xlink:type="simple" xlink:href="#5.3.31.Encrypted Vendor Specific MME (VS_ENCRYPTED_PAYLOAD)|outline" text:style-name="Internet_20_link" text:visited-style-name="Internet_20_link">Encrypted Vendor Specific MME (VS_ENCRYPTED_PAYLOAD)</text:a><text:tab/><text:a xlink:type="simple" xlink:href="#5.3.31.Encrypted Vendor Specific MME (VS_ENCRYPTED_PAYLOAD)|outline" text:style-name="Internet_20_link" text:visited-style-name="Internet_20_link">70</text:a></text:p>
          <text:p text:style-name="P76">5.3.31.1.<text:a xlink:type="simple" xlink:href="#5.3.31.1.VS_ENCRYPTED_PAYLOAD.IND (0xA072)|outline" text:style-name="Internet_20_link" text:visited-style-name="Internet_20_link">VS_ENCRYPTED_PAYLOAD.IND (0xA072)</text:a><text:tab/><text:a xlink:type="simple" xlink:href="#5.3.31.1.VS_ENCRYPTED_PAYLOAD.IND (0xA072)|outline" text:style-name="Internet_20_link" text:visited-style-name="Internet_20_link">70</text:a></text:p>
          <text:p text:style-name="P111">5.3.32.<text:a xlink:type="simple" xlink:href="#5.3.32.Get network topology from CCo (VS_EOC_GET_TOPO)|outline" text:style-name="Internet_20_link" text:visited-style-name="Internet_20_link">Get network topology from CCo (VS_EOC_GET_TOPO)</text:a><text:tab/><text:a xlink:type="simple" xlink:href="#5.3.32.Get network topology from CCo (VS_EOC_GET_TOPO)|outline" text:style-name="Internet_20_link" text:visited-style-name="Internet_20_link">71</text:a></text:p>
          <text:p text:style-name="P76">5.3.32.1.<text:a xlink:type="simple" xlink:href="#5.3.32.1.VS_EOC_GET_TOPO.REQ (0xA08C)|outline" text:style-name="Internet_20_link" text:visited-style-name="Internet_20_link">VS_EOC_GET_TOPO.REQ (0xA08C)</text:a><text:tab/><text:a xlink:type="simple" xlink:href="#5.3.32.1.VS_EOC_GET_TOPO.REQ (0xA08C)|outline" text:style-name="Internet_20_link" text:visited-style-name="Internet_20_link">71</text:a></text:p>
          <text:p text:style-name="P76">5.3.32.2.<text:a xlink:type="simple" xlink:href="#5.3.32.2.VS_EOC_GET_TOPO.CNF (0xA08D)|outline" text:style-name="Internet_20_link" text:visited-style-name="Internet_20_link">VS_EOC_GET_TOPO.CNF (0xA08D)</text:a><text:tab/><text:a xlink:type="simple" xlink:href="#5.3.32.2.VS_EOC_GET_TOPO.CNF (0xA08D)|outline" text:style-name="Internet_20_link" text:visited-style-name="Internet_20_link">71</text:a></text:p>
          <text:p text:style-name="P111">5.3.33.<text:a xlink:type="simple" xlink:href="#5.3.33.Get device informations (VS_EOC_GET_DEVICE_INFO)|outline" text:style-name="Internet_20_link" text:visited-style-name="Internet_20_link">Get device informations (VS_EOC_GET_DEVICE_INFO)</text:a><text:tab/><text:a xlink:type="simple" xlink:href="#5.3.33.Get device informations (VS_EOC_GET_DEVICE_INFO)|outline" text:style-name="Internet_20_link" text:visited-style-name="Internet_20_link">72</text:a></text:p>
          <text:p text:style-name="P76">5.3.33.1.<text:a xlink:type="simple" xlink:href="#5.3.33.1.VS_EOC_GET_DEVICE_INFO.REQ (0xA090)|outline" text:style-name="Internet_20_link" text:visited-style-name="Internet_20_link">VS_EOC_GET_DEVICE_INFO.REQ (0xA090)</text:a><text:tab/><text:a xlink:type="simple" xlink:href="#5.3.33.1.VS_EOC_GET_DEVICE_INFO.REQ (0xA090)|outline" text:style-name="Internet_20_link" text:visited-style-name="Internet_20_link">72</text:a></text:p>
          <text:p text:style-name="P76">5.3.33.2.<text:a xlink:type="simple" xlink:href="#5.3.33.2.VS_EOC_GET_DEVICE_INFO.CNF (0xA091)|outline" text:style-name="Internet_20_link" text:visited-style-name="Internet_20_link">VS_EOC_GET_DEVICE_INFO.CNF (0xA091)</text:a><text:tab/><text:a xlink:type="simple" xlink:href="#5.3.33.2.VS_EOC_GET_DEVICE_INFO.CNF (0xA091)|outline" text:style-name="Internet_20_link" text:visited-style-name="Internet_20_link">72</text:a></text:p>
          <text:p text:style-name="P111">5.3.34.<text:a xlink:type="simple" xlink:href="#5.3.34.Set EoC station information in the White List (VS_EOC_CCO_SET_WL)|outline" text:style-name="Internet_20_link" text:visited-style-name="Internet_20_link">Set EoC station information in the White List (VS_EOC_CCO_SET_WL)</text:a><text:tab/><text:a xlink:type="simple" xlink:href="#5.3.34.Set EoC station information in the White List (VS_EOC_CCO_SET_WL)|outline" text:style-name="Internet_20_link" text:visited-style-name="Internet_20_link">73</text:a></text:p>
          <text:p text:style-name="P76">5.3.34.1.<text:a xlink:type="simple" xlink:href="#5.3.34.1.VS_EOC_CCO_SET_WL.REQ (0xA094)|outline" text:style-name="Internet_20_link" text:visited-style-name="Internet_20_link">VS_EOC_CCO_SET_WL.REQ (0xA094)</text:a><text:tab/><text:a xlink:type="simple" xlink:href="#5.3.34.1.VS_EOC_CCO_SET_WL.REQ (0xA094)|outline" text:style-name="Internet_20_link" text:visited-style-name="Internet_20_link">73</text:a></text:p>
          <text:p text:style-name="P76">5.3.34.2.<text:a xlink:type="simple" xlink:href="#5.3.34.2.VS_EOC_CCO_SET_WL.CNF (0xA095)|outline" text:style-name="Internet_20_link" text:visited-style-name="Internet_20_link">VS_EOC_CCO_SET_WL.CNF (0xA095)</text:a><text:tab/><text:a xlink:type="simple" xlink:href="#5.3.34.2.VS_EOC_CCO_SET_WL.CNF (0xA095)|outline" text:style-name="Internet_20_link" text:visited-style-name="Internet_20_link">73</text:a></text:p>
          <text:p text:style-name="P111">5.3.35.<text:a xlink:type="simple" xlink:href="#5.3.35.Read EoC station information from White List (VS_EOC_CCO_GET_WL)|outline" text:style-name="Internet_20_link" text:visited-style-name="Internet_20_link">Read EoC station information from White List (VS_EOC_CCO_GET_WL)</text:a><text:tab/><text:a xlink:type="simple" xlink:href="#5.3.35.Read EoC station information from White List (VS_EOC_CCO_GET_WL)|outline" text:style-name="Internet_20_link" text:visited-style-name="Internet_20_link">74</text:a></text:p>
          <text:p text:style-name="P76">5.3.35.1.<text:a xlink:type="simple" xlink:href="#5.3.35.1.VS_EOC_CCO_GET_WL.REQ (0xA098)|outline" text:style-name="Internet_20_link" text:visited-style-name="Internet_20_link">VS_EOC_CCO_GET_WL.REQ (0xA098)</text:a><text:tab/><text:a xlink:type="simple" xlink:href="#5.3.35.1.VS_EOC_CCO_GET_WL.REQ (0xA098)|outline" text:style-name="Internet_20_link" text:visited-style-name="Internet_20_link">74</text:a></text:p>
          <text:p text:style-name="P76">5.3.35.2.<text:a xlink:type="simple" xlink:href="#5.3.35.2.VS_EOC_CCO_GET_WL.CNF (0xA099)|outline" text:style-name="Internet_20_link" text:visited-style-name="Internet_20_link">VS_EOC_CCO_GET_WL.CNF (0xA099)</text:a><text:tab/><text:a xlink:type="simple" xlink:href="#5.3.35.2.VS_EOC_CCO_GET_WL.CNF (0xA099)|outline" text:style-name="Internet_20_link" text:visited-style-name="Internet_20_link">74</text:a></text:p>
          <text:p text:style-name="P111">5.3.36.<text:a xlink:type="simple" xlink:href="#5.3.36.Set Output Level on a Station (VS_EOC_CCO_SET_OUT_LEV)|outline" text:style-name="Internet_20_link" text:visited-style-name="Internet_20_link">Set Output Level on a Station (VS_EOC_CCO_SET_OUT_LEV)</text:a><text:tab/><text:a xlink:type="simple" xlink:href="#5.3.36.Set Output Level on a Station (VS_EOC_CCO_SET_OUT_LEV)|outline" text:style-name="Internet_20_link" text:visited-style-name="Internet_20_link">75</text:a></text:p>
          <text:p text:style-name="P76">5.3.36.1.<text:a xlink:type="simple" xlink:href="#5.3.36.1.VS_EOC_CCO_SET_OUT_LEV.IND (0xA09E)|outline" text:style-name="Internet_20_link" text:visited-style-name="Internet_20_link">VS_EOC_CCO_SET_OUT_LEV.IND (0xA09E)</text:a><text:tab/><text:a xlink:type="simple" xlink:href="#5.3.36.1.VS_EOC_CCO_SET_OUT_LEV.IND (0xA09E)|outline" text:style-name="Internet_20_link" text:visited-style-name="Internet_20_link">75</text:a></text:p>
          <text:p text:style-name="P111">5.3.37.<text:a xlink:type="simple" xlink:href="#5.3.37.Setting service parameters on master EoC|outline" text:style-name="Internet_20_link" text:visited-style-name="Internet_20_link">Setting service parameters on master EoC</text:a><text:tab/><text:a xlink:type="simple" xlink:href="#5.3.37.Setting service parameters on master EoC|outline" text:style-name="Internet_20_link" text:visited-style-name="Internet_20_link">75</text:a></text:p>
          <text:p text:style-name="P76">5.3.37.1.<text:a xlink:type="simple" xlink:href="#5.3.37.1.EoC classifier rules|outline" text:style-name="Internet_20_link" text:visited-style-name="Internet_20_link">EoC classifier rules</text:a><text:tab/><text:a xlink:type="simple" xlink:href="#5.3.37.1.EoC classifier rules|outline" text:style-name="Internet_20_link" text:visited-style-name="Internet_20_link">75</text:a></text:p>
          <text:p text:style-name="P76">5.3.37.2.<text:a xlink:type="simple" xlink:href="#5.3.37.2.EoC service parameters |outline" text:style-name="Internet_20_link" text:visited-style-name="Internet_20_link">EoC service parameters </text:a><text:tab/><text:a xlink:type="simple" xlink:href="#5.3.37.2.EoC service parameters |outline" text:style-name="Internet_20_link" text:visited-style-name="Internet_20_link">75</text:a></text:p>
          <text:p text:style-name="P76">5.3.37.3.<text:a xlink:type="simple" xlink:href="#5.3.37.3.VS_EOC_SET_SERVICES.REQ (0xA0A0)|outline" text:style-name="Internet_20_link" text:visited-style-name="Internet_20_link">VS_EOC_SET_SERVICES.REQ (0xA0A0)</text:a><text:tab/><text:a xlink:type="simple" xlink:href="#5.3.37.3.VS_EOC_SET_SERVICES.REQ (0xA0A0)|outline" text:style-name="Internet_20_link" text:visited-style-name="Internet_20_link">76</text:a></text:p>
          <text:p text:style-name="P76">5.3.37.4.<text:a xlink:type="simple" xlink:href="#5.3.37.4.VS_EOC_SET_SERVICES.CNF (0xA0A1)|outline" text:style-name="Internet_20_link" text:visited-style-name="Internet_20_link">VS_EOC_SET_SERVICES.CNF (0xA0A1)</text:a><text:tab/><text:a xlink:type="simple" xlink:href="#5.3.37.4.VS_EOC_SET_SERVICES.CNF (0xA0A1)|outline" text:style-name="Internet_20_link" text:visited-style-name="Internet_20_link">77</text:a></text:p>
          <text:p text:style-name="P76">5.3.37.5.<text:a xlink:type="simple" xlink:href="#5.3.37.5.VS_EOC_GET_SERVICES.REQ (0xA0A4)|outline" text:style-name="Internet_20_link" text:visited-style-name="Internet_20_link">VS_EOC_GET_SERVICES.REQ (0xA0A4)</text:a><text:tab/><text:a xlink:type="simple" xlink:href="#5.3.37.5.VS_EOC_GET_SERVICES.REQ (0xA0A4)|outline" text:style-name="Internet_20_link" text:visited-style-name="Internet_20_link">77</text:a></text:p>
          <text:p text:style-name="P76">5.3.37.6.<text:a xlink:type="simple" xlink:href="#5.3.37.6.VS_EOC_GET_SERVICES.CNF (0xA0A5)|outline" text:style-name="Internet_20_link" text:visited-style-name="Internet_20_link">VS_EOC_GET_SERVICES.CNF (0xA0A5)</text:a><text:tab/><text:a xlink:type="simple" xlink:href="#5.3.37.6.VS_EOC_GET_SERVICES.CNF (0xA0A5)|outline" text:style-name="Internet_20_link" text:visited-style-name="Internet_20_link">78</text:a></text:p>
          <text:p text:style-name="P111">5.3.38.<text:a xlink:type="simple" xlink:href="#5.3.38.Sending port configuration of EoC slaves|outline" text:style-name="Internet_20_link" text:visited-style-name="Internet_20_link">Sending port configuration of EoC slaves</text:a><text:tab/><text:a xlink:type="simple" xlink:href="#5.3.38.Sending port configuration of EoC slaves|outline" text:style-name="Internet_20_link" text:visited-style-name="Internet_20_link">78</text:a></text:p>
          <text:p text:style-name="P76">5.3.38.1.<text:a xlink:type="simple" xlink:href="#5.3.38.1.VS_EOC_SET_PORTS.REQ (0xA0A8)|outline" text:style-name="Internet_20_link" text:visited-style-name="Internet_20_link">VS_EOC_SET_PORTS.REQ (0xA0A8)</text:a><text:tab/><text:a xlink:type="simple" xlink:href="#5.3.38.1.VS_EOC_SET_PORTS.REQ (0xA0A8)|outline" text:style-name="Internet_20_link" text:visited-style-name="Internet_20_link">78</text:a></text:p>
          <text:p text:style-name="P76">5.3.38.2.<text:a xlink:type="simple" xlink:href="#5.3.38.2.VS_EOC_SET_PORTS.CNF (0xA0A9)|outline" text:style-name="Internet_20_link" text:visited-style-name="Internet_20_link">VS_EOC_SET_PORTS.CNF (0xA0A9)</text:a><text:tab/><text:a xlink:type="simple" xlink:href="#5.3.38.2.VS_EOC_SET_PORTS.CNF (0xA0A9)|outline" text:style-name="Internet_20_link" text:visited-style-name="Internet_20_link">79</text:a></text:p>
          <text:p text:style-name="P76">5.3.38.3.<text:a xlink:type="simple" xlink:href="#5.3.38.3.VS_EOC_GET_PORTS.REQ (0xA0AC)|outline" text:style-name="Internet_20_link" text:visited-style-name="Internet_20_link">VS_EOC_GET_PORTS.REQ (0xA0AC)</text:a><text:tab/><text:a xlink:type="simple" xlink:href="#5.3.38.3.VS_EOC_GET_PORTS.REQ (0xA0AC)|outline" text:style-name="Internet_20_link" text:visited-style-name="Internet_20_link">80</text:a></text:p>
          <text:p text:style-name="P76">5.3.38.4.<text:a xlink:type="simple" xlink:href="#5.3.38.4.VS_EOC_GET_PORTS.CNF (0xA0AD)|outline" text:style-name="Internet_20_link" text:visited-style-name="Internet_20_link">VS_EOC_GET_PORTS.CNF (0xA0AD)</text:a><text:tab/><text:a xlink:type="simple" xlink:href="#5.3.38.4.VS_EOC_GET_PORTS.CNF (0xA0AD)|outline" text:style-name="Internet_20_link" text:visited-style-name="Internet_20_link">80</text:a></text:p>
          <text:p text:style-name="P111">5.3.39.<text:a xlink:type="simple" xlink:href="#5.3.39.Set classifier rules on EoC slave |outline" text:style-name="Internet_20_link" text:visited-style-name="Internet_20_link">Set classifier rules on EoC slave </text:a><text:tab/><text:a xlink:type="simple" xlink:href="#5.3.39.Set classifier rules on EoC slave |outline" text:style-name="Internet_20_link" text:visited-style-name="Internet_20_link">81</text:a></text:p>
          <text:p text:style-name="P76">5.3.39.1.<text:a xlink:type="simple" xlink:href="#5.3.39.1.VS_EOC_SET_CLASSIFIER.REQ (A0B0)|outline" text:style-name="Internet_20_link" text:visited-style-name="Internet_20_link">VS_EOC_SET_CLASSIFIER.REQ (A0B0)</text:a><text:tab/><text:a xlink:type="simple" xlink:href="#5.3.39.1.VS_EOC_SET_CLASSIFIER.REQ (A0B0)|outline" text:style-name="Internet_20_link" text:visited-style-name="Internet_20_link">81</text:a></text:p>
          <text:p text:style-name="P76">5.3.39.2.<text:a xlink:type="simple" xlink:href="#5.3.39.2.VS_EOC_SET_CLASSIFIER.CNF (A0B1)|outline" text:style-name="Internet_20_link" text:visited-style-name="Internet_20_link">VS_EOC_SET_CLASSIFIER.CNF (A0B1)</text:a><text:tab/><text:a xlink:type="simple" xlink:href="#5.3.39.2.VS_EOC_SET_CLASSIFIER.CNF (A0B1)|outline" text:style-name="Internet_20_link" text:visited-style-name="Internet_20_link">82</text:a></text:p>
          <text:p text:style-name="P111">5.3.40.<text:a xlink:type="simple" xlink:href="#5.3.40.Start slave configuration process (VS_EOC_AUTOCONF_START)|outline" text:style-name="Internet_20_link" text:visited-style-name="Internet_20_link">Start slave configuration process (VS_EOC_AUTOCONF_START)</text:a><text:tab/><text:a xlink:type="simple" xlink:href="#5.3.40.Start slave configuration process (VS_EOC_AUTOCONF_START)|outline" text:style-name="Internet_20_link" text:visited-style-name="Internet_20_link">82</text:a></text:p>
          <text:p text:style-name="P76">5.3.40.1.<text:a xlink:type="simple" xlink:href="#5.3.40.1.VS_EOC_AUTOCONF_START.REQ (0xA0B4)|outline" text:style-name="Internet_20_link" text:visited-style-name="Internet_20_link">VS_EOC_AUTOCONF_START.REQ (0xA0B4)</text:a><text:tab/><text:a xlink:type="simple" xlink:href="#5.3.40.1.VS_EOC_AUTOCONF_START.REQ (0xA0B4)|outline" text:style-name="Internet_20_link" text:visited-style-name="Internet_20_link">82</text:a></text:p>
          <text:p text:style-name="P76">5.3.40.2.<text:a xlink:type="simple" xlink:href="#5.3.40.2.VS_EOC_AUTOCONF_START.CNF (0xA0B5)|outline" text:style-name="Internet_20_link" text:visited-style-name="Internet_20_link">VS_EOC_AUTOCONF_START.CNF (0xA0B5)</text:a><text:tab/><text:a xlink:type="simple" xlink:href="#5.3.40.2.VS_EOC_AUTOCONF_START.CNF (0xA0B5)|outline" text:style-name="Internet_20_link" text:visited-style-name="Internet_20_link">82</text:a></text:p>
          <text:p text:style-name="P111">5.3.41.<text:a xlink:type="simple" xlink:href="#5.3.41.Send configuration data (VS_EOC_AUTOCONF_TRANSFER)|outline" text:style-name="Internet_20_link" text:visited-style-name="Internet_20_link">Send configuration data (VS_EOC_AUTOCONF_TRANSFER)</text:a><text:tab/><text:a xlink:type="simple" xlink:href="#5.3.41.Send configuration data (VS_EOC_AUTOCONF_TRANSFER)|outline" text:style-name="Internet_20_link" text:visited-style-name="Internet_20_link">82</text:a></text:p>
          <text:p text:style-name="P76">5.3.41.1.<text:a xlink:type="simple" xlink:href="#5.3.41.1.VS_EOC_AUTOCONF_TRANSFER.REQ (0xA0B8)|outline" text:style-name="Internet_20_link" text:visited-style-name="Internet_20_link">VS_EOC_AUTOCONF_TRANSFER.REQ (0xA0B8)</text:a><text:tab/><text:a xlink:type="simple" xlink:href="#5.3.41.1.VS_EOC_AUTOCONF_TRANSFER.REQ (0xA0B8)|outline" text:style-name="Internet_20_link" text:visited-style-name="Internet_20_link">82</text:a></text:p>
          <text:p text:style-name="P76">5.3.41.2.<text:a xlink:type="simple" xlink:href="#5.3.41.2.VS_EOC_AUTOCONF_TRANSFER.CNF (0xA0B9)|outline" text:style-name="Internet_20_link" text:visited-style-name="Internet_20_link">VS_EOC_AUTOCONF_TRANSFER.CNF (0xA0B9)</text:a><text:tab/><text:a xlink:type="simple" xlink:href="#5.3.41.2.VS_EOC_AUTOCONF_TRANSFER.CNF (0xA0B9)|outline" text:style-name="Internet_20_link" text:visited-style-name="Internet_20_link">83</text:a></text:p>
          <text:p text:style-name="P111">5.3.42.<text:a xlink:type="simple" xlink:href="#5.3.42.Terminate slave configuration process (VS_EOC_AUTOCONF_END)|outline" text:style-name="Internet_20_link" text:visited-style-name="Internet_20_link">Terminate slave configuration process (VS_EOC_AUTOCONF_END)</text:a><text:tab/><text:a xlink:type="simple" xlink:href="#5.3.42.Terminate slave configuration process (VS_EOC_AUTOCONF_END)|outline" text:style-name="Internet_20_link" text:visited-style-name="Internet_20_link">83</text:a></text:p>
          <text:p text:style-name="P76">5.3.42.1.<text:a xlink:type="simple" xlink:href="#5.3.42.1.VS_EOC_AUTOCONF_END.REQ (0xA0BC)|outline" text:style-name="Internet_20_link" text:visited-style-name="Internet_20_link">VS_EOC_AUTOCONF_END.REQ (0xA0BC)</text:a><text:tab/><text:a xlink:type="simple" xlink:href="#5.3.42.1.VS_EOC_AUTOCONF_END.REQ (0xA0BC)|outline" text:style-name="Internet_20_link" text:visited-style-name="Internet_20_link">83</text:a></text:p>
          <text:p text:style-name="P76">5.3.42.2.<text:a xlink:type="simple" xlink:href="#5.3.42.2.VS_EOC_AUTOCONF_END.CNF (0xA0BD)|outline" text:style-name="Internet_20_link" text:visited-style-name="Internet_20_link">VS_EOC_AUTOCONF_END.CNF (0xA0BD)</text:a><text:tab/><text:a xlink:type="simple" xlink:href="#5.3.42.2.VS_EOC_AUTOCONF_END.CNF (0xA0BD)|outline" text:style-name="Internet_20_link" text:visited-style-name="Internet_20_link">83</text:a></text:p>
          <text:p text:style-name="P111"><text:soft-page-break/>5.3.43.<text:a xlink:type="simple" xlink:href="#5.3.43.Get informations on link between CCo and STA (VS_EOC_GET_LINK_INFO)|outline" text:style-name="Internet_20_link" text:visited-style-name="Internet_20_link">Get informations on link between CCo and STA (VS_EOC_GET_LINK_INFO)</text:a><text:tab/><text:a xlink:type="simple" xlink:href="#5.3.43.Get informations on link between CCo and STA (VS_EOC_GET_LINK_INFO)|outline" text:style-name="Internet_20_link" text:visited-style-name="Internet_20_link">83</text:a></text:p>
          <text:p text:style-name="P76">5.3.43.1.<text:a xlink:type="simple" xlink:href="#5.3.43.1.VS_EOC_GET_LINK_INFO.REQ (0xA0C0)|outline" text:style-name="Internet_20_link" text:visited-style-name="Internet_20_link">VS_EOC_GET_LINK_INFO.REQ (0xA0C0)</text:a><text:tab/><text:a xlink:type="simple" xlink:href="#5.3.43.1.VS_EOC_GET_LINK_INFO.REQ (0xA0C0)|outline" text:style-name="Internet_20_link" text:visited-style-name="Internet_20_link">83</text:a></text:p>
          <text:p text:style-name="P76">5.3.43.2.<text:a xlink:type="simple" xlink:href="#5.3.43.2.VS_EOC_GET_LINK_INFO.CNF (0xA0C1)|outline" text:style-name="Internet_20_link" text:visited-style-name="Internet_20_link">VS_EOC_GET_LINK_INFO.CNF (0xA0C1)</text:a><text:tab/><text:a xlink:type="simple" xlink:href="#5.3.43.2.VS_EOC_GET_LINK_INFO.CNF (0xA0C1)|outline" text:style-name="Internet_20_link" text:visited-style-name="Internet_20_link">83</text:a></text:p>
          <text:p text:style-name="P111">5.3.44.<text:a xlink:type="simple" xlink:href="#5.3.44.Get informations on STA's up/down link speed, mpdu frames statistics, snr, attenuation and tei(VS_EOC_GET_INFO)|outline" text:style-name="Internet_20_link" text:visited-style-name="Internet_20_link">Get informations on STA's up/down link speed, mpdu frames statistics, snr, attenuation and tei(VS_EOC_GET_INFO)</text:a><text:tab/><text:a xlink:type="simple" xlink:href="#5.3.44.Get informations on STA's up/down link speed, mpdu frames statistics, snr, attenuation and tei(VS_EOC_GET_INFO)|outline" text:style-name="Internet_20_link" text:visited-style-name="Internet_20_link">84</text:a></text:p>
          <text:p text:style-name="P76">5.3.44.1.<text:a xlink:type="simple" xlink:href="#5.3.44.1.VS_EOC_GET_INFO.REQ (0xA0C4)|outline" text:style-name="Internet_20_link" text:visited-style-name="Internet_20_link">VS_EOC_GET_INFO.REQ (0xA0C4)</text:a><text:tab/><text:a xlink:type="simple" xlink:href="#5.3.44.1.VS_EOC_GET_INFO.REQ (0xA0C4)|outline" text:style-name="Internet_20_link" text:visited-style-name="Internet_20_link">84</text:a></text:p>
          <text:p text:style-name="P76">5.3.44.2.<text:a xlink:type="simple" xlink:href="#5.3.44.2.VS_EOC_GET_INFO.CNF (0xA0C5)|outline" text:style-name="Internet_20_link" text:visited-style-name="Internet_20_link">VS_EOC_GET_INFO.CNF (0xA0C5)</text:a><text:tab/><text:a xlink:type="simple" xlink:href="#5.3.44.2.VS_EOC_GET_INFO.CNF (0xA0C5)|outline" text:style-name="Internet_20_link" text:visited-style-name="Internet_20_link">84</text:a></text:p>
          <text:p text:style-name="P111">5.3.45.<text:a xlink:type="simple" xlink:href="#5.3.45.Get informations on STA's state, assoc / auth / leave statistics, master MAC address, nid and beacon slots(VS_EOC_DIAGNOSTIC_INFO)|outline" text:style-name="Internet_20_link" text:visited-style-name="Internet_20_link">Get informations on STA's state, assoc / auth / leave statistics, master MAC address, nid and beacon slots(VS_EOC_DIAGNOSTIC_INFO)</text:a><text:tab/><text:a xlink:type="simple" xlink:href="#5.3.45.Get informations on STA's state, assoc / auth / leave statistics, master MAC address, nid and beacon slots(VS_EOC_DIAGNOSTIC_INFO)|outline" text:style-name="Internet_20_link" text:visited-style-name="Internet_20_link">85</text:a></text:p>
          <text:p text:style-name="P76">5.3.45.1.<text:a xlink:type="simple" xlink:href="#5.3.45.1.VS_EOC_DIAGNOSTIC_INFO.REQ (0xA0C8)|outline" text:style-name="Internet_20_link" text:visited-style-name="Internet_20_link">VS_EOC_DIAGNOSTIC_INFO.REQ (0xA0C8)</text:a><text:tab/><text:a xlink:type="simple" xlink:href="#5.3.45.1.VS_EOC_DIAGNOSTIC_INFO.REQ (0xA0C8)|outline" text:style-name="Internet_20_link" text:visited-style-name="Internet_20_link">85</text:a></text:p>
          <text:p text:style-name="P76">5.3.45.2.<text:a xlink:type="simple" xlink:href="#5.3.45.2.VS_EOC_DIAGNOSTIC_INFO.CNF (0xA0C9)|outline" text:style-name="Internet_20_link" text:visited-style-name="Internet_20_link">VS_EOC_DIAGNOSTIC_INFO.CNF (0xA0C9)</text:a><text:tab/><text:a xlink:type="simple" xlink:href="#5.3.45.2.VS_EOC_DIAGNOSTIC_INFO.CNF (0xA0C9)|outline" text:style-name="Internet_20_link" text:visited-style-name="Internet_20_link">85</text:a></text:p>
          <text:p text:style-name="P111">5.3.46.<text:a xlink:type="simple" xlink:href="#5.3.46.Get informations on the real time statistics from a station (VS_EOC_GET_REAL_TIME_STATISTICS)|outline" text:style-name="Internet_20_link" text:visited-style-name="Internet_20_link">Get informations on the real time statistics from a station (VS_EOC_GET_REAL_TIME_STATISTICS)</text:a><text:tab/><text:a xlink:type="simple" xlink:href="#5.3.46.Get informations on the real time statistics from a station (VS_EOC_GET_REAL_TIME_STATISTICS)|outline" text:style-name="Internet_20_link" text:visited-style-name="Internet_20_link">86</text:a></text:p>
          <text:p text:style-name="P76">5.3.46.1.<text:a xlink:type="simple" xlink:href="#5.3.46.1.VS_EOC_GET_REAL_TIME STATISTICS.REQ (0xA0CC)|outline" text:style-name="Internet_20_link" text:visited-style-name="Internet_20_link">VS_EOC_GET_REAL_TIME STATISTICS.REQ (0xA0CC)</text:a><text:tab/><text:a xlink:type="simple" xlink:href="#5.3.46.1.VS_EOC_GET_REAL_TIME STATISTICS.REQ (0xA0CC)|outline" text:style-name="Internet_20_link" text:visited-style-name="Internet_20_link">86</text:a></text:p>
          <text:p text:style-name="P76">5.3.46.2.<text:a xlink:type="simple" xlink:href="#5.3.46.2.VS_EOC_GET_REAL_TIME_STATISTICS.CNF (0xA0CD)|outline" text:style-name="Internet_20_link" text:visited-style-name="Internet_20_link">VS_EOC_GET_REAL_TIME_STATISTICS.CNF (0xA0CD)</text:a><text:tab/><text:a xlink:type="simple" xlink:href="#5.3.46.2.VS_EOC_GET_REAL_TIME_STATISTICS.CNF (0xA0CD)|outline" text:style-name="Internet_20_link" text:visited-style-name="Internet_20_link">86</text:a></text:p>
          <text:p text:style-name="P111">5.3.47.<text:a xlink:type="simple" xlink:href="#5.3.47.Set network parameters  (VS_EOC_SET_NETWORK_PARAMETERS)|outline" text:style-name="Internet_20_link" text:visited-style-name="Internet_20_link">Set network parameters <text:s/>(VS_EOC_SET_NETWORK_PARAMETERS)</text:a><text:tab/><text:a xlink:type="simple" xlink:href="#5.3.47.Set network parameters  (VS_EOC_SET_NETWORK_PARAMETERS)|outline" text:style-name="Internet_20_link" text:visited-style-name="Internet_20_link">87</text:a></text:p>
          <text:p text:style-name="P76">5.3.47.1.<text:a xlink:type="simple" xlink:href="#5.3.47.1.VS_EOC_SET_NETWORK_PARAMETERS.REQ (0xA0D0)|outline" text:style-name="Internet_20_link" text:visited-style-name="Internet_20_link">VS_EOC_SET_NETWORK_PARAMETERS.REQ (0xA0D0)</text:a><text:tab/><text:a xlink:type="simple" xlink:href="#5.3.47.1.VS_EOC_SET_NETWORK_PARAMETERS.REQ (0xA0D0)|outline" text:style-name="Internet_20_link" text:visited-style-name="Internet_20_link">87</text:a></text:p>
          <text:p text:style-name="P76">5.3.47.2.<text:a xlink:type="simple" xlink:href="#5.3.47.2.VS_EOC_SET_NETWORK_PARAMETERS.CNF (0xA0D1)|outline" text:style-name="Internet_20_link" text:visited-style-name="Internet_20_link">VS_EOC_SET_NETWORK_PARAMETERS.CNF (0xA0D1)</text:a><text:tab/><text:a xlink:type="simple" xlink:href="#5.3.47.2.VS_EOC_SET_NETWORK_PARAMETERS.CNF (0xA0D1)|outline" text:style-name="Internet_20_link" text:visited-style-name="Internet_20_link">88</text:a></text:p>
          <text:p text:style-name="P111">5.3.48.<text:a xlink:type="simple" xlink:href="#5.3.48.Get network parameters  (VS_EOC_GET_NETWORK_PARAMETERS)|outline" text:style-name="Internet_20_link" text:visited-style-name="Internet_20_link">Get network parameters <text:s/>(VS_EOC_GET_NETWORK_PARAMETERS)</text:a><text:tab/><text:a xlink:type="simple" xlink:href="#5.3.48.Get network parameters  (VS_EOC_GET_NETWORK_PARAMETERS)|outline" text:style-name="Internet_20_link" text:visited-style-name="Internet_20_link">88</text:a></text:p>
          <text:p text:style-name="P76">5.3.48.1.<text:a xlink:type="simple" xlink:href="#5.3.48.1.VS_EOC_GET_NETWORK_PARAMETERS.REQ (0xA0D4)|outline" text:style-name="Internet_20_link" text:visited-style-name="Internet_20_link">VS_EOC_GET_NETWORK_PARAMETERS.REQ (0xA0D4)</text:a><text:tab/><text:a xlink:type="simple" xlink:href="#5.3.48.1.VS_EOC_GET_NETWORK_PARAMETERS.REQ (0xA0D4)|outline" text:style-name="Internet_20_link" text:visited-style-name="Internet_20_link">88</text:a></text:p>
          <text:p text:style-name="P76">5.3.48.2.<text:a xlink:type="simple" xlink:href="#5.3.48.2.VS_EOC_GET_NETWORK_PARAMETERS.CNF (0xA0D5)|outline" text:style-name="Internet_20_link" text:visited-style-name="Internet_20_link">VS_EOC_GET_NETWORK_PARAMETERS.CNF (0xA0D5)</text:a><text:tab/><text:a xlink:type="simple" xlink:href="#5.3.48.2.VS_EOC_GET_NETWORK_PARAMETERS.CNF (0xA0D5)|outline" text:style-name="Internet_20_link" text:visited-style-name="Internet_20_link">88</text:a></text:p>
          <text:p text:style-name="P110">6.<text:a xlink:type="simple" xlink:href="#6.Manufacturer specific MME|outline" text:style-name="Internet_20_link" text:visited-style-name="Internet_20_link">Manufacturer specific MME</text:a><text:tab/><text:a xlink:type="simple" xlink:href="#6.Manufacturer specific MME|outline" text:style-name="Internet_20_link" text:visited-style-name="Internet_20_link">89</text:a></text:p>
          <text:p text:style-name="P112">6.1.<text:a xlink:type="simple" xlink:href="#6.1.Presentation|outline" text:style-name="Internet_20_link" text:visited-style-name="Internet_20_link">Presentation</text:a><text:tab/><text:a xlink:type="simple" xlink:href="#6.1.Presentation|outline" text:style-name="Internet_20_link" text:visited-style-name="Internet_20_link">89</text:a></text:p>
          <text:p text:style-name="P112">6.2.<text:a xlink:type="simple" xlink:href="#6.2.Manufacturer specific MME list|outline" text:style-name="Internet_20_link" text:visited-style-name="Internet_20_link">Manufacturer specific MME list</text:a><text:tab/><text:a xlink:type="simple" xlink:href="#6.2.Manufacturer specific MME list|outline" text:style-name="Internet_20_link" text:visited-style-name="Internet_20_link">89</text:a></text:p>
          <text:p text:style-name="P112">6.3.<text:a xlink:type="simple" xlink:href="#6.3.Manufacturer specific MME description|outline" text:style-name="Internet_20_link" text:visited-style-name="Internet_20_link">Manufacturer specific MME description</text:a><text:tab/><text:a xlink:type="simple" xlink:href="#6.3.Manufacturer specific MME description|outline" text:style-name="Internet_20_link" text:visited-style-name="Internet_20_link">89</text:a></text:p>
          <text:p text:style-name="P111">6.3.1.<text:a xlink:type="simple" xlink:href="#6.3.1.Set the NVRAM content (MS_SET_NVRAM)|outline" text:style-name="Internet_20_link" text:visited-style-name="Internet_20_link">Set the NVRAM content (MS_SET_NVRAM)</text:a><text:tab/><text:a xlink:type="simple" xlink:href="#6.3.1.Set the NVRAM content (MS_SET_NVRAM)|outline" text:style-name="Internet_20_link" text:visited-style-name="Internet_20_link">89</text:a></text:p>
          <text:p text:style-name="P76">6.3.1.1.<text:a xlink:type="simple" xlink:href="#6.3.1.1.MS_SET_NVRAM.REQ (0x800C)|outline" text:style-name="Internet_20_link" text:visited-style-name="Internet_20_link">MS_SET_NVRAM.REQ (0x800C)</text:a><text:tab/><text:a xlink:type="simple" xlink:href="#6.3.1.1.MS_SET_NVRAM.REQ (0x800C)|outline" text:style-name="Internet_20_link" text:visited-style-name="Internet_20_link">89</text:a></text:p>
          <text:p text:style-name="P76">6.3.1.2.<text:a xlink:type="simple" xlink:href="#6.3.1.2.MS_SET_NVRAM.CNF (0x800D)|outline" text:style-name="Internet_20_link" text:visited-style-name="Internet_20_link">MS_SET_NVRAM.CNF (0x800D)</text:a><text:tab/><text:a xlink:type="simple" xlink:href="#6.3.1.2.MS_SET_NVRAM.CNF (0x800D)|outline" text:style-name="Internet_20_link" text:visited-style-name="Internet_20_link">89</text:a></text:p>
          <text:p text:style-name="P111">6.3.2.<text:a xlink:type="simple" xlink:href="#6.3.2.Start the self-test process (MS_SET_SELFTEST)|outline" text:style-name="Internet_20_link" text:visited-style-name="Internet_20_link">Start the self-test process (MS_SET_SELFTEST)</text:a><text:tab/><text:a xlink:type="simple" xlink:href="#6.3.2.Start the self-test process (MS_SET_SELFTEST)|outline" text:style-name="Internet_20_link" text:visited-style-name="Internet_20_link">90</text:a></text:p>
          <text:p text:style-name="P76">6.3.2.1.<text:a xlink:type="simple" xlink:href="#6.3.2.1.MS_SET_SELFTEST.REQ (0x8010)|outline" text:style-name="Internet_20_link" text:visited-style-name="Internet_20_link">MS_SET_SELFTEST.REQ (0x8010)</text:a><text:tab/><text:a xlink:type="simple" xlink:href="#6.3.2.1.MS_SET_SELFTEST.REQ (0x8010)|outline" text:style-name="Internet_20_link" text:visited-style-name="Internet_20_link">90</text:a></text:p>
          <text:p text:style-name="P76">6.3.2.2.<text:a xlink:type="simple" xlink:href="#6.3.2.2.MS_SET_SELFTEST.CNF (0x8011)|outline" text:style-name="Internet_20_link" text:visited-style-name="Internet_20_link">MS_SET_SELFTEST.CNF (0x8011)</text:a><text:tab/><text:a xlink:type="simple" xlink:href="#6.3.2.2.MS_SET_SELFTEST.CNF (0x8011)|outline" text:style-name="Internet_20_link" text:visited-style-name="Internet_20_link">90</text:a></text:p>
          <text:p text:style-name="P76">6.3.2.3.<text:a xlink:type="simple" xlink:href="#6.3.2.3.MS_SET_SELFTEST.IND (0x0812)|outline" text:style-name="Internet_20_link" text:visited-style-name="Internet_20_link">MS_SET_SELFTEST.IND (0x0812)</text:a><text:tab/><text:a xlink:type="simple" xlink:href="#6.3.2.3.MS_SET_SELFTEST.IND (0x0812)|outline" text:style-name="Internet_20_link" text:visited-style-name="Internet_20_link">90</text:a></text:p>
          <text:p text:style-name="P111">6.3.3.<text:a xlink:type="simple" xlink:href="#6.3.3.Switch current software image (MS_SET_IMAGE)|outline" text:style-name="Internet_20_link" text:visited-style-name="Internet_20_link">Switch current software image (MS_SET_IMAGE)</text:a><text:tab/><text:a xlink:type="simple" xlink:href="#6.3.3.Switch current software image (MS_SET_IMAGE)|outline" text:style-name="Internet_20_link" text:visited-style-name="Internet_20_link">90</text:a></text:p>
          <text:p text:style-name="P76">6.3.3.1.<text:a xlink:type="simple" xlink:href="#6.3.3.1.MS_SET_IMAGE.REQ (0x8014)|outline" text:style-name="Internet_20_link" text:visited-style-name="Internet_20_link">MS_SET_IMAGE.REQ (0x8014)</text:a><text:tab/><text:a xlink:type="simple" xlink:href="#6.3.3.1.MS_SET_IMAGE.REQ (0x8014)|outline" text:style-name="Internet_20_link" text:visited-style-name="Internet_20_link">90</text:a></text:p>
          <text:p text:style-name="P76">6.3.3.2.<text:a xlink:type="simple" xlink:href="#6.3.3.2.MS_SET_IMAGE.CNF (0x8015)|outline" text:style-name="Internet_20_link" text:visited-style-name="Internet_20_link">MS_SET_IMAGE.CNF (0x8015)</text:a><text:tab/><text:a xlink:type="simple" xlink:href="#6.3.3.2.MS_SET_IMAGE.CNF (0x8015)|outline" text:style-name="Internet_20_link" text:visited-style-name="Internet_20_link">91</text:a></text:p>
          <text:p text:style-name="P111">6.3.4.<text:a xlink:type="simple" xlink:href="#6.3.4.Set the tonemask (MS_SET_TONEMASK)|outline" text:style-name="Internet_20_link" text:visited-style-name="Internet_20_link">Set the tonemask (MS_SET_TONEMASK)</text:a><text:tab/><text:a xlink:type="simple" xlink:href="#6.3.4.Set the tonemask (MS_SET_TONEMASK)|outline" text:style-name="Internet_20_link" text:visited-style-name="Internet_20_link">91</text:a></text:p>
          <text:p text:style-name="P76">6.3.4.1.<text:a xlink:type="simple" xlink:href="#6.3.4.1.MS_SET_TONEMASK.REQ (0x8018)|outline" text:style-name="Internet_20_link" text:visited-style-name="Internet_20_link">MS_SET_TONEMASK.REQ (0x8018)</text:a><text:tab/><text:a xlink:type="simple" xlink:href="#6.3.4.1.MS_SET_TONEMASK.REQ (0x8018)|outline" text:style-name="Internet_20_link" text:visited-style-name="Internet_20_link">91</text:a></text:p>
          <text:p text:style-name="P76">6.3.4.2.<text:a xlink:type="simple" xlink:href="#6.3.4.2.MS_SET_TONEMASK.CNF (0x8019)|outline" text:style-name="Internet_20_link" text:visited-style-name="Internet_20_link">MS_SET_TONEMASK.CNF (0x8019)</text:a><text:tab/><text:a xlink:type="simple" xlink:href="#6.3.4.2.MS_SET_TONEMASK.CNF (0x8019)|outline" text:style-name="Internet_20_link" text:visited-style-name="Internet_20_link">91</text:a></text:p>
          <text:p text:style-name="P110">7.<text:a xlink:type="simple" xlink:href="#7.History|outline" text:style-name="Internet_20_link" text:visited-style-name="Internet_20_link">History</text:a><text:tab/><text:a xlink:type="simple" xlink:href="#7.History|outline" text:style-name="Internet_20_link" text:visited-style-name="Internet_20_link">93</text:a></text:p>
        </text:index-body>
      </text:table-of-content>
      <text:p text:style-name="Standard"/>
      <text:list xml:id="list1880974282" text:continue-numbering="true" text:style-name="Outline">
        <text:list-item>
          <text:list>
            <text:list-item>
              <text:h text:style-name="P80" text:outline-level="2"><text:bookmark-start text:name="__RefHeading__31309_1091963966"/>References<text:bookmark-end text:name="__RefHeading__31309_1091963966"/></text:h>
            </text:list-item>
          </text:list>
        </text:list-item>
      </text:list>
      <text:p text:style-name="Text_20_body_20_indent">REF1 : </text:p>
      <text:p text:style-name="Text_20_body_20_indent">File : N/A</text:p>
      <text:p text:style-name="Text_20_body_20_indent">revision </text:p>
      <text:p text:style-name="P30"/>
      <text:p text:style-name="Text_20_body_20_indent"/>
      <text:list xml:id="list1288372436" text:continue-numbering="true" text:style-name="Outline">
        <text:list-item>
          <text:list>
            <text:list-item>
              <text:h text:style-name="Heading_20_2" text:outline-level="2"><text:bookmark-start text:name="__RefHeading__31311_1091963966"/>Acronyms<text:bookmark-end text:name="__RefHeading__31311_1091963966"/></text:h>
            </text:list-item>
          </text:list>
        </text:list-item>
      </text:list>
      <table:table table:name="Tableau3" table:style-name="Tableau3">
        <table:table-column table:style-name="Tableau3.A"/>
        <table:table-column table:style-name="Tableau3.B"/>
        <table:table-row>
          <table:table-cell table:style-name="Tableau3.A1" office:value-type="string">
            <text:p text:style-name="Table_20_Contents">AFE</text:p>
          </table:table-cell>
          <table:table-cell table:style-name="Tableau3.A1" office:value-type="string">
            <text:p text:style-name="Table_20_Contents">Analog Front End</text:p>
          </table:table-cell>
        </table:table-row>
        <table:table-row>
          <table:table-cell table:style-name="Tableau3.A1" office:value-type="string">
            <text:p text:style-name="Table_20_Contents">AVLN</text:p>
          </table:table-cell>
          <table:table-cell table:style-name="Tableau3.A1" office:value-type="string">
            <text:p text:style-name="Table_20_Contents">Audio-Video Local Network</text:p>
          </table:table-cell>
        </table:table-row>
        <table:table-row>
          <table:table-cell table:style-name="Tableau3.A1" office:value-type="string">
            <text:p text:style-name="Table_20_Contents">CCO</text:p>
          </table:table-cell>
          <table:table-cell table:style-name="Tableau3.A1" office:value-type="string">
            <text:p text:style-name="Table_20_Contents">Central COordinator</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HLE</text:p>
          </table:table-cell>
          <table:table-cell table:style-name="Tableau3.A1" office:value-type="string">
            <text:p text:style-name="Table_20_Contents">Higher Layer Entity</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MME</text:p>
          </table:table-cell>
          <table:table-cell table:style-name="Tableau3.A1" office:value-type="string">
            <text:p text:style-name="Table_20_Contents">Management MEssage</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NVRAM</text:p>
          </table:table-cell>
          <table:table-cell table:style-name="Tableau3.A1" office:value-type="string">
            <text:p text:style-name="Table_20_Contents">Non Volatile RAM</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OUI</text:p>
          </table:table-cell>
          <table:table-cell table:style-name="Tableau3.A1" office:value-type="string">
            <text:p text:style-name="Table_20_Contents">Organization Unique Identifier</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PB</text:p>
          </table:table-cell>
          <table:table-cell table:style-name="Tableau3.A1" office:value-type="string">
            <text:p text:style-name="Table_20_Contents">Physical Block</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PHY</text:p>
          </table:table-cell>
          <table:table-cell table:style-name="Tableau3.A1" office:value-type="string">
            <text:p text:style-name="Table_20_Contents">PHYsical layer device</text:p>
          </table:table-cell>
        </table:table-row>
        <table:table-row>
          <table:table-cell table:style-name="Tableau3.A1" office:value-type="string">
            <text:p text:style-name="Table_20_Contents">PLC</text:p>
          </table:table-cell>
          <table:table-cell table:style-name="Tableau3.A1" office:value-type="string">
            <text:p text:style-name="Table_20_Contents">PowerLine Communication</text:p>
          </table:table-cell>
        </table:table-row>
        <table:table-row>
          <table:table-cell table:style-name="Tableau3.A1" office:value-type="string">
            <text:p text:style-name="Table_20_Contents">STA</text:p>
          </table:table-cell>
          <table:table-cell table:style-name="Tableau3.A1" office:value-type="string">
            <text:p text:style-name="Table_20_Contents">Station</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
      <text:p text:style-name="Text_20_body"/>
      <text:list xml:id="list467632895" text:continue-numbering="true" text:style-name="Outline">
        <text:list-item>
          <text:h text:style-name="P74" text:outline-level="1"><text:bookmark-start text:name="__RefHeading__31313_1091963966"/>Management messages<text:bookmark-end text:name="__RefHeading__31313_1091963966"/></text:h>
          <text:list>
            <text:list-item>
              <text:h text:style-name="Heading_20_2" text:outline-level="2"><text:bookmark-start text:name="__RefHeading__31315_1091963966"/>Description<text:bookmark-end text:name="__RefHeading__31315_1091963966"/></text:h>
            </text:list-item>
          </text:list>
        </text:list-item>
      </text:list>
      <text:p text:style-name="Text_20_body">The format of Management Messages is based on the standard Ethernet frame format, with a unique Ethertype assigned to HomePlug. HomePlug AV has a different Ethertype assignment than the Ethertype assigned to HomePlug 1.0.1. Management Messages are used for station- to-station control communication, but also may be used for control messages to and from a Higher Layer Entity (HLE). The Ethernet format enables messages to HLEs across an Ethernet network.</text:p>
      <text:list xml:id="list1007524578" text:continue-numbering="true" text:style-name="Outline">
        <text:list-item>
          <text:list>
            <text:list-item>
              <text:h text:style-name="Heading_20_2" text:outline-level="2"><text:bookmark-start text:name="__RefHeading__31317_1091963966"/>MME format<text:bookmark-end text:name="__RefHeading__31317_1091963966"/></text:h>
            </text:list-item>
          </text:list>
        </text:list-item>
      </text:list>
      <table:table table:name="Tableau99" table:style-name="Tableau99">
        <table:table-column table:style-name="Tableau99.A"/>
        <table:table-column table:style-name="Tableau99.B"/>
        <table:table-column table:style-name="Tableau99.C"/>
        <table:table-column table:style-name="Tableau99.D"/>
        <table:table-row>
          <table:table-cell table:style-name="Tableau99.A1" office:value-type="string">
            <text:p text:style-name="P16">Field</text:p>
          </table:table-cell>
          <table:table-cell table:style-name="Tableau99.A1" office:value-type="string">
            <text:p text:style-name="P16">Octet Number</text:p>
          </table:table-cell>
          <table:table-cell table:style-name="Tableau99.A1" office:value-type="string">
            <text:p text:style-name="P16">Field Size (bits)</text:p>
          </table:table-cell>
          <table:table-cell table:style-name="Tableau99.D1" office:value-type="string">
            <text:p text:style-name="P16">Definition </text:p>
          </table:table-cell>
        </table:table-row>
        <table:table-row>
          <table:table-cell table:style-name="Tableau99.A2" office:value-type="float" office:value="0">
            <text:p text:style-name="P16">ODA</text:p>
          </table:table-cell>
          <table:table-cell table:style-name="Tableau99.A2" office:value-type="float" office:value="0">
            <text:p text:style-name="P16">0 - 5</text:p>
          </table:table-cell>
          <table:table-cell table:style-name="Tableau99.C2" office:value-type="float" office:value="48">
            <text:p text:style-name="P16">48</text:p>
          </table:table-cell>
          <table:table-cell table:style-name="Tableau99.D2" office:value-type="string">
            <text:p text:style-name="P15">Original Destination Address </text:p>
          </table:table-cell>
        </table:table-row>
        <table:table-row>
          <table:table-cell table:style-name="Tableau99.A2" office:value-type="float" office:value="0">
            <text:p text:style-name="P16">OSA</text:p>
          </table:table-cell>
          <table:table-cell table:style-name="Tableau99.C2" office:value-type="float" office:value="39758">
            <text:p text:style-name="P16">6 - 11</text:p>
          </table:table-cell>
          <table:table-cell table:style-name="Tableau99.C2" office:value-type="float" office:value="48">
            <text:p text:style-name="P16">48</text:p>
          </table:table-cell>
          <table:table-cell table:style-name="Tableau99.D2" office:value-type="string">
            <text:p text:style-name="P15">Original Source Address </text:p>
          </table:table-cell>
        </table:table-row>
        <table:table-row>
          <table:table-cell table:style-name="Tableau99.A2" office:value-type="float" office:value="0">
            <text:p text:style-name="P16">VLAN Tag</text:p>
          </table:table-cell>
          <table:table-cell table:style-name="Tableau99.C2" office:value-type="float" office:value="42339">
            <text:p text:style-name="P16">12 - 15</text:p>
          </table:table-cell>
          <table:table-cell table:style-name="Tableau99.C2" office:value-type="float" office:value="32">
            <text:p text:style-name="P16">32</text:p>
          </table:table-cell>
          <table:table-cell table:style-name="Tableau99.D2" office:value-type="string">
            <text:p text:style-name="P15">IEEE 802.1Q VLAN Tag (optional) </text:p>
          </table:table-cell>
        </table:table-row>
        <table:table-row>
          <table:table-cell table:style-name="Tableau99.A2" office:value-type="float" office:value="0">
            <text:p text:style-name="P16">MTYPE</text:p>
          </table:table-cell>
          <table:table-cell table:style-name="Tableau99.A2" office:value-type="float" office:value="0">
            <text:p text:style-name="P16">16 - 17</text:p>
          </table:table-cell>
          <table:table-cell table:style-name="Tableau99.C2" office:value-type="float" office:value="0">
            <text:p text:style-name="P16">16</text:p>
          </table:table-cell>
          <table:table-cell table:style-name="Tableau99.D2" office:value-type="string">
            <text:p text:style-name="P15">0x88e1 (IEEE-assigned Ethertype) </text:p>
            <text:p text:style-name="P15">Note: 0x88 is transmitted in the least-significant octet and 0xe1 is transmitted in the most-significant octet in conformance with IEEE 802.3. </text:p>
          </table:table-cell>
        </table:table-row>
        <table:table-row>
          <table:table-cell table:style-name="Tableau99.A2" office:value-type="float" office:value="0">
            <text:p text:style-name="P16">MMV</text:p>
          </table:table-cell>
          <table:table-cell table:style-name="Tableau99.C2" office:value-type="float" office:value="18">
            <text:p text:style-name="P16">18</text:p>
          </table:table-cell>
          <table:table-cell table:style-name="Tableau99.C2" office:value-type="float" office:value="8">
            <text:p text:style-name="P16">8</text:p>
          </table:table-cell>
          <table:table-cell table:style-name="Tableau99.D2" office:value-type="string">
            <text:p text:style-name="P15">Management Message Version </text:p>
          </table:table-cell>
        </table:table-row>
        <table:table-row>
          <table:table-cell table:style-name="Tableau99.A2" office:value-type="float" office:value="0">
            <text:p text:style-name="P16">MMTYPE</text:p>
          </table:table-cell>
          <table:table-cell table:style-name="Tableau99.A2" office:value-type="float" office:value="0">
            <text:p text:style-name="P16">19 - 20</text:p>
          </table:table-cell>
          <table:table-cell table:style-name="Tableau99.C2" office:value-type="float" office:value="16">
            <text:p text:style-name="P16">16</text:p>
          </table:table-cell>
          <table:table-cell table:style-name="Tableau99.D2" office:value-type="string">
            <text:p text:style-name="P15">Management Message Type </text:p>
          </table:table-cell>
        </table:table-row>
        <table:table-row>
          <table:table-cell table:style-name="Tableau99.A2" table:number-rows-spanned="3" office:value-type="float" office:value="0">
            <text:p text:style-name="P16">FMI</text:p>
          </table:table-cell>
          <table:table-cell table:style-name="Tableau99.C2" table:number-rows-spanned="2" office:value-type="float" office:value="0">
            <text:p text:style-name="P16">21</text:p>
          </table:table-cell>
          <table:table-cell table:style-name="Tableau99.C2" office:value-type="float" office:value="4">
            <text:p text:style-name="P16">4</text:p>
          </table:table-cell>
          <table:table-cell table:style-name="Tableau99.D2" office:value-type="string">
            <text:p text:style-name="P15">Fragmentation Management Information – 4 MSBs are Number of Fragments (NF_MI) of the MMENTRY </text:p>
            <text:p text:style-name="P15">0x00 = MMENTRY is not Fragmented </text:p>
            <text:p text:style-name="P15">0x01 = MMENTRY is Fragmented into two parts </text:p>
            <text:p text:style-name="P15">0x02 = MMENTRY is Fragmented into three parts, and so on </text:p>
          </table:table-cell>
        </table:table-row>
        <table:table-row>
          <table:covered-table-cell/>
          <table:covered-table-cell/>
          <table:table-cell table:style-name="Tableau99.C2" office:value-type="float" office:value="4">
            <text:p text:style-name="P16">4</text:p>
          </table:table-cell>
          <table:table-cell table:style-name="Tableau99.D2" office:value-type="string">
            <text:p text:style-name="P15">4 LSBs are Fragment Number (FN_MI) of the MMENTRY</text:p>
            <text:p text:style-name="P15">0x00 = First or Only Fragment </text:p>
            <text:p text:style-name="P15">0x01 = Second Fragment, and so on </text:p>
          </table:table-cell>
        </table:table-row>
        <table:table-row>
          <table:covered-table-cell/>
          <table:table-cell table:style-name="Tableau99.C2" office:value-type="float" office:value="22">
            <text:p text:style-name="P16">22</text:p>
          </table:table-cell>
          <table:table-cell table:style-name="Tableau99.C2" office:value-type="float" office:value="8">
            <text:p text:style-name="P16">8</text:p>
          </table:table-cell>
          <table:table-cell table:style-name="Tableau99.D2" office:value-type="string">
            <text:p text:style-name="P15">Fragmentation Message Sequence Number (FMSN) </text:p>
          </table:table-cell>
        </table:table-row>
        <table:table-row>
          <table:table-cell table:style-name="Tableau99.A2" table:number-rows-spanned="2" office:value-type="float" office:value="0">
            <text:p text:style-name="P16">MMENTRY</text:p>
          </table:table-cell>
          <table:table-cell table:style-name="Tableau99.A2" office:value-type="float" office:value="0">
            <text:p text:style-name="P16">23 - 25</text:p>
          </table:table-cell>
          <table:table-cell table:style-name="Tableau99.A2" office:value-type="float" office:value="0">
            <text:p text:style-name="P16">24</text:p>
          </table:table-cell>
          <table:table-cell table:style-name="Tableau99.D2" office:value-type="string">
            <text:p text:style-name="Text_20_body"><text:span text:style-name="T5">SPiDCOM OUI (0x</text:span>00-0x13-0xd7) or Transaction ID</text:p>
          </table:table-cell>
        </table:table-row>
        <table:table-row>
          <table:covered-table-cell/>
          <table:table-cell table:style-name="Tableau99.A2" office:value-type="float" office:value="0">
            <text:p text:style-name="P16">26 - ...</text:p>
          </table:table-cell>
          <table:table-cell table:style-name="Tableau99.A2" office:value-type="float" office:value="0">
            <text:p text:style-name="P16">-</text:p>
          </table:table-cell>
          <table:table-cell table:style-name="Tableau99.D2" office:value-type="string">
            <text:p text:style-name="P15">Management Message Entry Data</text:p>
          </table:table-cell>
        </table:table-row>
        <table:table-row>
          <table:table-cell table:style-name="Tableau99.A2" office:value-type="float" office:value="0">
            <text:p text:style-name="P16">MME PAD</text:p>
          </table:table-cell>
          <table:table-cell table:style-name="Tableau99.A2" office:value-type="float" office:value="0">
            <text:p text:style-name="P16">-</text:p>
          </table:table-cell>
          <table:table-cell table:style-name="Tableau99.A2" office:value-type="float" office:value="0">
            <text:p text:style-name="P16">0 - 46</text:p>
          </table:table-cell>
          <table:table-cell table:style-name="Tableau99.D2" office:value-type="string">
            <text:p text:style-name="P15">MME PAD </text:p>
          </table:table-cell>
        </table:table-row>
      </table:table>
      <text:p text:style-name="Standard"/>
      <text:p text:style-name="Text_20_body"><text:span text:style-name="T6">Warning:</text:span> Homeplug AV messages do not contain a SPiDCOM OUI or transaction ID field. Message body directly starts at MMENTRY index.</text:p>
      <text:p text:style-name="Text_20_body">Vendor Specific and Manufacturing Specific messages contain a SPiDCOM OUI field at index 23 – 25. This <text:soft-page-break/>OUI is <text:span text:style-name="T5">0x</text:span>00-0x13-0xd7.</text:p>
      <text:p text:style-name="Text_20_body">Driver messages contain a Transaction ID field at index 23 - 25. This transaction ID field is used to allow multiplexing of several messages with the same MTYPE.</text:p>
      <text:p text:style-name="Text_20_body"/>
      <text:list xml:id="list631132204" text:continue-numbering="true" text:style-name="Outline">
        <text:list-item>
          <text:h text:style-name="Heading_20_1" text:outline-level="1"><text:bookmark-start text:name="__RefHeading__31319_1091963966"/>Homeplug AV MME<text:bookmark-end text:name="__RefHeading__31319_1091963966"/></text:h>
          <text:list>
            <text:list-item>
              <text:h text:style-name="Heading_20_2" text:outline-level="2"><text:bookmark-start text:name="__RefHeading__31321_1091963966"/>Presentation<text:bookmark-end text:name="__RefHeading__31321_1091963966"/></text:h>
            </text:list-item>
          </text:list>
        </text:list-item>
      </text:list>
      <text:p text:style-name="Text_20_body">These MME are official Homeplug AV MME which are allowed to cross the H1 interface. It means that these MME can be transmitted from 1 PC to a remote AV station through the ethernet AND the PLC medium.</text:p>
      <text:p text:style-name="Text_20_body">They are typically usable for an external management software application (SPiDMonitor300) or for an embedded software on ARM side.</text:p>
      <text:list xml:id="list577033333" text:continue-numbering="true" text:style-name="Outline">
        <text:list-item>
          <text:list>
            <text:list-item>
              <text:h text:style-name="Heading_20_2" text:outline-level="2"><text:bookmark-start text:name="__RefHeading__31323_1091963966"/>Homeplug AV MME list<text:bookmark-end text:name="__RefHeading__31323_1091963966"/></text:h>
            </text:list-item>
          </text:list>
        </text:list-item>
      </text:list>
      <text:p text:style-name="Text_20_body">See the Homeplug AV specifications for details.</text:p>
      <text:p text:style-name="Text_20_body">“From H1” means that the MME can be received from the ethernet and bridged to the PLC.</text:p>
      <text:p text:style-name="Text_20_body">“To H1” means that the MME can be received from PLC and bridged to the ethernet.</text:p>
      <text:p text:style-name="Text_20_body"/>
      <table:table table:name="Tableau18" table:style-name="Tableau18">
        <table:table-column table:style-name="Tableau18.A"/>
        <table:table-column table:style-name="Tableau18.B"/>
        <table:table-column table:style-name="Tableau18.C"/>
        <table:table-column table:style-name="Tableau18.D"/>
        <table:table-column table:style-name="Tableau18.E"/>
        <table:table-header-rows>
          <table:table-row>
            <table:table-cell table:style-name="Tableau18.A1" office:value-type="string">
              <text:p text:style-name="P16">MMTYPE</text:p>
            </table:table-cell>
            <table:table-cell table:style-name="Tableau18.A1" office:value-type="string">
              <text:p text:style-name="P16">Label</text:p>
            </table:table-cell>
            <table:table-cell table:style-name="Tableau18.A1" office:value-type="string">
              <text:p text:style-name="P16">From H1 Interface</text:p>
            </table:table-cell>
            <table:table-cell table:style-name="Tableau18.A1" office:value-type="string">
              <text:p text:style-name="P16">To H1 Interface</text:p>
            </table:table-cell>
            <table:table-cell table:style-name="Tableau18.E1" office:value-type="string">
              <text:p text:style-name="P16">CCO level</text:p>
            </table:table-cell>
          </table:table-row>
        </table:table-header-rows>
        <table:table-row>
          <table:table-cell table:style-name="Tableau18.A2" table:number-rows-spanned="2" office:value-type="string">
            <text:p text:style-name="P16">0x0000</text:p>
          </table:table-cell>
          <table:table-cell table:style-name="Tableau18.A2" office:value-type="string">
            <text:p text:style-name="P15">CC_CCO_APPOINT.REQ</text:p>
          </table:table-cell>
          <table:table-cell table:style-name="Tableau18.A2" office:value-type="string">
            <text:p text:style-name="P16">Yes</text:p>
          </table:table-cell>
          <table:table-cell table:style-name="Tableau18.A2" office:value-type="string">
            <text:p text:style-name="P16">No</text:p>
          </table:table-cell>
          <table:table-cell table:style-name="Tableau18.E2" office:value-type="string">
            <text:p text:style-name="P16"/>
          </table:table-cell>
        </table:table-row>
        <table:table-row>
          <table:covered-table-cell/>
          <table:table-cell table:style-name="Tableau18.A2" office:value-type="string">
            <text:p text:style-name="P15">CC_CCO_APPOINT.CNF</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16">0x0008</text:p>
          </table:table-cell>
          <table:table-cell table:style-name="Tableau18.A2" office:value-type="string">
            <text:p text:style-name="P15">CC_LINK_INFO.REQ</text:p>
          </table:table-cell>
          <table:table-cell table:style-name="Tableau18.A2" office:value-type="string">
            <text:p text:style-name="P16">Yes</text:p>
          </table:table-cell>
          <table:table-cell table:style-name="Tableau18.A2" office:value-type="string">
            <text:p text:style-name="P16">No</text:p>
          </table:table-cell>
          <table:table-cell table:style-name="Tableau18.E2" office:value-type="string">
            <text:p text:style-name="P16"/>
          </table:table-cell>
        </table:table-row>
        <table:table-row>
          <table:covered-table-cell/>
          <table:table-cell table:style-name="Tableau18.A2" office:value-type="string">
            <text:p text:style-name="P15">CC_LINK_INFO.CNF</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16">0x0014</text:p>
          </table:table-cell>
          <table:table-cell table:style-name="Tableau18.A2" office:value-type="string">
            <text:p text:style-name="P15">CC_DISCOVER_LIST.REQ</text:p>
          </table:table-cell>
          <table:table-cell table:style-name="Tableau18.A2" office:value-type="string">
            <text:p text:style-name="P16">Yes</text:p>
          </table:table-cell>
          <table:table-cell table:style-name="Tableau18.A2" office:value-type="string">
            <text:p text:style-name="P16">No</text:p>
          </table:table-cell>
          <table:table-cell table:style-name="Tableau18.E2" office:value-type="string">
            <text:p text:style-name="P16"/>
          </table:table-cell>
        </table:table-row>
        <table:table-row>
          <table:covered-table-cell/>
          <table:table-cell table:style-name="Tableau18.A2" office:value-type="string">
            <text:p text:style-name="P15">CC_DISCOVER_LIST.CNF</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16">0x002C</text:p>
          </table:table-cell>
          <table:table-cell table:style-name="Tableau18.A2" office:value-type="string">
            <text:p text:style-name="P15">CC_WHO_RU.REQ</text:p>
          </table:table-cell>
          <table:table-cell table:style-name="Tableau18.A2" office:value-type="string">
            <text:p text:style-name="P16">Yes</text:p>
          </table:table-cell>
          <table:table-cell table:style-name="Tableau18.A2" office:value-type="string">
            <text:p text:style-name="P16">No</text:p>
          </table:table-cell>
          <table:table-cell table:style-name="Tableau18.E2" office:value-type="string">
            <text:p text:style-name="P16"/>
          </table:table-cell>
        </table:table-row>
        <table:table-row>
          <table:covered-table-cell/>
          <table:table-cell table:style-name="Tableau18.A2" office:value-type="string">
            <text:p text:style-name="P15">CC_WHO_RU.CNF</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office:value-type="string">
            <text:p text:style-name="P16">0x6000</text:p>
          </table:table-cell>
          <table:table-cell table:style-name="Tableau18.A2" office:value-type="string">
            <text:p text:style-name="P15">CM_UNASSOCIATED_STA.IND</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16">0x6004</text:p>
          </table:table-cell>
          <table:table-cell table:style-name="Tableau18.A2" office:value-type="string">
            <text:p text:style-name="P15">CM_ENCRYPTED_PAYLOAD.IND</text:p>
          </table:table-cell>
          <table:table-cell table:style-name="Tableau18.A2" office:value-type="string">
            <text:p text:style-name="P16">Yes</text:p>
          </table:table-cell>
          <table:table-cell table:style-name="Tableau18.A2" office:value-type="string">
            <text:p text:style-name="P16">Yes</text:p>
          </table:table-cell>
          <table:table-cell table:style-name="Tableau18.E2" office:value-type="string">
            <text:p text:style-name="P16"/>
          </table:table-cell>
        </table:table-row>
        <table:table-row>
          <table:covered-table-cell/>
          <table:table-cell table:style-name="Tableau18.A2" office:value-type="string">
            <text:p text:style-name="P15">CM_ENCRYPTED_PAYLOAD.RSP</text:p>
          </table:table-cell>
          <table:table-cell table:style-name="Tableau18.A2" office:value-type="string">
            <text:p text:style-name="P16">Yes</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16">0x6008</text:p>
          </table:table-cell>
          <table:table-cell table:style-name="Tableau18.A2" office:value-type="string">
            <text:p text:style-name="P15">CM_SET_KEY.REQ</text:p>
          </table:table-cell>
          <table:table-cell table:style-name="Tableau18.A2" office:value-type="string">
            <text:p text:style-name="P16">Yes</text:p>
          </table:table-cell>
          <table:table-cell table:style-name="Tableau18.A2" office:value-type="string">
            <text:p text:style-name="P16">Yes</text:p>
          </table:table-cell>
          <table:table-cell table:style-name="Tableau18.E2" office:value-type="string">
            <text:p text:style-name="P16"/>
          </table:table-cell>
        </table:table-row>
        <table:table-row>
          <table:covered-table-cell/>
          <table:table-cell table:style-name="Tableau18.A2" office:value-type="string">
            <text:p text:style-name="P15">CM_SET_KEY.CNF</text:p>
          </table:table-cell>
          <table:table-cell table:style-name="Tableau18.A2" office:value-type="string">
            <text:p text:style-name="P16">Yes</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16">0x600C</text:p>
          </table:table-cell>
          <table:table-cell table:style-name="Tableau18.A2" office:value-type="string">
            <text:p text:style-name="P15">CM_GET_KEY.REQ</text:p>
          </table:table-cell>
          <table:table-cell table:style-name="Tableau18.A2" office:value-type="string">
            <text:p text:style-name="P16">Yes</text:p>
          </table:table-cell>
          <table:table-cell table:style-name="Tableau18.A2" office:value-type="string">
            <text:p text:style-name="P16">Yes</text:p>
          </table:table-cell>
          <table:table-cell table:style-name="Tableau18.E2" office:value-type="string">
            <text:p text:style-name="P16"/>
          </table:table-cell>
        </table:table-row>
        <table:table-row>
          <table:covered-table-cell/>
          <table:table-cell table:style-name="Tableau18.A2" office:value-type="string">
            <text:p text:style-name="P15">CM_GET_KEY.CNF</text:p>
          </table:table-cell>
          <table:table-cell table:style-name="Tableau18.A2" office:value-type="string">
            <text:p text:style-name="P16">Yes</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16">0x601C</text:p>
          </table:table-cell>
          <table:table-cell table:style-name="Tableau18.A2" office:value-type="string">
            <text:p text:style-name="P15">CM_AMP_MAP.REQ</text:p>
          </table:table-cell>
          <table:table-cell table:style-name="Tableau18.A2" office:value-type="string">
            <text:p text:style-name="P16">Yes</text:p>
          </table:table-cell>
          <table:table-cell table:style-name="Tableau18.A2" office:value-type="string">
            <text:p text:style-name="P16">No</text:p>
          </table:table-cell>
          <table:table-cell table:style-name="Tableau18.E2" office:value-type="string">
            <text:p text:style-name="P16"/>
          </table:table-cell>
        </table:table-row>
        <table:table-row>
          <table:covered-table-cell/>
          <table:table-cell table:style-name="Tableau18.A2" office:value-type="string">
            <text:p text:style-name="P15">CM_AMP_MAP.CNF</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16">0x6020</text:p>
          </table:table-cell>
          <table:table-cell table:style-name="Tableau18.A2" office:value-type="string">
            <text:p text:style-name="P15">CM_BRIDGE_INFO.REQ</text:p>
          </table:table-cell>
          <table:table-cell table:style-name="Tableau18.A2" office:value-type="string">
            <text:p text:style-name="P16">Yes</text:p>
          </table:table-cell>
          <table:table-cell table:style-name="Tableau18.A2" office:value-type="string">
            <text:p text:style-name="P16">No</text:p>
          </table:table-cell>
          <table:table-cell table:style-name="Tableau18.E2" office:value-type="string">
            <text:p text:style-name="P16"/>
          </table:table-cell>
        </table:table-row>
        <table:table-row>
          <table:covered-table-cell/>
          <table:table-cell table:style-name="Tableau18.A2" office:value-type="string">
            <text:p text:style-name="P15">CM_BRIDGE_INFO.CNF</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16">0x6030</text:p>
          </table:table-cell>
          <table:table-cell table:style-name="Tableau18.A2" office:value-type="string">
            <text:p text:style-name="P15">CM_CONN_INFO.REQ</text:p>
          </table:table-cell>
          <table:table-cell table:style-name="Tableau18.A2" office:value-type="string">
            <text:p text:style-name="P16">Yes</text:p>
          </table:table-cell>
          <table:table-cell table:style-name="Tableau18.A2" office:value-type="string">
            <text:p text:style-name="P16">No</text:p>
          </table:table-cell>
          <table:table-cell table:style-name="Tableau18.E2" office:value-type="string">
            <text:p text:style-name="P16"/>
          </table:table-cell>
        </table:table-row>
        <table:table-row>
          <table:covered-table-cell/>
          <table:table-cell table:style-name="Tableau18.A2" office:value-type="string">
            <text:p text:style-name="P15">CM_CONN_INFO.CNF</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3" table:number-rows-spanned="2" office:value-type="string">
            <text:p text:style-name="P16">0x6034</text:p>
          </table:table-cell>
          <table:table-cell table:style-name="Tableau18.A2" office:value-type="string">
            <text:p text:style-name="P15">CM_STA_CAP.REQ</text:p>
          </table:table-cell>
          <table:table-cell table:style-name="Tableau18.A2" office:value-type="string">
            <text:p text:style-name="P16">Yes</text:p>
          </table:table-cell>
          <table:table-cell table:style-name="Tableau18.A2" office:value-type="string">
            <text:p text:style-name="P16">No</text:p>
          </table:table-cell>
          <table:table-cell table:style-name="Tableau18.E2" office:value-type="string">
            <text:p text:style-name="P16"/>
          </table:table-cell>
        </table:table-row>
        <table:table-row>
          <table:covered-table-cell/>
          <table:table-cell table:style-name="Tableau18.A2" office:value-type="string">
            <text:p text:style-name="P15">CM_STA_CAP.CNF</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5">0x6038</text:p>
          </table:table-cell>
          <table:table-cell table:style-name="Tableau18.A2" office:value-type="string">
            <text:p text:style-name="P15">CM_NW_INFO.REQ</text:p>
          </table:table-cell>
          <table:table-cell table:style-name="Tableau18.A2" office:value-type="string">
            <text:p text:style-name="P16">Yes</text:p>
          </table:table-cell>
          <table:table-cell table:style-name="Tableau18.A2" office:value-type="string">
            <text:p text:style-name="P16">No</text:p>
          </table:table-cell>
          <table:table-cell table:style-name="Tableau18.E2" office:value-type="string">
            <text:p text:style-name="P16"/>
          </table:table-cell>
        </table:table-row>
        <table:table-row>
          <table:covered-table-cell/>
          <table:table-cell table:style-name="Tableau18.A2" office:value-type="string">
            <text:p text:style-name="P15">CM_NW_INFO.CNF</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5">0x603C</text:p>
          </table:table-cell>
          <table:table-cell table:style-name="Tableau18.A2" office:value-type="string">
            <text:p text:style-name="P15">CM_GET_BEACON.REQ</text:p>
          </table:table-cell>
          <table:table-cell table:style-name="Tableau18.A2" office:value-type="string">
            <text:p text:style-name="P16">Yes</text:p>
          </table:table-cell>
          <table:table-cell table:style-name="Tableau18.A2" office:value-type="string">
            <text:p text:style-name="P16">No</text:p>
          </table:table-cell>
          <table:table-cell table:style-name="Tableau18.E2" office:value-type="string">
            <text:p text:style-name="P16"/>
          </table:table-cell>
        </table:table-row>
        <table:table-row>
          <table:covered-table-cell/>
          <table:table-cell table:style-name="Tableau18.A2" office:value-type="string">
            <text:p text:style-name="P15">CM_GET_BEACON.CNF</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5">0x6040</text:p>
          </table:table-cell>
          <table:table-cell table:style-name="Tableau18.A2" office:value-type="string">
            <text:p text:style-name="P15">CM_HFID.REQ</text:p>
          </table:table-cell>
          <table:table-cell table:style-name="Tableau18.A2" office:value-type="string">
            <text:p text:style-name="P16">Yes</text:p>
          </table:table-cell>
          <table:table-cell table:style-name="Tableau18.A2" office:value-type="string">
            <text:p text:style-name="P16">No</text:p>
          </table:table-cell>
          <table:table-cell table:style-name="Tableau18.E2" office:value-type="string">
            <text:p text:style-name="P16"/>
          </table:table-cell>
        </table:table-row>
        <table:table-row>
          <table:covered-table-cell/>
          <table:table-cell table:style-name="Tableau18.A2" office:value-type="string">
            <text:p text:style-name="P15">CM_HFID.CNF</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office:value-type="string">
            <text:p text:style-name="P5">0x6044</text:p>
          </table:table-cell>
          <table:table-cell table:style-name="Tableau18.A2" office:value-type="string">
            <text:p text:style-name="P15">CM_MME_ERROR.IND</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5">0x6048</text:p>
          </table:table-cell>
          <table:table-cell table:style-name="Tableau18.A2" office:value-type="string">
            <text:p text:style-name="P15">CM_NW_STATS.REQ</text:p>
          </table:table-cell>
          <table:table-cell table:style-name="Tableau18.A2" office:value-type="string">
            <text:p text:style-name="P16">Yes</text:p>
          </table:table-cell>
          <table:table-cell table:style-name="Tableau18.A2" office:value-type="string">
            <text:p text:style-name="P16">No</text:p>
          </table:table-cell>
          <table:table-cell table:style-name="Tableau18.E2" office:value-type="string">
            <text:p text:style-name="P16"/>
          </table:table-cell>
        </table:table-row>
        <table:table-row>
          <table:covered-table-cell/>
          <table:table-cell table:style-name="Tableau18.A2" office:value-type="string">
            <text:p text:style-name="P15">CM_NW_STATS.CNF</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row>
          <table:table-cell table:style-name="Tableau18.A2" table:number-rows-spanned="2" office:value-type="string">
            <text:p text:style-name="P5">0x604c</text:p>
          </table:table-cell>
          <table:table-cell table:style-name="Tableau18.A2" office:value-type="string">
            <text:p text:style-name="P15">CM_LINK_STATS.REQ</text:p>
          </table:table-cell>
          <table:table-cell table:style-name="Tableau18.A2" office:value-type="string">
            <text:p text:style-name="P16">Yes</text:p>
          </table:table-cell>
          <table:table-cell table:style-name="Tableau18.A2" office:value-type="string">
            <text:p text:style-name="P16">No</text:p>
          </table:table-cell>
          <table:table-cell table:style-name="Tableau18.E2" office:value-type="string">
            <text:p text:style-name="P16"/>
          </table:table-cell>
        </table:table-row>
        <table:table-row>
          <table:covered-table-cell/>
          <table:table-cell table:style-name="Tableau18.A2" office:value-type="string">
            <text:p text:style-name="P15">CM_LINK_STATS.CNF</text:p>
          </table:table-cell>
          <table:table-cell table:style-name="Tableau18.A2" office:value-type="string">
            <text:p text:style-name="P16">No</text:p>
          </table:table-cell>
          <table:table-cell table:style-name="Tableau18.A2" office:value-type="string">
            <text:p text:style-name="P16">Yes</text:p>
          </table:table-cell>
          <table:table-cell table:style-name="Tableau18.E2" office:value-type="string">
            <text:p text:style-name="P16"/>
          </table:table-cell>
        </table:table-row>
      </table:table>
      <text:list xml:id="list1762393906" text:continue-numbering="true" text:style-name="Outline">
        <text:list-item>
          <text:h text:style-name="Heading_20_1" text:outline-level="1"><text:bookmark-start text:name="__RefHeading__31325_1091963966"/>Driver MME<text:bookmark-end text:name="__RefHeading__31325_1091963966"/></text:h>
          <text:list>
            <text:list-item>
              <text:h text:style-name="Heading_20_2" text:outline-level="2"><text:bookmark-start text:name="__RefHeading__31327_1091963966"/>Presentation<text:bookmark-end text:name="__RefHeading__31327_1091963966"/></text:h>
            </text:list-item>
          </text:list>
        </text:list-item>
      </text:list>
      <text:p text:style-name="Text_20_body">Driver MMEs are purely internal messages used to communicate between the Linux/ARM part to the eCos/Leon. These messages are not intended to be transmitted on the powerline nor to the ethernet side.</text:p>
      <text:p text:style-name="Text_20_body">The Linux PLC driver does not accept them from the bridge. The only way to send a Driver MME accepted by the PLC driver is the netlink set between the PLC daemon and the PLC driver.</text:p>
      <text:p text:style-name="Text_20_body">All Driver MMTYPEs are from 0xb000 to 0xbffc.</text:p>
      <text:p text:style-name="Text_20_body">At the opposite of other Vendor specific and Manufacturing specific MMEs, <text:span text:style-name="T6">the MMENTRY</text:span> (payload) <text:span text:style-name="T6">of a Driver MME</text:span> <text:span text:style-name="T6">does not contain the SPiDCOM OUI</text:span> on the 3 first bytes. It contains an unique transaction ID created by the MME sender. Inside the confirm or the indication return packet, the same transaction ID must be kept unchanged to allow the multiplexing of several possible answer packet with the same MMTYPE.</text:p>
      <text:p text:style-name="Text_20_body"/>
      <text:list xml:id="list909873853" text:continue-numbering="true" text:style-name="Outline">
        <text:list-item>
          <text:list>
            <text:list-item>
              <text:h text:style-name="Heading_20_2" text:outline-level="2"><text:bookmark-start text:name="__RefHeading__31329_1091963966"/>Driver MME list<text:bookmark-end text:name="__RefHeading__31329_1091963966"/></text:h>
            </text:list-item>
          </text:list>
        </text:list-item>
      </text:list>
      <table:table table:name="Tableau102" table:style-name="Tableau102">
        <table:table-column table:style-name="Tableau102.A"/>
        <table:table-column table:style-name="Tableau102.B"/>
        <table:table-column table:style-name="Tableau102.C"/>
        <table:table-column table:style-name="Tableau102.D"/>
        <table:table-header-rows>
          <table:table-row>
            <table:table-cell table:style-name="Tableau102.A1" office:value-type="string">
              <text:p text:style-name="P5">MMTYPE</text:p>
            </table:table-cell>
            <table:table-cell table:style-name="Tableau102.A1" office:value-type="string">
              <text:p text:style-name="P16">Label</text:p>
            </table:table-cell>
            <table:table-cell table:style-name="Tableau102.A1" office:value-type="string">
              <text:p text:style-name="P16">From H1 Interface</text:p>
            </table:table-cell>
            <table:table-cell table:style-name="Tableau102.D1" office:value-type="string">
              <text:p text:style-name="P16">To H1 Interface</text:p>
            </table:table-cell>
          </table:table-row>
        </table:table-header-rows>
        <table:table-row>
          <table:table-cell table:style-name="Tableau102.A2" table:number-rows-spanned="2" office:value-type="string">
            <text:p text:style-name="P5">0xB000</text:p>
          </table:table-cell>
          <table:table-cell table:style-name="Tableau102.A2" office:value-type="string">
            <text:p text:style-name="P15">DRV_STA_SET_MAC_ADDR.REQ</text:p>
          </table:table-cell>
          <table:table-cell table:style-name="Tableau102.A2" office:value-type="string">
            <text:p text:style-name="P16">Yes</text:p>
          </table:table-cell>
          <table:table-cell table:style-name="Tableau102.D2" office:value-type="string">
            <text:p text:style-name="P16">No</text:p>
          </table:table-cell>
        </table:table-row>
        <table:table-row>
          <table:covered-table-cell/>
          <table:table-cell table:style-name="Tableau102.A2" office:value-type="string">
            <text:p text:style-name="P15">DRV_STA_SET_MAC_ADDR.CNF</text:p>
          </table:table-cell>
          <table:table-cell table:style-name="Tableau102.A2" office:value-type="string">
            <text:p text:style-name="P16">No</text:p>
          </table:table-cell>
          <table:table-cell table:style-name="Tableau102.D2" office:value-type="string">
            <text:p text:style-name="P16">Yes</text:p>
          </table:table-cell>
        </table:table-row>
        <table:table-row>
          <table:table-cell table:style-name="Tableau102.A2" table:number-rows-spanned="2" office:value-type="string">
            <text:p text:style-name="P5">0xB004</text:p>
          </table:table-cell>
          <table:table-cell table:style-name="Tableau102.A2" office:value-type="string">
            <text:p text:style-name="P15">DRV_STA_SET_CCO_PREF.REQ</text:p>
          </table:table-cell>
          <table:table-cell table:style-name="Tableau102.A2" office:value-type="string">
            <text:p text:style-name="P16">Yes</text:p>
          </table:table-cell>
          <table:table-cell table:style-name="Tableau102.D2" office:value-type="string">
            <text:p text:style-name="P16">No</text:p>
          </table:table-cell>
        </table:table-row>
        <table:table-row>
          <table:covered-table-cell/>
          <table:table-cell table:style-name="Tableau102.A2" office:value-type="string">
            <text:p text:style-name="P15">DRV_STA_SET_CCO_PREF.CNF</text:p>
          </table:table-cell>
          <table:table-cell table:style-name="Tableau102.A2" office:value-type="string">
            <text:p text:style-name="P16">No</text:p>
          </table:table-cell>
          <table:table-cell table:style-name="Tableau102.D2" office:value-type="string">
            <text:p text:style-name="P16">Yes</text:p>
          </table:table-cell>
        </table:table-row>
        <table:table-row>
          <table:table-cell table:style-name="Tableau102.A2" table:number-rows-spanned="2" office:value-type="string">
            <text:p text:style-name="P5">0xB008</text:p>
          </table:table-cell>
          <table:table-cell table:style-name="Tableau102.A2" office:value-type="string">
            <text:p text:style-name="P15">DRV_STA_SET_WAS_CCO.REQ</text:p>
          </table:table-cell>
          <table:table-cell table:style-name="Tableau102.A2" office:value-type="string">
            <text:p text:style-name="P16">Yes</text:p>
          </table:table-cell>
          <table:table-cell table:style-name="Tableau102.D2" office:value-type="string">
            <text:p text:style-name="P16">No</text:p>
          </table:table-cell>
        </table:table-row>
        <table:table-row>
          <table:covered-table-cell/>
          <table:table-cell table:style-name="Tableau102.A2" office:value-type="string">
            <text:p text:style-name="P15">DRV_STA_SET_WAS_CCO.CNF</text:p>
          </table:table-cell>
          <table:table-cell table:style-name="Tableau102.A2" office:value-type="string">
            <text:p text:style-name="P16">No</text:p>
          </table:table-cell>
          <table:table-cell table:style-name="Tableau102.D2" office:value-type="string">
            <text:p text:style-name="P16">Yes</text:p>
          </table:table-cell>
        </table:table-row>
        <table:table-row>
          <table:table-cell table:style-name="Tableau102.A2" table:number-rows-spanned="2" office:value-type="string">
            <text:p text:style-name="P5">0xB018</text:p>
          </table:table-cell>
          <table:table-cell table:style-name="Tableau102.A2" office:value-type="string">
            <text:p text:style-name="P15">DRV_STA_SET_M_STA_HFID.REQ</text:p>
          </table:table-cell>
          <table:table-cell table:style-name="Tableau102.A2" office:value-type="string">
            <text:p text:style-name="P16">Yes</text:p>
          </table:table-cell>
          <table:table-cell table:style-name="Tableau102.D2" office:value-type="string">
            <text:p text:style-name="P16">No</text:p>
          </table:table-cell>
        </table:table-row>
        <table:table-row>
          <table:covered-table-cell/>
          <table:table-cell table:style-name="Tableau102.A2" office:value-type="string">
            <text:p text:style-name="P15">DRV_STA_SET_M_STA_HFID.CNF</text:p>
          </table:table-cell>
          <table:table-cell table:style-name="Tableau102.A2" office:value-type="string">
            <text:p text:style-name="P16">No</text:p>
          </table:table-cell>
          <table:table-cell table:style-name="Tableau102.D2" office:value-type="string">
            <text:p text:style-name="P16">Yes</text:p>
          </table:table-cell>
        </table:table-row>
        <table:table-row>
          <table:table-cell table:style-name="Tableau102.A2" table:number-rows-spanned="3" office:value-type="string">
            <text:p text:style-name="P5">0xB01C</text:p>
          </table:table-cell>
          <table:table-cell table:style-name="Tableau102.A2" office:value-type="string">
            <text:p text:style-name="P15">DRV_STA_SET_U_STA_HFID.REQ</text:p>
          </table:table-cell>
          <table:table-cell table:style-name="Tableau102.A2" office:value-type="string">
            <text:p text:style-name="P16">Yes</text:p>
          </table:table-cell>
          <table:table-cell table:style-name="Tableau102.D2" office:value-type="string">
            <text:p text:style-name="P16">No</text:p>
          </table:table-cell>
        </table:table-row>
        <table:table-row>
          <table:covered-table-cell/>
          <table:table-cell table:style-name="Tableau102.A2" office:value-type="string">
            <text:p text:style-name="P15">DRV_STA_SET_U_STA_HFID.CNF</text:p>
          </table:table-cell>
          <table:table-cell table:style-name="Tableau102.A2" office:value-type="string">
            <text:p text:style-name="P16">No</text:p>
          </table:table-cell>
          <table:table-cell table:style-name="Tableau102.D2" office:value-type="string">
            <text:p text:style-name="P16">Yes</text:p>
          </table:table-cell>
        </table:table-row>
        <table:table-row>
          <table:covered-table-cell/>
          <table:table-cell table:style-name="Tableau102.A2" office:value-type="string">
            <text:p text:style-name="P15">DRV_STA_SET_U_STA_HFID.IND</text:p>
          </table:table-cell>
          <table:table-cell table:style-name="Tableau102.A2" office:value-type="string">
            <text:p text:style-name="P16">No</text:p>
          </table:table-cell>
          <table:table-cell table:style-name="Tableau102.D2" office:value-type="string">
            <text:p text:style-name="P16">Yes</text:p>
          </table:table-cell>
        </table:table-row>
        <table:table-row>
          <table:table-cell table:style-name="Tableau102.A2" table:number-rows-spanned="3" office:value-type="string">
            <text:p text:style-name="P5">0xB020</text:p>
          </table:table-cell>
          <table:table-cell table:style-name="Tableau102.A2" office:value-type="string">
            <text:p text:style-name="P15">DRV_STA_SET_AVLN_HFID.REQ</text:p>
          </table:table-cell>
          <table:table-cell table:style-name="Tableau102.A2" office:value-type="string">
            <text:p text:style-name="P16">Yes</text:p>
          </table:table-cell>
          <table:table-cell table:style-name="Tableau102.D2" office:value-type="string">
            <text:p text:style-name="P16">No</text:p>
          </table:table-cell>
        </table:table-row>
        <table:table-row>
          <table:covered-table-cell/>
          <table:table-cell table:style-name="Tableau102.A2" office:value-type="string">
            <text:p text:style-name="P15">DRV_STA_SET_AVLN_HFID.CNF</text:p>
          </table:table-cell>
          <table:table-cell table:style-name="Tableau102.A2" office:value-type="string">
            <text:p text:style-name="P16">No</text:p>
          </table:table-cell>
          <table:table-cell table:style-name="Tableau102.D2" office:value-type="string">
            <text:p text:style-name="P16">Yes</text:p>
          </table:table-cell>
        </table:table-row>
        <table:table-row>
          <table:covered-table-cell/>
          <table:table-cell table:style-name="Tableau102.A2" office:value-type="string">
            <text:p text:style-name="P15">DRV_STA_SET_AVLN_HFID.IND</text:p>
          </table:table-cell>
          <table:table-cell table:style-name="Tableau102.A2" office:value-type="string">
            <text:p text:style-name="P16">No</text:p>
          </table:table-cell>
          <table:table-cell table:style-name="Tableau102.D2" office:value-type="string">
            <text:p text:style-name="P16">Yes</text:p>
          </table:table-cell>
        </table:table-row>
        <table:table-row>
          <table:table-cell table:style-name="Tableau102.A2" table:number-rows-spanned="2" office:value-type="string">
            <text:p text:style-name="P5">0xB024</text:p>
          </table:table-cell>
          <table:table-cell table:style-name="Tableau102.A2" office:value-type="string">
            <text:p text:style-name="P15">DRV_STA_SET_TONEMASK.REQ</text:p>
          </table:table-cell>
          <table:table-cell table:style-name="Tableau102.A2" office:value-type="string">
            <text:p text:style-name="P16">Yes</text:p>
          </table:table-cell>
          <table:table-cell table:style-name="Tableau102.D2" office:value-type="string">
            <text:p text:style-name="P16">No</text:p>
          </table:table-cell>
        </table:table-row>
        <table:table-row>
          <table:covered-table-cell/>
          <table:table-cell table:style-name="Tableau102.A2" office:value-type="string">
            <text:p text:style-name="P15">DRV_STA_SET_TONEMASK.CNF</text:p>
          </table:table-cell>
          <table:table-cell table:style-name="Tableau102.A2" office:value-type="string">
            <text:p text:style-name="P16">No</text:p>
          </table:table-cell>
          <table:table-cell table:style-name="Tableau102.D2" office:value-type="string">
            <text:p text:style-name="P16">Yes</text:p>
          </table:table-cell>
        </table:table-row>
        <table:table-row>
          <table:table-cell table:style-name="Tableau102.A2" table:number-rows-spanned="2" office:value-type="string">
            <text:p text:style-name="P5">0xB028</text:p>
          </table:table-cell>
          <table:table-cell table:style-name="Tableau102.A2" office:value-type="string">
            <text:p text:style-name="P15">DRV_STA_MAC_START.REQ</text:p>
          </table:table-cell>
          <table:table-cell table:style-name="Tableau102.A2" office:value-type="string">
            <text:p text:style-name="P16">Yes</text:p>
          </table:table-cell>
          <table:table-cell table:style-name="Tableau102.D2" office:value-type="string">
            <text:p text:style-name="P16">No</text:p>
          </table:table-cell>
        </table:table-row>
        <table:table-row>
          <table:covered-table-cell/>
          <table:table-cell table:style-name="Tableau102.A2" office:value-type="string">
            <text:p text:style-name="P15">DRV_STA_MAC_START.CNF</text:p>
          </table:table-cell>
          <table:table-cell table:style-name="Tableau102.A2" office:value-type="string">
            <text:p text:style-name="P16">No</text:p>
          </table:table-cell>
          <table:table-cell table:style-name="Tableau102.D2" office:value-type="string">
            <text:p text:style-name="P16">Yes<text:soft-page-break/></text:p>
          </table:table-cell>
        </table:table-row>
        <table:table-row>
          <table:table-cell table:style-name="Tableau102.A20" table:number-rows-spanned="2" office:value-type="string">
            <text:p text:style-name="P5">0xB02C</text:p>
          </table:table-cell>
          <table:table-cell table:style-name="Tableau102.A2" office:value-type="string">
            <text:p text:style-name="P15">DRV_STA_MAC_STOP.REQ</text:p>
          </table:table-cell>
          <table:table-cell table:style-name="Tableau102.A2" office:value-type="string">
            <text:p text:style-name="P16">Yes</text:p>
          </table:table-cell>
          <table:table-cell table:style-name="Tableau102.D2" office:value-type="string">
            <text:p text:style-name="P16">No</text:p>
          </table:table-cell>
        </table:table-row>
        <table:table-row>
          <table:covered-table-cell/>
          <table:table-cell table:style-name="Tableau102.A2" office:value-type="string">
            <text:p text:style-name="P15">DRV_STA_MAC_STOP.CNF</text:p>
          </table:table-cell>
          <table:table-cell table:style-name="Tableau102.A2" office:value-type="string">
            <text:p text:style-name="P16">No</text:p>
          </table:table-cell>
          <table:table-cell table:style-name="Tableau102.D2" office:value-type="string">
            <text:p text:style-name="P16">Yes</text:p>
          </table:table-cell>
        </table:table-row>
        <table:table-row>
          <table:table-cell table:style-name="Tableau102.A2" table:number-rows-spanned="2" office:value-type="string">
            <text:p text:style-name="P5">0xB034</text:p>
          </table:table-cell>
          <table:table-cell table:style-name="Tableau102.A2" office:value-type="string">
            <text:p text:style-name="P15">DRV_STA_SC.REQ</text:p>
          </table:table-cell>
          <table:table-cell table:style-name="Tableau102.A2" office:value-type="string">
            <text:p text:style-name="P16">Yes</text:p>
          </table:table-cell>
          <table:table-cell table:style-name="Tableau102.D2" office:value-type="string">
            <text:p text:style-name="P16">No</text:p>
          </table:table-cell>
        </table:table-row>
        <table:table-row>
          <table:covered-table-cell/>
          <table:table-cell table:style-name="Tableau102.A2" office:value-type="string">
            <text:p text:style-name="P15">DRV_STA_SC.CNF</text:p>
          </table:table-cell>
          <table:table-cell table:style-name="Tableau102.A2" office:value-type="string">
            <text:p text:style-name="P16">No</text:p>
          </table:table-cell>
          <table:table-cell table:style-name="Tableau102.D2" office:value-type="string">
            <text:p text:style-name="P16">Yes</text:p>
          </table:table-cell>
        </table:table-row>
        <table:table-row>
          <table:table-cell table:style-name="Tableau102.A2" table:number-rows-spanned="3" office:value-type="string">
            <text:p text:style-name="P5">0xB03C</text:p>
          </table:table-cell>
          <table:table-cell table:style-name="Tableau102.A2" office:value-type="string">
            <text:p text:style-name="P15">DRV_STA_STATUS.REQ</text:p>
          </table:table-cell>
          <table:table-cell table:style-name="Tableau102.A2" office:value-type="string">
            <text:p text:style-name="P16">Yes</text:p>
          </table:table-cell>
          <table:table-cell table:style-name="Tableau102.D2" office:value-type="string">
            <text:p text:style-name="P16">No</text:p>
          </table:table-cell>
        </table:table-row>
        <table:table-row>
          <table:covered-table-cell/>
          <table:table-cell table:style-name="Tableau102.A2" office:value-type="string">
            <text:p text:style-name="P15">DRV_STA_STATUS.CNF</text:p>
          </table:table-cell>
          <table:table-cell table:style-name="Tableau102.A2" office:value-type="string">
            <text:p text:style-name="P16">No</text:p>
          </table:table-cell>
          <table:table-cell table:style-name="Tableau102.D2" office:value-type="string">
            <text:p text:style-name="P16">Yes</text:p>
          </table:table-cell>
        </table:table-row>
        <table:table-row>
          <table:covered-table-cell/>
          <table:table-cell table:style-name="Tableau102.A2" office:value-type="string">
            <text:p text:style-name="P15">DRV_STA_STATUS.IND</text:p>
          </table:table-cell>
          <table:table-cell table:style-name="Tableau102.A2" office:value-type="string">
            <text:p text:style-name="P16">No</text:p>
          </table:table-cell>
          <table:table-cell table:style-name="Tableau102.D2" office:value-type="string">
            <text:p text:style-name="P16">Yes</text:p>
          </table:table-cell>
        </table:table-row>
        <table:table-row>
          <table:table-cell table:style-name="Tableau102.A2" table:number-rows-spanned="3" office:value-type="string">
            <text:p text:style-name="P5">0xB040</text:p>
          </table:table-cell>
          <table:table-cell table:style-name="Tableau102.A2" office:value-type="string">
            <text:p text:style-name="P15">DRV_STA_SET_KEY.REQ</text:p>
          </table:table-cell>
          <table:table-cell table:style-name="Tableau102.A2" office:value-type="string">
            <text:p text:style-name="P16">Yes</text:p>
          </table:table-cell>
          <table:table-cell table:style-name="Tableau102.D2" office:value-type="string">
            <text:p text:style-name="P16">No</text:p>
          </table:table-cell>
        </table:table-row>
        <table:table-row>
          <table:covered-table-cell/>
          <table:table-cell table:style-name="Tableau102.A2" office:value-type="string">
            <text:p text:style-name="P15">DRV_STA_SET_KEY.CNF</text:p>
          </table:table-cell>
          <table:table-cell table:style-name="Tableau102.A2" office:value-type="string">
            <text:p text:style-name="P16">No</text:p>
          </table:table-cell>
          <table:table-cell table:style-name="Tableau102.D2" office:value-type="string">
            <text:p text:style-name="P16">Yes</text:p>
          </table:table-cell>
        </table:table-row>
        <table:table-row>
          <table:covered-table-cell/>
          <table:table-cell table:style-name="Tableau102.A2" office:value-type="string">
            <text:p text:style-name="P15">DRV_STA_SET_KEY.IND</text:p>
          </table:table-cell>
          <table:table-cell table:style-name="Tableau102.A2" office:value-type="string">
            <text:p text:style-name="P16">No</text:p>
          </table:table-cell>
          <table:table-cell table:style-name="Tableau102.D2" office:value-type="string">
            <text:p text:style-name="P16">Yes</text:p>
          </table:table-cell>
        </table:table-row>
        <table:table-row>
          <table:table-cell table:style-name="Tableau102.A2" table:number-rows-spanned="2" office:value-type="string">
            <text:p text:style-name="P5">0xB044</text:p>
          </table:table-cell>
          <table:table-cell table:style-name="Tableau102.A2" office:value-type="string">
            <text:p text:style-name="Text_20_body">DRV_STA_GET_KEY.REQ</text:p>
          </table:table-cell>
          <table:table-cell table:style-name="Tableau102.A2" office:value-type="string">
            <text:p text:style-name="P5">Yes</text:p>
          </table:table-cell>
          <table:table-cell table:style-name="Tableau102.D2" office:value-type="string">
            <text:p text:style-name="P5">No</text:p>
          </table:table-cell>
        </table:table-row>
        <table:table-row>
          <table:covered-table-cell/>
          <table:table-cell table:style-name="Tableau102.A2" office:value-type="string">
            <text:p text:style-name="Text_20_body">DVR_STA_GET_KEY.CNF</text:p>
          </table:table-cell>
          <table:table-cell table:style-name="Tableau102.A2" office:value-type="string">
            <text:p text:style-name="P5">No</text:p>
          </table:table-cell>
          <table:table-cell table:style-name="Tableau102.D2" office:value-type="string">
            <text:p text:style-name="P5">Yes</text:p>
          </table:table-cell>
        </table:table-row>
        <table:table-row>
          <table:table-cell table:style-name="Tableau102.A2" table:number-rows-spanned="2" office:value-type="string">
            <text:p text:style-name="P5">0xB048</text:p>
          </table:table-cell>
          <table:table-cell table:style-name="Tableau102.A2" office:value-type="string">
            <text:p text:style-name="P15">DRV_STA_SET_DAK.REQ</text:p>
          </table:table-cell>
          <table:table-cell table:style-name="Tableau102.A2" office:value-type="string">
            <text:p text:style-name="P16">Yes</text:p>
          </table:table-cell>
          <table:table-cell table:style-name="Tableau102.D2" office:value-type="string">
            <text:p text:style-name="P16">No</text:p>
          </table:table-cell>
        </table:table-row>
        <table:table-row>
          <table:covered-table-cell/>
          <table:table-cell table:style-name="Tableau102.A2" office:value-type="string">
            <text:p text:style-name="P15">DRV_STA_SET_DAK.CNF</text:p>
          </table:table-cell>
          <table:table-cell table:style-name="Tableau102.A2" office:value-type="string">
            <text:p text:style-name="P16">No</text:p>
          </table:table-cell>
          <table:table-cell table:style-name="Tableau102.D2" office:value-type="string">
            <text:p text:style-name="P16">Yes</text:p>
          </table:table-cell>
        </table:table-row>
        <table:table-row>
          <table:table-cell table:style-name="Tableau102.A2" table:number-rows-spanned="2" office:value-type="string">
            <text:p text:style-name="P5">0xB04C</text:p>
          </table:table-cell>
          <table:table-cell table:style-name="Tableau102.A2" office:value-type="string">
            <text:p text:style-name="P15">DRV_STA_SET_CONFIG.REQ</text:p>
          </table:table-cell>
          <table:table-cell table:style-name="Tableau102.A2" office:value-type="string">
            <text:p text:style-name="P5">Yes</text:p>
          </table:table-cell>
          <table:table-cell table:style-name="Tableau102.D2" office:value-type="string">
            <text:p text:style-name="P5">No</text:p>
          </table:table-cell>
        </table:table-row>
        <table:table-row>
          <table:covered-table-cell/>
          <table:table-cell table:style-name="Tableau102.A2" office:value-type="string">
            <text:p text:style-name="P15">DRV_STA_SET_CONFIG.CNF</text:p>
          </table:table-cell>
          <table:table-cell table:style-name="Tableau102.A2" office:value-type="string">
            <text:p text:style-name="P5">No</text:p>
          </table:table-cell>
          <table:table-cell table:style-name="Tableau102.D2" office:value-type="string">
            <text:p text:style-name="P5">Yes</text:p>
          </table:table-cell>
        </table:table-row>
        <table:table-row>
          <table:table-cell table:style-name="Tableau102.A2" table:number-rows-spanned="2" office:value-type="string">
            <text:p text:style-name="P9">0xB050</text:p>
          </table:table-cell>
          <table:table-cell table:style-name="Tableau102.A2" office:value-type="string">
            <text:p text:style-name="P10">DRV_AUTHORIZE.REQ</text:p>
          </table:table-cell>
          <table:table-cell table:style-name="Tableau102.A2" office:value-type="string">
            <text:p text:style-name="P9">Yes</text:p>
          </table:table-cell>
          <table:table-cell table:style-name="Tableau102.D2" office:value-type="string">
            <text:p text:style-name="P9">No</text:p>
          </table:table-cell>
        </table:table-row>
        <table:table-row>
          <table:covered-table-cell/>
          <table:table-cell table:style-name="Tableau102.A2" office:value-type="string">
            <text:p text:style-name="P10">DRV_AUTHORIZE.CNF</text:p>
          </table:table-cell>
          <table:table-cell table:style-name="Tableau102.A2" office:value-type="string">
            <text:p text:style-name="P9">No</text:p>
          </table:table-cell>
          <table:table-cell table:style-name="Tableau102.D2" office:value-type="string">
            <text:p text:style-name="P9">Yes</text:p>
          </table:table-cell>
        </table:table-row>
        <table:table-row>
          <table:table-cell table:style-name="Tableau102.A2" table:number-rows-spanned="3" office:value-type="string">
            <text:p text:style-name="P5">0xB090</text:p>
          </table:table-cell>
          <table:table-cell table:style-name="Tableau102.A2" office:value-type="string">
            <text:p text:style-name="P15">DRV_EOC_CCO_GET_STATUS.REQ</text:p>
          </table:table-cell>
          <table:table-cell table:style-name="Tableau102.A2" office:value-type="string">
            <text:p text:style-name="P5">Yes</text:p>
          </table:table-cell>
          <table:table-cell table:style-name="Tableau102.D2" office:value-type="string">
            <text:p text:style-name="P5">No</text:p>
          </table:table-cell>
        </table:table-row>
        <table:table-row>
          <table:covered-table-cell/>
          <table:table-cell table:style-name="Tableau102.A2" office:value-type="string">
            <text:p text:style-name="P15">DRV_EOC_CCO_GET_STATUS.CNF</text:p>
          </table:table-cell>
          <table:table-cell table:style-name="Tableau102.A2" office:value-type="string">
            <text:p text:style-name="P5">No</text:p>
          </table:table-cell>
          <table:table-cell table:style-name="Tableau102.D2" office:value-type="string">
            <text:p text:style-name="P5">Yes</text:p>
          </table:table-cell>
        </table:table-row>
        <table:table-row>
          <table:covered-table-cell/>
          <table:table-cell table:style-name="Tableau102.A2" office:value-type="string">
            <text:p text:style-name="P15">DRV_EOC_CCO_GET_STATUS.IND</text:p>
          </table:table-cell>
          <table:table-cell table:style-name="Tableau102.A2" office:value-type="string">
            <text:p text:style-name="P5">No</text:p>
          </table:table-cell>
          <table:table-cell table:style-name="Tableau102.D2" office:value-type="string">
            <text:p text:style-name="P5">Yes</text:p>
          </table:table-cell>
        </table:table-row>
        <table:table-row>
          <table:table-cell table:style-name="Tableau102.A2" table:number-rows-spanned="2" office:value-type="string">
            <text:p text:style-name="P5">0xB094</text:p>
          </table:table-cell>
          <table:table-cell table:style-name="Tableau102.A2" office:value-type="string">
            <text:p text:style-name="P15">DRV_EOC_CCO_SET_CONF_VERSION.REQ</text:p>
          </table:table-cell>
          <table:table-cell table:style-name="Tableau102.A2" office:value-type="string">
            <text:p text:style-name="P5">Yes</text:p>
          </table:table-cell>
          <table:table-cell table:style-name="Tableau102.D2" office:value-type="string">
            <text:p text:style-name="P5">No</text:p>
          </table:table-cell>
        </table:table-row>
        <table:table-row>
          <table:covered-table-cell/>
          <table:table-cell table:style-name="Tableau102.A2" office:value-type="string">
            <text:p text:style-name="P15">DRV_EOC_CCO_SET_CONF_VERSION.CNF</text:p>
          </table:table-cell>
          <table:table-cell table:style-name="Tableau102.A2" office:value-type="string">
            <text:p text:style-name="P5">No</text:p>
          </table:table-cell>
          <table:table-cell table:style-name="Tableau102.D2" office:value-type="string">
            <text:p text:style-name="P5">Yes</text:p>
          </table:table-cell>
        </table:table-row>
        <table:table-row>
          <table:table-cell table:style-name="Tableau102.A2" table:number-rows-spanned="2" office:value-type="string">
            <text:p text:style-name="P5">0xB098</text:p>
          </table:table-cell>
          <table:table-cell table:style-name="Tableau102.A2" office:value-type="string">
            <text:p text:style-name="P15">DRV_EOC_CCO_SET_SERVICES.REQ</text:p>
          </table:table-cell>
          <table:table-cell table:style-name="Tableau102.A2" office:value-type="string">
            <text:p text:style-name="P5">Yes</text:p>
          </table:table-cell>
          <table:table-cell table:style-name="Tableau102.D2" office:value-type="string">
            <text:p text:style-name="P5">No</text:p>
          </table:table-cell>
        </table:table-row>
        <table:table-row>
          <table:covered-table-cell/>
          <table:table-cell table:style-name="Tableau102.A2" office:value-type="string">
            <text:p text:style-name="P15">DRV_EOC_CCO_SET_SERVICES.REQ</text:p>
          </table:table-cell>
          <table:table-cell table:style-name="Tableau102.A2" office:value-type="string">
            <text:p text:style-name="P5">No</text:p>
          </table:table-cell>
          <table:table-cell table:style-name="Tableau102.D2" office:value-type="string">
            <text:p text:style-name="P5">Yes</text:p>
          </table:table-cell>
        </table:table-row>
        <table:table-row>
          <table:table-cell table:style-name="Tableau102.A2" table:number-rows-spanned="2" office:value-type="string">
            <text:p text:style-name="P5">0xB09C</text:p>
          </table:table-cell>
          <table:table-cell table:style-name="Tableau102.A2" office:value-type="string">
            <text:p text:style-name="P15">DRV_EOC_CCO_SET_RULES_START.REQ</text:p>
          </table:table-cell>
          <table:table-cell table:style-name="Tableau102.A2" office:value-type="string">
            <text:p text:style-name="P5">Yes</text:p>
          </table:table-cell>
          <table:table-cell table:style-name="Tableau102.D2" office:value-type="string">
            <text:p text:style-name="P5">No</text:p>
          </table:table-cell>
        </table:table-row>
        <table:table-row>
          <table:covered-table-cell/>
          <table:table-cell table:style-name="Tableau102.A2" office:value-type="string">
            <text:p text:style-name="P15">DRV_EOC_CCO_SET_RULES_START.CNF</text:p>
          </table:table-cell>
          <table:table-cell table:style-name="Tableau102.A2" office:value-type="string">
            <text:p text:style-name="P5">No</text:p>
          </table:table-cell>
          <table:table-cell table:style-name="Tableau102.D2" office:value-type="string">
            <text:p text:style-name="P5">Yes</text:p>
          </table:table-cell>
        </table:table-row>
        <text:soft-page-break/>
        <table:table-row>
          <table:table-cell table:style-name="Tableau102.A2" table:number-rows-spanned="2" office:value-type="string">
            <text:p text:style-name="P5">0xB0A0</text:p>
          </table:table-cell>
          <table:table-cell table:style-name="Tableau102.A2" office:value-type="string">
            <text:p text:style-name="P15">DRV_EOC_CCO_SET_RULES_STOP.REQ</text:p>
          </table:table-cell>
          <table:table-cell table:style-name="Tableau102.A2" office:value-type="string">
            <text:p text:style-name="P5">Yes</text:p>
          </table:table-cell>
          <table:table-cell table:style-name="Tableau102.D2" office:value-type="string">
            <text:p text:style-name="P5">No</text:p>
          </table:table-cell>
        </table:table-row>
        <table:table-row>
          <table:covered-table-cell/>
          <table:table-cell table:style-name="Tableau102.A2" office:value-type="string">
            <text:p text:style-name="P15">DRV_EOC_CCO_SET_RULES_STOP.CNF</text:p>
          </table:table-cell>
          <table:table-cell table:style-name="Tableau102.A2" office:value-type="string">
            <text:p text:style-name="P5">No</text:p>
          </table:table-cell>
          <table:table-cell table:style-name="Tableau102.D2" office:value-type="string">
            <text:p text:style-name="P5">Yes</text:p>
          </table:table-cell>
        </table:table-row>
        <table:table-row>
          <table:table-cell table:style-name="Tableau102.A2" table:number-rows-spanned="2" office:value-type="string">
            <text:p text:style-name="P5">0xB0A4</text:p>
          </table:table-cell>
          <table:table-cell table:style-name="Tableau102.A2" office:value-type="string">
            <text:p text:style-name="P15">DRV_EOC_CCO_SET_RULES.REQ</text:p>
          </table:table-cell>
          <table:table-cell table:style-name="Tableau102.A2" office:value-type="string">
            <text:p text:style-name="P5">Yes</text:p>
          </table:table-cell>
          <table:table-cell table:style-name="Tableau102.D2" office:value-type="string">
            <text:p text:style-name="P5">No</text:p>
          </table:table-cell>
        </table:table-row>
        <table:table-row>
          <table:covered-table-cell/>
          <table:table-cell table:style-name="Tableau102.A2" office:value-type="string">
            <text:p text:style-name="P15">DRV_EOC_CCO_SET_RULES.CNF</text:p>
          </table:table-cell>
          <table:table-cell table:style-name="Tableau102.A2" office:value-type="string">
            <text:p text:style-name="P5">No</text:p>
          </table:table-cell>
          <table:table-cell table:style-name="Tableau102.D2" office:value-type="string">
            <text:p text:style-name="P5">Yes</text:p>
          </table:table-cell>
        </table:table-row>
      </table:table>
      <text:p text:style-name="Text_20_body"/>
      <text:list xml:id="list271164013" text:continue-numbering="true" text:style-name="Outline">
        <text:list-item>
          <text:list>
            <text:list-item>
              <text:h text:style-name="Heading_20_2" text:outline-level="2"><text:bookmark-start text:name="__RefHeading__31331_1091963966"/>Driver MME description<text:bookmark-end text:name="__RefHeading__31331_1091963966"/></text:h>
              <text:list>
                <text:list-item>
                  <text:h text:style-name="Heading_20_3" text:outline-level="3"><text:bookmark-start text:name="__RefHeading__31333_1091963966"/>Set MAC address (DRV_STA_SET_MAC_ADDR)<text:bookmark-end text:name="__RefHeading__31333_1091963966"/></text:h>
                  <text:list>
                    <text:list-item>
                      <text:h text:style-name="Heading_20_4" text:outline-level="4"><text:bookmark-start text:name="__RefHeading__31335_1091963966"/>DRV_STA_SET_MAC_ADDR.REQ (0xB000)<text:bookmark-end text:name="__RefHeading__31335_1091963966"/></text:h>
                    </text:list-item>
                  </text:list>
                </text:list-item>
              </text:list>
            </text:list-item>
          </text:list>
        </text:list-item>
      </text:list>
      <table:table table:name="Tableau75" table:style-name="Tableau75">
        <table:table-column table:style-name="Tableau75.A"/>
        <table:table-column table:style-name="Tableau75.B"/>
        <table:table-column table:style-name="Tableau75.C"/>
        <table:table-column table:style-name="Tableau75.D"/>
        <table:table-row>
          <table:table-cell table:style-name="Tableau75.A1" office:value-type="string">
            <text:p text:style-name="Table_20_Heading">Field</text:p>
          </table:table-cell>
          <table:table-cell table:style-name="Tableau75.A1" office:value-type="string">
            <text:p text:style-name="Table_20_Heading">Octet Number</text:p>
          </table:table-cell>
          <table:table-cell table:style-name="Tableau75.A1" office:value-type="string">
            <text:p text:style-name="Table_20_Heading">Field Size (Octets)</text:p>
          </table:table-cell>
          <table:table-cell table:style-name="Tableau75.D1" office:value-type="string">
            <text:p text:style-name="Table_20_Heading">Definition</text:p>
          </table:table-cell>
        </table:table-row>
        <table:table-row>
          <table:table-cell table:style-name="Tableau75.A2" office:value-type="float" office:value="0">
            <text:p text:style-name="P5">StaMAC</text:p>
          </table:table-cell>
          <table:table-cell table:style-name="Tableau75.A2" office:value-type="float" office:value="0">
            <text:p text:style-name="P5">0 - 5</text:p>
          </table:table-cell>
          <table:table-cell table:style-name="Tableau75.C2" office:value-type="float" office:value="1">
            <text:p text:style-name="P5">6</text:p>
          </table:table-cell>
          <table:table-cell table:style-name="Tableau75.D2" office:value-type="float" office:value="0">
            <text:p text:style-name="Text_20_body">Mac address of the station</text:p>
          </table:table-cell>
        </table:table-row>
      </table:table>
      <text:p text:style-name="Text_20_body"/>
      <text:list xml:id="list2172215921" text:continue-numbering="true" text:style-name="Outline">
        <text:list-item>
          <text:list>
            <text:list-item>
              <text:list>
                <text:list-item>
                  <text:list>
                    <text:list-item>
                      <text:h text:style-name="Heading_20_4" text:outline-level="4"><text:bookmark-start text:name="__RefHeading__31337_1091963966"/>DRV_STA_SET_MAC_ADDR.CNF (0xB001)<text:bookmark-end text:name="__RefHeading__31337_1091963966"/></text:h>
                    </text:list-item>
                  </text:list>
                </text:list-item>
              </text:list>
            </text:list-item>
          </text:list>
        </text:list-item>
      </text:list>
      <table:table table:name="Tableau76" table:style-name="Tableau76">
        <table:table-column table:style-name="Tableau76.A"/>
        <table:table-column table:style-name="Tableau76.B"/>
        <table:table-column table:style-name="Tableau76.C"/>
        <table:table-column table:style-name="Tableau76.D"/>
        <table:table-row>
          <table:table-cell table:style-name="Tableau76.A1" office:value-type="string">
            <text:p text:style-name="Table_20_Heading">Field</text:p>
          </table:table-cell>
          <table:table-cell table:style-name="Tableau76.A1" office:value-type="string">
            <text:p text:style-name="Table_20_Heading">Octet Number</text:p>
          </table:table-cell>
          <table:table-cell table:style-name="Tableau76.A1" office:value-type="string">
            <text:p text:style-name="Table_20_Heading">Field Size (Octets)</text:p>
          </table:table-cell>
          <table:table-cell table:style-name="Tableau76.D1" office:value-type="string">
            <text:p text:style-name="Table_20_Heading">Definition</text:p>
          </table:table-cell>
        </table:table-row>
        <table:table-row>
          <table:table-cell table:style-name="Tableau76.A2" office:value-type="float" office:value="0">
            <text:p text:style-name="P5">Result</text:p>
          </table:table-cell>
          <table:table-cell table:style-name="Tableau76.A2" office:value-type="float" office:value="0">
            <text:p text:style-name="P5">0</text:p>
          </table:table-cell>
          <table:table-cell table:style-name="Tableau76.C2" office:value-type="float" office:value="1">
            <text:p text:style-name="P5">1</text:p>
          </table:table-cell>
          <table:table-cell table:style-name="Tableau76.D2" office:value-type="float" office:value="0">
            <text:p text:style-name="Text_20_body">0x00 = Success</text:p>
            <text:p text:style-name="Text_20_body">0x01 = Failure</text:p>
            <text:p text:style-name="Text_20_body">0x02 - 0xff = Reserved</text:p>
          </table:table-cell>
        </table:table-row>
      </table:table>
      <text:p text:style-name="Standard"/>
      <text:list xml:id="list155337908" text:continue-numbering="true" text:style-name="Outline">
        <text:list-item>
          <text:list>
            <text:list-item>
              <text:list>
                <text:list-item>
                  <text:h text:style-name="Heading_20_3" text:outline-level="3"><text:bookmark-start text:name="__RefHeading__31339_1091963966"/>Set CCO preferred (DRV_STA_SET_CCO_PREF)<text:bookmark-end text:name="__RefHeading__31339_1091963966"/></text:h>
                  <text:list>
                    <text:list-item>
                      <text:h text:style-name="Heading_20_4" text:outline-level="4"><text:bookmark-start text:name="__RefHeading__31341_1091963966"/>DRV_STA_SET_CCO_PREF.REQ (0xB004)<text:bookmark-end text:name="__RefHeading__31341_1091963966"/></text:h>
                    </text:list-item>
                  </text:list>
                </text:list-item>
              </text:list>
            </text:list-item>
          </text:list>
        </text:list-item>
      </text:lis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Heading">Field</text:p>
          </table:table-cell>
          <table:table-cell table:style-name="Tableau2.A1" office:value-type="string">
            <text:p text:style-name="Table_20_Heading">Octet Number</text:p>
          </table:table-cell>
          <table:table-cell table:style-name="Tableau2.A1" office:value-type="string">
            <text:p text:style-name="Table_20_Heading">Field Size (Octets)</text:p>
          </table:table-cell>
          <table:table-cell table:style-name="Tableau2.D1" office:value-type="string">
            <text:p text:style-name="Table_20_Heading">Definition</text:p>
          </table:table-cell>
        </table:table-row>
        <table:table-row>
          <table:table-cell table:style-name="Tableau2.A2" office:value-type="float" office:value="0">
            <text:p text:style-name="P5">CCo Pref</text:p>
          </table:table-cell>
          <table:table-cell table:style-name="Tableau2.A2" office:value-type="float" office:value="0">
            <text:p text:style-name="P5">0</text:p>
          </table:table-cell>
          <table:table-cell table:style-name="Tableau2.C2" office:value-type="float" office:value="1">
            <text:p text:style-name="P5">1</text:p>
          </table:table-cell>
          <table:table-cell table:style-name="Tableau2.D2" office:value-type="float" office:value="0">
            <text:p text:style-name="Text_20_body">0x00 = Station is not preferred CCo</text:p>
            <text:p text:style-name="Text_20_body">0x01 = Station is preferred CCo</text:p>
            <text:p text:style-name="Text_20_body">0x02 - 0xff = Reserved</text:p>
          </table:table-cell>
        </table:table-row>
      </table:table>
      <text:p text:style-name="Text_20_body"/>
      <text:list xml:id="list858054156" text:continue-numbering="true" text:style-name="Outline">
        <text:list-item>
          <text:list>
            <text:list-item>
              <text:list>
                <text:list-item>
                  <text:list>
                    <text:list-item>
                      <text:h text:style-name="Heading_20_4" text:outline-level="4"><text:bookmark-start text:name="__RefHeading__31343_1091963966"/>DRV_STA_SET_CCO_PREF.CNF (0xB005)<text:bookmark-end text:name="__RefHeading__31343_1091963966"/></text:h>
                    </text:list-item>
                  </text:list>
                </text:list-item>
              </text:list>
            </text:list-item>
          </text:list>
        </text:list-item>
      </text:list>
      <table:table table:name="Tableau4" table:style-name="Tableau4">
        <table:table-column table:style-name="Tableau4.A"/>
        <table:table-column table:style-name="Tableau4.B"/>
        <table:table-column table:style-name="Tableau4.C"/>
        <table:table-column table:style-name="Tableau4.D"/>
        <text:soft-page-break/>
        <table:table-row>
          <table:table-cell table:style-name="Tableau4.A1" office:value-type="string">
            <text:p text:style-name="Table_20_Heading">Field</text:p>
          </table:table-cell>
          <table:table-cell table:style-name="Tableau4.A1" office:value-type="string">
            <text:p text:style-name="Table_20_Heading">Octet Number</text:p>
          </table:table-cell>
          <table:table-cell table:style-name="Tableau4.A1" office:value-type="string">
            <text:p text:style-name="Table_20_Heading">Field Size (Octets)</text:p>
          </table:table-cell>
          <table:table-cell table:style-name="Tableau4.D1" office:value-type="string">
            <text:p text:style-name="Table_20_Heading">Definition</text:p>
          </table:table-cell>
        </table:table-row>
        <table:table-row>
          <table:table-cell table:style-name="Tableau4.A2" office:value-type="float" office:value="0">
            <text:p text:style-name="P5">Result</text:p>
          </table:table-cell>
          <table:table-cell table:style-name="Tableau4.A2" office:value-type="float" office:value="0">
            <text:p text:style-name="P5">0</text:p>
          </table:table-cell>
          <table:table-cell table:style-name="Tableau4.C2" office:value-type="float" office:value="1">
            <text:p text:style-name="P5">1</text:p>
          </table:table-cell>
          <table:table-cell table:style-name="Tableau4.D2" office:value-type="float" office:value="0">
            <text:p text:style-name="Text_20_body">0x00 = Success</text:p>
            <text:p text:style-name="Text_20_body">0x01 = Failure</text:p>
            <text:p text:style-name="Text_20_body">0x02 - 0xff = Reserved</text:p>
          </table:table-cell>
        </table:table-row>
      </table:table>
      <text:p text:style-name="P45"/>
      <text:list xml:id="list170318906" text:continue-numbering="true" text:style-name="Outline">
        <text:list-item>
          <text:list>
            <text:list-item>
              <text:list>
                <text:list-item>
                  <text:h text:style-name="Heading_20_3" text:outline-level="3"><text:bookmark-start text:name="__RefHeading__31345_1091963966"/>Set 'was CCO' (<text:span text:style-name="T5">DRV_STA_SET_WAS_CCO)</text:span><text:bookmark-end text:name="__RefHeading__31345_1091963966"/></text:h>
                  <text:list>
                    <text:list-item>
                      <text:h text:style-name="P81" text:outline-level="4"><text:bookmark-start text:name="__RefHeading__31347_1091963966"/>DRV_STA_SET_WAS_CCO.REQ (0xB008)<text:bookmark-end text:name="__RefHeading__31347_1091963966"/></text:h>
                    </text:list-item>
                  </text:list>
                </text:list-item>
              </text:list>
            </text:list-item>
          </text:list>
        </text:list-item>
      </text:list>
      <table:table table:name="Tableau80" table:style-name="Tableau80">
        <table:table-column table:style-name="Tableau80.A"/>
        <table:table-column table:style-name="Tableau80.B"/>
        <table:table-column table:style-name="Tableau80.C"/>
        <table:table-column table:style-name="Tableau80.D"/>
        <table:table-row>
          <table:table-cell table:style-name="Tableau80.A1" office:value-type="string">
            <text:p text:style-name="Table_20_Heading">Field</text:p>
          </table:table-cell>
          <table:table-cell table:style-name="Tableau80.A1" office:value-type="string">
            <text:p text:style-name="Table_20_Heading">Octet Number</text:p>
          </table:table-cell>
          <table:table-cell table:style-name="Tableau80.A1" office:value-type="string">
            <text:p text:style-name="Table_20_Heading">Field Size (Octets)</text:p>
          </table:table-cell>
          <table:table-cell table:style-name="Tableau80.D1" office:value-type="string">
            <text:p text:style-name="Table_20_Heading">Definition</text:p>
          </table:table-cell>
        </table:table-row>
        <table:table-row>
          <table:table-cell table:style-name="Tableau80.A2" office:value-type="float" office:value="0">
            <text:p text:style-name="P5">Was CCo</text:p>
          </table:table-cell>
          <table:table-cell table:style-name="Tableau80.A2" office:value-type="float" office:value="0">
            <text:p text:style-name="P5">0</text:p>
          </table:table-cell>
          <table:table-cell table:style-name="Tableau80.C2" office:value-type="float" office:value="1">
            <text:p text:style-name="P5">1</text:p>
          </table:table-cell>
          <table:table-cell table:style-name="Tableau80.D2" office:value-type="float" office:value="0">
            <text:p text:style-name="Text_20_body">0x00 = Station was not CCo</text:p>
            <text:p text:style-name="Text_20_body">0x01 = Station was previously CCo</text:p>
            <text:p text:style-name="Text_20_body">0x02 - 0xff = Reserved</text:p>
          </table:table-cell>
        </table:table-row>
      </table:table>
      <text:p text:style-name="Standard"/>
      <text:list xml:id="list1148447356" text:continue-numbering="true" text:style-name="Outline">
        <text:list-item>
          <text:list>
            <text:list-item>
              <text:list>
                <text:list-item>
                  <text:list>
                    <text:list-item>
                      <text:h text:style-name="P81" text:outline-level="4"><text:bookmark-start text:name="__RefHeading__31349_1091963966"/>DRV_STA_SET_WAS_CCO.CNF (0xB009)<text:bookmark-end text:name="__RefHeading__31349_1091963966"/></text:h>
                    </text:list-item>
                  </text:list>
                </text:list-item>
              </text:list>
            </text:list-item>
          </text:list>
        </text:list-item>
      </text:list>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Table_20_Heading">Field</text:p>
          </table:table-cell>
          <table:table-cell table:style-name="Tableau5.A1" office:value-type="string">
            <text:p text:style-name="Table_20_Heading">Octet Number</text:p>
          </table:table-cell>
          <table:table-cell table:style-name="Tableau5.A1" office:value-type="string">
            <text:p text:style-name="Table_20_Heading">Field Size (Octets)</text:p>
          </table:table-cell>
          <table:table-cell table:style-name="Tableau5.D1" office:value-type="string">
            <text:p text:style-name="Table_20_Heading">Definition</text:p>
          </table:table-cell>
        </table:table-row>
        <table:table-row>
          <table:table-cell table:style-name="Tableau5.A2" office:value-type="float" office:value="0">
            <text:p text:style-name="P5">Result</text:p>
          </table:table-cell>
          <table:table-cell table:style-name="Tableau5.A2" office:value-type="float" office:value="0">
            <text:p text:style-name="P5">0</text:p>
          </table:table-cell>
          <table:table-cell table:style-name="Tableau5.C2" office:value-type="float" office:value="1">
            <text:p text:style-name="P5">1</text:p>
          </table:table-cell>
          <table:table-cell table:style-name="Tableau5.D2" office:value-type="float" office:value="0">
            <text:p text:style-name="Text_20_body">0x00 = Success</text:p>
            <text:p text:style-name="Text_20_body">0x01 = Failure</text:p>
            <text:p text:style-name="Text_20_body">0x02 - 0xff = Reserved</text:p>
          </table:table-cell>
        </table:table-row>
      </table:table>
      <text:p text:style-name="Standard"/>
      <text:list xml:id="list601931283" text:continue-numbering="true" text:style-name="Outline">
        <text:list-item>
          <text:list>
            <text:list-item>
              <text:list>
                <text:list-item>
                  <text:h text:style-name="Heading_20_3" text:outline-level="3"><text:bookmark-start text:name="__RefHeading__31351_1091963966"/>Set manufacturer human-friendly identifier (DRV_STA_SET_M_STA_HFID)<text:bookmark-end text:name="__RefHeading__31351_1091963966"/></text:h>
                  <text:list>
                    <text:list-item>
                      <text:h text:style-name="Heading_20_4" text:outline-level="4"><text:bookmark-start text:name="__RefHeading__31353_1091963966"/>DRV_STA_SET_M_STA_HFID.REQ (0xB018)<text:bookmark-end text:name="__RefHeading__31353_1091963966"/></text:h>
                    </text:list-item>
                  </text:list>
                </text:list-item>
              </text:list>
            </text:list-item>
          </text:list>
        </text:list-item>
      </text:list>
      <table:table table:name="Tableau90" table:style-name="Tableau90">
        <table:table-column table:style-name="Tableau90.A"/>
        <table:table-column table:style-name="Tableau90.B"/>
        <table:table-column table:style-name="Tableau90.C"/>
        <table:table-column table:style-name="Tableau90.D"/>
        <table:table-row>
          <table:table-cell table:style-name="Tableau90.A1" office:value-type="string">
            <text:p text:style-name="Table_20_Heading">Field</text:p>
          </table:table-cell>
          <table:table-cell table:style-name="Tableau90.A1" office:value-type="string">
            <text:p text:style-name="Table_20_Heading">Octet Number</text:p>
          </table:table-cell>
          <table:table-cell table:style-name="Tableau90.A1" office:value-type="string">
            <text:p text:style-name="Table_20_Heading">Field Size (Octets)</text:p>
          </table:table-cell>
          <table:table-cell table:style-name="Tableau90.D1" office:value-type="string">
            <text:p text:style-name="Table_20_Heading">Definition</text:p>
          </table:table-cell>
        </table:table-row>
        <table:table-row>
          <table:table-cell table:style-name="Tableau90.A2" office:value-type="float" office:value="0">
            <text:p text:style-name="P5">Sta_m_HFID</text:p>
          </table:table-cell>
          <table:table-cell table:style-name="Tableau90.A2" office:value-type="float" office:value="0">
            <text:p text:style-name="P5">0 - 63</text:p>
          </table:table-cell>
          <table:table-cell table:style-name="Tableau90.C2" office:value-type="float" office:value="1">
            <text:p text:style-name="P5">64</text:p>
          </table:table-cell>
          <table:table-cell table:style-name="Tableau90.D2" office:value-type="float" office:value="0">
            <text:p text:style-name="Text_20_body">Manufacturer Station HFID in text format.</text:p>
            <text:p text:style-name="Text_20_body">Only characters from 0x20 to 0x7F are allowed.</text:p>
            <text:p text:style-name="Text_20_body">Must be zero-padded if length is less than 64 chars.</text:p>
          </table:table-cell>
        </table:table-row>
      </table:table>
      <text:p text:style-name="Standard"/>
      <text:list xml:id="list1960112881" text:continue-numbering="true" text:style-name="Outline">
        <text:list-item>
          <text:list>
            <text:list-item>
              <text:list>
                <text:list-item>
                  <text:list>
                    <text:list-item>
                      <text:h text:style-name="Heading_20_4" text:outline-level="4"><text:bookmark-start text:name="__RefHeading__31355_1091963966"/>DRV_STA_SET_M_STA_HFID.CNF (0xB019)<text:bookmark-end text:name="__RefHeading__31355_1091963966"/></text:h>
                    </text:list-item>
                  </text:list>
                </text:list-item>
              </text:list>
            </text:list-item>
          </text:list>
        </text:list-item>
      </text:list>
      <table:table table:name="Tableau9" table:style-name="Tableau9">
        <table:table-column table:style-name="Tableau9.A"/>
        <table:table-column table:style-name="Tableau9.B"/>
        <table:table-column table:style-name="Tableau9.C"/>
        <table:table-column table:style-name="Tableau9.D"/>
        <text:soft-page-break/>
        <table:table-row>
          <table:table-cell table:style-name="Tableau9.A1" office:value-type="string">
            <text:p text:style-name="Table_20_Heading">Field</text:p>
          </table:table-cell>
          <table:table-cell table:style-name="Tableau9.A1" office:value-type="string">
            <text:p text:style-name="Table_20_Heading">Octet Number</text:p>
          </table:table-cell>
          <table:table-cell table:style-name="Tableau9.A1" office:value-type="string">
            <text:p text:style-name="Table_20_Heading">Field Size (Octets)</text:p>
          </table:table-cell>
          <table:table-cell table:style-name="Tableau9.D1" office:value-type="string">
            <text:p text:style-name="Table_20_Heading">Definition</text:p>
          </table:table-cell>
        </table:table-row>
        <table:table-row>
          <table:table-cell table:style-name="Tableau9.A2" office:value-type="float" office:value="0">
            <text:p text:style-name="P5">Result</text:p>
          </table:table-cell>
          <table:table-cell table:style-name="Tableau9.A2" office:value-type="float" office:value="0">
            <text:p text:style-name="P5">0</text:p>
          </table:table-cell>
          <table:table-cell table:style-name="Tableau9.C2" office:value-type="float" office:value="1">
            <text:p text:style-name="P5">1</text:p>
          </table:table-cell>
          <table:table-cell table:style-name="Tableau9.D2" office:value-type="float" office:value="0">
            <text:p text:style-name="Text_20_body">0x00 = Success</text:p>
            <text:p text:style-name="Text_20_body">0x01 = Failure</text:p>
            <text:p text:style-name="Text_20_body">0x02 - 0xff = Reserved</text:p>
          </table:table-cell>
        </table:table-row>
      </table:table>
      <text:list xml:id="list1863589473" text:continue-numbering="true" text:style-name="Outline">
        <text:list-item>
          <text:list>
            <text:list-item>
              <text:list>
                <text:list-item>
                  <text:list>
                    <text:list-item>
                      <text:h text:style-name="Heading_20_4" text:outline-level="4"><text:bookmark-start text:name="__RefHeading__31357_1091963966"/>Set user human-friendly identifier (DRV_STA_SET_U_STA_HFID)<text:bookmark-end text:name="__RefHeading__31357_1091963966"/></text:h>
                    </text:list-item>
                    <text:list-item>
                      <text:h text:style-name="Heading_20_4" text:outline-level="4"><text:bookmark-start text:name="__RefHeading__31359_1091963966"/>DRV_STA_SET_U_STA_HFID.REQ (0xB01C)<text:bookmark-end text:name="__RefHeading__31359_1091963966"/></text:h>
                    </text:list-item>
                  </text:list>
                </text:list-item>
              </text:list>
            </text:list-item>
          </text:list>
        </text:list-item>
      </text:list>
      <table:table table:name="Tableau91" table:style-name="Tableau91">
        <table:table-column table:style-name="Tableau91.A"/>
        <table:table-column table:style-name="Tableau91.B"/>
        <table:table-column table:style-name="Tableau91.C"/>
        <table:table-column table:style-name="Tableau91.D"/>
        <table:table-row>
          <table:table-cell table:style-name="Tableau91.A1" office:value-type="string">
            <text:p text:style-name="Table_20_Heading">Field</text:p>
          </table:table-cell>
          <table:table-cell table:style-name="Tableau91.A1" office:value-type="string">
            <text:p text:style-name="Table_20_Heading">Octet Number</text:p>
          </table:table-cell>
          <table:table-cell table:style-name="Tableau91.A1" office:value-type="string">
            <text:p text:style-name="Table_20_Heading">Field Size (Octets)</text:p>
          </table:table-cell>
          <table:table-cell table:style-name="Tableau91.D1" office:value-type="string">
            <text:p text:style-name="Table_20_Heading">Definition</text:p>
          </table:table-cell>
        </table:table-row>
        <table:table-row>
          <table:table-cell table:style-name="Tableau91.A2" office:value-type="float" office:value="0">
            <text:p text:style-name="P5">Sta_u_HFID</text:p>
          </table:table-cell>
          <table:table-cell table:style-name="Tableau91.A2" office:value-type="float" office:value="0">
            <text:p text:style-name="P5">0</text:p>
          </table:table-cell>
          <table:table-cell table:style-name="Tableau91.C2" office:value-type="float" office:value="1">
            <text:p text:style-name="P5">64</text:p>
          </table:table-cell>
          <table:table-cell table:style-name="Tableau91.D2" office:value-type="float" office:value="0">
            <text:p text:style-name="Text_20_body">User Station Human-Friendly ID in text format.</text:p>
            <text:p text:style-name="Text_20_body">Only characters from 0x20 to 0x7F are allowed.</text:p>
            <text:p text:style-name="Text_20_body">Must be zero-padded if length is less than 64 chars.</text:p>
          </table:table-cell>
        </table:table-row>
      </table:table>
      <text:p text:style-name="Standard"/>
      <text:list xml:id="list313043703" text:continue-numbering="true" text:style-name="Outline">
        <text:list-item>
          <text:list>
            <text:list-item>
              <text:list>
                <text:list-item>
                  <text:list>
                    <text:list-item>
                      <text:h text:style-name="Heading_20_4" text:outline-level="4"><text:bookmark-start text:name="__RefHeading__31361_1091963966"/>DRV_STA_SET_U_STA_HFID.CNF (0xB01D)<text:bookmark-end text:name="__RefHeading__31361_1091963966"/></text:h>
                    </text:list-item>
                  </text:list>
                </text:list-item>
              </text:list>
            </text:list-item>
          </text:list>
        </text:list-item>
      </text:list>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_20_Heading">Field</text:p>
          </table:table-cell>
          <table:table-cell table:style-name="Tableau10.A1" office:value-type="string">
            <text:p text:style-name="Table_20_Heading">Octet Number</text:p>
          </table:table-cell>
          <table:table-cell table:style-name="Tableau10.A1" office:value-type="string">
            <text:p text:style-name="Table_20_Heading">Field Size (Octets)</text:p>
          </table:table-cell>
          <table:table-cell table:style-name="Tableau10.D1" office:value-type="string">
            <text:p text:style-name="Table_20_Heading">Definition</text:p>
          </table:table-cell>
        </table:table-row>
        <table:table-row>
          <table:table-cell table:style-name="Tableau10.A2" office:value-type="float" office:value="0">
            <text:p text:style-name="P5">Result</text:p>
          </table:table-cell>
          <table:table-cell table:style-name="Tableau10.A2" office:value-type="float" office:value="0">
            <text:p text:style-name="P5">0</text:p>
          </table:table-cell>
          <table:table-cell table:style-name="Tableau10.C2" office:value-type="float" office:value="1">
            <text:p text:style-name="P5">1</text:p>
          </table:table-cell>
          <table:table-cell table:style-name="Tableau10.D2" office:value-type="float" office:value="0">
            <text:p text:style-name="Text_20_body">0x00 = Success</text:p>
            <text:p text:style-name="Text_20_body">0x01 = Failure</text:p>
            <text:p text:style-name="Text_20_body">0x02 - 0xff = Reserved</text:p>
          </table:table-cell>
        </table:table-row>
      </table:table>
      <text:p text:style-name="Text_20_body"/>
      <text:list xml:id="list876375717" text:continue-numbering="true" text:style-name="Outline">
        <text:list-item>
          <text:list>
            <text:list-item>
              <text:list>
                <text:list-item>
                  <text:list>
                    <text:list-item>
                      <text:h text:style-name="Heading_20_4" text:outline-level="4"><text:bookmark-start text:name="__RefHeading__31363_1091963966"/>DRV_STA_SET_U_STA_HFID.IND (0xB01E)<text:bookmark-end text:name="__RefHeading__31363_1091963966"/></text:h>
                    </text:list-item>
                  </text:list>
                </text:list-item>
              </text:list>
            </text:list-item>
          </text:list>
        </text:list-item>
      </text:list>
      <table:table table:name="Tableau77" table:style-name="Tableau77">
        <table:table-column table:style-name="Tableau77.A"/>
        <table:table-column table:style-name="Tableau77.B"/>
        <table:table-column table:style-name="Tableau77.C"/>
        <table:table-column table:style-name="Tableau77.D"/>
        <table:table-row>
          <table:table-cell table:style-name="Tableau77.A1" office:value-type="string">
            <text:p text:style-name="Table_20_Heading">Field</text:p>
          </table:table-cell>
          <table:table-cell table:style-name="Tableau77.A1" office:value-type="string">
            <text:p text:style-name="Table_20_Heading">Octet Number</text:p>
          </table:table-cell>
          <table:table-cell table:style-name="Tableau77.A1" office:value-type="string">
            <text:p text:style-name="Table_20_Heading">Field Size (Octets)</text:p>
          </table:table-cell>
          <table:table-cell table:style-name="Tableau77.D1" office:value-type="string">
            <text:p text:style-name="Table_20_Heading">Definition</text:p>
          </table:table-cell>
        </table:table-row>
        <table:table-row>
          <table:table-cell table:style-name="Tableau77.A2" office:value-type="float" office:value="0">
            <text:p text:style-name="P5">Sta_AVLN_HFID</text:p>
          </table:table-cell>
          <table:table-cell table:style-name="Tableau77.A2" office:value-type="float" office:value="0">
            <text:p text:style-name="P5">0</text:p>
          </table:table-cell>
          <table:table-cell table:style-name="Tableau77.C2" office:value-type="float" office:value="1">
            <text:p text:style-name="P5">64</text:p>
          </table:table-cell>
          <table:table-cell table:style-name="Tableau77.D2" office:value-type="float" office:value="0">
            <text:p text:style-name="Text_20_body">AVLN Station Human-Friendly ID in text format.</text:p>
            <text:p text:style-name="Text_20_body">Only characters from 0x20 to 0x7F are allowed.</text:p>
            <text:p text:style-name="Text_20_body">Must be zero-padded if length is less than 64 chars.</text:p>
          </table:table-cell>
        </table:table-row>
      </table:table>
      <text:p text:style-name="Text_20_body"/>
      <text:list xml:id="list1712683164" text:continue-numbering="true" text:style-name="Outline">
        <text:list-item>
          <text:list>
            <text:list-item>
              <text:list>
                <text:list-item>
                  <text:h text:style-name="Heading_20_3" text:outline-level="3"><text:bookmark-start text:name="__RefHeading__31365_1091963966"/>Set AVLN human-friendly identifier (DRV_STA_SET_AVLN_HFID)<text:bookmark-end text:name="__RefHeading__31365_1091963966"/></text:h>
                  <text:list>
                    <text:list-item>
                      <text:h text:style-name="Heading_20_4" text:outline-level="4"><text:bookmark-start text:name="__RefHeading__31367_1091963966"/>DRV_STA_SET_AVLN_HFID.REQ (0xB020)<text:bookmark-end text:name="__RefHeading__31367_1091963966"/></text:h>
                    </text:list-item>
                  </text:list>
                </text:list-item>
              </text:list>
            </text:list-item>
          </text:list>
        </text:list-item>
      </text:list>
      <table:table table:name="Tableau92" table:style-name="Tableau92">
        <table:table-column table:style-name="Tableau92.A"/>
        <table:table-column table:style-name="Tableau92.B"/>
        <table:table-column table:style-name="Tableau92.C"/>
        <table:table-column table:style-name="Tableau92.D"/>
        <text:soft-page-break/>
        <table:table-row>
          <table:table-cell table:style-name="Tableau92.A1" office:value-type="string">
            <text:p text:style-name="Table_20_Heading">Field</text:p>
          </table:table-cell>
          <table:table-cell table:style-name="Tableau92.A1" office:value-type="string">
            <text:p text:style-name="Table_20_Heading">Octet Number</text:p>
          </table:table-cell>
          <table:table-cell table:style-name="Tableau92.A1" office:value-type="string">
            <text:p text:style-name="Table_20_Heading">Field Size (Octets)</text:p>
          </table:table-cell>
          <table:table-cell table:style-name="Tableau92.D1" office:value-type="string">
            <text:p text:style-name="Table_20_Heading">Definition</text:p>
          </table:table-cell>
        </table:table-row>
        <table:table-row>
          <table:table-cell table:style-name="Tableau92.A2" office:value-type="float" office:value="0">
            <text:p text:style-name="P5">Sta_AVLN_HFID</text:p>
          </table:table-cell>
          <table:table-cell table:style-name="Tableau92.A2" office:value-type="float" office:value="0">
            <text:p text:style-name="P5">0</text:p>
          </table:table-cell>
          <table:table-cell table:style-name="Tableau92.C2" office:value-type="float" office:value="1">
            <text:p text:style-name="P5">64</text:p>
          </table:table-cell>
          <table:table-cell table:style-name="Tableau92.D2" office:value-type="float" office:value="0">
            <text:p text:style-name="Text_20_body">AVLN Station Human-Friendly ID in text format.</text:p>
            <text:p text:style-name="Text_20_body">Only characters from 0x20 to 0x7F are allowed.</text:p>
            <text:p text:style-name="Text_20_body">Must be zero-padded if length is less than 64 chars.</text:p>
          </table:table-cell>
        </table:table-row>
      </table:table>
      <text:p text:style-name="Standard"/>
      <text:list xml:id="list302105972" text:continue-numbering="true" text:style-name="Outline">
        <text:list-item>
          <text:list>
            <text:list-item>
              <text:list>
                <text:list-item>
                  <text:list>
                    <text:list-item>
                      <text:h text:style-name="Heading_20_4" text:outline-level="4"><text:bookmark-start text:name="__RefHeading__31369_1091963966"/>DRV_STA_SET_AVLN_HFID.CNF (0xB021)<text:bookmark-end text:name="__RefHeading__31369_1091963966"/></text:h>
                    </text:list-item>
                  </text:list>
                </text:list-item>
              </text:list>
            </text:list-item>
          </text:list>
        </text:list-item>
      </text:list>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Table_20_Heading">Field</text:p>
          </table:table-cell>
          <table:table-cell table:style-name="Tableau11.A1" office:value-type="string">
            <text:p text:style-name="Table_20_Heading">Octet Number</text:p>
          </table:table-cell>
          <table:table-cell table:style-name="Tableau11.A1" office:value-type="string">
            <text:p text:style-name="Table_20_Heading">Field Size (Octets)</text:p>
          </table:table-cell>
          <table:table-cell table:style-name="Tableau11.D1" office:value-type="string">
            <text:p text:style-name="Table_20_Heading">Definition</text:p>
          </table:table-cell>
        </table:table-row>
        <table:table-row>
          <table:table-cell table:style-name="Tableau11.A2" office:value-type="float" office:value="0">
            <text:p text:style-name="P5">Result</text:p>
          </table:table-cell>
          <table:table-cell table:style-name="Tableau11.A2" office:value-type="float" office:value="0">
            <text:p text:style-name="P5">0</text:p>
          </table:table-cell>
          <table:table-cell table:style-name="Tableau11.C2" office:value-type="float" office:value="1">
            <text:p text:style-name="P5">1</text:p>
          </table:table-cell>
          <table:table-cell table:style-name="Tableau11.D2" office:value-type="float" office:value="0">
            <text:p text:style-name="Text_20_body">0x00 = Success</text:p>
            <text:p text:style-name="Text_20_body">0x01 = Failure</text:p>
            <text:p text:style-name="Text_20_body">0x02 - 0xff = Reserved</text:p>
          </table:table-cell>
        </table:table-row>
      </table:table>
      <text:p text:style-name="Standard"/>
      <text:list xml:id="list142007559" text:continue-numbering="true" text:style-name="Outline">
        <text:list-item>
          <text:list>
            <text:list-item>
              <text:list>
                <text:list-item>
                  <text:list>
                    <text:list-item>
                      <text:h text:style-name="Heading_20_4" text:outline-level="4"><text:bookmark-start text:name="__RefHeading__31371_1091963966"/>DRV_STA_SET_AVLN_HFID.IND (0xB022)<text:bookmark-end text:name="__RefHeading__31371_1091963966"/></text:h>
                    </text:list-item>
                  </text:list>
                </text:list-item>
              </text:list>
            </text:list-item>
          </text:list>
        </text:list-item>
      </text:list>
      <table:table table:name="Tableau74" table:style-name="Tableau74">
        <table:table-column table:style-name="Tableau74.A"/>
        <table:table-column table:style-name="Tableau74.B"/>
        <table:table-column table:style-name="Tableau74.C"/>
        <table:table-column table:style-name="Tableau74.D"/>
        <table:table-row>
          <table:table-cell table:style-name="Tableau74.A1" office:value-type="string">
            <text:p text:style-name="Table_20_Heading">Field</text:p>
          </table:table-cell>
          <table:table-cell table:style-name="Tableau74.A1" office:value-type="string">
            <text:p text:style-name="Table_20_Heading">Octet Number</text:p>
          </table:table-cell>
          <table:table-cell table:style-name="Tableau74.A1" office:value-type="string">
            <text:p text:style-name="Table_20_Heading">Field Size (Octets)</text:p>
          </table:table-cell>
          <table:table-cell table:style-name="Tableau74.D1" office:value-type="string">
            <text:p text:style-name="Table_20_Heading">Definition</text:p>
          </table:table-cell>
        </table:table-row>
        <table:table-row>
          <table:table-cell table:style-name="Tableau74.A2" office:value-type="float" office:value="0">
            <text:p text:style-name="P5">Sta_AVLN_HFID</text:p>
          </table:table-cell>
          <table:table-cell table:style-name="Tableau74.A2" office:value-type="float" office:value="0">
            <text:p text:style-name="P5">0</text:p>
          </table:table-cell>
          <table:table-cell table:style-name="Tableau74.C2" office:value-type="float" office:value="1">
            <text:p text:style-name="P5">64</text:p>
          </table:table-cell>
          <table:table-cell table:style-name="Tableau74.D2" office:value-type="float" office:value="0">
            <text:p text:style-name="Text_20_body">AVLN Station Human-Friendly ID in text format.</text:p>
            <text:p text:style-name="Text_20_body">Only characters from 0x20 to 0x7F are allowed.</text:p>
            <text:p text:style-name="Text_20_body">Must be zero-padded if length is less than 64 chars.</text:p>
          </table:table-cell>
        </table:table-row>
      </table:table>
      <text:p text:style-name="Standard"/>
      <text:list xml:id="list2042979624" text:continue-numbering="true" text:style-name="Outline">
        <text:list-item>
          <text:list>
            <text:list-item>
              <text:list>
                <text:list-item>
                  <text:h text:style-name="Heading_20_3" text:outline-level="3"><text:bookmark-start text:name="__RefHeading__31373_1091963966"/>Set tonemask (DRV_STA_SET_TONEMASK)<text:bookmark-end text:name="__RefHeading__31373_1091963966"/></text:h>
                  <text:list>
                    <text:list-item>
                      <text:h text:style-name="Heading_20_4" text:outline-level="4"><text:bookmark-start text:name="__RefHeading__31375_1091963966"/>DRV_STA_SET_TONEMASK.REQ (0xB024)<text:bookmark-end text:name="__RefHeading__31375_1091963966"/></text:h>
                    </text:list-item>
                  </text:list>
                </text:list-item>
              </text:list>
            </text:list-item>
          </text:list>
        </text:list-item>
      </text:list>
      <table:table table:name="Tableau94" table:style-name="Tableau94">
        <table:table-column table:style-name="Tableau94.A"/>
        <table:table-column table:style-name="Tableau94.B"/>
        <table:table-column table:style-name="Tableau94.C"/>
        <table:table-column table:style-name="Tableau94.D"/>
        <table:table-row>
          <table:table-cell table:style-name="Tableau94.A1" office:value-type="string">
            <text:p text:style-name="Table_20_Heading">Field</text:p>
          </table:table-cell>
          <table:table-cell table:style-name="Tableau94.A1" office:value-type="string">
            <text:p text:style-name="Table_20_Heading">Octet Number</text:p>
          </table:table-cell>
          <table:table-cell table:style-name="Tableau94.A1" office:value-type="string">
            <text:p text:style-name="Table_20_Heading">Field Size (Octets)</text:p>
          </table:table-cell>
          <table:table-cell table:style-name="Tableau94.D1" office:value-type="string">
            <text:p text:style-name="Table_20_Heading">Definition</text:p>
          </table:table-cell>
        </table:table-row>
        <table:table-row>
          <table:table-cell table:style-name="Tableau94.A2" office:value-type="float" office:value="0">
            <text:p text:style-name="P5">Sta_Tonemask</text:p>
          </table:table-cell>
          <table:table-cell table:style-name="Tableau94.A2" office:value-type="float" office:value="0">
            <text:p text:style-name="P5">0</text:p>
          </table:table-cell>
          <table:table-cell table:style-name="Tableau94.C2" office:value-type="float" office:value="1">
            <text:p text:style-name="P5">192</text:p>
          </table:table-cell>
          <table:table-cell table:style-name="Tableau94.D2" office:value-type="float" office:value="0">
            <text:p text:style-name="Text_20_body">Station Tonemask bitfield for the 1536 carriers from 0 MHz to 37.5 MHz, with:</text:p>
            <text:p text:style-name="Text_20_body">0b0 = carrier is unmasked</text:p>
            <text:p text:style-name="Text_20_body">0b1 = carrier is masked</text:p>
            <text:p text:style-name="Text_20_body">Byte 0 contains the activation bits for the first 8 carriers,</text:p>
            <text:p text:style-name="Text_20_body">Byte 1 contains the activation bits for the second 8 carriers,</text:p>
            <text:p text:style-name="Text_20_body">and so on.</text:p>
          </table:table-cell>
        </table:table-row>
      </table:table>
      <text:p text:style-name="Standard"/>
      <text:list xml:id="list393946391" text:continue-numbering="true" text:style-name="Outline">
        <text:list-item>
          <text:list>
            <text:list-item>
              <text:list>
                <text:list-item>
                  <text:list>
                    <text:list-item>
                      <text:h text:style-name="Heading_20_4" text:outline-level="4"><text:bookmark-start text:name="__RefHeading__31377_1091963966"/>DRV_STA_SET_TONEMASK.CNF (0xB025)<text:bookmark-end text:name="__RefHeading__31377_1091963966"/></text:h>
                    </text:list-item>
                  </text:list>
                </text:list-item>
              </text:list>
            </text:list-item>
          </text:list>
        </text:list-item>
      </text:list>
      <table:table table:name="Tableau12" table:style-name="Tableau12">
        <table:table-column table:style-name="Tableau12.A"/>
        <table:table-column table:style-name="Tableau12.B"/>
        <table:table-column table:style-name="Tableau12.C"/>
        <table:table-column table:style-name="Tableau12.D"/>
        <text:soft-page-break/>
        <table:table-row>
          <table:table-cell table:style-name="Tableau12.A1" office:value-type="string">
            <text:p text:style-name="Table_20_Heading">Field</text:p>
          </table:table-cell>
          <table:table-cell table:style-name="Tableau12.A1" office:value-type="string">
            <text:p text:style-name="Table_20_Heading">Octet Number</text:p>
          </table:table-cell>
          <table:table-cell table:style-name="Tableau12.A1" office:value-type="string">
            <text:p text:style-name="Table_20_Heading">Field Size (Octets)</text:p>
          </table:table-cell>
          <table:table-cell table:style-name="Tableau12.D1" office:value-type="string">
            <text:p text:style-name="Table_20_Heading">Definition</text:p>
          </table:table-cell>
        </table:table-row>
        <table:table-row>
          <table:table-cell table:style-name="Tableau12.A2" office:value-type="float" office:value="0">
            <text:p text:style-name="P5">Result</text:p>
          </table:table-cell>
          <table:table-cell table:style-name="Tableau12.A2" office:value-type="float" office:value="0">
            <text:p text:style-name="P5">0</text:p>
          </table:table-cell>
          <table:table-cell table:style-name="Tableau12.C2" office:value-type="float" office:value="1">
            <text:p text:style-name="P5">1</text:p>
          </table:table-cell>
          <table:table-cell table:style-name="Tableau12.D2" office:value-type="float" office:value="0">
            <text:p text:style-name="Text_20_body">0x00 = Success</text:p>
            <text:p text:style-name="Text_20_body">0x01 = Failure</text:p>
            <text:p text:style-name="Text_20_body">0x02 - 0xff = Reserved</text:p>
          </table:table-cell>
        </table:table-row>
      </table:table>
      <text:p text:style-name="Standard"/>
      <text:list xml:id="list387435956" text:continue-numbering="true" text:style-name="Outline">
        <text:list-item>
          <text:list>
            <text:list-item>
              <text:list>
                <text:list-item>
                  <text:h text:style-name="Heading_20_3" text:outline-level="3"><text:bookmark-start text:name="__RefHeading__31379_1091963966"/>Start the MAC (DRV_STA_MAC_START)<text:bookmark-end text:name="__RefHeading__31379_1091963966"/></text:h>
                  <text:list>
                    <text:list-item>
                      <text:h text:style-name="Heading_20_4" text:outline-level="4"><text:bookmark-start text:name="__RefHeading__31381_1091963966"/>DRV_STA_MAC_START.REQ (0xB028)<text:bookmark-end text:name="__RefHeading__31381_1091963966"/></text:h>
                    </text:list-item>
                  </text:list>
                </text:list-item>
              </text:list>
            </text:list-item>
          </text:list>
        </text:list-item>
      </text:list>
      <table:table table:name="Tableau97" table:style-name="Tableau97">
        <table:table-column table:style-name="Tableau97.A"/>
        <table:table-column table:style-name="Tableau97.B"/>
        <table:table-column table:style-name="Tableau97.C"/>
        <table:table-column table:style-name="Tableau97.D"/>
        <table:table-row>
          <table:table-cell table:style-name="Tableau97.A1" office:value-type="string">
            <text:p text:style-name="Table_20_Heading">Field</text:p>
          </table:table-cell>
          <table:table-cell table:style-name="Tableau97.A1" office:value-type="string">
            <text:p text:style-name="Table_20_Heading">Octet Number</text:p>
          </table:table-cell>
          <table:table-cell table:style-name="Tableau97.A1" office:value-type="string">
            <text:p text:style-name="Table_20_Heading">Field Size (Octets)</text:p>
          </table:table-cell>
          <table:table-cell table:style-name="Tableau97.D1" office:value-type="string">
            <text:p text:style-name="Table_20_Heading">Definition</text:p>
          </table:table-cell>
        </table:table-row>
        <table:table-row>
          <table:table-cell table:style-name="Tableau97.A2" office:value-type="string">
            <text:p text:style-name="P5"/>
          </table:table-cell>
          <table:table-cell table:style-name="Tableau97.A2" office:value-type="string">
            <text:p text:style-name="P5">0</text:p>
          </table:table-cell>
          <table:table-cell table:style-name="Tableau97.A2" office:value-type="string">
            <text:p text:style-name="P5">0</text:p>
          </table:table-cell>
          <table:table-cell table:style-name="Tableau97.D2" office:value-type="string">
            <text:p text:style-name="Text_20_body">&lt;This message does not require any parameters.&gt;</text:p>
          </table:table-cell>
        </table:table-row>
      </table:table>
      <text:p text:style-name="Standard"/>
      <text:list xml:id="list284014060" text:continue-numbering="true" text:style-name="Outline">
        <text:list-item>
          <text:list>
            <text:list-item>
              <text:list>
                <text:list-item>
                  <text:list>
                    <text:list-item>
                      <text:h text:style-name="Heading_20_4" text:outline-level="4"><text:bookmark-start text:name="__RefHeading__31383_1091963966"/>DRV_STA_MAC_START.REQ (0xB029)<text:bookmark-end text:name="__RefHeading__31383_1091963966"/></text:h>
                    </text:list-item>
                  </text:list>
                </text:list-item>
              </text:list>
            </text:list-item>
          </text:list>
        </text:list-item>
      </text:list>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Table_20_Heading">Field</text:p>
          </table:table-cell>
          <table:table-cell table:style-name="Tableau13.A1" office:value-type="string">
            <text:p text:style-name="Table_20_Heading">Octet Number</text:p>
          </table:table-cell>
          <table:table-cell table:style-name="Tableau13.A1" office:value-type="string">
            <text:p text:style-name="Table_20_Heading">Field Size (Octets)</text:p>
          </table:table-cell>
          <table:table-cell table:style-name="Tableau13.D1" office:value-type="string">
            <text:p text:style-name="Table_20_Heading">Definition</text:p>
          </table:table-cell>
        </table:table-row>
        <table:table-row>
          <table:table-cell table:style-name="Tableau13.A2" office:value-type="float" office:value="0">
            <text:p text:style-name="P5">Result</text:p>
          </table:table-cell>
          <table:table-cell table:style-name="Tableau13.A2" office:value-type="float" office:value="0">
            <text:p text:style-name="P5">0</text:p>
          </table:table-cell>
          <table:table-cell table:style-name="Tableau13.C2" office:value-type="float" office:value="1">
            <text:p text:style-name="P5">1</text:p>
          </table:table-cell>
          <table:table-cell table:style-name="Tableau13.D2" office:value-type="float" office:value="0">
            <text:p text:style-name="Text_20_body">0x00 = Success</text:p>
            <text:p text:style-name="Text_20_body">0x01 = Failure</text:p>
            <text:p text:style-name="Text_20_body">0x02 - 0xff = Reserved</text:p>
          </table:table-cell>
        </table:table-row>
      </table:table>
      <text:p text:style-name="Standard"/>
      <text:list xml:id="list1285861358" text:continue-numbering="true" text:style-name="Outline">
        <text:list-item>
          <text:list>
            <text:list-item>
              <text:list>
                <text:list-item>
                  <text:h text:style-name="Heading_20_3" text:outline-level="3"><text:bookmark-start text:name="__RefHeading__31385_1091963966"/>Stop the MAC (DRV_STA_MAC_STOP)<text:bookmark-end text:name="__RefHeading__31385_1091963966"/></text:h>
                  <text:list>
                    <text:list-item>
                      <text:h text:style-name="Heading_20_4" text:outline-level="4"><text:bookmark-start text:name="__RefHeading__31387_1091963966"/>DRV_STA_MAC_STOP.REQ (0xB02C)<text:bookmark-end text:name="__RefHeading__31387_1091963966"/></text:h>
                    </text:list-item>
                  </text:list>
                </text:list-item>
              </text:list>
            </text:list-item>
          </text:list>
        </text:list-item>
      </text:list>
      <table:table table:name="Tableau98" table:style-name="Tableau98">
        <table:table-column table:style-name="Tableau98.A"/>
        <table:table-column table:style-name="Tableau98.B"/>
        <table:table-column table:style-name="Tableau98.C"/>
        <table:table-column table:style-name="Tableau98.D"/>
        <table:table-row>
          <table:table-cell table:style-name="Tableau98.A1" office:value-type="string">
            <text:p text:style-name="Table_20_Heading">Field</text:p>
          </table:table-cell>
          <table:table-cell table:style-name="Tableau98.A1" office:value-type="string">
            <text:p text:style-name="Table_20_Heading">Octet Number</text:p>
          </table:table-cell>
          <table:table-cell table:style-name="Tableau98.A1" office:value-type="string">
            <text:p text:style-name="Table_20_Heading">Field Size (Octets)</text:p>
          </table:table-cell>
          <table:table-cell table:style-name="Tableau98.D1" office:value-type="string">
            <text:p text:style-name="Table_20_Heading">Definition</text:p>
          </table:table-cell>
        </table:table-row>
        <table:table-row>
          <table:table-cell table:style-name="Tableau98.A2" office:value-type="string">
            <text:p text:style-name="P5"/>
          </table:table-cell>
          <table:table-cell table:style-name="Tableau98.A2" office:value-type="string">
            <text:p text:style-name="P5">0</text:p>
          </table:table-cell>
          <table:table-cell table:style-name="Tableau98.A2" office:value-type="string">
            <text:p text:style-name="P5">0</text:p>
          </table:table-cell>
          <table:table-cell table:style-name="Tableau98.D2" office:value-type="string">
            <text:p text:style-name="Text_20_body">&lt;This message does not require any parameters.&gt;</text:p>
          </table:table-cell>
        </table:table-row>
      </table:table>
      <text:p text:style-name="Standard"/>
      <text:list xml:id="list766156080" text:continue-numbering="true" text:style-name="Outline">
        <text:list-item>
          <text:list>
            <text:list-item>
              <text:list>
                <text:list-item>
                  <text:list>
                    <text:list-item>
                      <text:h text:style-name="Heading_20_4" text:outline-level="4"><text:bookmark-start text:name="__RefHeading__31389_1091963966"/>DRV_STA_MAC_STOP.CNF (0xB02D)<text:bookmark-end text:name="__RefHeading__31389_1091963966"/></text:h>
                    </text:list-item>
                  </text:list>
                </text:list-item>
              </text:list>
            </text:list-item>
          </text:list>
        </text:list-item>
      </text:list>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Table_20_Heading">Field</text:p>
          </table:table-cell>
          <table:table-cell table:style-name="Tableau14.A1" office:value-type="string">
            <text:p text:style-name="Table_20_Heading">Octet Number</text:p>
          </table:table-cell>
          <table:table-cell table:style-name="Tableau14.A1" office:value-type="string">
            <text:p text:style-name="Table_20_Heading">Field Size (Octets)</text:p>
          </table:table-cell>
          <table:table-cell table:style-name="Tableau14.D1" office:value-type="string">
            <text:p text:style-name="Table_20_Heading">Definition</text:p>
          </table:table-cell>
        </table:table-row>
        <table:table-row>
          <table:table-cell table:style-name="Tableau14.A2" office:value-type="float" office:value="0">
            <text:p text:style-name="P5">Result</text:p>
          </table:table-cell>
          <table:table-cell table:style-name="Tableau14.A2" office:value-type="float" office:value="0">
            <text:p text:style-name="P5">0</text:p>
          </table:table-cell>
          <table:table-cell table:style-name="Tableau14.C2" office:value-type="float" office:value="1">
            <text:p text:style-name="P5">1</text:p>
          </table:table-cell>
          <table:table-cell table:style-name="Tableau14.D2" office:value-type="float" office:value="0">
            <text:p text:style-name="Text_20_body">0x00 = Success</text:p>
            <text:p text:style-name="Text_20_body">0x01 = Failure</text:p>
            <text:p text:style-name="Text_20_body">0x02 - 0xff = Reserved</text:p>
          </table:table-cell>
        </table:table-row>
      </table:table>
      <text:p text:style-name="Standard"/>
      <text:list xml:id="list1556778391" text:continue-numbering="true" text:style-name="Outline">
        <text:list-item>
          <text:list>
            <text:list-item>
              <text:list>
                <text:list-item>
                  <text:h text:style-name="Heading_20_3" text:outline-level="3"><text:bookmark-start text:name="__RefHeading__31391_1091963966"/>Start simple connect (DRV_STA_SC)<text:bookmark-end text:name="__RefHeading__31391_1091963966"/></text:h>
                  <text:list>
                    <text:list-item>
                      <text:h text:style-name="Heading_20_4" text:outline-level="4"><text:bookmark-start text:name="__RefHeading__31393_1091963966"/><text:soft-page-break/>DRV_STA_SC.REQ (0xB034)<text:bookmark-end text:name="__RefHeading__31393_1091963966"/></text:h>
                    </text:list-item>
                  </text:list>
                </text:list-item>
              </text:list>
            </text:list-item>
          </text:list>
        </text:list-item>
      </text:list>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Field</text:p>
          </table:table-cell>
          <table:table-cell table:style-name="Table3.A1" office:value-type="string">
            <text:p text:style-name="Table_20_Heading">Octet Number</text:p>
          </table:table-cell>
          <table:table-cell table:style-name="Table3.A1" office:value-type="string">
            <text:p text:style-name="Table_20_Heading">Field Size (Octets)</text:p>
          </table:table-cell>
          <table:table-cell table:style-name="Table3.D1" office:value-type="string">
            <text:p text:style-name="Table_20_Heading">Definition</text:p>
          </table:table-cell>
        </table:table-row>
        <table:table-row>
          <table:table-cell table:style-name="Table3.A2" office:value-type="string">
            <text:p text:style-name="P5">SC_JOIN</text:p>
          </table:table-cell>
          <table:table-cell table:style-name="Table3.A2" office:value-type="string">
            <text:p text:style-name="P5">0</text:p>
          </table:table-cell>
          <table:table-cell table:style-name="Table3.A2" office:value-type="string">
            <text:p text:style-name="P5">1</text:p>
          </table:table-cell>
          <table:table-cell table:style-name="Table3.D2" office:value-type="string">
            <text:p text:style-name="Text_20_body">0x00 = The STA should do a SC_ADD.</text:p>
            <text:p text:style-name="Text_20_body">0x01 = The STA should do a SC_JOIN.</text:p>
            <text:p text:style-name="Text_20_body">0x02 – 0xFF = Reserved.</text:p>
          </table:table-cell>
        </table:table-row>
      </table:table>
      <text:p text:style-name="Standard"/>
      <text:list xml:id="list2131042895" text:continue-numbering="true" text:style-name="Outline">
        <text:list-item>
          <text:list>
            <text:list-item>
              <text:list>
                <text:list-item>
                  <text:list>
                    <text:list-item>
                      <text:h text:style-name="Heading_20_4" text:outline-level="4"><text:bookmark-start text:name="__RefHeading__31395_1091963966"/>DRV_STA_SC.CNF (0xB035)<text:bookmark-end text:name="__RefHeading__31395_1091963966"/></text:h>
                    </text:list-item>
                  </text:list>
                </text:list-item>
              </text:list>
            </text:list-item>
          </text:list>
        </text:list-item>
      </text:list>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Table_20_Heading">Field</text:p>
          </table:table-cell>
          <table:table-cell table:style-name="Tableau17.A1" office:value-type="string">
            <text:p text:style-name="Table_20_Heading">Octet Number</text:p>
          </table:table-cell>
          <table:table-cell table:style-name="Tableau17.A1" office:value-type="string">
            <text:p text:style-name="Table_20_Heading">Field Size (Octets)</text:p>
          </table:table-cell>
          <table:table-cell table:style-name="Tableau17.D1" office:value-type="string">
            <text:p text:style-name="Table_20_Heading">Definition</text:p>
          </table:table-cell>
        </table:table-row>
        <table:table-row>
          <table:table-cell table:style-name="Tableau17.A2" office:value-type="float" office:value="0">
            <text:p text:style-name="P5">Result</text:p>
          </table:table-cell>
          <table:table-cell table:style-name="Tableau17.A2" office:value-type="float" office:value="0">
            <text:p text:style-name="P5">0</text:p>
          </table:table-cell>
          <table:table-cell table:style-name="Tableau17.C2" office:value-type="float" office:value="1">
            <text:p text:style-name="P5">1</text:p>
          </table:table-cell>
          <table:table-cell table:style-name="Tableau17.D2" office:value-type="float" office:value="0">
            <text:p text:style-name="Text_20_body">0x00 = Success</text:p>
            <text:p text:style-name="Text_20_body">0x01 = Failure</text:p>
            <text:p text:style-name="Text_20_body">0x02 - 0xff = Reserved</text:p>
          </table:table-cell>
        </table:table-row>
      </table:table>
      <text:p text:style-name="Text_20_body"/>
      <text:list xml:id="list622423387" text:continue-numbering="true" text:style-name="Outline">
        <text:list-item>
          <text:list>
            <text:list-item>
              <text:list>
                <text:list-header>
                  <text:h text:style-name="Heading_20_3" text:outline-level="3" text:is-list-header="true"/>
                </text:list-header>
                <text:list-item>
                  <text:h text:style-name="Heading_20_3" text:outline-level="3"><text:bookmark-start text:name="__RefHeading__31397_1091963966"/>Get station status (DRV_STA_STATUS)<text:bookmark-end text:name="__RefHeading__31397_1091963966"/></text:h>
                  <text:list>
                    <text:list-item>
                      <text:h text:style-name="Heading_20_4" text:outline-level="4"><text:bookmark-start text:name="__RefHeading__31399_1091963966"/>DRV_STA_STATUS.REQ (0xB03C)<text:bookmark-end text:name="__RefHeading__31399_1091963966"/></text:h>
                    </text:list-item>
                  </text:list>
                </text:list-item>
              </text:list>
            </text:list-item>
          </text:list>
        </text:list-item>
      </text:list>
      <table:table table:name="Tableau44" table:style-name="Tableau44">
        <table:table-column table:style-name="Tableau44.A"/>
        <table:table-column table:style-name="Tableau44.B"/>
        <table:table-column table:style-name="Tableau44.C"/>
        <table:table-column table:style-name="Tableau44.D"/>
        <table:table-row>
          <table:table-cell table:style-name="Tableau44.A1" office:value-type="string">
            <text:p text:style-name="Table_20_Heading">Field</text:p>
          </table:table-cell>
          <table:table-cell table:style-name="Tableau44.A1" office:value-type="string">
            <text:p text:style-name="Table_20_Heading">Octet Number</text:p>
          </table:table-cell>
          <table:table-cell table:style-name="Tableau44.A1" office:value-type="string">
            <text:p text:style-name="Table_20_Heading">Field Size (Octets)</text:p>
          </table:table-cell>
          <table:table-cell table:style-name="Tableau44.D1" office:value-type="string">
            <text:p text:style-name="Table_20_Heading">Definition</text:p>
          </table:table-cell>
        </table:table-row>
        <table:table-row>
          <table:table-cell table:style-name="Tableau44.A2" office:value-type="float" office:value="0">
            <text:p text:style-name="P5">NULL</text:p>
          </table:table-cell>
          <table:table-cell table:style-name="Tableau44.A2">
            <text:p text:style-name="P5"/>
          </table:table-cell>
          <table:table-cell table:style-name="Tableau44.C2">
            <text:p text:style-name="P5"/>
          </table:table-cell>
          <table:table-cell table:style-name="Tableau44.D2" office:value-type="float" office:value="0">
            <text:p text:style-name="Text_20_body">No data</text:p>
          </table:table-cell>
        </table:table-row>
      </table:table>
      <text:p text:style-name="Text_20_body"/>
      <text:list xml:id="list1255867208" text:continue-numbering="true" text:style-name="Outline">
        <text:list-item>
          <text:list>
            <text:list-item>
              <text:list>
                <text:list-item>
                  <text:list>
                    <text:list-item>
                      <text:h text:style-name="Heading_20_4" text:outline-level="4"><text:bookmark-start text:name="__RefHeading__31401_1091963966"/>DRV_STA_STATUS.CNF (0xB03D)<text:bookmark-end text:name="__RefHeading__31401_1091963966"/></text:h>
                    </text:list-item>
                  </text:list>
                </text:list-item>
              </text:list>
            </text:list-item>
          </text:list>
        </text:list-item>
      </text:list>
      <table:table table:name="Tableau45" table:style-name="Tableau45">
        <table:table-column table:style-name="Tableau45.A"/>
        <table:table-column table:style-name="Tableau45.B"/>
        <table:table-column table:style-name="Tableau45.C"/>
        <table:table-column table:style-name="Tableau45.D"/>
        <table:table-row>
          <table:table-cell table:style-name="Tableau45.A1" office:value-type="string">
            <text:p text:style-name="Table_20_Heading">Field</text:p>
          </table:table-cell>
          <table:table-cell table:style-name="Tableau45.A1" office:value-type="string">
            <text:p text:style-name="Table_20_Heading">Octet Number</text:p>
          </table:table-cell>
          <table:table-cell table:style-name="Tableau45.A1" office:value-type="string">
            <text:p text:style-name="Table_20_Heading">Field Size (Octets)</text:p>
          </table:table-cell>
          <table:table-cell table:style-name="Tableau45.D1" office:value-type="string">
            <text:p text:style-name="Table_20_Heading">Definition</text:p>
          </table:table-cell>
        </table:table-row>
        <table:table-row>
          <table:table-cell table:style-name="Tableau45.A2" office:value-type="float" office:value="0">
            <text:p text:style-name="P5">Result</text:p>
          </table:table-cell>
          <table:table-cell table:style-name="Tableau45.A2" office:value-type="float" office:value="0">
            <text:p text:style-name="P5">0</text:p>
          </table:table-cell>
          <table:table-cell table:style-name="Tableau45.C2" office:value-type="float" office:value="1">
            <text:p text:style-name="P5">1</text:p>
          </table:table-cell>
          <table:table-cell table:style-name="Tableau45.D2" office:value-type="float" office:value="0">
            <text:p text:style-name="Text_20_body">0x00 = Success</text:p>
            <text:p text:style-name="Text_20_body">0x01 = Failure</text:p>
            <text:p text:style-name="Text_20_body">0x02 - 0xff = Reserved</text:p>
          </table:table-cell>
        </table:table-row>
        <table:table-row>
          <table:table-cell table:style-name="Tableau45.A2" office:value-type="float" office:value="0">
            <text:p text:style-name="P5">Status</text:p>
          </table:table-cell>
          <table:table-cell table:style-name="Tableau45.A2" office:value-type="float" office:value="0">
            <text:p text:style-name="P5">1</text:p>
          </table:table-cell>
          <table:table-cell table:style-name="Tableau45.C2" office:value-type="float" office:value="0">
            <text:p text:style-name="P5">1</text:p>
          </table:table-cell>
          <table:table-cell table:style-name="Tableau45.D2" office:value-type="float" office:value="0">
            <text:p text:style-name="Text_20_body">0x00 = unassociated</text:p>
            <text:p text:style-name="Text_20_body">0x01 = associated</text:p>
            <text:p text:style-name="Text_20_body">0x02 = authenticated</text:p>
          </table:table-cell>
        </table:table-row>
        <table:table-row>
          <table:table-cell table:style-name="Tableau45.A2" office:value-type="float" office:value="0">
            <text:p text:style-name="P5">CCO</text:p>
          </table:table-cell>
          <table:table-cell table:style-name="Tableau45.A2" office:value-type="float" office:value="0">
            <text:p text:style-name="P5">2</text:p>
          </table:table-cell>
          <table:table-cell table:style-name="Tableau45.C2" office:value-type="float" office:value="0">
            <text:p text:style-name="P5">1</text:p>
          </table:table-cell>
          <table:table-cell table:style-name="Tableau45.D2" office:value-type="float" office:value="0">
            <text:p text:style-name="Text_20_body">0x00 = station</text:p>
            <text:p text:style-name="Text_20_body">0x01 = proxy CCO</text:p>
            <text:p text:style-name="Text_20_body">0x02 = CCO</text:p>
          </table:table-cell>
        </table:table-row>
        <text:soft-page-break/>
        <table:table-row>
          <table:table-cell table:style-name="Tableau45.A2" office:value-type="float" office:value="0">
            <text:p text:style-name="P5">Preferred CCO</text:p>
          </table:table-cell>
          <table:table-cell table:style-name="Tableau45.A2" office:value-type="float" office:value="0">
            <text:p text:style-name="P5">3</text:p>
          </table:table-cell>
          <table:table-cell table:style-name="Tableau45.C2" office:value-type="float" office:value="0">
            <text:p text:style-name="P5">1</text:p>
          </table:table-cell>
          <table:table-cell table:style-name="Tableau45.D2" office:value-type="float" office:value="0">
            <text:p text:style-name="Text_20_body">0x00 = is not CCO preferred</text:p>
            <text:p text:style-name="Text_20_body">0x01 = is CCO preferred</text:p>
          </table:table-cell>
        </table:table-row>
        <table:table-row>
          <table:table-cell table:style-name="Tableau45.A2" office:value-type="float" office:value="0">
            <text:p text:style-name="P5">Backup CCO</text:p>
          </table:table-cell>
          <table:table-cell table:style-name="Tableau45.A2" office:value-type="float" office:value="0">
            <text:p text:style-name="P5">4</text:p>
          </table:table-cell>
          <table:table-cell table:style-name="Tableau45.C2" office:value-type="float" office:value="0">
            <text:p text:style-name="P5">1</text:p>
          </table:table-cell>
          <table:table-cell table:style-name="Tableau45.D2" office:value-type="float" office:value="0">
            <text:p text:style-name="Text_20_body">0x00 = is not backup CCO</text:p>
            <text:p text:style-name="Text_20_body">0x01 = Is backup CCO</text:p>
          </table:table-cell>
        </table:table-row>
        <table:table-row>
          <table:table-cell table:style-name="Tableau45.A2" office:value-type="float" office:value="0">
            <text:p text:style-name="P5">Simple Connect</text:p>
          </table:table-cell>
          <table:table-cell table:style-name="Tableau45.A2" office:value-type="float" office:value="0">
            <text:p text:style-name="P5">6</text:p>
          </table:table-cell>
          <table:table-cell table:style-name="Tableau45.C2" office:value-type="float" office:value="0">
            <text:p text:style-name="P5">1</text:p>
          </table:table-cell>
          <table:table-cell table:style-name="Tableau45.D2" office:value-type="float" office:value="0">
            <text:p text:style-name="Text_20_body">0x00 = is not processing Simple Connect</text:p>
            <text:p text:style-name="Text_20_body">0x01 = processing Simple Connect</text:p>
          </table:table-cell>
        </table:table-row>
      </table:table>
      <text:p text:style-name="Standard"/>
      <text:list xml:id="list1237529866" text:continue-numbering="true" text:style-name="Outline">
        <text:list-item>
          <text:list>
            <text:list-item>
              <text:list>
                <text:list-item>
                  <text:list>
                    <text:list-item>
                      <text:h text:style-name="Heading_20_4" text:outline-level="4"><text:bookmark-start text:name="__RefHeading__31403_1091963966"/>DRV_STA_STATUS.IND (0xB03E)<text:bookmark-end text:name="__RefHeading__31403_1091963966"/></text:h>
                    </text:list-item>
                  </text:list>
                </text:list-item>
              </text:list>
            </text:list-item>
          </text:list>
        </text:list-item>
      </text:list>
      <table:table table:name="Tableau47" table:style-name="Tableau47">
        <table:table-column table:style-name="Tableau47.A"/>
        <table:table-column table:style-name="Tableau47.B"/>
        <table:table-column table:style-name="Tableau47.C"/>
        <table:table-column table:style-name="Tableau47.D"/>
        <table:table-row>
          <table:table-cell table:style-name="Tableau47.A1" office:value-type="string">
            <text:p text:style-name="Table_20_Heading">Field</text:p>
          </table:table-cell>
          <table:table-cell table:style-name="Tableau47.A1" office:value-type="string">
            <text:p text:style-name="Table_20_Heading">Octet Number</text:p>
          </table:table-cell>
          <table:table-cell table:style-name="Tableau47.A1" office:value-type="string">
            <text:p text:style-name="Table_20_Heading">Field Size (Octets)</text:p>
          </table:table-cell>
          <table:table-cell table:style-name="Tableau47.D1" office:value-type="string">
            <text:p text:style-name="Table_20_Heading">Definition</text:p>
          </table:table-cell>
        </table:table-row>
        <table:table-row>
          <table:table-cell table:style-name="Tableau47.A2" office:value-type="float" office:value="0">
            <text:p text:style-name="P5">Status</text:p>
          </table:table-cell>
          <table:table-cell table:style-name="Tableau47.A2" office:value-type="float" office:value="0">
            <text:p text:style-name="P5">0</text:p>
          </table:table-cell>
          <table:table-cell table:style-name="Tableau47.C2" office:value-type="float" office:value="0">
            <text:p text:style-name="P5">1</text:p>
          </table:table-cell>
          <table:table-cell table:style-name="Tableau47.D2" office:value-type="float" office:value="0">
            <text:p text:style-name="Text_20_body">0x00 = unassociated</text:p>
            <text:p text:style-name="Text_20_body">0x01 = associated</text:p>
            <text:p text:style-name="Text_20_body">0x02 = authenticated</text:p>
          </table:table-cell>
        </table:table-row>
        <table:table-row>
          <table:table-cell table:style-name="Tableau47.A2" office:value-type="float" office:value="0">
            <text:p text:style-name="P5">CCO</text:p>
          </table:table-cell>
          <table:table-cell table:style-name="Tableau47.A2" office:value-type="float" office:value="0">
            <text:p text:style-name="P5">1</text:p>
          </table:table-cell>
          <table:table-cell table:style-name="Tableau47.C2" office:value-type="float" office:value="0">
            <text:p text:style-name="P5">1</text:p>
          </table:table-cell>
          <table:table-cell table:style-name="Tableau47.D2" office:value-type="float" office:value="0">
            <text:p text:style-name="Text_20_body">0x00 = station</text:p>
            <text:p text:style-name="Text_20_body">0x01 = proxy CCO</text:p>
            <text:p text:style-name="Text_20_body">0x02 = CCO</text:p>
          </table:table-cell>
        </table:table-row>
        <table:table-row>
          <table:table-cell table:style-name="Tableau47.A2" office:value-type="float" office:value="0">
            <text:p text:style-name="P5">Preferred CCO</text:p>
          </table:table-cell>
          <table:table-cell table:style-name="Tableau47.A2" office:value-type="float" office:value="0">
            <text:p text:style-name="P5">2</text:p>
          </table:table-cell>
          <table:table-cell table:style-name="Tableau47.C2" office:value-type="float" office:value="0">
            <text:p text:style-name="P5">1</text:p>
          </table:table-cell>
          <table:table-cell table:style-name="Tableau47.D2" office:value-type="float" office:value="0">
            <text:p text:style-name="Text_20_body">0x00 = is not CCO preferred</text:p>
            <text:p text:style-name="Text_20_body">0x01 = is CCO preferred</text:p>
          </table:table-cell>
        </table:table-row>
        <table:table-row>
          <table:table-cell table:style-name="Tableau47.A2" office:value-type="float" office:value="0">
            <text:p text:style-name="P5">Backup CCO</text:p>
          </table:table-cell>
          <table:table-cell table:style-name="Tableau47.A2" office:value-type="float" office:value="0">
            <text:p text:style-name="P5">3</text:p>
          </table:table-cell>
          <table:table-cell table:style-name="Tableau47.C2" office:value-type="float" office:value="0">
            <text:p text:style-name="P5">1</text:p>
          </table:table-cell>
          <table:table-cell table:style-name="Tableau47.D2" office:value-type="float" office:value="0">
            <text:p text:style-name="Text_20_body">0x00 = is not backup CCO</text:p>
            <text:p text:style-name="Text_20_body">0x01 = Is backup CCO</text:p>
          </table:table-cell>
        </table:table-row>
        <table:table-row>
          <table:table-cell table:style-name="Tableau47.A2" office:value-type="float" office:value="0">
            <text:p text:style-name="P5">Simple Connect</text:p>
          </table:table-cell>
          <table:table-cell table:style-name="Tableau47.A2" office:value-type="float" office:value="0">
            <text:p text:style-name="P5">5</text:p>
          </table:table-cell>
          <table:table-cell table:style-name="Tableau47.C2" office:value-type="float" office:value="0">
            <text:p text:style-name="P5">1</text:p>
          </table:table-cell>
          <table:table-cell table:style-name="Tableau47.D2" office:value-type="float" office:value="0">
            <text:p text:style-name="Text_20_body">0x00 = is not processing Simple Connect</text:p>
            <text:p text:style-name="Text_20_body">0x01 = processing Simple Connect</text:p>
          </table:table-cell>
        </table:table-row>
      </table:table>
      <text:p text:style-name="Standard"/>
      <text:list xml:id="list1055654465" text:continue-numbering="true" text:style-name="Outline">
        <text:list-item>
          <text:list>
            <text:list-item>
              <text:list>
                <text:list-item>
                  <text:h text:style-name="Heading_20_3" text:outline-level="3"><text:bookmark-start text:name="__RefHeading__31405_1091963966"/>Set network key (DRV_STA_SET_KEY)<text:bookmark-end text:name="__RefHeading__31405_1091963966"/></text:h>
                  <text:list>
                    <text:list-item>
                      <text:h text:style-name="Heading_20_4" text:outline-level="4"><text:bookmark-start text:name="__RefHeading__31407_1091963966"/>DRV_STA_SET_KEY.REQ (0xB040)<text:bookmark-end text:name="__RefHeading__31407_1091963966"/></text:h>
                    </text:list-item>
                  </text:list>
                </text:list-item>
              </text:list>
            </text:list-item>
          </text:list>
        </text:list-item>
      </text:list>
      <table:table table:name="Tableau78" table:style-name="Tableau78">
        <table:table-column table:style-name="Tableau78.A"/>
        <table:table-column table:style-name="Tableau78.B"/>
        <table:table-column table:style-name="Tableau78.C"/>
        <table:table-column table:style-name="Tableau78.D"/>
        <text:soft-page-break/>
        <table:table-row>
          <table:table-cell table:style-name="Tableau78.A1" office:value-type="string">
            <text:p text:style-name="Table_20_Heading">Field</text:p>
          </table:table-cell>
          <table:table-cell table:style-name="Tableau78.A1" office:value-type="string">
            <text:p text:style-name="Table_20_Heading">Octet Number</text:p>
          </table:table-cell>
          <table:table-cell table:style-name="Tableau78.A1" office:value-type="string">
            <text:p text:style-name="Table_20_Heading">Field Size (Octets)</text:p>
          </table:table-cell>
          <table:table-cell table:style-name="Tableau78.D1" office:value-type="string">
            <text:p text:style-name="Table_20_Heading">Definition</text:p>
          </table:table-cell>
        </table:table-row>
        <table:table-row>
          <table:table-cell table:style-name="Tableau78.A2" office:value-type="float" office:value="0">
            <text:p text:style-name="P5">NMK</text:p>
          </table:table-cell>
          <table:table-cell table:style-name="Tableau78.A2" office:value-type="float" office:value="0">
            <text:p text:style-name="P5">0-</text:p>
          </table:table-cell>
          <table:table-cell table:style-name="Tableau78.C2" office:value-type="float" office:value="1">
            <text:p text:style-name="P5">16</text:p>
          </table:table-cell>
          <table:table-cell table:style-name="Tableau78.D2" office:value-type="float" office:value="0">
            <text:p text:style-name="Text_20_body">Station Network Membership Key in binary format.</text:p>
            <text:p text:style-name="Text_20_body"/>
          </table:table-cell>
        </table:table-row>
        <table:table-row>
          <table:table-cell table:style-name="Tableau78.A2" office:value-type="float" office:value="0">
            <text:p text:style-name="P5">Type</text:p>
          </table:table-cell>
          <table:table-cell table:style-name="Tableau78.A2" office:value-type="float" office:value="0">
            <text:p text:style-name="P5">16</text:p>
          </table:table-cell>
          <table:table-cell table:style-name="Tableau78.C2" office:value-type="float" office:value="0">
            <text:p text:style-name="P5">1</text:p>
          </table:table-cell>
          <table:table-cell table:style-name="Tableau78.D2" office:value-type="float" office:value="0">
            <text:p text:style-name="Text_20_body">Change type of security data</text:p>
            <text:p text:style-name="Text_20_body">0x00 = change the NID</text:p>
            <text:p text:style-name="Text_20_body">0x01 = change the security level (SL)</text:p>
            <text:p text:style-name="Text_20_body">0x02 - 0xff = reserved</text:p>
          </table:table-cell>
        </table:table-row>
        <table:table-row>
          <table:table-cell table:style-name="Tableau78.A2" office:value-type="float" office:value="0">
            <text:p text:style-name="P5">NID</text:p>
          </table:table-cell>
          <table:table-cell table:style-name="Tableau78.A2" office:value-type="float" office:value="0">
            <text:p text:style-name="P5">17</text:p>
          </table:table-cell>
          <table:table-cell table:style-name="Tableau78.C2" office:value-type="float" office:value="0">
            <text:p text:style-name="P5">7</text:p>
          </table:table-cell>
          <table:table-cell table:style-name="Tableau78.D2" office:value-type="float" office:value="0">
            <text:p text:style-name="Text_20_body">New NID value; no meaning if type != 0x00 </text:p>
          </table:table-cell>
        </table:table-row>
        <table:table-row>
          <table:table-cell table:style-name="Tableau78.A2" office:value-type="float" office:value="0">
            <text:p text:style-name="P5">SL</text:p>
          </table:table-cell>
          <table:table-cell table:style-name="Tableau78.A2" office:value-type="float" office:value="0">
            <text:p text:style-name="P5">24</text:p>
          </table:table-cell>
          <table:table-cell table:style-name="Tableau78.C2" office:value-type="float" office:value="0">
            <text:p text:style-name="P5">1</text:p>
          </table:table-cell>
          <table:table-cell table:style-name="Tableau78.D2" office:value-type="float" office:value="0">
            <text:p text:style-name="Text_20_body">New SL value; no meaning of type != 0x01</text:p>
            <text:p text:style-name="Text_20_body">0x00 : Simple Connect. The NMK may have been exchanged using UKE.</text:p>
            <text:p text:style-name="Text_20_body">0x01 : Secure Security Level. The NMK must not have been exchanged using UKE.</text:p>
            <text:p text:style-name="Text_20_body">0x02 - 0xff: Reserved.</text:p>
          </table:table-cell>
        </table:table-row>
      </table:table>
      <text:p text:style-name="Standard"/>
      <text:list xml:id="list81506321" text:continue-numbering="true" text:style-name="Outline">
        <text:list-item>
          <text:list>
            <text:list-item>
              <text:list>
                <text:list-item>
                  <text:list>
                    <text:list-item>
                      <text:h text:style-name="Heading_20_4" text:outline-level="4"><text:bookmark-start text:name="__RefHeading__31409_1091963966"/>DRV_STA_SET_KEY.CNF (0xB041)<text:bookmark-end text:name="__RefHeading__31409_1091963966"/></text:h>
                    </text:list-item>
                  </text:list>
                </text:list-item>
              </text:list>
            </text:list-item>
          </text:list>
        </text:list-item>
      </text:list>
      <table:table table:name="Tableau79" table:style-name="Tableau79">
        <table:table-column table:style-name="Tableau79.A"/>
        <table:table-column table:style-name="Tableau79.B"/>
        <table:table-column table:style-name="Tableau79.C"/>
        <table:table-column table:style-name="Tableau79.D"/>
        <table:table-row>
          <table:table-cell table:style-name="Tableau79.A1" office:value-type="string">
            <text:p text:style-name="Table_20_Heading">Field</text:p>
          </table:table-cell>
          <table:table-cell table:style-name="Tableau79.A1" office:value-type="string">
            <text:p text:style-name="Table_20_Heading">Octet Number</text:p>
          </table:table-cell>
          <table:table-cell table:style-name="Tableau79.A1" office:value-type="string">
            <text:p text:style-name="Table_20_Heading">Field Size (Octets)</text:p>
          </table:table-cell>
          <table:table-cell table:style-name="Tableau79.D1" office:value-type="string">
            <text:p text:style-name="Table_20_Heading">Definition</text:p>
          </table:table-cell>
        </table:table-row>
        <table:table-row>
          <table:table-cell table:style-name="Tableau79.A2" office:value-type="float" office:value="0">
            <text:p text:style-name="P5">Result</text:p>
          </table:table-cell>
          <table:table-cell table:style-name="Tableau79.A2" office:value-type="float" office:value="0">
            <text:p text:style-name="P5">0</text:p>
          </table:table-cell>
          <table:table-cell table:style-name="Tableau79.C2" office:value-type="float" office:value="1">
            <text:p text:style-name="P5">1</text:p>
          </table:table-cell>
          <table:table-cell table:style-name="Tableau79.D2" office:value-type="float" office:value="0">
            <text:p text:style-name="Text_20_body">0x00 = Success</text:p>
            <text:p text:style-name="Text_20_body">0x01 = Failure</text:p>
            <text:p text:style-name="Text_20_body">0x02 - 0xff = Reserved</text:p>
          </table:table-cell>
        </table:table-row>
      </table:table>
      <text:p text:style-name="Text_20_body"/>
      <text:list xml:id="list1834260253" text:continue-numbering="true" text:style-name="Outline">
        <text:list-item>
          <text:list>
            <text:list-item>
              <text:list>
                <text:list-item>
                  <text:list>
                    <text:list-item>
                      <text:h text:style-name="Heading_20_4" text:outline-level="4"><text:bookmark-start text:name="__RefHeading__31411_1091963966"/>DRV_STA_SET_KEY.IND (0xB042)<text:bookmark-end text:name="__RefHeading__31411_1091963966"/></text:h>
                    </text:list-item>
                  </text:list>
                </text:list-item>
              </text:list>
            </text:list-item>
          </text:list>
        </text:list-item>
      </text:list>
      <table:table table:name="Tableau95" table:style-name="Tableau95">
        <table:table-column table:style-name="Tableau95.A"/>
        <table:table-column table:style-name="Tableau95.B"/>
        <table:table-column table:style-name="Tableau95.C"/>
        <table:table-column table:style-name="Tableau95.D"/>
        <text:soft-page-break/>
        <table:table-row>
          <table:table-cell table:style-name="Tableau95.A1" office:value-type="string">
            <text:p text:style-name="Table_20_Heading">Field</text:p>
          </table:table-cell>
          <table:table-cell table:style-name="Tableau95.A1" office:value-type="string">
            <text:p text:style-name="Table_20_Heading">Octet Number</text:p>
          </table:table-cell>
          <table:table-cell table:style-name="Tableau95.A1" office:value-type="string">
            <text:p text:style-name="Table_20_Heading">Field Size (Octets)</text:p>
          </table:table-cell>
          <table:table-cell table:style-name="Tableau95.D1" office:value-type="string">
            <text:p text:style-name="Table_20_Heading">Definition</text:p>
          </table:table-cell>
        </table:table-row>
        <table:table-row>
          <table:table-cell table:style-name="Tableau95.A2" office:value-type="float" office:value="0">
            <text:p text:style-name="P5">NMK</text:p>
          </table:table-cell>
          <table:table-cell table:style-name="Tableau95.A2" office:value-type="float" office:value="0">
            <text:p text:style-name="P5">0</text:p>
          </table:table-cell>
          <table:table-cell table:style-name="Tableau95.C2" office:value-type="float" office:value="1">
            <text:p text:style-name="P5">16</text:p>
          </table:table-cell>
          <table:table-cell table:style-name="Tableau95.D2" office:value-type="float" office:value="0">
            <text:p text:style-name="Text_20_body">Station Network Membership Key in binary format.</text:p>
            <text:p text:style-name="Text_20_body"/>
          </table:table-cell>
        </table:table-row>
        <table:table-row>
          <table:table-cell table:style-name="Tableau95.A2" office:value-type="float" office:value="0">
            <text:p text:style-name="P5">Type</text:p>
          </table:table-cell>
          <table:table-cell table:style-name="Tableau95.A2" office:value-type="float" office:value="0">
            <text:p text:style-name="P5">16</text:p>
          </table:table-cell>
          <table:table-cell table:style-name="Tableau95.C2" office:value-type="float" office:value="0">
            <text:p text:style-name="P5">1</text:p>
          </table:table-cell>
          <table:table-cell table:style-name="Tableau95.D2" office:value-type="float" office:value="0">
            <text:p text:style-name="Text_20_body">Change type of security data</text:p>
            <text:p text:style-name="Text_20_body">0x00 = change the NID</text:p>
            <text:p text:style-name="Text_20_body">0x01 = change the security level (SL)</text:p>
            <text:p text:style-name="Text_20_body">0x02 - 0xff = reserved</text:p>
          </table:table-cell>
        </table:table-row>
        <table:table-row>
          <table:table-cell table:style-name="Tableau95.A2" office:value-type="float" office:value="0">
            <text:p text:style-name="P5">NID</text:p>
          </table:table-cell>
          <table:table-cell table:style-name="Tableau95.A2" office:value-type="float" office:value="0">
            <text:p text:style-name="P5">17</text:p>
          </table:table-cell>
          <table:table-cell table:style-name="Tableau95.C2" office:value-type="float" office:value="0">
            <text:p text:style-name="P5">7</text:p>
          </table:table-cell>
          <table:table-cell table:style-name="Tableau95.D2" office:value-type="float" office:value="0">
            <text:p text:style-name="Text_20_body">New NID value; no meaning if type != 0x00 </text:p>
          </table:table-cell>
        </table:table-row>
        <table:table-row>
          <table:table-cell table:style-name="Tableau95.A2" office:value-type="float" office:value="0">
            <text:p text:style-name="P5">SL</text:p>
          </table:table-cell>
          <table:table-cell table:style-name="Tableau95.A2" office:value-type="float" office:value="0">
            <text:p text:style-name="P5">24</text:p>
          </table:table-cell>
          <table:table-cell table:style-name="Tableau95.C2" office:value-type="float" office:value="0">
            <text:p text:style-name="P5">1</text:p>
          </table:table-cell>
          <table:table-cell table:style-name="Tableau95.D2" office:value-type="float" office:value="0">
            <text:p text:style-name="Text_20_body">New SL value; no meaning of type != 0x01</text:p>
            <text:p text:style-name="Text_20_body">0x00 : Simple Connect. The NMK may have been exchanged using UKE.</text:p>
            <text:p text:style-name="Text_20_body">0x01 : Secure Security Level. The NMK must not have been exchanged using UKE.</text:p>
            <text:p text:style-name="Text_20_body">0x02 - 0xff: Reserved.</text:p>
          </table:table-cell>
        </table:table-row>
      </table:table>
      <text:p text:style-name="Standard"><text:change text:change-id="ct172882536"/></text:p>
      <text:list xml:id="list1598285981" text:continue-numbering="true" text:style-name="Outline">
        <text:list-item>
          <text:list>
            <text:list-item>
              <text:list>
                <text:list-item>
                  <text:h text:style-name="Heading_20_3" text:outline-level="3"><text:bookmark-start text:name="__RefHeading__31419_1091963966"/><text:soft-page-break/>Set device password (DRV_STA_SET_DAK)<text:bookmark-end text:name="__RefHeading__31419_1091963966"/></text:h>
                  <text:list>
                    <text:list-item>
                      <text:h text:style-name="Heading_20_4" text:outline-level="4"><text:bookmark-start text:name="__RefHeading__31421_1091963966"/>DRV_STA_SET_DAK.REQ (0xB048)<text:bookmark-end text:name="__RefHeading__31421_1091963966"/></text:h>
                    </text:list-item>
                  </text:list>
                </text:list-item>
              </text:list>
            </text:list-item>
          </text:list>
        </text:list-item>
      </text:list>
      <table:table table:name="Tableau96" table:style-name="Tableau96">
        <table:table-column table:style-name="Tableau96.A"/>
        <table:table-column table:style-name="Tableau96.B"/>
        <table:table-column table:style-name="Tableau96.C"/>
        <table:table-column table:style-name="Tableau96.D"/>
        <table:table-row>
          <table:table-cell table:style-name="Tableau96.A1" office:value-type="string">
            <text:p text:style-name="Table_20_Heading">Field</text:p>
          </table:table-cell>
          <table:table-cell table:style-name="Tableau96.A1" office:value-type="string">
            <text:p text:style-name="Table_20_Heading">Octet Number</text:p>
          </table:table-cell>
          <table:table-cell table:style-name="Tableau96.A1" office:value-type="string">
            <text:p text:style-name="Table_20_Heading">Field Size (Octets)</text:p>
          </table:table-cell>
          <table:table-cell table:style-name="Tableau96.D1" office:value-type="string">
            <text:p text:style-name="Table_20_Heading">Definition</text:p>
          </table:table-cell>
        </table:table-row>
        <table:table-row>
          <table:table-cell table:style-name="Tableau96.A2" office:value-type="float" office:value="0">
            <text:p text:style-name="P5">DAK</text:p>
          </table:table-cell>
          <table:table-cell table:style-name="Tableau96.A2" office:value-type="float" office:value="0">
            <text:p text:style-name="P5">0</text:p>
          </table:table-cell>
          <table:table-cell table:style-name="Tableau96.C2" office:value-type="float" office:value="1">
            <text:p text:style-name="P5">16</text:p>
          </table:table-cell>
          <table:table-cell table:style-name="Tableau96.D2" office:value-type="float" office:value="0">
            <text:p text:style-name="Text_20_body">Station Device Access Key in binary format.</text:p>
            <text:p text:style-name="Text_20_body"/>
          </table:table-cell>
        </table:table-row>
      </table:table>
      <text:p text:style-name="Standard"/>
      <text:list xml:id="list1809498411" text:continue-numbering="true" text:style-name="Outline">
        <text:list-item>
          <text:list>
            <text:list-item>
              <text:list>
                <text:list-item>
                  <text:list>
                    <text:list-item>
                      <text:h text:style-name="Heading_20_4" text:outline-level="4"><text:bookmark-start text:name="__RefHeading__31423_1091963966"/>DRV_STA_SET_DAK.CNF (0xB049)<text:bookmark-end text:name="__RefHeading__31423_1091963966"/></text:h>
                    </text:list-item>
                  </text:list>
                </text:list-item>
              </text:list>
            </text:list-item>
          </text:list>
        </text:list-item>
      </text:list>
      <table:table table:name="Tableau100" table:style-name="Tableau100">
        <table:table-column table:style-name="Tableau100.A"/>
        <table:table-column table:style-name="Tableau100.B"/>
        <table:table-column table:style-name="Tableau100.C"/>
        <table:table-column table:style-name="Tableau100.D"/>
        <table:table-row>
          <table:table-cell table:style-name="Tableau100.A1" office:value-type="string">
            <text:p text:style-name="Table_20_Heading">Field</text:p>
          </table:table-cell>
          <table:table-cell table:style-name="Tableau100.A1" office:value-type="string">
            <text:p text:style-name="Table_20_Heading">Octet Number</text:p>
          </table:table-cell>
          <table:table-cell table:style-name="Tableau100.A1" office:value-type="string">
            <text:p text:style-name="Table_20_Heading">Field Size (Octets)</text:p>
          </table:table-cell>
          <table:table-cell table:style-name="Tableau100.D1" office:value-type="string">
            <text:p text:style-name="Table_20_Heading">Definition</text:p>
          </table:table-cell>
        </table:table-row>
        <table:table-row>
          <table:table-cell table:style-name="Tableau100.A2" office:value-type="float" office:value="0">
            <text:p text:style-name="P5">Result</text:p>
          </table:table-cell>
          <table:table-cell table:style-name="Tableau100.A2" office:value-type="float" office:value="0">
            <text:p text:style-name="P5">0</text:p>
          </table:table-cell>
          <table:table-cell table:style-name="Tableau100.C2" office:value-type="float" office:value="1">
            <text:p text:style-name="P5">1</text:p>
          </table:table-cell>
          <table:table-cell table:style-name="Tableau100.D2" office:value-type="float" office:value="0">
            <text:p text:style-name="Text_20_body">0x00 = Success</text:p>
            <text:p text:style-name="Text_20_body">0x01 = Failure</text:p>
            <text:p text:style-name="Text_20_body">0x02 - 0xff = Reserved</text:p>
          </table:table-cell>
        </table:table-row>
      </table:table>
      <text:p text:style-name="Text_20_body"/>
      <text:p text:style-name="Text_20_body"/>
      <text:list xml:id="list562248641" text:continue-numbering="true" text:style-name="Outline">
        <text:list-item>
          <text:list>
            <text:list-item>
              <text:list>
                <text:list-item>
                  <text:h text:style-name="Heading_20_3" text:outline-level="3"><text:bookmark-start text:name="__RefHeading__31425_1091963966"/>Set internal configuration (DRV_STA_SET_CONFIG)<text:bookmark-end text:name="__RefHeading__31425_1091963966"/></text:h>
                  <text:list>
                    <text:list-item>
                      <text:h text:style-name="Heading_20_4" text:outline-level="4"><text:bookmark-start text:name="__RefHeading__31427_1091963966"/>DRV_STA_SET_CONFIG.REQ (0xB04C)<text:bookmark-end text:name="__RefHeading__31427_1091963966"/></text:h>
                    </text:list-item>
                  </text:list>
                </text:list-item>
              </text:list>
            </text:list-item>
          </text:list>
        </text:list-item>
      </text:list>
      <text:p text:style-name="Text_20_body"/>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Table_20_Heading">Field</text:p>
          </table:table-cell>
          <table:table-cell table:style-name="Tableau6.A1" office:value-type="string">
            <text:p text:style-name="Table_20_Heading">Octet Number</text:p>
          </table:table-cell>
          <table:table-cell table:style-name="Tableau6.A1" office:value-type="string">
            <text:p text:style-name="Table_20_Heading">Field Size (Octets)</text:p>
          </table:table-cell>
          <table:table-cell table:style-name="Tableau6.D1" office:value-type="string">
            <text:p text:style-name="Table_20_Heading">Definition</text:p>
          </table:table-cell>
        </table:table-row>
        <table:table-row>
          <table:table-cell table:style-name="Tableau6.A2" office:value-type="float" office:value="0">
            <text:p text:style-name="P5">Config</text:p>
          </table:table-cell>
          <table:table-cell table:style-name="Tableau6.A2" office:value-type="float" office:value="0">
            <text:p text:style-name="P5">0</text:p>
          </table:table-cell>
          <table:table-cell table:style-name="Tableau6.C2" office:value-type="float" office:value="1">
            <text:p text:style-name="P5">Var</text:p>
          </table:table-cell>
          <table:table-cell table:style-name="Tableau6.D2" office:value-type="float" office:value="0">
            <text:p text:style-name="Text_20_body">This fields contain a string where each config is recorded with the following pattern: <text:s/>“&lt;name&gt;:&lt;value&gt;”</text:p>
            <text:p text:style-name="Text_20_body">Value can be decimal or hexadecimal format. If it is hexadecimal, it must start with a “0x” prefix.</text:p>
            <text:p text:style-name="Text_20_body">Patterns are separated with spaces.</text:p>
            <text:p text:style-name="Text_20_body">The last char of the string is a NULL char (0x00).</text:p>
          </table:table-cell>
        </table:table-row>
      </table:table>
      <text:p text:style-name="Standard"/>
      <text:list xml:id="list1835048178" text:continue-numbering="true" text:style-name="Outline">
        <text:list-item>
          <text:list>
            <text:list-item>
              <text:list>
                <text:list-item>
                  <text:list>
                    <text:list-item>
                      <text:h text:style-name="Heading_20_4" text:outline-level="4"><text:bookmark-start text:name="__RefHeading__31429_1091963966"/>DRV_STA_SET_CONFIG.CNF (0xB04D)<text:bookmark-end text:name="__RefHeading__31429_1091963966"/></text:h>
                    </text:list-item>
                  </text:list>
                </text:list-item>
              </text:list>
            </text:list-item>
          </text:list>
        </text:list-item>
      </text:list>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Table_20_Heading">Field</text:p>
          </table:table-cell>
          <table:table-cell table:style-name="Tableau7.A1" office:value-type="string">
            <text:p text:style-name="Table_20_Heading">Octet Number</text:p>
          </table:table-cell>
          <table:table-cell table:style-name="Tableau7.A1" office:value-type="string">
            <text:p text:style-name="Table_20_Heading">Field Size (Octets)</text:p>
          </table:table-cell>
          <table:table-cell table:style-name="Tableau7.D1" office:value-type="string">
            <text:p text:style-name="Table_20_Heading">Definition</text:p>
          </table:table-cell>
        </table:table-row>
        <table:table-row>
          <table:table-cell table:style-name="Tableau7.A2" office:value-type="float" office:value="0">
            <text:p text:style-name="P5">Result</text:p>
          </table:table-cell>
          <table:table-cell table:style-name="Tableau7.A2" office:value-type="float" office:value="0">
            <text:p text:style-name="P5">0</text:p>
          </table:table-cell>
          <table:table-cell table:style-name="Tableau7.C2" office:value-type="float" office:value="1">
            <text:p text:style-name="P5">1</text:p>
          </table:table-cell>
          <table:table-cell table:style-name="Tableau7.D2" office:value-type="float" office:value="0">
            <text:p text:style-name="Text_20_body">0x00 = Success</text:p>
            <text:p text:style-name="Text_20_body">0x01 = Failure</text:p>
            <text:p text:style-name="Text_20_body">0x02 - 0xff = Reserved</text:p>
          </table:table-cell>
        </table:table-row>
      </table:table>
      <text:p text:style-name="Standard"><text:soft-page-break/></text:p>
      <text:list xml:id="list1799828867" text:continue-numbering="true" text:style-name="Outline">
        <text:list-item>
          <text:list>
            <text:list-item>
              <text:list>
                <text:list-item>
                  <text:h text:style-name="Heading_20_3" text:outline-level="3"><text:bookmark-start text:name="__RefHeading__31431_1091963966"/>Change NMK of another STA (DRV_AUTHORIZE)<text:bookmark-end text:name="__RefHeading__31431_1091963966"/></text:h>
                </text:list-item>
              </text:list>
            </text:list-item>
          </text:list>
        </text:list-item>
      </text:list>
      <text:p text:style-name="Text_20_body">This MME is based on APCM_AUTHORIZE.</text:p>
      <text:list xml:id="list683184733" text:continue-numbering="true" text:style-name="Outline">
        <text:list-item>
          <text:list>
            <text:list-item>
              <text:list>
                <text:list-item>
                  <text:list>
                    <text:list-item>
                      <text:h text:style-name="Heading_20_4" text:outline-level="4"><text:bookmark-start text:name="__RefHeading__31433_1091963966"/>DRV_AUTHORIZE.REQ (0xB050)<text:bookmark-end text:name="__RefHeading__31433_1091963966"/></text:h>
                    </text:list-item>
                  </text:list>
                </text:list-item>
              </text:list>
            </text:list-item>
          </text:list>
        </text:list-item>
      </text:list>
      <table:table table:name="Tableau59" table:style-name="Tableau59">
        <table:table-column table:style-name="Tableau59.A"/>
        <table:table-column table:style-name="Tableau59.B"/>
        <table:table-column table:style-name="Tableau59.C"/>
        <table:table-column table:style-name="Tableau59.D"/>
        <table:table-row>
          <table:table-cell table:style-name="Tableau59.A1" office:value-type="string">
            <text:p text:style-name="Table_20_Heading">Field</text:p>
          </table:table-cell>
          <table:table-cell table:style-name="Tableau59.A1" office:value-type="string">
            <text:p text:style-name="Table_20_Heading">Octet Number</text:p>
          </table:table-cell>
          <table:table-cell table:style-name="Tableau59.A1" office:value-type="string">
            <text:p text:style-name="Table_20_Heading">Field Size (Octets)</text:p>
          </table:table-cell>
          <table:table-cell table:style-name="Tableau59.D1" office:value-type="string">
            <text:p text:style-name="Table_20_Heading">Definition</text:p>
          </table:table-cell>
        </table:table-row>
        <table:table-row>
          <table:table-cell table:style-name="Tableau59.A2" office:value-type="float" office:value="0">
            <text:p text:style-name="P5">Request</text:p>
          </table:table-cell>
          <table:table-cell table:style-name="Tableau59.A2" office:value-type="float" office:value="0">
            <text:p text:style-name="P5">0</text:p>
          </table:table-cell>
          <table:table-cell table:style-name="Tableau59.C2" office:value-type="float" office:value="0">
            <text:p text:style-name="P5">1</text:p>
          </table:table-cell>
          <table:table-cell table:style-name="Tableau59.D2" office:value-type="float" office:value="0">
            <text:p text:style-name="Text_20_body">0x00 change NMK with current STA NMK</text:p>
            <text:p text:style-name="Text_20_body">0x01 change NMK and NID</text:p>
            <text:p text:style-name="Text_20_body">0x02 change MNK and SL</text:p>
          </table:table-cell>
        </table:table-row>
        <table:table-row>
          <table:table-cell table:style-name="Tableau59.A2" office:value-type="float" office:value="0">
            <text:p text:style-name="P5">Request ID</text:p>
          </table:table-cell>
          <table:table-cell table:style-name="Tableau59.A2" office:value-type="float" office:value="0">
            <text:p text:style-name="P5">1</text:p>
          </table:table-cell>
          <table:table-cell table:style-name="Tableau59.C2" office:value-type="float" office:value="0">
            <text:p text:style-name="P5">1</text:p>
          </table:table-cell>
          <table:table-cell table:style-name="Tableau59.D2" office:value-type="float" office:value="0">
            <text:p text:style-name="Text_20_body">Request ID for asynchronous confirmation (random number)</text:p>
          </table:table-cell>
        </table:table-row>
        <table:table-row>
          <table:table-cell table:style-name="Tableau59.A2" office:value-type="float" office:value="0">
            <text:p text:style-name="P5">DAK</text:p>
          </table:table-cell>
          <table:table-cell table:style-name="Tableau59.A2" office:value-type="float" office:value="0">
            <text:p text:style-name="P5">2</text:p>
          </table:table-cell>
          <table:table-cell table:style-name="Tableau59.C2" office:value-type="float" office:value="0">
            <text:p text:style-name="P5">16</text:p>
          </table:table-cell>
          <table:table-cell table:style-name="Tableau59.D2" office:value-type="float" office:value="0">
            <text:p text:style-name="Text_20_body">Device Access Key of the STA on which NMK has to be changed - in binary format</text:p>
          </table:table-cell>
        </table:table-row>
        <table:table-row>
          <table:table-cell table:style-name="Tableau59.A2" office:value-type="float" office:value="0">
            <text:p text:style-name="P5">MAC Address</text:p>
          </table:table-cell>
          <table:table-cell table:style-name="Tableau59.A2" office:value-type="float" office:value="0">
            <text:p text:style-name="P5">18</text:p>
          </table:table-cell>
          <table:table-cell table:style-name="Tableau59.C2" office:value-type="float" office:value="1">
            <text:p text:style-name="P5">6</text:p>
          </table:table-cell>
          <table:table-cell table:style-name="Tableau59.D2" office:value-type="float" office:value="0">
            <text:p text:style-name="Text_20_body">MAC address of the STA on which NMK has to be changed; if unknown use 0xffffffffffff</text:p>
          </table:table-cell>
        </table:table-row>
        <table:table-row>
          <table:table-cell table:style-name="Tableau59.A2" office:value-type="float" office:value="0">
            <text:p text:style-name="P5">NMK</text:p>
          </table:table-cell>
          <table:table-cell table:style-name="Tableau59.A2" office:value-type="float" office:value="0">
            <text:p text:style-name="P5">24</text:p>
          </table:table-cell>
          <table:table-cell table:style-name="Tableau59.C2" office:value-type="float" office:value="0">
            <text:p text:style-name="P5">16</text:p>
          </table:table-cell>
          <table:table-cell table:style-name="Tableau59.D2" office:value-type="float" office:value="0">
            <text:p text:style-name="Text_20_body">New Network Membership Key of a remote STA - in binary format</text:p>
            <text:p text:style-name="Text_20_body">This field has a signification only if Request = 0x01 or 0x02</text:p>
          </table:table-cell>
        </table:table-row>
        <table:table-row>
          <table:table-cell table:style-name="Tableau59.A2" office:value-type="float" office:value="0">
            <text:p text:style-name="P5">NID</text:p>
          </table:table-cell>
          <table:table-cell table:style-name="Tableau59.A2" office:value-type="float" office:value="0">
            <text:p text:style-name="P5">40</text:p>
          </table:table-cell>
          <table:table-cell table:style-name="Tableau59.C2" office:value-type="float" office:value="0">
            <text:p text:style-name="P5">7</text:p>
          </table:table-cell>
          <table:table-cell table:style-name="Tableau59.D2" office:value-type="float" office:value="0">
            <text:p text:style-name="Text_20_body">Network Identifier (including SL) to associate with this new NMK</text:p>
            <text:p text:style-name="Text_20_body">This field has a signification only if Request = 0x01</text:p>
          </table:table-cell>
        </table:table-row>
        <table:table-row>
          <table:table-cell table:style-name="Tableau59.A2" office:value-type="float" office:value="0">
            <text:p text:style-name="P5">SL</text:p>
          </table:table-cell>
          <table:table-cell table:style-name="Tableau59.A2" office:value-type="float" office:value="0">
            <text:p text:style-name="P5">47</text:p>
          </table:table-cell>
          <table:table-cell table:style-name="Tableau59.C2" office:value-type="float" office:value="0">
            <text:p text:style-name="P5">1</text:p>
          </table:table-cell>
          <table:table-cell table:style-name="Tableau59.D2" office:value-type="float" office:value="0">
            <text:p text:style-name="Text_20_body">Security Level of this new NMK</text:p>
            <text:p text:style-name="Text_20_body">This field has a signification only if Request = 0x02</text:p>
          </table:table-cell>
        </table:table-row>
      </table:table>
      <text:p text:style-name="P17"/>
      <text:list xml:id="list511216869" text:continue-numbering="true" text:style-name="Outline">
        <text:list-item>
          <text:list>
            <text:list-item>
              <text:list>
                <text:list-item>
                  <text:list>
                    <text:list-item>
                      <text:h text:style-name="Heading_20_4" text:outline-level="4"><text:bookmark-start text:name="__RefHeading__31435_1091963966"/>DRV_AUTHORIZE.CNF (0xB051)<text:bookmark-end text:name="__RefHeading__31435_1091963966"/></text:h>
                    </text:list-item>
                  </text:list>
                </text:list-item>
              </text:list>
            </text:list-item>
          </text:list>
        </text:list-item>
      </text:list>
      <table:table table:name="Tableau60" table:style-name="Tableau60">
        <table:table-column table:style-name="Tableau60.A"/>
        <table:table-column table:style-name="Tableau60.B"/>
        <table:table-column table:style-name="Tableau60.C"/>
        <table:table-column table:style-name="Tableau60.D"/>
        <table:table-row>
          <table:table-cell table:style-name="Tableau60.A1" office:value-type="string">
            <text:p text:style-name="Table_20_Heading">Field</text:p>
          </table:table-cell>
          <table:table-cell table:style-name="Tableau60.A1" office:value-type="string">
            <text:p text:style-name="Table_20_Heading">Octet Number</text:p>
          </table:table-cell>
          <table:table-cell table:style-name="Tableau60.A1" office:value-type="string">
            <text:p text:style-name="Table_20_Heading">Field Size (Octets)</text:p>
          </table:table-cell>
          <table:table-cell table:style-name="Tableau60.D1" office:value-type="string">
            <text:p text:style-name="Table_20_Heading">Definition</text:p>
          </table:table-cell>
        </table:table-row>
        <table:table-row>
          <table:table-cell table:style-name="Tableau60.A2" office:value-type="float" office:value="0">
            <text:p text:style-name="P5">Result</text:p>
          </table:table-cell>
          <table:table-cell table:style-name="Tableau60.A2" office:value-type="float" office:value="0">
            <text:p text:style-name="P5">0</text:p>
          </table:table-cell>
          <table:table-cell table:style-name="Tableau60.C2" office:value-type="float" office:value="1">
            <text:p text:style-name="P5">1</text:p>
          </table:table-cell>
          <table:table-cell table:style-name="Tableau60.D2" office:value-type="float" office:value="0">
            <text:p text:style-name="Text_20_body">0x00 = Authorization complete</text:p>
            <text:p text:style-name="Text_20_body">0x01 = No response (timeout)</text:p>
            <text:p text:style-name="Text_20_body">0x02 = Aborted</text:p>
            <text:p text:style-name="Text_20_body">0x03 - 0xff = Reserved</text:p>
          </table:table-cell>
        </table:table-row>
        <table:table-row>
          <table:table-cell table:style-name="Tableau60.A2" office:value-type="float" office:value="0">
            <text:p text:style-name="P5">Request ID</text:p>
          </table:table-cell>
          <table:table-cell table:style-name="Tableau60.A2" office:value-type="float" office:value="0">
            <text:p text:style-name="P5">1</text:p>
          </table:table-cell>
          <table:table-cell table:style-name="Tableau60.C2" office:value-type="float" office:value="0">
            <text:p text:style-name="P5">1</text:p>
          </table:table-cell>
          <table:table-cell table:style-name="Tableau60.D2" office:value-type="float" office:value="0">
            <text:p text:style-name="Text_20_body">Request ID of the DRV_AUTHORIZE.REQ to which this is a confirmation</text:p>
          </table:table-cell>
        </table:table-row>
        <table:table-row>
          <table:table-cell table:style-name="Tableau60.A2" office:value-type="float" office:value="0">
            <text:p text:style-name="P5">MAC Address</text:p>
          </table:table-cell>
          <table:table-cell table:style-name="Tableau60.A2" office:value-type="float" office:value="0">
            <text:p text:style-name="P5">2</text:p>
          </table:table-cell>
          <table:table-cell table:style-name="Tableau60.C2" office:value-type="float" office:value="0">
            <text:p text:style-name="P5">6</text:p>
          </table:table-cell>
          <table:table-cell table:style-name="Tableau60.D2" office:value-type="float" office:value="0">
            <text:p text:style-name="Text_20_body">MAC address of the STA on which NMK has been changed</text:p>
          </table:table-cell>
        </table:table-row>
      </table:table>
      <text:p text:style-name="Text_20_body"/>
      <text:list xml:id="list1935745956" text:continue-numbering="true" text:style-name="Outline">
        <text:list-item>
          <text:list>
            <text:list-item>
              <text:list>
                <text:list-item>
                  <text:h text:style-name="Heading_20_3" text:outline-level="3"><text:bookmark-start text:name="__RefHeading__31437_1091963966"/>Update EoC station status (DRV_EOC_CCO_GET_STATUS)<text:bookmark-end text:name="__RefHeading__31437_1091963966"/></text:h>
                  <text:list>
                    <text:list-item>
                      <text:h text:style-name="Heading_20_4" text:outline-level="4"><text:bookmark-start text:name="__RefHeading__31439_1091963966"/>DRV_EOC_CCO_GET_STATUS.REQ (<text:span text:style-name="T2">0xB090)</text:span><text:bookmark-end text:name="__RefHeading__31439_1091963966"/></text:h>
                    </text:list-item>
                  </text:list>
                </text:list-item>
              </text:list>
            </text:list-item>
          </text:list>
        </text:list-item>
      </text:list>
      <table:table table:name="Table11" table:style-name="Table11">
        <table:table-column table:style-name="Table11.A"/>
        <table:table-column table:style-name="Table11.B"/>
        <table:table-column table:style-name="Table11.C"/>
        <table:table-column table:style-name="Table11.D"/>
        <text:soft-page-break/>
        <table:table-row>
          <table:table-cell table:style-name="Table11.A1" office:value-type="string">
            <text:p text:style-name="Table_20_Heading">Field</text:p>
          </table:table-cell>
          <table:table-cell table:style-name="Table11.A1" office:value-type="string">
            <text:p text:style-name="Table_20_Heading">Octet Number</text:p>
          </table:table-cell>
          <table:table-cell table:style-name="Table11.A1" office:value-type="string">
            <text:p text:style-name="Table_20_Heading">Field Size (Octets)</text:p>
          </table:table-cell>
          <table:table-cell table:style-name="Table11.D1" office:value-type="string">
            <text:p text:style-name="Table_20_Heading">Definition</text:p>
          </table:table-cell>
        </table:table-row>
        <table:table-row>
          <table:table-cell table:style-name="Table11.A2" office:value-type="float" office:value="0">
            <text:p text:style-name="P5">StaMAC</text:p>
          </table:table-cell>
          <table:table-cell table:style-name="Table11.A2" office:value-type="float" office:value="0">
            <text:p text:style-name="P5">0</text:p>
          </table:table-cell>
          <table:table-cell table:style-name="Table11.C2" office:value-type="float" office:value="0">
            <text:p text:style-name="P5">6</text:p>
          </table:table-cell>
          <table:table-cell table:style-name="Table11.D2" office:value-type="float" office:value="0">
            <text:p text:style-name="P23">MAC address of the station</text:p>
          </table:table-cell>
        </table:table-row>
      </table:table>
      <text:p text:style-name="Standard"/>
      <text:list xml:id="list1797230272" text:continue-numbering="true" text:style-name="Outline">
        <text:list-item>
          <text:list>
            <text:list-item>
              <text:list>
                <text:list-item>
                  <text:list>
                    <text:list-item>
                      <text:h text:style-name="Heading_20_4" text:outline-level="4"><text:bookmark-start text:name="__RefHeading__31441_1091963966"/>DRV_EOC_CCO_GET_STATUS.CNF (<text:span text:style-name="T2">0xB091)</text:span><text:bookmark-end text:name="__RefHeading__31441_1091963966"/></text:h>
                    </text:list-item>
                  </text:list>
                </text:list-item>
              </text:list>
            </text:list-item>
          </text:list>
        </text:list-item>
      </text:list>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Table_20_Heading">Field</text:p>
          </table:table-cell>
          <table:table-cell table:style-name="Table12.A1" office:value-type="string">
            <text:p text:style-name="Table_20_Heading">Octet Number</text:p>
          </table:table-cell>
          <table:table-cell table:style-name="Table12.A1" office:value-type="string">
            <text:p text:style-name="Table_20_Heading">Field Size (Octets)</text:p>
          </table:table-cell>
          <table:table-cell table:style-name="Table12.D1" office:value-type="string">
            <text:p text:style-name="Table_20_Heading">Definition</text:p>
          </table:table-cell>
        </table:table-row>
        <table:table-row>
          <table:table-cell table:style-name="Table12.A2" office:value-type="float" office:value="0">
            <text:p text:style-name="P5">Result</text:p>
          </table:table-cell>
          <table:table-cell table:style-name="Table12.A2" office:value-type="float" office:value="0">
            <text:p text:style-name="P5">0</text:p>
          </table:table-cell>
          <table:table-cell table:style-name="Table12.C2" office:value-type="float" office:value="1">
            <text:p text:style-name="P5">1</text:p>
          </table:table-cell>
          <table:table-cell table:style-name="Table12.D2" office:value-type="float" office:value="0">
            <text:p text:style-name="Text_20_body">0x00 = Success</text:p>
            <text:p text:style-name="Text_20_body">0x01 = Failure</text:p>
            <text:p text:style-name="Text_20_body">0x02 - 0xff = Reserved</text:p>
          </table:table-cell>
        </table:table-row>
        <table:table-row>
          <table:table-cell table:style-name="Table12.A2" office:value-type="float" office:value="0">
            <text:p text:style-name="P5">StaMAC</text:p>
          </table:table-cell>
          <table:table-cell table:style-name="Table12.A2" office:value-type="float" office:value="0">
            <text:p text:style-name="P5">6</text:p>
          </table:table-cell>
          <table:table-cell table:style-name="Table12.C2" office:value-type="float" office:value="0">
            <text:p text:style-name="P5">6</text:p>
          </table:table-cell>
          <table:table-cell table:style-name="Table12.D2" office:value-type="float" office:value="0">
            <text:p text:style-name="P23">MAC address of the station</text:p>
          </table:table-cell>
        </table:table-row>
        <table:table-row>
          <table:table-cell table:style-name="Table12.A2" office:value-type="float" office:value="0">
            <text:p text:style-name="P5">Status</text:p>
          </table:table-cell>
          <table:table-cell table:style-name="Table12.A2" office:value-type="float" office:value="0">
            <text:p text:style-name="P5">7</text:p>
          </table:table-cell>
          <table:table-cell table:style-name="Table12.C2" office:value-type="float" office:value="0">
            <text:p text:style-name="P5">1</text:p>
          </table:table-cell>
          <table:table-cell table:style-name="Table12.D2" office:value-type="float" office:value="0">
            <text:p text:style-name="Text_20_body">0x00 = disconnected</text:p>
            <text:p text:style-name="Text_20_body">0x01 = unassociated</text:p>
            <text:p text:style-name="Text_20_body">0x02 = sleep_unassociated</text:p>
            <text:p text:style-name="Text_20_body">0x03 = associated</text:p>
            <text:p text:style-name="Text_20_body">0x04 = sleep_associated</text:p>
            <text:p text:style-name="Text_20_body">0x05 = authenticated</text:p>
            <text:p text:style-name="Text_20_body">0x06 = sleep_authenticated</text:p>
            <text:p text:style-name="Text_20_body">or another proposition:</text:p>
            <text:p text:style-name="Text_20_body">0x00 = disconnected</text:p>
            <text:p text:style-name="Text_20_body">0x01 = unassociated</text:p>
            <text:p text:style-name="Text_20_body">0x02 = associated</text:p>
            <text:p text:style-name="Text_20_body">0x03 = authenticated</text:p>
            <text:p text:style-name="Text_20_body">and an additional field for sleeping: 0 or 1</text:p>
          </table:table-cell>
        </table:table-row>
      </table:table>
      <text:p text:style-name="P38"/>
      <text:p text:style-name="P38">NOTE: It may be a good idea to separate sleeping status from connection status. What will be the format of slave status on Cesar? Probably it should be aligned with MME format.</text:p>
      <text:p text:style-name="P38"/>
      <text:list xml:id="list1078746336" text:continue-numbering="true" text:style-name="Outline">
        <text:list-item>
          <text:list>
            <text:list-item>
              <text:list>
                <text:list-item>
                  <text:list>
                    <text:list-item>
                      <text:h text:style-name="Heading_20_4" text:outline-level="4"><text:bookmark-start text:name="__RefHeading__31443_1091963966"/>DRV_EOC_CCO_GET_STATUS.IND (<text:span text:style-name="T2">0xB092)</text:span><text:bookmark-end text:name="__RefHeading__31443_1091963966"/></text:h>
                    </text:list-item>
                  </text:list>
                </text:list-item>
              </text:list>
            </text:list-item>
          </text:list>
        </text:list-item>
      </text:list>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Table_20_Heading">Field</text:p>
          </table:table-cell>
          <table:table-cell table:style-name="Table13.A1" office:value-type="string">
            <text:p text:style-name="Table_20_Heading">Octet Number</text:p>
          </table:table-cell>
          <table:table-cell table:style-name="Table13.A1" office:value-type="string">
            <text:p text:style-name="Table_20_Heading">Field Size (Octets)</text:p>
          </table:table-cell>
          <table:table-cell table:style-name="Table13.D1" office:value-type="string">
            <text:p text:style-name="Table_20_Heading">Definition</text:p>
          </table:table-cell>
        </table:table-row>
        <table:table-row>
          <table:table-cell table:style-name="Table13.A2" office:value-type="float" office:value="0">
            <text:p text:style-name="P5">StaMAC</text:p>
          </table:table-cell>
          <table:table-cell table:style-name="Table13.A2" office:value-type="float" office:value="0">
            <text:p text:style-name="P5">0</text:p>
          </table:table-cell>
          <table:table-cell table:style-name="Table13.C2" office:value-type="float" office:value="0">
            <text:p text:style-name="P5">6</text:p>
          </table:table-cell>
          <table:table-cell table:style-name="Table13.D2" office:value-type="float" office:value="0">
            <text:p text:style-name="P23">MAC address of the station</text:p>
          </table:table-cell>
        </table:table-row>
        <table:table-row>
          <table:table-cell table:style-name="Table13.A2" office:value-type="float" office:value="0">
            <text:p text:style-name="P5">Status</text:p>
          </table:table-cell>
          <table:table-cell table:style-name="Table13.A2" office:value-type="float" office:value="0">
            <text:p text:style-name="P5">6</text:p>
          </table:table-cell>
          <table:table-cell table:style-name="Table13.C2" office:value-type="float" office:value="0">
            <text:p text:style-name="P5">1</text:p>
          </table:table-cell>
          <table:table-cell table:style-name="Table13.D2" office:value-type="float" office:value="0">
            <text:p text:style-name="Text_20_body">0x00 = disconnected</text:p>
            <text:p text:style-name="Text_20_body">0x01 = unassociated</text:p>
            <text:p text:style-name="Text_20_body">0x02 = sleep_unassociated</text:p>
            <text:p text:style-name="Text_20_body">0x03 = associated</text:p>
            <text:p text:style-name="Text_20_body">0x04 = sleep_associated</text:p>
            <text:p text:style-name="Text_20_body"><text:soft-page-break/>0x05 = authenticated</text:p>
            <text:p text:style-name="Text_20_body">0x06 = sleep_authenticated</text:p>
            <text:p text:style-name="Text_20_body">idem</text:p>
          </table:table-cell>
        </table:table-row>
      </table:table>
      <text:p text:style-name="P38"/>
      <text:list xml:id="list1713973372" text:continue-numbering="true" text:style-name="Outline">
        <text:list-item>
          <text:list>
            <text:list-item>
              <text:list>
                <text:list-item>
                  <text:h text:style-name="Heading_20_3" text:outline-level="3"><text:bookmark-start text:name="__RefHeading__31445_1091963966"/>Set version of EoC config file (DRV_EOC_CCO_SET_CONF_VERSION)<text:bookmark-end text:name="__RefHeading__31445_1091963966"/></text:h>
                  <text:list>
                    <text:list-item>
                      <text:h text:style-name="Heading_20_4" text:outline-level="4"><text:bookmark-start text:name="__RefHeading__31447_1091963966"/>DRV_EOC_CCO_SET_CONF_VERSION.REQ (<text:span text:style-name="T2">0xB094)</text:span><text:bookmark-end text:name="__RefHeading__31447_1091963966"/></text:h>
                    </text:list-item>
                  </text:list>
                </text:list-item>
              </text:list>
            </text:list-item>
          </text:list>
        </text:list-item>
      </text:list>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Table_20_Heading">Field</text:p>
          </table:table-cell>
          <table:table-cell table:style-name="Table14.A1" office:value-type="string">
            <text:p text:style-name="Table_20_Heading">Octet Number</text:p>
          </table:table-cell>
          <table:table-cell table:style-name="Table14.A1" office:value-type="string">
            <text:p text:style-name="Table_20_Heading">Field Size (Octets)</text:p>
          </table:table-cell>
          <table:table-cell table:style-name="Table14.D1" office:value-type="string">
            <text:p text:style-name="Table_20_Heading">Definition</text:p>
          </table:table-cell>
        </table:table-row>
        <table:table-row>
          <table:table-cell table:style-name="Table14.A2" office:value-type="float" office:value="0">
            <text:p text:style-name="P5">ConfType</text:p>
          </table:table-cell>
          <table:table-cell table:style-name="Table14.A2" office:value-type="float" office:value="0">
            <text:p text:style-name="P5">0</text:p>
          </table:table-cell>
          <table:table-cell table:style-name="Table14.C2" office:value-type="float" office:value="0">
            <text:p text:style-name="P5">1</text:p>
          </table:table-cell>
          <table:table-cell table:style-name="Table14.D2" office:value-type="float" office:value="0">
            <text:p text:style-name="P23">Type of configuration file:</text:p>
            <text:p text:style-name="P23">0x00 = white list</text:p>
            <text:p text:style-name="P23">0x01 = services properties</text:p>
            <text:p text:style-name="P23">0x02 = classifier rules</text:p>
            <text:p text:style-name="P23">0x03 = multicast list</text:p>
          </table:table-cell>
        </table:table-row>
        <table:table-row>
          <table:table-cell table:style-name="Table14.A2" office:value-type="float" office:value="0">
            <text:p text:style-name="P5">Version</text:p>
          </table:table-cell>
          <table:table-cell table:style-name="Table14.A2" office:value-type="float" office:value="0">
            <text:p text:style-name="P5">1</text:p>
          </table:table-cell>
          <table:table-cell table:style-name="Table14.C2" office:value-type="float" office:value="0">
            <text:p text:style-name="P5">32</text:p>
          </table:table-cell>
          <table:table-cell table:style-name="Table14.D2" office:value-type="float" office:value="0">
            <text:p text:style-name="Text_20_body">String with current version of configuration file</text:p>
            <text:p text:style-name="Text_20_body">Contains current date and control version.</text:p>
            <text:p text:style-name="Text_20_body">We may remove control version.</text:p>
          </table:table-cell>
        </table:table-row>
      </table:table>
      <text:p text:style-name="Standard"/>
      <text:list xml:id="list1478934280" text:continue-numbering="true" text:style-name="Outline">
        <text:list-item>
          <text:list>
            <text:list-item>
              <text:list>
                <text:list-item>
                  <text:list>
                    <text:list-item>
                      <text:h text:style-name="P83" text:outline-level="4"><text:bookmark-start text:name="__RefHeading__31449_1091963966"/>DRV_EOC_CCO_SET_CONF_VERSION.CNF (0xB095)<text:bookmark-end text:name="__RefHeading__31449_1091963966"/></text:h>
                    </text:list-item>
                  </text:list>
                </text:list-item>
              </text:list>
            </text:list-item>
          </text:list>
        </text:list-item>
      </text:list>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Table_20_Heading">Field</text:p>
          </table:table-cell>
          <table:table-cell table:style-name="Table15.A1" office:value-type="string">
            <text:p text:style-name="Table_20_Heading">Octet Number</text:p>
          </table:table-cell>
          <table:table-cell table:style-name="Table15.A1" office:value-type="string">
            <text:p text:style-name="Table_20_Heading">Field Size (Octets)</text:p>
          </table:table-cell>
          <table:table-cell table:style-name="Table15.D1" office:value-type="string">
            <text:p text:style-name="Table_20_Heading">Definition</text:p>
          </table:table-cell>
        </table:table-row>
        <table:table-row>
          <table:table-cell table:style-name="Table15.A2" office:value-type="float" office:value="0">
            <text:p text:style-name="P5">Result</text:p>
          </table:table-cell>
          <table:table-cell table:style-name="Table15.A2" office:value-type="float" office:value="0">
            <text:p text:style-name="P5">0</text:p>
          </table:table-cell>
          <table:table-cell table:style-name="Table15.C2" office:value-type="float" office:value="1">
            <text:p text:style-name="P5">1</text:p>
          </table:table-cell>
          <table:table-cell table:style-name="Table15.D2" office:value-type="float" office:value="0">
            <text:p text:style-name="Text_20_body">0x00 = Success</text:p>
            <text:p text:style-name="Text_20_body">0x01 = Failure</text:p>
            <text:p text:style-name="Text_20_body">0x02 - 0xff = Reserved</text:p>
          </table:table-cell>
        </table:table-row>
      </table:table>
      <text:p text:style-name="P46"/>
      <text:list xml:id="list1357388222" text:continue-numbering="true" text:style-name="Outline">
        <text:list-item>
          <text:list>
            <text:list-item>
              <text:list>
                <text:list-item>
                  <text:h text:style-name="P78" text:outline-level="3"><text:bookmark-start text:name="__RefHeading__31451_1091963966"/>Set EoC service properties (DRV_EOC_CCO_SET_SERVICES)<text:bookmark-end text:name="__RefHeading__31451_1091963966"/></text:h>
                  <text:list>
                    <text:list-item>
                      <text:h text:style-name="Heading_20_4" text:outline-level="4"><text:bookmark-start text:name="__RefHeading__31453_1091963966"/>DRV_EOC_CCO_SET_SERVICES.REQ (<text:span text:style-name="T2">0xB098)</text:span><text:bookmark-end text:name="__RefHeading__31453_1091963966"/></text:h>
                    </text:list-item>
                  </text:list>
                </text:list-item>
              </text:list>
            </text:list-item>
          </text:list>
        </text:list-item>
      </text:list>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Table_20_Heading">Field</text:p>
          </table:table-cell>
          <table:table-cell table:style-name="Table16.A1" office:value-type="string">
            <text:p text:style-name="Table_20_Heading">Octet Number</text:p>
          </table:table-cell>
          <table:table-cell table:style-name="Table16.A1" office:value-type="string">
            <text:p text:style-name="Table_20_Heading">Field Size (Octets)</text:p>
          </table:table-cell>
          <table:table-cell table:style-name="Table16.D1" office:value-type="string">
            <text:p text:style-name="Table_20_Heading">Definition</text:p>
          </table:table-cell>
        </table:table-row>
        <table:table-row table:style-name="Table16.1">
          <table:table-cell table:style-name="Table16.A2" office:value-type="float" office:value="0">
            <text:p text:style-name="P5">Number of services</text:p>
          </table:table-cell>
          <table:table-cell table:style-name="Table16.A2" office:value-type="float" office:value="0">
            <text:p text:style-name="P5">0</text:p>
          </table:table-cell>
          <table:table-cell table:style-name="Table16.C2" office:value-type="float" office:value="0">
            <text:p text:style-name="P5">1</text:p>
          </table:table-cell>
          <table:table-cell table:style-name="Table16.D2" office:value-type="float" office:value="0">
            <text:p text:style-name="P23">Total number of existing services = N</text:p>
          </table:table-cell>
        </table:table-row>
        <table:table-row table:style-name="Table16.1">
          <table:table-cell table:style-name="Table16.A2" office:value-type="float" office:value="0">
            <text:p text:style-name="P5">Service Name #1</text:p>
          </table:table-cell>
          <table:table-cell table:style-name="Table16.A2" office:value-type="float" office:value="0">
            <text:p text:style-name="P5">1</text:p>
          </table:table-cell>
          <table:table-cell table:style-name="Table16.C2" office:value-type="float" office:value="0">
            <text:p text:style-name="P5">16</text:p>
          </table:table-cell>
          <table:table-cell table:style-name="Table16.D2" office:value-type="float" office:value="0">
            <text:p text:style-name="P23">Keyword of service type #1</text:p>
          </table:table-cell>
        </table:table-row>
        <table:table-row table:style-name="Table16.1">
          <table:table-cell table:style-name="Table16.A2" office:value-type="float" office:value="0">
            <text:p text:style-name="P5">CRP #1</text:p>
          </table:table-cell>
          <table:table-cell table:style-name="Table16.A2" office:value-type="float" office:value="0">
            <text:p text:style-name="P5">17</text:p>
          </table:table-cell>
          <table:table-cell table:style-name="Table16.C2" office:value-type="float" office:value="0">
            <text:p text:style-name="P5">1</text:p>
          </table:table-cell>
          <table:table-cell table:style-name="Table16.D2" office:value-type="float" office:value="0">
            <text:p text:style-name="P23">Classifier Rule Protocol for service #1 - IPv4 Protocol rule identifier from Classifier Rule specification</text:p>
          </table:table-cell>
        </table:table-row>
        <text:soft-page-break/>
        <table:table-row table:style-name="Table16.1">
          <table:table-cell table:style-name="Table16.A2" office:value-type="float" office:value="0">
            <text:p text:style-name="P5">Service Type #1</text:p>
          </table:table-cell>
          <table:table-cell table:style-name="Table16.A2" office:value-type="float" office:value="0">
            <text:p text:style-name="P5">18</text:p>
          </table:table-cell>
          <table:table-cell table:style-name="Table16.C2" office:value-type="float" office:value="0">
            <text:p text:style-name="P5">1</text:p>
          </table:table-cell>
          <table:table-cell table:style-name="Table16.D2" office:value-type="float" office:value="0">
            <text:p text:style-name="P23">Type of parameters for service #1:</text:p>
            <text:p text:style-name="P23">0x00 = fixed bandwidth (basic internet service)</text:p>
            <text:p text:style-name="P23">0x01 = DBA</text:p>
            <text:p text:style-name="P23">0x02 = latency</text:p>
            <text:p text:style-name="P23">0x03 = jitter</text:p>
            <text:p text:style-name="P23">0x04 = latency and jitter</text:p>
          </table:table-cell>
        </table:table-row>
        <table:table-row table:style-name="Table16.1">
          <table:table-cell table:style-name="Table16.A2" office:value-type="float" office:value="0">
            <text:p text:style-name="P5">Parameter List #1</text:p>
          </table:table-cell>
          <table:table-cell table:style-name="Table16.A2" office:value-type="float" office:value="0">
            <text:p text:style-name="P5">19</text:p>
          </table:table-cell>
          <table:table-cell table:style-name="Table16.C2" office:value-type="float" office:value="0">
            <text:p text:style-name="P5">var</text:p>
          </table:table-cell>
          <table:table-cell table:style-name="Table16.D2" office:value-type="float" office:value="0">
            <text:p text:style-name="P23">List of parameter values for service #1 </text:p>
            <text:p text:style-name="P23">Format of list depends on service type (see tables in <text:a xlink:type="simple" xlink:href="#4.3.23.3.Format of parameter list|outline">4.3.23.3</text:a>)</text:p>
          </table:table-cell>
        </table:table-row>
        <table:table-row table:style-name="Table16.1">
          <table:table-cell table:style-name="Table16.A2" office:value-type="float" office:value="0">
            <text:p text:style-name="P5">...</text:p>
          </table:table-cell>
          <table:table-cell table:style-name="Table16.A2">
            <text:p text:style-name="P5"/>
          </table:table-cell>
          <table:table-cell table:style-name="Table16.C2">
            <text:p text:style-name="P5"/>
          </table:table-cell>
          <table:table-cell table:style-name="Table16.D2">
            <text:p text:style-name="P23"/>
          </table:table-cell>
        </table:table-row>
        <table:table-row table:style-name="Table16.1">
          <table:table-cell table:style-name="Table16.A2" office:value-type="float" office:value="0">
            <text:p text:style-name="P5">Service Name #N</text:p>
          </table:table-cell>
          <table:table-cell table:style-name="Table16.A2" office:value-type="float" office:value="0">
            <text:p text:style-name="P5">-</text:p>
          </table:table-cell>
          <table:table-cell table:style-name="Table16.C2" office:value-type="float" office:value="0">
            <text:p text:style-name="P5">16</text:p>
          </table:table-cell>
          <table:table-cell table:style-name="Table16.D2" office:value-type="float" office:value="0">
            <text:p text:style-name="P23">Keyword of service type #N</text:p>
          </table:table-cell>
        </table:table-row>
        <table:table-row table:style-name="Table16.1">
          <table:table-cell table:style-name="Table16.A2" office:value-type="float" office:value="0">
            <text:p text:style-name="P5">CRP #N</text:p>
          </table:table-cell>
          <table:table-cell table:style-name="Table16.A2" office:value-type="float" office:value="0">
            <text:p text:style-name="P5">-</text:p>
          </table:table-cell>
          <table:table-cell table:style-name="Table16.C2" office:value-type="float" office:value="0">
            <text:p text:style-name="P5">1</text:p>
          </table:table-cell>
          <table:table-cell table:style-name="Table16.D2" office:value-type="float" office:value="0">
            <text:p text:style-name="P23">Classifier Rule Protocol for service #N</text:p>
          </table:table-cell>
        </table:table-row>
        <table:table-row table:style-name="Table16.1">
          <table:table-cell table:style-name="Table16.A2" office:value-type="float" office:value="0">
            <text:p text:style-name="P1">Service Type #N</text:p>
          </table:table-cell>
          <table:table-cell table:style-name="Table16.A2" office:value-type="float" office:value="0">
            <text:p text:style-name="P1">-</text:p>
          </table:table-cell>
          <table:table-cell table:style-name="Table16.C2" office:value-type="float" office:value="0">
            <text:p text:style-name="P1">1</text:p>
          </table:table-cell>
          <table:table-cell table:style-name="Table16.D2" office:value-type="float" office:value="0">
            <text:p text:style-name="P23">Type of parameters for service #N</text:p>
          </table:table-cell>
        </table:table-row>
        <table:table-row table:style-name="Table16.1">
          <table:table-cell table:style-name="Table16.A2" office:value-type="float" office:value="0">
            <text:p text:style-name="P5">Parameter List #N</text:p>
          </table:table-cell>
          <table:table-cell table:style-name="Table16.A2" office:value-type="float" office:value="0">
            <text:p text:style-name="P1">-</text:p>
          </table:table-cell>
          <table:table-cell table:style-name="Table16.C2" office:value-type="float" office:value="0">
            <text:p text:style-name="P1">var</text:p>
          </table:table-cell>
          <table:table-cell table:style-name="Table16.D2" office:value-type="float" office:value="0">
            <text:p text:style-name="P23">List of parameter values for service #N</text:p>
          </table:table-cell>
        </table:table-row>
      </table:table>
      <text:p text:style-name="Text_20_body"/>
      <text:list xml:id="list408463625" text:continue-numbering="true" text:style-name="Outline">
        <text:list-item>
          <text:list>
            <text:list-item>
              <text:list>
                <text:list-item>
                  <text:list>
                    <text:list-item>
                      <text:h text:style-name="P84" text:outline-level="4"><text:bookmark-start text:name="__RefHeading__31455_1091963966"/>DRV_EOC_CCO_SET_SERVICES.CNF (<text:span text:style-name="T7">0xB099)</text:span><text:bookmark-end text:name="__RefHeading__31455_1091963966"/></text:h>
                    </text:list-item>
                  </text:list>
                </text:list-item>
              </text:list>
            </text:list-item>
          </text:list>
        </text:list-item>
      </text:list>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ext_20_body">Field</text:p>
          </table:table-cell>
          <table:table-cell table:style-name="Table18.A1" office:value-type="string">
            <text:p text:style-name="Text_20_body">Octet Number</text:p>
          </table:table-cell>
          <table:table-cell table:style-name="Table18.A1" office:value-type="string">
            <text:p text:style-name="Text_20_body">Field Size (Octets)</text:p>
          </table:table-cell>
          <table:table-cell table:style-name="Table18.D1" office:value-type="string">
            <text:p text:style-name="Text_20_body">Definition</text:p>
          </table:table-cell>
        </table:table-row>
        <table:table-row>
          <table:table-cell table:style-name="Table18.A2" office:value-type="float" office:value="0">
            <text:p text:style-name="Text_20_body">Result</text:p>
          </table:table-cell>
          <table:table-cell table:style-name="Table18.A2" office:value-type="float" office:value="0">
            <text:p text:style-name="Text_20_body">0</text:p>
          </table:table-cell>
          <table:table-cell table:style-name="Table18.C2" office:value-type="float" office:value="1">
            <text:p text:style-name="Text_20_body">1</text:p>
          </table:table-cell>
          <table:table-cell table:style-name="Table18.D2" office:value-type="float" office:value="0">
            <text:p text:style-name="Text_20_body">0x00 = Success</text:p>
            <text:p text:style-name="Text_20_body">0x01 = Failure</text:p>
            <text:p text:style-name="Text_20_body">0x02 - 0xff = Reserved</text:p>
          </table:table-cell>
        </table:table-row>
      </table:table>
      <text:p text:style-name="P47"/>
      <text:list xml:id="list1009731979" text:continue-numbering="true" text:style-name="Outline">
        <text:list-item>
          <text:list>
            <text:list-item>
              <text:list>
                <text:list-item>
                  <text:list>
                    <text:list-item>
                      <text:h text:style-name="Heading_20_4" text:outline-level="4"><text:bookmark-start text:name="__RefHeading__31457_1091963966"/>Format of parameter list<text:bookmark-end text:name="__RefHeading__31457_1091963966"/></text:h>
                    </text:list-item>
                  </text:list>
                </text:list-item>
              </text:list>
            </text:list-item>
          </text:list>
        </text:list-item>
      </text:list>
      <text:p text:style-name="Text_20_body">Format of list of parameter values depends on selected type of parameters for service:</text:p>
      <text:list xml:id="list1917775220" text:style-name="L1">
        <text:list-item>
          <text:p text:style-name="P61"><text:s/>Type of service is 0x00 (basic Internet service)</text:p>
        </text:list-item>
      </text:list>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Table_20_Heading">Field</text:p>
          </table:table-cell>
          <table:table-cell table:style-name="Table17.A1" office:value-type="string">
            <text:p text:style-name="Table_20_Heading">Octet Number</text:p>
          </table:table-cell>
          <table:table-cell table:style-name="Table17.A1" office:value-type="string">
            <text:p text:style-name="Table_20_Heading">Field Size (Octets)</text:p>
          </table:table-cell>
          <table:table-cell table:style-name="Table17.D1" office:value-type="string">
            <text:p text:style-name="Table_20_Heading">Definition</text:p>
          </table:table-cell>
        </table:table-row>
        <table:table-row>
          <table:table-cell table:style-name="Table17.A2" office:value-type="float" office:value="0">
            <text:p text:style-name="P5">Up_limit </text:p>
          </table:table-cell>
          <table:table-cell table:style-name="Table17.A2" office:value-type="float" office:value="0">
            <text:p text:style-name="P5">var</text:p>
          </table:table-cell>
          <table:table-cell table:style-name="Table17.C2" office:value-type="float" office:value="1">
            <text:p text:style-name="P5">2</text:p>
          </table:table-cell>
          <table:table-cell table:style-name="Table17.D2" office:value-type="float" office:value="0">
            <text:p text:style-name="Text_20_body">Maximum bandwidth for upload </text:p>
          </table:table-cell>
        </table:table-row>
        <table:table-row>
          <table:table-cell table:style-name="Table17.A2" office:value-type="float" office:value="0">
            <text:p text:style-name="P5">Down_limit</text:p>
          </table:table-cell>
          <table:table-cell table:style-name="Table17.A2" office:value-type="float" office:value="0">
            <text:p text:style-name="P5">var</text:p>
          </table:table-cell>
          <table:table-cell table:style-name="Table17.C2" office:value-type="float" office:value="0">
            <text:p text:style-name="P5">2</text:p>
          </table:table-cell>
          <table:table-cell table:style-name="Table17.D2" office:value-type="float" office:value="0">
            <text:p text:style-name="Text_20_body">Maximum bandwidth for download</text:p>
          </table:table-cell>
        </table:table-row>
      </table:table>
      <text:p text:style-name="Text_20_body"/>
      <text:list xml:id="list1625092377" text:continue-numbering="true" text:style-name="L1">
        <text:list-item>
          <text:p text:style-name="P72"><text:span text:style-name="T7"><text:s/></text:span><text:span text:style-name="T8">Type of service is 0x01 (DBA service)</text:span></text:p>
        </text:list-item>
      </text:list>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Table_20_Heading">Field</text:p>
          </table:table-cell>
          <table:table-cell table:style-name="Table19.A1" office:value-type="string">
            <text:p text:style-name="Table_20_Heading">Octet Number</text:p>
          </table:table-cell>
          <table:table-cell table:style-name="Table19.A1" office:value-type="string">
            <text:p text:style-name="Table_20_Heading">Field Size (Octets)</text:p>
          </table:table-cell>
          <table:table-cell table:style-name="Table19.D1" office:value-type="string">
            <text:p text:style-name="Table_20_Heading">Definition</text:p>
          </table:table-cell>
        </table:table-row>
        <text:soft-page-break/>
        <table:table-row>
          <table:table-cell table:style-name="Table19.A2" office:value-type="float" office:value="0">
            <text:p text:style-name="P5">Up_PIR</text:p>
          </table:table-cell>
          <table:table-cell table:style-name="Table19.A2" office:value-type="float" office:value="0">
            <text:p text:style-name="P5">var</text:p>
          </table:table-cell>
          <table:table-cell table:style-name="Table19.C2" office:value-type="float" office:value="1">
            <text:p text:style-name="P5">2</text:p>
          </table:table-cell>
          <table:table-cell table:style-name="Table19.D2" office:value-type="float" office:value="0">
            <text:p text:style-name="Text_20_body">PIR for upload </text:p>
          </table:table-cell>
        </table:table-row>
        <table:table-row>
          <table:table-cell table:style-name="Table19.A2" office:value-type="float" office:value="0">
            <text:p text:style-name="P5">Down_PIR</text:p>
          </table:table-cell>
          <table:table-cell table:style-name="Table19.A2" office:value-type="float" office:value="0">
            <text:p text:style-name="P5">var</text:p>
          </table:table-cell>
          <table:table-cell table:style-name="Table19.C2" office:value-type="float" office:value="0">
            <text:p text:style-name="P5">2</text:p>
          </table:table-cell>
          <table:table-cell table:style-name="Table19.D2" office:value-type="float" office:value="0">
            <text:p text:style-name="Text_20_body">PIR for download</text:p>
          </table:table-cell>
        </table:table-row>
        <table:table-row>
          <table:table-cell table:style-name="Table19.A2" office:value-type="float" office:value="0">
            <text:p text:style-name="P5">Up_CIR</text:p>
          </table:table-cell>
          <table:table-cell table:style-name="Table19.A2" office:value-type="float" office:value="0">
            <text:p text:style-name="P5">var</text:p>
          </table:table-cell>
          <table:table-cell table:style-name="Table19.C2" office:value-type="float" office:value="0">
            <text:p text:style-name="P5">2</text:p>
          </table:table-cell>
          <table:table-cell table:style-name="Table19.D2" office:value-type="float" office:value="0">
            <text:p text:style-name="Text_20_body">CIR for upload</text:p>
          </table:table-cell>
        </table:table-row>
        <table:table-row>
          <table:table-cell table:style-name="Table19.A2" office:value-type="float" office:value="0">
            <text:p text:style-name="P5">Down_CIR</text:p>
          </table:table-cell>
          <table:table-cell table:style-name="Table19.A2" office:value-type="float" office:value="0">
            <text:p text:style-name="P5">var</text:p>
          </table:table-cell>
          <table:table-cell table:style-name="Table19.C2" office:value-type="float" office:value="0">
            <text:p text:style-name="P5">2</text:p>
          </table:table-cell>
          <table:table-cell table:style-name="Table19.D2" office:value-type="float" office:value="0">
            <text:p text:style-name="Text_20_body">CIR for download</text:p>
          </table:table-cell>
        </table:table-row>
      </table:table>
      <text:list xml:id="list516069367" text:continue-numbering="true" text:style-name="L1">
        <text:list-header>
          <text:p text:style-name="P61"/>
        </text:list-header>
        <text:list-item>
          <text:p text:style-name="P61">Type of service is 0x02 (latency requirement)</text:p>
        </text:list-item>
      </text:list>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Table_20_Heading">Field</text:p>
          </table:table-cell>
          <table:table-cell table:style-name="Table20.A1" office:value-type="string">
            <text:p text:style-name="Table_20_Heading">Octet Number</text:p>
          </table:table-cell>
          <table:table-cell table:style-name="Table20.A1" office:value-type="string">
            <text:p text:style-name="Table_20_Heading">Field Size (Octets)</text:p>
          </table:table-cell>
          <table:table-cell table:style-name="Table20.D1" office:value-type="string">
            <text:p text:style-name="Table_20_Heading">Definition</text:p>
          </table:table-cell>
        </table:table-row>
        <table:table-row>
          <table:table-cell table:style-name="Table20.A2" office:value-type="float" office:value="0">
            <text:p text:style-name="P5">Latency</text:p>
          </table:table-cell>
          <table:table-cell table:style-name="Table20.A2" office:value-type="float" office:value="0">
            <text:p text:style-name="P5">var</text:p>
          </table:table-cell>
          <table:table-cell table:style-name="Table20.C2" office:value-type="float" office:value="1">
            <text:p text:style-name="P5">2</text:p>
          </table:table-cell>
          <table:table-cell table:style-name="Table20.D2" office:value-type="float" office:value="0">
            <text:p text:style-name="Text_20_body">Maximum latency value </text:p>
          </table:table-cell>
        </table:table-row>
      </table:table>
      <text:list xml:id="list870826139" text:continue-numbering="true" text:style-name="L1">
        <text:list-header>
          <text:p text:style-name="P61"/>
        </text:list-header>
        <text:list-item>
          <text:p text:style-name="P61"><text:s/>Type of service is 0x03 (jitter requirement)</text:p>
        </text:list-item>
      </text:list>
      <table:table table:name="Table25" table:style-name="Table25">
        <table:table-column table:style-name="Table25.A"/>
        <table:table-column table:style-name="Table25.B"/>
        <table:table-column table:style-name="Table25.C"/>
        <table:table-column table:style-name="Table25.D"/>
        <table:table-row>
          <table:table-cell table:style-name="Table25.A1" office:value-type="string">
            <text:p text:style-name="Table_20_Heading">Field</text:p>
          </table:table-cell>
          <table:table-cell table:style-name="Table25.A1" office:value-type="string">
            <text:p text:style-name="Table_20_Heading">Octet Number</text:p>
          </table:table-cell>
          <table:table-cell table:style-name="Table25.A1" office:value-type="string">
            <text:p text:style-name="Table_20_Heading">Field Size (Octets)</text:p>
          </table:table-cell>
          <table:table-cell table:style-name="Table25.D1" office:value-type="string">
            <text:p text:style-name="Table_20_Heading">Definition</text:p>
          </table:table-cell>
        </table:table-row>
        <table:table-row>
          <table:table-cell table:style-name="Table25.A2" office:value-type="float" office:value="0">
            <text:p text:style-name="P5">Jitter</text:p>
          </table:table-cell>
          <table:table-cell table:style-name="Table25.A2" office:value-type="float" office:value="0">
            <text:p text:style-name="P5">var</text:p>
          </table:table-cell>
          <table:table-cell table:style-name="Table25.C2" office:value-type="float" office:value="1">
            <text:p text:style-name="P5">2</text:p>
          </table:table-cell>
          <table:table-cell table:style-name="Table25.D2" office:value-type="float" office:value="0">
            <text:p text:style-name="Text_20_body">Maximum jitter value </text:p>
          </table:table-cell>
        </table:table-row>
      </table:table>
      <text:list xml:id="list1984636951" text:continue-numbering="true" text:style-name="L1">
        <text:list-header>
          <text:p text:style-name="P61"/>
        </text:list-header>
        <text:list-item>
          <text:p text:style-name="P61"><text:s/>Type of service is 0x04 (latency and jitter requirement)</text:p>
        </text:list-item>
      </text:list>
      <table:table table:name="Table26" table:style-name="Table26">
        <table:table-column table:style-name="Table26.A"/>
        <table:table-column table:style-name="Table26.B"/>
        <table:table-column table:style-name="Table26.C"/>
        <table:table-column table:style-name="Table26.D"/>
        <table:table-row>
          <table:table-cell table:style-name="Table26.A1" office:value-type="string">
            <text:p text:style-name="Table_20_Heading">Field</text:p>
          </table:table-cell>
          <table:table-cell table:style-name="Table26.A1" office:value-type="string">
            <text:p text:style-name="Table_20_Heading">Octet Number</text:p>
          </table:table-cell>
          <table:table-cell table:style-name="Table26.A1" office:value-type="string">
            <text:p text:style-name="Table_20_Heading">Field Size (Octets)</text:p>
          </table:table-cell>
          <table:table-cell table:style-name="Table26.D1" office:value-type="string">
            <text:p text:style-name="Table_20_Heading">Definition</text:p>
          </table:table-cell>
        </table:table-row>
        <table:table-row>
          <table:table-cell table:style-name="Table26.A2" office:value-type="float" office:value="0">
            <text:p text:style-name="P5">Latency</text:p>
          </table:table-cell>
          <table:table-cell table:style-name="Table26.A2" office:value-type="float" office:value="0">
            <text:p text:style-name="P5">var</text:p>
          </table:table-cell>
          <table:table-cell table:style-name="Table26.C2" office:value-type="float" office:value="1">
            <text:p text:style-name="P5">2</text:p>
          </table:table-cell>
          <table:table-cell table:style-name="Table26.D2" office:value-type="float" office:value="0">
            <text:p text:style-name="Text_20_body">Maximum latency value </text:p>
          </table:table-cell>
        </table:table-row>
        <table:table-row>
          <table:table-cell table:style-name="Table26.A2" office:value-type="float" office:value="0">
            <text:p text:style-name="P5">Jitter</text:p>
          </table:table-cell>
          <table:table-cell table:style-name="Table26.A2" office:value-type="float" office:value="0">
            <text:p text:style-name="P5">var</text:p>
          </table:table-cell>
          <table:table-cell table:style-name="Table26.C2" office:value-type="float" office:value="1">
            <text:p text:style-name="P5">2</text:p>
          </table:table-cell>
          <table:table-cell table:style-name="Table26.D2" office:value-type="float" office:value="0">
            <text:p text:style-name="Text_20_body">Maximum jitter value </text:p>
          </table:table-cell>
        </table:table-row>
      </table:table>
      <text:list xml:id="list869103507" text:continue-numbering="true" text:style-name="L1">
        <text:list-header>
          <text:p text:style-name="P61"/>
        </text:list-header>
      </text:list>
      <text:list xml:id="list1120438382" text:continue-list="list1009731979" text:style-name="Outline">
        <text:list-item>
          <text:list>
            <text:list-item>
              <text:list>
                <text:list-item text:start-value="1">
                  <text:h text:style-name="Heading_20_3" text:outline-level="3" text:restart-numbering="true" text:start-value="1"><text:bookmark-start text:name="__RefHeading__31459_1091963966"/>Start Reading EoC Classifier Rules (DRV_EOC_CCO_SET_RULES_START)<text:bookmark-end text:name="__RefHeading__31459_1091963966"/></text:h>
                  <text:list>
                    <text:list-item>
                      <text:h text:style-name="Heading_20_4" text:outline-level="4"><text:bookmark-start text:name="__RefHeading__31461_1091963966"/>DRV_EOC_CCO_SET_RULES_START.REQ (<text:span text:style-name="T2">0xB09C)</text:span><text:bookmark-end text:name="__RefHeading__31461_1091963966"/></text:h>
                    </text:list-item>
                  </text:list>
                </text:list-item>
              </text:list>
            </text:list-item>
          </text:list>
        </text:list-item>
      </text:list>
      <table:table table:name="Table27" table:style-name="Table27">
        <table:table-column table:style-name="Table27.A"/>
        <table:table-column table:style-name="Table27.B"/>
        <table:table-column table:style-name="Table27.C"/>
        <table:table-column table:style-name="Table27.D"/>
        <table:table-row>
          <table:table-cell table:style-name="Table27.A1" office:value-type="string">
            <text:p text:style-name="Table_20_Heading">Field</text:p>
          </table:table-cell>
          <table:table-cell table:style-name="Table27.A1" office:value-type="string">
            <text:p text:style-name="Table_20_Heading">Octet Number</text:p>
          </table:table-cell>
          <table:table-cell table:style-name="Table27.A1" office:value-type="string">
            <text:p text:style-name="Table_20_Heading">Field Size (Octets)</text:p>
          </table:table-cell>
          <table:table-cell table:style-name="Table27.D1" office:value-type="string">
            <text:p text:style-name="Table_20_Heading">Definition</text:p>
          </table:table-cell>
        </table:table-row>
        <table:table-row>
          <table:table-cell table:style-name="Table27.A2" office:value-type="string">
            <text:p text:style-name="P5"/>
          </table:table-cell>
          <table:table-cell table:style-name="Table27.A2" office:value-type="string">
            <text:p text:style-name="P5">0</text:p>
          </table:table-cell>
          <table:table-cell table:style-name="Table27.A2" office:value-type="string">
            <text:p text:style-name="P5">0</text:p>
          </table:table-cell>
          <table:table-cell table:style-name="Table27.D2" office:value-type="string">
            <text:p text:style-name="Text_20_body">&lt;This message does not require any parameters.&gt;</text:p>
          </table:table-cell>
        </table:table-row>
      </table:table>
      <text:list xml:id="list1088612845" text:continue-numbering="true" text:style-name="Outline">
        <text:list-item>
          <text:list>
            <text:list-item>
              <text:list>
                <text:list-header>
                  <text:h text:style-name="Heading_20_3" text:outline-level="3" text:is-list-header="true"/>
                  <text:list text:continue-numbering="true">
                    <text:list-item>
                      <text:h text:style-name="Heading_20_4" text:outline-level="4"><text:bookmark-start text:name="__RefHeading__31463_1091963966"/>DRV_EOC_CCO_SET_RULES_START.CNF (<text:span text:style-name="T2">0xB09D)</text:span><text:bookmark-end text:name="__RefHeading__31463_1091963966"/></text:h>
                    </text:list-item>
                  </text:list>
                </text:list-header>
              </text:list>
            </text:list-item>
          </text:list>
        </text:list-item>
      </text:list>
      <table:table table:name="Table28" table:style-name="Table28">
        <table:table-column table:style-name="Table28.A"/>
        <table:table-column table:style-name="Table28.B"/>
        <table:table-column table:style-name="Table28.C"/>
        <table:table-column table:style-name="Table28.D"/>
        <table:table-row>
          <table:table-cell table:style-name="Table28.A1" office:value-type="string">
            <text:p text:style-name="Table_20_Heading">Field</text:p>
          </table:table-cell>
          <table:table-cell table:style-name="Table28.A1" office:value-type="string">
            <text:p text:style-name="Table_20_Heading">Octet Number</text:p>
          </table:table-cell>
          <table:table-cell table:style-name="Table28.A1" office:value-type="string">
            <text:p text:style-name="Table_20_Heading">Field Size (Octets)</text:p>
          </table:table-cell>
          <table:table-cell table:style-name="Table28.D1" office:value-type="string">
            <text:p text:style-name="Table_20_Heading">Definition</text:p>
          </table:table-cell>
        </table:table-row>
        <table:table-row>
          <table:table-cell table:style-name="Table28.A2" office:value-type="float" office:value="0">
            <text:p text:style-name="P5">Result</text:p>
          </table:table-cell>
          <table:table-cell table:style-name="Table28.A2" office:value-type="float" office:value="0">
            <text:p text:style-name="P5">0</text:p>
          </table:table-cell>
          <table:table-cell table:style-name="Table28.C2" office:value-type="float" office:value="1">
            <text:p text:style-name="P5">1</text:p>
          </table:table-cell>
          <table:table-cell table:style-name="Table28.D2" office:value-type="float" office:value="0">
            <text:p text:style-name="Text_20_body">0x00 = Success</text:p>
            <text:p text:style-name="Text_20_body">0x01 = Failure</text:p>
            <text:p text:style-name="Text_20_body">0x02 - 0xff = Reserved</text:p>
          </table:table-cell>
        </table:table-row>
      </table:table>
      <text:list xml:id="list1600857770" text:continue-numbering="true" text:style-name="Outline">
        <text:list-item>
          <text:list>
            <text:list-item>
              <text:list>
                <text:list-header>
                  <text:h text:style-name="Heading_20_3" text:outline-level="3" text:is-list-header="true"/>
                </text:list-header>
              </text:list>
            </text:list-item>
          </text:list>
        </text:list-item>
      </text:list>
      <text:p text:style-name="P21">NOTE: As explained in white list start/stop messages – Cesar is not aware of number of classifier rules, and therefore must be informed precisely when the rules information will arrive. Maybe there's no purpose of <text:soft-page-break/>these start/stop messages.</text:p>
      <text:p text:style-name="P21"/>
      <text:list xml:id="list495331309" text:continue-numbering="true" text:style-name="Outline">
        <text:list-item>
          <text:list>
            <text:list-item>
              <text:list>
                <text:list-item>
                  <text:h text:style-name="Heading_20_3" text:outline-level="3"><text:bookmark-start text:name="__RefHeading__31465_1091963966"/>Stop Reading EoC Classifier Rules (DRV_EOC_CCO_SET_RULES_STOP)<text:bookmark-end text:name="__RefHeading__31465_1091963966"/></text:h>
                  <text:list>
                    <text:list-item>
                      <text:h text:style-name="Heading_20_4" text:outline-level="4"><text:bookmark-start text:name="__RefHeading__31467_1091963966"/>DRV_EOC_CCO_SET_RULES_STOP.REQ (<text:span text:style-name="T2">0xB0A0)</text:span><text:bookmark-end text:name="__RefHeading__31467_1091963966"/></text:h>
                    </text:list-item>
                  </text:list>
                </text:list-item>
              </text:list>
            </text:list-item>
          </text:list>
        </text:list-item>
      </text:list>
      <table:table table:name="Table30" table:style-name="Table30">
        <table:table-column table:style-name="Table30.A"/>
        <table:table-column table:style-name="Table30.B"/>
        <table:table-column table:style-name="Table30.C"/>
        <table:table-column table:style-name="Table30.D"/>
        <table:table-row>
          <table:table-cell table:style-name="Table30.A1" office:value-type="string">
            <text:p text:style-name="Table_20_Heading">Field</text:p>
          </table:table-cell>
          <table:table-cell table:style-name="Table30.A1" office:value-type="string">
            <text:p text:style-name="Table_20_Heading">Octet Number</text:p>
          </table:table-cell>
          <table:table-cell table:style-name="Table30.A1" office:value-type="string">
            <text:p text:style-name="Table_20_Heading">Field Size (Octets)</text:p>
          </table:table-cell>
          <table:table-cell table:style-name="Table30.D1" office:value-type="string">
            <text:p text:style-name="Table_20_Heading">Definition</text:p>
          </table:table-cell>
        </table:table-row>
        <table:table-row>
          <table:table-cell table:style-name="Table30.A2" office:value-type="string">
            <text:p text:style-name="P5"/>
          </table:table-cell>
          <table:table-cell table:style-name="Table30.A2" office:value-type="string">
            <text:p text:style-name="P5">0</text:p>
          </table:table-cell>
          <table:table-cell table:style-name="Table30.A2" office:value-type="string">
            <text:p text:style-name="P5">0</text:p>
          </table:table-cell>
          <table:table-cell table:style-name="Table30.D2" office:value-type="string">
            <text:p text:style-name="Text_20_body">This message does not require any parameters.</text:p>
          </table:table-cell>
        </table:table-row>
      </table:table>
      <text:p text:style-name="P38"/>
      <text:p text:style-name="P38"/>
      <text:list xml:id="list1037770275" text:continue-numbering="true" text:style-name="Outline">
        <text:list-item>
          <text:list>
            <text:list-item>
              <text:list>
                <text:list-item>
                  <text:list>
                    <text:list-item>
                      <text:h text:style-name="Heading_20_4" text:outline-level="4"><text:bookmark-start text:name="__RefHeading__31469_1091963966"/>DRV_EOC_CCO_SET_RULES_STOP.CNF (<text:span text:style-name="T2">0xB0A1)</text:span><text:bookmark-end text:name="__RefHeading__31469_1091963966"/></text:h>
                    </text:list-item>
                  </text:list>
                </text:list-item>
              </text:list>
            </text:list-item>
          </text:list>
        </text:list-item>
      </text:list>
      <table:table table:name="Table29" table:style-name="Table29">
        <table:table-column table:style-name="Table29.A"/>
        <table:table-column table:style-name="Table29.B"/>
        <table:table-column table:style-name="Table29.C"/>
        <table:table-column table:style-name="Table29.D"/>
        <table:table-row>
          <table:table-cell table:style-name="Table29.A1" office:value-type="string">
            <text:p text:style-name="Table_20_Heading">Field</text:p>
          </table:table-cell>
          <table:table-cell table:style-name="Table29.A1" office:value-type="string">
            <text:p text:style-name="Table_20_Heading">Octet Number</text:p>
          </table:table-cell>
          <table:table-cell table:style-name="Table29.A1" office:value-type="string">
            <text:p text:style-name="Table_20_Heading">Field Size (Octets)</text:p>
          </table:table-cell>
          <table:table-cell table:style-name="Table29.D1" office:value-type="string">
            <text:p text:style-name="Table_20_Heading">Definition</text:p>
          </table:table-cell>
        </table:table-row>
        <table:table-row>
          <table:table-cell table:style-name="Table29.A2" office:value-type="float" office:value="0">
            <text:p text:style-name="P5">Result</text:p>
          </table:table-cell>
          <table:table-cell table:style-name="Table29.A2" office:value-type="float" office:value="0">
            <text:p text:style-name="P5">0</text:p>
          </table:table-cell>
          <table:table-cell table:style-name="Table29.C2" office:value-type="float" office:value="1">
            <text:p text:style-name="P5">1</text:p>
          </table:table-cell>
          <table:table-cell table:style-name="Table29.D2" office:value-type="float" office:value="0">
            <text:p text:style-name="Text_20_body">0x00 = Success</text:p>
            <text:p text:style-name="Text_20_body">0x01 = Failure</text:p>
            <text:p text:style-name="Text_20_body">0x02 - 0xff = Reserved</text:p>
          </table:table-cell>
        </table:table-row>
      </table:table>
      <text:list xml:id="list41395693" text:continue-numbering="true" text:style-name="Outline">
        <text:list-item>
          <text:list>
            <text:list-item>
              <text:list>
                <text:list-header>
                  <text:h text:style-name="P77" text:outline-level="3" text:is-list-header="true"/>
                </text:list-header>
                <text:list-item>
                  <text:h text:style-name="Heading_20_3" text:outline-level="3"><text:bookmark-start text:name="__RefHeading__31471_1091963966"/>Read EoC additional classifier rules ( DRV_EOC_CCO_SET_RULES)<text:bookmark-end text:name="__RefHeading__31471_1091963966"/></text:h>
                  <text:list>
                    <text:list-item>
                      <text:h text:style-name="Heading_20_4" text:outline-level="4"><text:bookmark-start text:name="__RefHeading__31473_1091963966"/>DRV_EOC_CCO_SET_RULES.REQ (<text:span text:style-name="T2">0xB0A4)</text:span><text:bookmark-end text:name="__RefHeading__31473_1091963966"/></text:h>
                    </text:list-item>
                  </text:list>
                </text:list-item>
              </text:list>
            </text:list-item>
          </text:list>
        </text:list-item>
      </text:list>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Table_20_Heading">Field</text:p>
          </table:table-cell>
          <table:table-cell table:style-name="Table31.A1" office:value-type="string">
            <text:p text:style-name="Table_20_Heading">Octet Number</text:p>
          </table:table-cell>
          <table:table-cell table:style-name="Table31.C1" office:value-type="string">
            <text:p text:style-name="Table_20_Heading">Field Size (Octets)</text:p>
          </table:table-cell>
          <table:table-cell table:style-name="Table31.D1" office:value-type="string">
            <text:p text:style-name="Table_20_Heading">Definition</text:p>
          </table:table-cell>
        </table:table-row>
        <table:table-row table:style-name="Table31.1">
          <table:table-cell table:style-name="Table31.A2" office:value-type="float" office:value="0">
            <text:p text:style-name="P5">StaMAC</text:p>
          </table:table-cell>
          <table:table-cell table:style-name="Table31.A2" office:value-type="float" office:value="0">
            <text:p text:style-name="P5">0</text:p>
          </table:table-cell>
          <table:table-cell table:style-name="Table31.C2" office:value-type="float" office:value="0">
            <text:p text:style-name="P5">6</text:p>
          </table:table-cell>
          <table:table-cell table:style-name="Table31.D2" office:value-type="float" office:value="0">
            <text:p text:style-name="P23">MAC address of the station</text:p>
          </table:table-cell>
        </table:table-row>
        <table:table-row table:style-name="Table31.1">
          <table:table-cell table:style-name="Table31.A2" office:value-type="float" office:value="0">
            <text:p text:style-name="P5">Number of Parameters</text:p>
          </table:table-cell>
          <table:table-cell table:style-name="Table31.A2" office:value-type="float" office:value="0">
            <text:p text:style-name="P5">6</text:p>
          </table:table-cell>
          <table:table-cell table:style-name="Table31.C2" office:value-type="float" office:value="0">
            <text:p text:style-name="P5">1</text:p>
          </table:table-cell>
          <table:table-cell table:style-name="Table31.D2" office:value-type="float" office:value="0">
            <text:p text:style-name="P23">Number of services parameters specified = N</text:p>
          </table:table-cell>
        </table:table-row>
        <table:table-row table:style-name="Table31.1">
          <table:table-cell table:style-name="Table31.A2" office:value-type="float" office:value="0">
            <text:p text:style-name="P5">Service Type #1 </text:p>
          </table:table-cell>
          <table:table-cell table:style-name="Table31.A2" office:value-type="float" office:value="0">
            <text:p text:style-name="P5">7</text:p>
          </table:table-cell>
          <table:table-cell table:style-name="Table31.C2" office:value-type="float" office:value="0">
            <text:p text:style-name="P5">1</text:p>
          </table:table-cell>
          <table:table-cell table:style-name="Table31.D2" office:value-type="float" office:value="0">
            <text:p text:style-name="P23">Type of parameters for station service </text:p>
            <text:p text:style-name="P23">0x00 = fixed bandwidth (basic internet service)</text:p>
            <text:p text:style-name="P23">0x01 = DBA</text:p>
            <text:p text:style-name="P23">0x02 = latency</text:p>
            <text:p text:style-name="P23">0x03 = jitter</text:p>
            <text:p text:style-name="P23">0x04 = latency and jitter</text:p>
          </table:table-cell>
        </table:table-row>
        <table:table-row table:style-name="Table31.1">
          <table:table-cell table:style-name="Table31.A2" office:value-type="float" office:value="0">
            <text:p text:style-name="P5">Parameter List #1</text:p>
          </table:table-cell>
          <table:table-cell table:style-name="Table31.A2" office:value-type="float" office:value="0">
            <text:p text:style-name="P5">8</text:p>
          </table:table-cell>
          <table:table-cell table:style-name="Table31.C2" office:value-type="float" office:value="0">
            <text:p text:style-name="P5">var</text:p>
          </table:table-cell>
          <table:table-cell table:style-name="Table31.D2" office:value-type="float" office:value="0">
            <text:p text:style-name="P23">List of parameter values for service #1 </text:p>
            <text:p text:style-name="P23">Format of list depends on service type (see tables in <text:a xlink:type="simple" xlink:href="#4.3.23.3.Format of parameter list|outline">4.3.23.3</text:a>)</text:p>
          </table:table-cell>
        </table:table-row>
        <table:table-row table:style-name="Table31.1">
          <table:table-cell table:style-name="Table31.A2" office:value-type="float" office:value="0">
            <text:p text:style-name="P5">...</text:p>
          </table:table-cell>
          <table:table-cell table:style-name="Table31.A2">
            <text:p text:style-name="P5"/>
          </table:table-cell>
          <table:table-cell table:style-name="Table31.C2">
            <text:p text:style-name="P5"/>
          </table:table-cell>
          <table:table-cell table:style-name="Table31.D2">
            <text:p text:style-name="P23"/>
          </table:table-cell>
        </table:table-row>
        <table:table-row table:style-name="Table31.1">
          <table:table-cell table:style-name="Table31.A2" office:value-type="float" office:value="0">
            <text:p text:style-name="P5">Service Type #N </text:p>
          </table:table-cell>
          <table:table-cell table:style-name="Table31.A2" office:value-type="float" office:value="0">
            <text:p text:style-name="P5">-</text:p>
          </table:table-cell>
          <table:table-cell table:style-name="Table31.C2" office:value-type="float" office:value="0">
            <text:p text:style-name="P5">1</text:p>
          </table:table-cell>
          <table:table-cell table:style-name="Table31.D2" office:value-type="float" office:value="0">
            <text:p text:style-name="P23">Type of parameters for station service</text:p>
          </table:table-cell>
        </table:table-row>
        <table:table-row table:style-name="Table31.1">
          <table:table-cell table:style-name="Table31.A2" office:value-type="float" office:value="0">
            <text:p text:style-name="P5">Parameter List #N</text:p>
          </table:table-cell>
          <table:table-cell table:style-name="Table31.A2" office:value-type="float" office:value="0">
            <text:p text:style-name="P5">-</text:p>
          </table:table-cell>
          <table:table-cell table:style-name="Table31.C2" office:value-type="float" office:value="0">
            <text:p text:style-name="P5">var</text:p>
          </table:table-cell>
          <table:table-cell table:style-name="Table31.D2" office:value-type="float" office:value="0">
            <text:p text:style-name="P23">List of parameter values for service #N</text:p>
          </table:table-cell>
        </table:table-row>
        <text:soft-page-break/>
        <table:table-row table:style-name="Table31.1">
          <table:table-cell table:style-name="Table31.A2" office:value-type="float" office:value="0">
            <text:p text:style-name="P5">CR_ID</text:p>
          </table:table-cell>
          <table:table-cell table:style-name="Table31.A2" office:value-type="float" office:value="0">
            <text:p text:style-name="P5">-</text:p>
          </table:table-cell>
          <table:table-cell table:style-name="Table31.C2" office:value-type="float" office:value="0">
            <text:p text:style-name="P5">1</text:p>
          </table:table-cell>
          <table:table-cell table:style-name="Table31.D2" office:value-type="float" office:value="0">
            <text:p text:style-name="P23">Classifier Rule Identifier (from HP-AV Specification, Table 6-137)</text:p>
          </table:table-cell>
        </table:table-row>
        <table:table-row table:style-name="Table31.1">
          <table:table-cell table:style-name="Table31.A2" office:value-type="float" office:value="0">
            <text:p text:style-name="P5">CR_Value</text:p>
          </table:table-cell>
          <table:table-cell table:style-name="Table31.A2" office:value-type="float" office:value="0">
            <text:p text:style-name="P5">-</text:p>
          </table:table-cell>
          <table:table-cell table:style-name="Table31.C2" office:value-type="float" office:value="0">
            <text:p text:style-name="P5">var</text:p>
          </table:table-cell>
          <table:table-cell table:style-name="Table31.D2" office:value-type="float" office:value="0">
            <text:p text:style-name="P24">Classifier Rule Value</text:p>
            <text:p text:style-name="P24">This field depends on the type of Classifier Rule Identifier</text:p>
          </table:table-cell>
        </table:table-row>
      </table:table>
      <text:p text:style-name="P6"/>
      <text:list xml:id="list1716796800" text:continue-numbering="true" text:style-name="Outline">
        <text:list-item>
          <text:list>
            <text:list-item>
              <text:list>
                <text:list-item>
                  <text:list>
                    <text:list-item>
                      <text:h text:style-name="P82" text:outline-level="4"><text:bookmark-start text:name="__RefHeading__31475_1091963966"/>DRV_EOC_CCO_SET_RULES.CNF (0xB065)<text:bookmark-end text:name="__RefHeading__31475_1091963966"/></text:h>
                    </text:list-item>
                  </text:list>
                </text:list-item>
              </text:list>
            </text:list-item>
          </text:list>
        </text:list-item>
      </text:list>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Table_20_Heading">Field</text:p>
          </table:table-cell>
          <table:table-cell table:style-name="Table32.A1" office:value-type="string">
            <text:p text:style-name="Table_20_Heading">Octet Number</text:p>
          </table:table-cell>
          <table:table-cell table:style-name="Table32.A1" office:value-type="string">
            <text:p text:style-name="Table_20_Heading">Field Size (Octets)</text:p>
          </table:table-cell>
          <table:table-cell table:style-name="Table32.D1" office:value-type="string">
            <text:p text:style-name="Table_20_Heading">Definition</text:p>
          </table:table-cell>
        </table:table-row>
        <table:table-row>
          <table:table-cell table:style-name="Table32.A2" office:value-type="float" office:value="0">
            <text:p text:style-name="P5">Result</text:p>
          </table:table-cell>
          <table:table-cell table:style-name="Table32.A2" office:value-type="float" office:value="0">
            <text:p text:style-name="P5">0</text:p>
          </table:table-cell>
          <table:table-cell table:style-name="Table32.C2" office:value-type="float" office:value="1">
            <text:p text:style-name="P5">1</text:p>
          </table:table-cell>
          <table:table-cell table:style-name="Table32.D2" office:value-type="float" office:value="0">
            <text:p text:style-name="Text_20_body">0x00 = Success</text:p>
            <text:p text:style-name="Text_20_body">0x01 = Failure</text:p>
            <text:p text:style-name="Text_20_body">0x02 - 0xff = Reserved</text:p>
          </table:table-cell>
        </table:table-row>
      </table:table>
      <text:p text:style-name="Standard"/>
      <text:p text:style-name="Text_20_body">NOTE: Classifier rules should be described as on table 6-138 of HP-AV standard: not <text:span text:style-name="T2">to use service parameters at all, but only classifier rule IDs.</text:span></text:p>
      <text:p text:style-name="Text_20_body"/>
      <text:list xml:id="list93414777" text:continue-numbering="true" text:style-name="Outline">
        <text:list-item>
          <text:h text:style-name="Heading_20_1" text:outline-level="1"><text:bookmark-start text:name="__RefHeading__31477_1091963966"/>Vendor specific MME<text:bookmark-end text:name="__RefHeading__31477_1091963966"/></text:h>
          <text:list>
            <text:list-item>
              <text:h text:style-name="Heading_20_2" text:outline-level="2"><text:bookmark-start text:name="__RefHeading__31479_1091963966"/>Presentation<text:bookmark-end text:name="__RefHeading__31479_1091963966"/></text:h>
            </text:list-item>
          </text:list>
        </text:list-item>
      </text:list>
      <text:p text:style-name="P8">All vendor specific messages are able to transmitted through the ethernet AND through the PLC medium. <text:s/>It means that a vendor specific MME can be sent by an external application on a software to a remote station, even if this station is not on same AVLN (through an ethernet bridge).</text:p>
      <text:p text:style-name="Text_20_body"><text:span text:style-name="T6">Warning: </text:span>MMENTRY part of vendor specific messages contains 3 bytes of SPiDCOM OUI (0x00-0x13-0xd7).</text:p>
      <text:p text:style-name="Text_20_body"/>
      <text:list xml:id="list1062648441" text:continue-numbering="true" text:style-name="Outline">
        <text:list-item>
          <text:list>
            <text:list-item>
              <text:h text:style-name="Heading_20_2" text:outline-level="2"><text:bookmark-start text:name="__RefHeading__31481_1091963966"/>Vendor specific MME list<text:bookmark-end text:name="__RefHeading__31481_1091963966"/></text:h>
            </text:list-item>
          </text:list>
        </text:list-item>
      </text:list>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5">MMTYPE</text:p>
            </table:table-cell>
            <table:table-cell table:style-name="Table4.A1" office:value-type="string">
              <text:p text:style-name="P16">Label</text:p>
            </table:table-cell>
            <table:table-cell table:style-name="Table4.C1" office:value-type="string">
              <text:p text:style-name="P5">CCO level</text:p>
            </table:table-cell>
          </table:table-row>
        </table:table-header-rows>
        <table:table-row>
          <table:table-cell table:style-name="Table4.A2" table:number-rows-spanned="2" office:value-type="string">
            <text:p text:style-name="P5">0xA000</text:p>
          </table:table-cell>
          <table:table-cell table:style-name="Table4.A2" office:value-type="string">
            <text:p text:style-name="P15">VS_GET_VERSION.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15">VS_GET_VERSION.CNF</text:p>
          </table:table-cell>
          <table:covered-table-cell/>
        </table:table-row>
        <table:table-row>
          <table:table-cell table:style-name="Table4.A2" table:number-rows-spanned="3" office:value-type="string">
            <text:p text:style-name="P5">0xA004</text:p>
          </table:table-cell>
          <table:table-cell table:style-name="Table4.A2" office:value-type="string">
            <text:p text:style-name="P20">VS_FCALL.REQ</text:p>
          </table:table-cell>
          <table:table-cell table:style-name="Table4.C2" table:number-rows-spanned="3" office:value-type="string">
            <text:p text:style-name="P5">0</text:p>
          </table:table-cell>
        </table:table-row>
        <table:table-row>
          <table:covered-table-cell/>
          <table:table-cell table:style-name="Table4.A2" office:value-type="string">
            <text:p text:style-name="P20">VS_FCALL.CNF</text:p>
          </table:table-cell>
          <table:covered-table-cell/>
        </table:table-row>
        <table:table-row>
          <table:covered-table-cell/>
          <table:table-cell table:style-name="Table4.A2" office:value-type="string">
            <text:p text:style-name="Text_20_body">VS_FCALL.IND</text:p>
          </table:table-cell>
          <table:covered-table-cell/>
        </table:table-row>
        <table:table-row>
          <table:table-cell table:style-name="Table4.A2" table:number-rows-spanned="3" office:value-type="string">
            <text:p text:style-name="P5">0xA008</text:p>
          </table:table-cell>
          <table:table-cell table:style-name="Table4.A2" office:value-type="string">
            <text:p text:style-name="Text_20_body">VS_RESET.REQ</text:p>
          </table:table-cell>
          <table:table-cell table:style-name="Table4.C2" table:number-rows-spanned="3" office:value-type="string">
            <text:p text:style-name="P5">0</text:p>
          </table:table-cell>
        </table:table-row>
        <table:table-row>
          <table:covered-table-cell/>
          <table:table-cell table:style-name="Table4.A2" office:value-type="string">
            <text:p text:style-name="P15">VS_RESET.CNF</text:p>
          </table:table-cell>
          <table:covered-table-cell/>
        </table:table-row>
        <table:table-row>
          <table:covered-table-cell/>
          <table:table-cell table:style-name="Table4.A2" office:value-type="string">
            <text:p text:style-name="P15">VS_RESET.IND</text:p>
          </table:table-cell>
          <table:covered-table-cell/>
        </table:table-row>
        <table:table-row>
          <table:table-cell table:style-name="Table4.A2" table:number-rows-spanned="2" office:value-type="string">
            <text:p text:style-name="P9">0xA00C</text:p>
          </table:table-cell>
          <table:table-cell table:style-name="Table4.A2" office:value-type="string">
            <text:p text:style-name="P11"><text:bookmark-start text:name="DDE_LINK"/>VS_SET_KEY.REQ<text:bookmark-end text:name="DDE_LINK"/></text:p>
          </table:table-cell>
          <table:table-cell table:style-name="Table4.C2" table:number-rows-spanned="2" office:value-type="string">
            <text:p text:style-name="P12">0</text:p>
          </table:table-cell>
        </table:table-row>
        <table:table-row>
          <table:covered-table-cell/>
          <table:table-cell table:style-name="Table4.A2" office:value-type="string">
            <text:p text:style-name="P11">VS_SET_KEY.CNF</text:p>
          </table:table-cell>
          <table:covered-table-cell/>
        </table:table-row>
        <table:table-row>
          <table:table-cell table:style-name="Table4.A2" table:number-rows-spanned="2" office:value-type="string">
            <text:p text:style-name="P5">0xA010</text:p>
          </table:table-cell>
          <table:table-cell table:style-name="Table4.A2" office:value-type="string">
            <text:p text:style-name="P15">VS_GET_NVRAM.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15">VS_GET_NVRAM.CNF</text:p>
          </table:table-cell>
          <table:covered-table-cell/>
        </table:table-row>
        <table:table-row>
          <table:table-cell table:style-name="Table4.A2" table:number-rows-spanned="2" office:value-type="string">
            <text:p text:style-name="P5">0xA014</text:p>
          </table:table-cell>
          <table:table-cell table:style-name="Table4.A2" office:value-type="string">
            <text:p text:style-name="P15">VS_GET_LOOPBACK.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15">VS_GET_LOOPBACK.CNF</text:p>
          </table:table-cell>
          <table:covered-table-cell/>
        </table:table-row>
        <table:table-row>
          <table:table-cell table:style-name="Table4.A2" table:number-rows-spanned="2" office:value-type="string">
            <text:p text:style-name="P5">0xA018</text:p>
          </table:table-cell>
          <table:table-cell table:style-name="Table4.A2" office:value-type="string">
            <text:p text:style-name="P15">VS_SET_LOOPBACK.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15">VS_SET_LOOPBACK.CNF</text:p>
          </table:table-cell>
          <table:covered-table-cell/>
        </table:table-row>
        <table:table-row>
          <table:table-cell table:style-name="Table4.A2" table:number-rows-spanned="2" office:value-type="string">
            <text:p text:style-name="P5">0xA01C</text:p>
          </table:table-cell>
          <table:table-cell table:style-name="Table4.A2" office:value-type="string">
            <text:p text:style-name="P15">VS_GET_TONEMASK.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15">VS_GET_TONEMASK.CNF</text:p>
          </table:table-cell>
          <table:covered-table-cell/>
        </table:table-row>
        <table:table-row>
          <table:table-cell table:style-name="Table4.A2" table:number-rows-spanned="2" office:value-type="string">
            <text:p text:style-name="P5">0xA020</text:p>
          </table:table-cell>
          <table:table-cell table:style-name="Table4.A2" office:value-type="string">
            <text:p text:style-name="P15">VS_GET_ETH_PHY.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15">VS_GET_ETH_PHY.CNF</text:p>
          </table:table-cell>
          <table:covered-table-cell/>
        </table:table-row>
        <text:soft-page-break/>
        <table:table-row>
          <table:table-cell table:style-name="Table4.A2" table:number-rows-spanned="2" office:value-type="string">
            <text:p text:style-name="P5">0xA024</text:p>
          </table:table-cell>
          <table:table-cell table:style-name="Table4.A2" office:value-type="string">
            <text:p text:style-name="P15">VS_ETH_STATS.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15">VS_ETH_STATS.CNF</text:p>
          </table:table-cell>
          <table:covered-table-cell/>
        </table:table-row>
        <table:table-row>
          <table:table-cell table:style-name="Table4.A2" table:number-rows-spanned="3" office:value-type="string">
            <text:p text:style-name="P5">0xA02C</text:p>
          </table:table-cell>
          <table:table-cell table:style-name="Table4.A2" office:value-type="string">
            <text:p text:style-name="P15">VS_SNIFFER.REQ</text:p>
          </table:table-cell>
          <table:table-cell table:style-name="Table4.C2" table:number-rows-spanned="3" office:value-type="string">
            <text:p text:style-name="P5">0</text:p>
          </table:table-cell>
        </table:table-row>
        <table:table-row>
          <table:covered-table-cell/>
          <table:table-cell table:style-name="Table4.A2" office:value-type="string">
            <text:p text:style-name="P15">VS_SNIFFER.CNF</text:p>
          </table:table-cell>
          <table:covered-table-cell/>
        </table:table-row>
        <table:table-row>
          <table:covered-table-cell/>
          <table:table-cell table:style-name="Table4.A2" office:value-type="string">
            <text:p text:style-name="P15">VS_SNIFFER.IND</text:p>
          </table:table-cell>
          <table:covered-table-cell/>
        </table:table-row>
        <table:table-row>
          <table:table-cell table:style-name="Table4.A27" table:number-rows-spanned="2" office:value-type="string">
            <text:p text:style-name="P5">0xA030</text:p>
          </table:table-cell>
          <table:table-cell table:style-name="Table4.A2" office:value-type="string">
            <text:p text:style-name="P15">VS_GET_STATUS.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15">VS_GET_STATUS.CNF</text:p>
          </table:table-cell>
          <table:covered-table-cell/>
        </table:table-row>
        <table:table-row>
          <table:table-cell table:style-name="Table4.A27" table:number-rows-spanned="2" office:value-type="string">
            <text:p text:style-name="P5">0xA034</text:p>
          </table:table-cell>
          <table:table-cell table:style-name="Table4.A27" office:value-type="string">
            <text:p text:style-name="P15">VS_GET_TONEMAP.REQ</text:p>
          </table:table-cell>
          <table:table-cell table:style-name="Table4.C29" table:number-rows-spanned="2" office:value-type="string">
            <text:p text:style-name="P5">0</text:p>
          </table:table-cell>
        </table:table-row>
        <table:table-row>
          <table:covered-table-cell/>
          <table:table-cell table:style-name="Table4.A2" office:value-type="string">
            <text:p text:style-name="P15">VS_GET_TONEMAP.CNF</text:p>
          </table:table-cell>
          <table:covered-table-cell/>
        </table:table-row>
        <table:table-row>
          <table:table-cell table:style-name="Table4.A2" table:number-rows-spanned="2" office:value-type="string">
            <text:p text:style-name="P5">0xA038</text:p>
          </table:table-cell>
          <table:table-cell table:style-name="Table4.A2" office:value-type="string">
            <text:p text:style-name="P15">VS_GET_SNR.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15">VS_GET_SNR.CNF</text:p>
          </table:table-cell>
          <table:covered-table-cell/>
        </table:table-row>
        <table:table-row>
          <table:table-cell table:style-name="Table4.A2" table:number-rows-spanned="2" office:value-type="string">
            <text:p text:style-name="P5">0xA03C</text:p>
          </table:table-cell>
          <table:table-cell table:style-name="Table4.A2" office:value-type="string">
            <text:p text:style-name="P15">VS_GET_SPECTRUM.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15">VS_GET_SPECTRUM.CNF</text:p>
          </table:table-cell>
          <table:covered-table-cell/>
        </table:table-row>
        <table:table-row>
          <table:table-cell table:style-name="Table4.A2" table:number-rows-spanned="2" office:value-type="string">
            <text:p text:style-name="P5">0xA040</text:p>
          </table:table-cell>
          <table:table-cell table:style-name="Table4.A2" office:value-type="string">
            <text:p text:style-name="P15">VS_GET_LINK_STATS.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15">VS_GET_LINK_STATS.CNF</text:p>
          </table:table-cell>
          <table:covered-table-cell/>
        </table:table-row>
        <table:table-row>
          <table:table-cell table:style-name="Table4.A2" table:number-rows-spanned="2" office:value-type="string">
            <text:p text:style-name="P5">0xA044</text:p>
          </table:table-cell>
          <table:table-cell table:style-name="Table4.A2" office:value-type="string">
            <text:p text:style-name="P15">VS_GET_AMP_MAP.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15">VS_GET_AMP_MAP.CNF</text:p>
          </table:table-cell>
          <table:covered-table-cell/>
        </table:table-row>
        <table:table-row>
          <table:table-cell table:style-name="Table4.A2" table:number-rows-spanned="2" office:value-type="string">
            <text:p text:style-name="P5">0xA048</text:p>
          </table:table-cell>
          <table:table-cell table:style-name="Table4.A2" office:value-type="string">
            <text:p text:style-name="P15">VS_GET_STATS.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15">VS_GET_STATS.CNF</text:p>
          </table:table-cell>
          <table:covered-table-cell/>
        </table:table-row>
        <table:table-row>
          <table:table-cell table:style-name="Table4.A2" table:number-rows-spanned="2" office:value-type="string">
            <text:p text:style-name="P5">0xA04C</text:p>
          </table:table-cell>
          <table:table-cell table:style-name="Table4.A2" office:value-type="string">
            <text:p text:style-name="P6">VS_GET_CLASSIFIER.REQ</text:p>
          </table:table-cell>
          <table:table-cell table:style-name="Table4.C2" office:value-type="string">
            <text:p text:style-name="P5">1</text:p>
          </table:table-cell>
        </table:table-row>
        <table:table-row>
          <table:covered-table-cell/>
          <table:table-cell table:style-name="Table4.A2" office:value-type="string">
            <text:p text:style-name="P6">VS_GET_CLASSIFIER.CNF</text:p>
          </table:table-cell>
          <table:table-cell table:style-name="Table4.C2" office:value-type="string">
            <text:p text:style-name="Standard"/>
          </table:table-cell>
        </table:table-row>
        <table:table-row>
          <table:table-cell table:style-name="Table4.A2" table:number-rows-spanned="2" office:value-type="string">
            <text:p text:style-name="P5">0xA050</text:p>
          </table:table-cell>
          <table:table-cell table:style-name="Table4.A2" office:value-type="string">
            <text:p text:style-name="P6">VS_SET_CLASSIFIER.REQ</text:p>
          </table:table-cell>
          <table:table-cell table:style-name="Table4.C2" table:number-rows-spanned="2" office:value-type="string">
            <text:p text:style-name="P5">1</text:p>
          </table:table-cell>
        </table:table-row>
        <table:table-row>
          <table:covered-table-cell/>
          <table:table-cell table:style-name="Table4.A2" office:value-type="string">
            <text:p text:style-name="P6">VS_SET_CLASSIFIER.CNF</text:p>
          </table:table-cell>
          <table:covered-table-cell/>
        </table:table-row>
        <table:table-row>
          <table:table-cell table:style-name="Table4.A2" table:number-rows-spanned="2" office:value-type="string">
            <text:p text:style-name="P5">0xA054</text:p>
          </table:table-cell>
          <table:table-cell table:style-name="Table4.A2" office:value-type="string">
            <text:p text:style-name="P6">VS_GET_SERVICE.REQ</text:p>
          </table:table-cell>
          <table:table-cell table:style-name="Table4.C2" table:number-rows-spanned="2" office:value-type="string">
            <text:p text:style-name="P5">1</text:p>
          </table:table-cell>
        </table:table-row>
        <table:table-row>
          <table:covered-table-cell/>
          <table:table-cell table:style-name="Table4.A2" office:value-type="string">
            <text:p text:style-name="P6">VS_GET_SERVICE.CNF</text:p>
          </table:table-cell>
          <table:covered-table-cell/>
        </table:table-row>
        <table:table-row>
          <table:table-cell table:style-name="Table4.A2" table:number-rows-spanned="2" office:value-type="string">
            <text:p text:style-name="P5">0xA058</text:p>
          </table:table-cell>
          <table:table-cell table:style-name="Table4.A2" office:value-type="string">
            <text:p text:style-name="P6">VS_SET_SERVICE.REQ</text:p>
          </table:table-cell>
          <table:table-cell table:style-name="Table4.C2" table:number-rows-spanned="2" office:value-type="string">
            <text:p text:style-name="P5">1</text:p>
          </table:table-cell>
        </table:table-row>
        <table:table-row>
          <table:covered-table-cell/>
          <table:table-cell table:style-name="Table4.A2" office:value-type="string">
            <text:p text:style-name="P6">VS_SET_SERVICE.CNF</text:p>
          </table:table-cell>
          <table:covered-table-cell/>
        </table:table-row>
        <table:table-row>
          <table:table-cell table:style-name="Table4.A2" table:number-rows-spanned="2" office:value-type="string">
            <text:p text:style-name="P5">0xA05C</text:p>
          </table:table-cell>
          <table:table-cell table:style-name="Table4.A2" office:value-type="string">
            <text:p text:style-name="P6">VS_GET_PORT_VLAN.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6">VS_GET_PORT_VLAN.CNF</text:p>
          </table:table-cell>
          <table:covered-table-cell/>
        </table:table-row>
        <table:table-row>
          <table:table-cell table:style-name="Table4.A2" table:number-rows-spanned="2" office:value-type="string">
            <text:p text:style-name="P5">0xA060</text:p>
          </table:table-cell>
          <table:table-cell table:style-name="Table4.A2" office:value-type="string">
            <text:p text:style-name="P6">VS_SET_PORT_VLAN.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6">VS_SET_PORT_VLAN.CNF</text:p>
          </table:table-cell>
          <table:covered-table-cell/>
        </table:table-row>
        <table:table-row>
          <table:table-cell table:style-name="Table4.A2" table:number-rows-spanned="2" office:value-type="string">
            <text:p text:style-name="P1">0xA064</text:p>
          </table:table-cell>
          <table:table-cell table:style-name="Table4.A2" office:value-type="string">
            <text:p text:style-name="P28">VS_UPDATE_START.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28">VS_UPDATE_START.CNF</text:p>
          </table:table-cell>
          <table:covered-table-cell/>
        </table:table-row>
        <table:table-row>
          <table:table-cell table:style-name="Table4.A2" table:number-rows-spanned="2" office:value-type="string">
            <text:p text:style-name="P1">0xA068</text:p>
          </table:table-cell>
          <table:table-cell table:style-name="Table4.A2" office:value-type="string">
            <text:p text:style-name="P28">VS_UPDATE_TRANSFER.REQ</text:p>
          </table:table-cell>
          <table:table-cell table:style-name="Table4.C2" table:number-rows-spanned="2" office:value-type="string">
            <text:p text:style-name="P5">0</text:p>
          </table:table-cell>
        </table:table-row>
        <table:table-row>
          <table:covered-table-cell/>
          <table:table-cell table:style-name="Table4.A2" office:value-type="string">
            <text:p text:style-name="P28">VS_UPDATE_TRANSFER.CNF</text:p>
          </table:table-cell>
          <table:covered-table-cell/>
        </table:table-row>
        <table:table-row>
          <table:table-cell table:style-name="Table4.A2" table:number-rows-spanned="3" office:value-type="string">
            <text:p text:style-name="P1">0xA06C</text:p>
          </table:table-cell>
          <table:table-cell table:style-name="Table4.A2" office:value-type="string">
            <text:p text:style-name="P28">VS_UPDATE_END.REQ</text:p>
          </table:table-cell>
          <table:table-cell table:style-name="Table4.C2" table:number-rows-spanned="3" office:value-type="string">
            <text:p text:style-name="P5">0</text:p>
          </table:table-cell>
        </table:table-row>
        <table:table-row>
          <table:covered-table-cell/>
          <table:table-cell table:style-name="Table4.A2" office:value-type="string">
            <text:p text:style-name="P28">VS_UPDATE_END.CNF</text:p>
          </table:table-cell>
          <table:covered-table-cell/>
        </table:table-row>
        <table:table-row>
          <table:covered-table-cell/>
          <table:table-cell table:style-name="Table4.A2" office:value-type="string">
            <text:p text:style-name="P28">VS_UPDATE_END.IND</text:p>
          </table:table-cell>
          <table:covered-table-cell/>
        </table:table-row>
        <table:table-row>
          <table:table-cell table:style-name="Table4.A2" office:value-type="string">
            <text:p text:style-name="P39">0xA070</text:p>
          </table:table-cell>
          <table:table-cell table:style-name="Table4.A2" office:value-type="string">
            <text:p text:style-name="P28">VS_ENCRYPTED_PAYLOAD.IND</text:p>
          </table:table-cell>
          <table:table-cell table:style-name="Table4.C2" office:value-type="string">
            <text:p text:style-name="P39">0</text:p>
          </table:table-cell>
        </table:table-row>
        <table:table-row>
          <table:table-cell table:style-name="Table4.A2" table:number-rows-spanned="2" office:value-type="string">
            <text:p text:style-name="P53">0xA08C</text:p>
          </table:table-cell>
          <table:table-cell table:style-name="Table4.A2" office:value-type="string">
            <text:p text:style-name="P28">VS_EOC_GET_TOPO.REQ</text:p>
          </table:table-cell>
          <table:table-cell table:style-name="Table4.C2" table:number-rows-spanned="2" office:value-type="string">
            <text:p text:style-name="P5">N.A.</text:p>
          </table:table-cell>
        </table:table-row>
        <table:table-row>
          <table:covered-table-cell/>
          <table:table-cell table:style-name="Table4.A2" office:value-type="string">
            <text:p text:style-name="P28">VS_EOC_GET_TOPO.CNF</text:p>
          </table:table-cell>
          <table:covered-table-cell/>
        </table:table-row>
        <table:table-row>
          <table:table-cell table:style-name="Table4.A2" table:number-rows-spanned="2" office:value-type="string">
            <text:p text:style-name="P53">0xA090</text:p>
          </table:table-cell>
          <table:table-cell table:style-name="Table4.A2" office:value-type="string">
            <text:p text:style-name="P28">VS_EOC_GET_DEVICE_INFO.REQ</text:p>
          </table:table-cell>
          <table:table-cell table:style-name="Table4.C2" table:number-rows-spanned="2" office:value-type="string">
            <text:p text:style-name="P5">N.A.</text:p>
          </table:table-cell>
        </table:table-row>
        <table:table-row>
          <table:covered-table-cell/>
          <table:table-cell table:style-name="Table4.A2" office:value-type="string">
            <text:p text:style-name="P28">VS_EOC_GET_DEVICE_INFO.CNF</text:p>
          </table:table-cell>
          <table:covered-table-cell/>
        </table:table-row>
        <table:table-row>
          <table:table-cell table:style-name="Table4.A2" table:number-rows-spanned="2" office:value-type="string">
            <text:p text:style-name="P5">0xA094</text:p>
          </table:table-cell>
          <table:table-cell table:style-name="Table4.A2" office:value-type="string">
            <text:p text:style-name="P6">VS_EOC_CCO_SET_WL.REQ</text:p>
          </table:table-cell>
          <table:table-cell table:style-name="Table4.C2" table:number-rows-spanned="2" office:value-type="string">
            <text:p text:style-name="P5">N.A.</text:p>
          </table:table-cell>
        </table:table-row>
        <table:table-row>
          <table:covered-table-cell/>
          <table:table-cell table:style-name="Table4.A2" office:value-type="string">
            <text:p text:style-name="P6">VS_EOC_CCO_SET_WL.CNF</text:p>
          </table:table-cell>
          <table:covered-table-cell/>
        </table:table-row>
        <table:table-row>
          <table:table-cell table:style-name="Table4.A2" table:number-rows-spanned="2" office:value-type="string">
            <text:p text:style-name="P5">0xA098</text:p>
          </table:table-cell>
          <table:table-cell table:style-name="Table4.A2" office:value-type="string">
            <text:p text:style-name="P6">VS_EOC_CCO_GET_WL.REQ</text:p>
          </table:table-cell>
          <table:table-cell table:style-name="Table4.C2" table:number-rows-spanned="2" office:value-type="string">
            <text:p text:style-name="P5">N.A.</text:p>
          </table:table-cell>
        </table:table-row>
        <table:table-row>
          <table:covered-table-cell/>
          <table:table-cell table:style-name="Table4.A2" office:value-type="string">
            <text:p text:style-name="P6">VS_EOC_CCO_GET_WL.CNF</text:p>
          </table:table-cell>
          <table:covered-table-cell/>
        </table:table-row>
        <table:table-row>
          <table:table-cell table:style-name="Table4.A2" office:value-type="string">
            <text:p text:style-name="P5">0xA09E</text:p>
          </table:table-cell>
          <table:table-cell table:style-name="Table4.A2" office:value-type="string">
            <text:p text:style-name="P6">VS_EOC_CCO_SET_OUT_LEV.IND</text:p>
          </table:table-cell>
          <table:table-cell table:style-name="Table4.C2" office:value-type="string">
            <text:p text:style-name="P5">N.A.</text:p>
          </table:table-cell>
        </table:table-row>
        <table:table-row>
          <table:table-cell table:style-name="Table4.A2" table:number-rows-spanned="2" office:value-type="string">
            <text:p text:style-name="P42">0xA0A0</text:p>
          </table:table-cell>
          <table:table-cell table:style-name="Table4.A2" office:value-type="string">
            <text:p text:style-name="Text_20_body">VS_EOC_SET_SERVICES.REQ</text:p>
          </table:table-cell>
          <table:table-cell table:style-name="Table4.C2" table:number-rows-spanned="2" office:value-type="string">
            <text:p text:style-name="P39">N.A.</text:p>
          </table:table-cell>
        </table:table-row>
        <table:table-row>
          <table:covered-table-cell/>
          <table:table-cell table:style-name="Table4.A2" office:value-type="string">
            <text:p text:style-name="Text_20_body">VS_EOC_SET_SERVICES.CNF</text:p>
          </table:table-cell>
          <table:covered-table-cell/>
        </table:table-row>
        <table:table-row>
          <table:table-cell table:style-name="Table4.A2" table:number-rows-spanned="2" office:value-type="string">
            <text:p text:style-name="P39">0xA0A4</text:p>
          </table:table-cell>
          <table:table-cell table:style-name="Table4.A2" office:value-type="string">
            <text:p text:style-name="Text_20_body">VS_EOC_GET_SERVICES.REQ</text:p>
          </table:table-cell>
          <table:table-cell table:style-name="Table4.C2" table:number-rows-spanned="2" office:value-type="string">
            <text:p text:style-name="P39">N.A.</text:p>
          </table:table-cell>
        </table:table-row>
        <table:table-row>
          <table:covered-table-cell/>
          <table:table-cell table:style-name="Table4.A2" office:value-type="string">
            <text:p text:style-name="Text_20_body">VS_EOC_GET_SERVICES.CNF</text:p>
          </table:table-cell>
          <table:covered-table-cell/>
        </table:table-row>
        <table:table-row>
          <table:table-cell table:style-name="Table4.A2" table:number-rows-spanned="2" office:value-type="string">
            <text:p text:style-name="P39">0xA0A8</text:p>
          </table:table-cell>
          <table:table-cell table:style-name="Table4.A2" office:value-type="string">
            <text:p text:style-name="Text_20_body">VS_EOC_SET_PORTS.REQ</text:p>
          </table:table-cell>
          <table:table-cell table:style-name="Table4.C2" table:number-rows-spanned="2" office:value-type="string">
            <text:p text:style-name="P39">N.A.</text:p>
          </table:table-cell>
        </table:table-row>
        <table:table-row>
          <table:covered-table-cell/>
          <table:table-cell table:style-name="Table4.A2" office:value-type="string">
            <text:p text:style-name="Text_20_body">VS_EOC_SET_PORTS.CNF</text:p>
          </table:table-cell>
          <table:covered-table-cell/>
        </table:table-row>
        <table:table-row>
          <table:table-cell table:style-name="Table4.A2" table:number-rows-spanned="2" office:value-type="string">
            <text:p text:style-name="P39">0xA0AC</text:p>
          </table:table-cell>
          <table:table-cell table:style-name="Table4.A2" office:value-type="string">
            <text:p text:style-name="P6">VS_EOC_GET_PORTS.REQ</text:p>
          </table:table-cell>
          <table:table-cell table:style-name="Table4.C2" table:number-rows-spanned="2" office:value-type="string">
            <text:p text:style-name="P39">N.A.</text:p>
          </table:table-cell>
        </table:table-row>
        <table:table-row>
          <table:covered-table-cell/>
          <table:table-cell table:style-name="Table4.A2" office:value-type="string">
            <text:p text:style-name="P6">VS_EOC_GET_PORTS.CNF</text:p>
          </table:table-cell>
          <table:covered-table-cell/>
        </table:table-row>
        <table:table-row>
          <table:table-cell table:style-name="Table4.A2" table:number-rows-spanned="2" office:value-type="string">
            <text:p text:style-name="P39">0xA0B0</text:p>
          </table:table-cell>
          <table:table-cell table:style-name="Table4.A2" office:value-type="string">
            <text:p text:style-name="Text_20_body">VS_EOC_SET_CLASSIFIER.REQ</text:p>
          </table:table-cell>
          <table:table-cell table:style-name="Table4.C2" table:number-rows-spanned="2" office:value-type="string">
            <text:p text:style-name="P39">N.A.</text:p>
          </table:table-cell>
        </table:table-row>
        <table:table-row>
          <table:covered-table-cell/>
          <table:table-cell table:style-name="Table4.A2" office:value-type="string">
            <text:p text:style-name="Text_20_body">VS_EOC_SET_CLASSIFIER.CNF</text:p>
          </table:table-cell>
          <table:covered-table-cell/>
        </table:table-row>
        <table:table-row>
          <table:table-cell table:style-name="Table4.A2" table:number-rows-spanned="2" office:value-type="string">
            <text:p text:style-name="P1">0xA0B4</text:p>
          </table:table-cell>
          <table:table-cell table:style-name="Table4.A2" office:value-type="string">
            <text:p text:style-name="P28">VS_EOC_AUTOCONF_START.REQ</text:p>
          </table:table-cell>
          <table:table-cell table:style-name="Table4.C2" table:number-rows-spanned="2" office:value-type="string">
            <text:p text:style-name="P5">N.A.</text:p>
          </table:table-cell>
        </table:table-row>
        <table:table-row>
          <table:covered-table-cell/>
          <table:table-cell table:style-name="Table4.A2" office:value-type="string">
            <text:p text:style-name="P28">VS_EOC_AUTOCONF_START.CNF</text:p>
          </table:table-cell>
          <table:covered-table-cell/>
        </table:table-row>
        <text:soft-page-break/>
        <table:table-row>
          <table:table-cell table:style-name="Table4.A2" table:number-rows-spanned="2" office:value-type="string">
            <text:p text:style-name="P1">0xA0B8</text:p>
          </table:table-cell>
          <table:table-cell table:style-name="Table4.A2" office:value-type="string">
            <text:p text:style-name="P28">VS_EOC_AUTOCONF_TRANSFER.REQ</text:p>
          </table:table-cell>
          <table:table-cell table:style-name="Table4.C2" table:number-rows-spanned="2" office:value-type="string">
            <text:p text:style-name="P5">N.A.</text:p>
          </table:table-cell>
        </table:table-row>
        <table:table-row>
          <table:covered-table-cell/>
          <table:table-cell table:style-name="Table4.A2" office:value-type="string">
            <text:p text:style-name="P28">VS_EOC_AUTOCONF_TRANSFER.CNF</text:p>
          </table:table-cell>
          <table:covered-table-cell/>
        </table:table-row>
        <table:table-row>
          <table:table-cell table:style-name="Table4.A2" table:number-rows-spanned="2" office:value-type="string">
            <text:p text:style-name="P1">0xA0BC</text:p>
          </table:table-cell>
          <table:table-cell table:style-name="Table4.A2" office:value-type="string">
            <text:p text:style-name="P28">VS_EOC_AUTOCONF_END.REQ</text:p>
          </table:table-cell>
          <table:table-cell table:style-name="Table4.C2" table:number-rows-spanned="2" office:value-type="string">
            <text:p text:style-name="P5">N.A.</text:p>
          </table:table-cell>
        </table:table-row>
        <table:table-row>
          <table:covered-table-cell/>
          <table:table-cell table:style-name="Table4.A2" office:value-type="string">
            <text:p text:style-name="P28">VS_EOC_AUTOCONF_END.CNF</text:p>
          </table:table-cell>
          <table:covered-table-cell/>
        </table:table-row>
        <table:table-row>
          <table:table-cell table:style-name="Table4.A2" table:number-rows-spanned="2" office:value-type="string">
            <text:p text:style-name="P39">0xA0C0</text:p>
          </table:table-cell>
          <table:table-cell table:style-name="Table4.A2" office:value-type="string">
            <text:p text:style-name="P29">VS_EOC_GET_LINK_INFO.REQ</text:p>
          </table:table-cell>
          <table:table-cell table:style-name="Table4.C2" table:number-rows-spanned="2" office:value-type="string">
            <text:p text:style-name="P39">N.A.</text:p>
          </table:table-cell>
        </table:table-row>
        <table:table-row table:style-name="Table4.87">
          <table:covered-table-cell/>
          <table:table-cell table:style-name="Table4.A2" office:value-type="string">
            <text:p text:style-name="P29">VS_EOC_GET_LINK_INFO.CNF</text:p>
          </table:table-cell>
          <table:covered-table-cell/>
        </table:table-row>
        <table:table-row>
          <table:table-cell table:style-name="Table4.A2" table:number-rows-spanned="2" office:value-type="string">
            <text:p text:style-name="P39"><text:change-start text:change-id="ct180956552"/>0xA0C4<text:change-end text:change-id="ct180956552"/></text:p>
          </table:table-cell>
          <table:table-cell table:style-name="Table4.A2" office:value-type="string">
            <text:p text:style-name="P75"><text:change-start text:change-id="ct175516008"/>VS_EOC_GET_INFO.REQ<text:change-end text:change-id="ct175516008"/></text:p>
          </table:table-cell>
          <table:table-cell table:style-name="Table4.C2" table:number-rows-spanned="2" office:value-type="string">
            <text:p text:style-name="P39"><text:change-start text:change-id="ct181420472"/>N.A.<text:change-end text:change-id="ct181420472"/></text:p>
          </table:table-cell>
        </table:table-row>
        <table:table-row>
          <table:covered-table-cell/>
          <table:table-cell table:style-name="Table4.A2" office:value-type="string">
            <text:p text:style-name="P75"><text:change-start text:change-id="ct181143448"/>VS_EOC_GET_INFO.CNF<text:change-end text:change-id="ct181143448"/></text:p>
          </table:table-cell>
          <table:covered-table-cell/>
        </table:table-row>
        <table:table-row table:style-name="Table4.90">
          <table:table-cell table:style-name="Table4.A2" table:number-rows-spanned="2" office:value-type="string">
            <text:p text:style-name="P39"><text:change-start text:change-id="ct180996128"/>0xA0C8<text:change-end text:change-id="ct180996128"/></text:p>
          </table:table-cell>
          <table:table-cell table:style-name="Table4.A2" office:value-type="string">
            <text:p text:style-name="P29"><text:change-start text:change-id="ct181416480"/>VS_EOC_DIAGNOSTIC<text:change-end text:change-id="ct181416480"/><text:change-start text:change-id="ct181086120"/>_INFO.REQ<text:change-end text:change-id="ct181086120"/></text:p>
          </table:table-cell>
          <table:table-cell table:style-name="Table4.C2" table:number-rows-spanned="2" office:value-type="string">
            <text:p text:style-name="P39"><text:change-start text:change-id="ct180935696"/>N.A.<text:change-end text:change-id="ct180935696"/></text:p>
          </table:table-cell>
        </table:table-row>
        <table:table-row>
          <table:covered-table-cell/>
          <table:table-cell table:style-name="Table4.A2" office:value-type="string">
            <text:p text:style-name="P29"><text:change-start text:change-id="ct181200488"/>VS_EOC_DIAGNOSTIC_INFO.CNF<text:change-end text:change-id="ct181200488"/></text:p>
          </table:table-cell>
          <table:covered-table-cell/>
        </table:table-row>
        <table:table-row>
          <table:table-cell table:style-name="Table4.A2" table:number-rows-spanned="2" office:value-type="string">
            <text:p text:style-name="P39"><text:change-start text:change-id="ct181018968"/>0xA0CC<text:change-end text:change-id="ct181018968"/></text:p>
          </table:table-cell>
          <table:table-cell table:style-name="Table4.A2" office:value-type="string">
            <text:p text:style-name="P29"><text:change-start text:change-id="ct181119128"/>VS_EOC_GET_REAL_TIME_STATISTICS.REQ<text:change-end text:change-id="ct181119128"/></text:p>
          </table:table-cell>
          <table:table-cell table:style-name="Table4.C2" table:number-rows-spanned="2" office:value-type="string">
            <text:p text:style-name="P39"><text:change-start text:change-id="ct181420624"/>N.A.<text:change-end text:change-id="ct181420624"/></text:p>
          </table:table-cell>
        </table:table-row>
        <table:table-row>
          <table:covered-table-cell/>
          <table:table-cell table:style-name="Table4.A2" office:value-type="string">
            <text:p text:style-name="P29"><text:change-start text:change-id="ct181288320"/>VS_EOC_GET_REAL_TIME_STATISTICS.<text:change-end text:change-id="ct181288320"/><text:change-start text:change-id="ct181278104"/>CNF<text:change-end text:change-id="ct181278104"/></text:p>
          </table:table-cell>
          <table:covered-table-cell/>
        </table:table-row>
        <table:table-row>
          <table:table-cell table:style-name="Table4.A2" table:number-rows-spanned="2" office:value-type="string">
            <text:p text:style-name="P39"><text:change-start text:change-id="ct181644184"/>0xA0D0<text:change-end text:change-id="ct181644184"/></text:p>
          </table:table-cell>
          <table:table-cell table:style-name="Table4.A2" office:value-type="string">
            <text:p text:style-name="P29"><text:change-start text:change-id="ct180666512"/>VS_EOC_SET_NETWORK_PARAMETERS.REQ<text:change-end text:change-id="ct180666512"/></text:p>
          </table:table-cell>
          <table:table-cell table:style-name="Table4.C2" table:number-rows-spanned="2" office:value-type="string">
            <text:p text:style-name="P39"><text:change-start text:change-id="ct180651936"/>N.A.<text:change-end text:change-id="ct180651936"/></text:p>
          </table:table-cell>
        </table:table-row>
        <table:table-row>
          <table:covered-table-cell/>
          <table:table-cell table:style-name="Table4.A2" office:value-type="string">
            <text:p text:style-name="P29"><text:change-start text:change-id="ct175893256"/>VS_EOC_SET_NETWORK_PARAMETERS.CNF<text:change-end text:change-id="ct175893256"/></text:p>
          </table:table-cell>
          <table:covered-table-cell/>
        </table:table-row>
        <table:table-row>
          <table:table-cell table:style-name="Table4.A2" table:number-rows-spanned="2" office:value-type="string">
            <text:p text:style-name="P39"><text:change-start text:change-id="ct181227048"/>0xA0D4<text:change-end text:change-id="ct181227048"/></text:p>
          </table:table-cell>
          <table:table-cell table:style-name="Table4.A2" office:value-type="string">
            <text:p text:style-name="P29"><text:change-start text:change-id="ct181672408"/>VS_EOC_GET_NETWORK_PARAMETERS.REQ<text:change-end text:change-id="ct181672408"/></text:p>
          </table:table-cell>
          <table:table-cell table:style-name="Table4.C2" table:number-rows-spanned="2" office:value-type="string">
            <text:p text:style-name="P39"><text:change-start text:change-id="ct180673296"/>N.A.<text:change-end text:change-id="ct180673296"/></text:p>
          </table:table-cell>
        </table:table-row>
        <table:table-row>
          <table:covered-table-cell/>
          <table:table-cell table:style-name="Table4.A2" office:value-type="string">
            <text:p text:style-name="P29"><text:change-start text:change-id="ct175327288"/>VS_EOC_GET_NETWORK_PARAMETERS.CNF<text:change-end text:change-id="ct175327288"/></text:p>
          </table:table-cell>
          <table:covered-table-cell/>
        </table:table-row>
      </table:table>
      <text:p text:style-name="Text_20_body"/>
      <text:list xml:id="list1763901305" text:continue-numbering="true" text:style-name="Outline">
        <text:list-item>
          <text:list>
            <text:list-item>
              <text:h text:style-name="Heading_20_2" text:outline-level="2"><text:bookmark-start text:name="__RefHeading__31483_1091963966"/>Vendor specific MME description<text:bookmark-end text:name="__RefHeading__31483_1091963966"/></text:h>
              <text:list>
                <text:list-item>
                  <text:h text:style-name="Heading_20_3" text:outline-level="3"><text:bookmark-start text:name="__RefHeading__31485_1091963966"/>Get version (VS_GET_VERSION)<text:bookmark-end text:name="__RefHeading__31485_1091963966"/></text:h>
                  <text:list>
                    <text:list-item>
                      <text:h text:style-name="Heading_20_4" text:outline-level="4"><text:bookmark-start text:name="__RefHeading__31487_1091963966"/>VS_GET_VERSION.REQ (0xA000)<text:bookmark-end text:name="__RefHeading__31487_1091963966"/></text:h>
                    </text:list-item>
                  </text:list>
                </text:list-item>
              </text:list>
            </text:list-item>
          </text:list>
        </text:list-item>
      </text:list>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Table_20_Heading">Field</text:p>
          </table:table-cell>
          <table:table-cell table:style-name="Tableau20.A1" office:value-type="string">
            <text:p text:style-name="Table_20_Heading">Octet Number</text:p>
          </table:table-cell>
          <table:table-cell table:style-name="Tableau20.A1" office:value-type="string">
            <text:p text:style-name="Table_20_Heading">Field Size (Octets)</text:p>
          </table:table-cell>
          <table:table-cell table:style-name="Tableau20.D1" office:value-type="string">
            <text:p text:style-name="Table_20_Heading">Definition</text:p>
          </table:table-cell>
        </table:table-row>
        <table:table-row>
          <table:table-cell table:style-name="Tableau20.A2" office:value-type="float" office:value="0">
            <text:p text:style-name="P5">NULL</text:p>
          </table:table-cell>
          <table:table-cell table:style-name="Tableau20.A2">
            <text:p text:style-name="P5"/>
          </table:table-cell>
          <table:table-cell table:style-name="Tableau20.C2" office:value-type="float" office:value="1">
            <text:p text:style-name="P5">0</text:p>
          </table:table-cell>
          <table:table-cell table:style-name="Tableau20.D2" office:value-type="float" office:value="0">
            <text:p text:style-name="Text_20_body">no data</text:p>
          </table:table-cell>
        </table:table-row>
      </table:table>
      <text:p text:style-name="Standard"/>
      <text:list xml:id="list1893273213" text:continue-numbering="true" text:style-name="Outline">
        <text:list-item>
          <text:list>
            <text:list-item>
              <text:list>
                <text:list-item>
                  <text:list>
                    <text:list-item>
                      <text:h text:style-name="Heading_20_4" text:outline-level="4"><text:bookmark-start text:name="__RefHeading__31489_1091963966"/>VS_GET_VERSION.CNF (0xA001)<text:bookmark-end text:name="__RefHeading__31489_1091963966"/></text:h>
                    </text:list-item>
                  </text:list>
                </text:list-item>
              </text:list>
            </text:list-item>
          </text:list>
        </text:list-item>
      </text:list>
      <table:table table:name="Tableau21" table:style-name="Tableau21">
        <table:table-column table:style-name="Tableau21.A"/>
        <table:table-column table:style-name="Tableau21.B"/>
        <table:table-column table:style-name="Tableau21.C"/>
        <table:table-column table:style-name="Tableau21.D"/>
        <table:table-row>
          <table:table-cell table:style-name="Tableau21.A1" office:value-type="string">
            <text:p text:style-name="Table_20_Heading">Field</text:p>
          </table:table-cell>
          <table:table-cell table:style-name="Tableau21.A1" office:value-type="string">
            <text:p text:style-name="Table_20_Heading">Octet Number</text:p>
          </table:table-cell>
          <table:table-cell table:style-name="Tableau21.A1" office:value-type="string">
            <text:p text:style-name="Table_20_Heading">Field Size (Octets)</text:p>
          </table:table-cell>
          <table:table-cell table:style-name="Tableau21.D1" office:value-type="string">
            <text:p text:style-name="Table_20_Heading">Definition</text:p>
          </table:table-cell>
        </table:table-row>
        <table:table-row>
          <table:table-cell table:style-name="Tableau21.A2" office:value-type="float" office:value="0">
            <text:p text:style-name="P5">Result</text:p>
          </table:table-cell>
          <table:table-cell table:style-name="Tableau21.A2" office:value-type="float" office:value="0">
            <text:p text:style-name="P5">0</text:p>
          </table:table-cell>
          <table:table-cell table:style-name="Tableau21.C2" office:value-type="float" office:value="1">
            <text:p text:style-name="P5">1</text:p>
          </table:table-cell>
          <table:table-cell table:style-name="Tableau21.D2" office:value-type="float" office:value="0">
            <text:p text:style-name="Text_20_body">0x00 = Success</text:p>
            <text:p text:style-name="Text_20_body">0x01 = Failure</text:p>
            <text:p text:style-name="Text_20_body">0x02 - 0xff = Reserved</text:p>
          </table:table-cell>
        </table:table-row>
        <table:table-row>
          <table:table-cell table:style-name="Tableau21.A2" office:value-type="float" office:value="0">
            <text:p text:style-name="P5">Device ID</text:p>
          </table:table-cell>
          <table:table-cell table:style-name="Tableau21.A2" office:value-type="float" office:value="0">
            <text:p text:style-name="P5">1</text:p>
          </table:table-cell>
          <table:table-cell table:style-name="Tableau21.C2" office:value-type="float" office:value="0">
            <text:p text:style-name="P5">2</text:p>
          </table:table-cell>
          <table:table-cell table:style-name="Tableau21.D2" office:value-type="float" office:value="0">
            <text:p text:style-name="Text_20_body">Device ID:</text:p>
            <text:p text:style-name="Text_20_body">0x0001 = SPC300</text:p>
          </table:table-cell>
        </table:table-row>
        <table:table-row>
          <table:table-cell table:style-name="Tableau21.A2" office:value-type="float" office:value="0">
            <text:p text:style-name="P5">Image Index</text:p>
          </table:table-cell>
          <table:table-cell table:style-name="Tableau21.A2" office:value-type="float" office:value="0">
            <text:p text:style-name="P5">3</text:p>
          </table:table-cell>
          <table:table-cell table:style-name="Tableau21.C2" office:value-type="float" office:value="0">
            <text:p text:style-name="P5">1</text:p>
          </table:table-cell>
          <table:table-cell table:style-name="Tableau21.D2" office:value-type="float" office:value="0">
            <text:p text:style-name="Text_20_body">Current image index</text:p>
          </table:table-cell>
        </table:table-row>
        <text:soft-page-break/>
        <table:table-row>
          <table:table-cell table:style-name="Tableau21.A2" office:value-type="float" office:value="0">
            <text:p text:style-name="P5">Applicative Version</text:p>
          </table:table-cell>
          <table:table-cell table:style-name="Tableau21.A2" office:value-type="float" office:value="0">
            <text:p text:style-name="P5">4</text:p>
          </table:table-cell>
          <table:table-cell table:style-name="Tableau21.C2" office:value-type="float" office:value="0">
            <text:p text:style-name="P5">16</text:p>
          </table:table-cell>
          <table:table-cell table:style-name="Tableau21.D2" office:value-type="float" office:value="0">
            <text:p text:style-name="Text_20_body">Current applicative layer version string.</text:p>
          </table:table-cell>
        </table:table-row>
        <table:table-row>
          <table:table-cell table:style-name="Tableau21.A2" office:value-type="float" office:value="0">
            <text:p text:style-name="P5">AV Stack Version</text:p>
          </table:table-cell>
          <table:table-cell table:style-name="Tableau21.A2" office:value-type="float" office:value="0">
            <text:p text:style-name="P5">20</text:p>
          </table:table-cell>
          <table:table-cell table:style-name="Tableau21.C2" office:value-type="float" office:value="0">
            <text:p text:style-name="P5">64</text:p>
          </table:table-cell>
          <table:table-cell table:style-name="Tableau21.D2" office:value-type="float" office:value="0">
            <text:p text:style-name="Text_20_body">Current AV stack version string.</text:p>
          </table:table-cell>
        </table:table-row>
        <table:table-row>
          <table:table-cell table:style-name="Tableau21.A2" office:value-type="float" office:value="0">
            <text:p text:style-name="P5">Applicative Alternate</text:p>
          </table:table-cell>
          <table:table-cell table:style-name="Tableau21.A2" office:value-type="float" office:value="0">
            <text:p text:style-name="P5">84</text:p>
          </table:table-cell>
          <table:table-cell table:style-name="Tableau21.C2" office:value-type="float" office:value="0">
            <text:p text:style-name="P5">16</text:p>
          </table:table-cell>
          <table:table-cell table:style-name="Tableau21.D2" office:value-type="float" office:value="0">
            <text:p text:style-name="Text_20_body">Alternate applicative layer version string.</text:p>
          </table:table-cell>
        </table:table-row>
      </table:table>
      <text:p text:style-name="P33"/>
      <text:list xml:id="list479048958" text:continue-numbering="true" text:style-name="Outline">
        <text:list-item>
          <text:list>
            <text:list-item>
              <text:list>
                <text:list-item>
                  <text:h text:style-name="Heading_20_3" text:outline-level="3"><text:bookmark-start text:name="__RefHeading__31491_1091963966"/>Process a function call (VS_FCALL)<text:bookmark-end text:name="__RefHeading__31491_1091963966"/></text:h>
                  <text:list>
                    <text:list-item>
                      <text:h text:style-name="Heading_20_4" text:outline-level="4"><text:bookmark-start text:name="__RefHeading__31493_1091963966"/>VS_FCALL.REQ (0xA004)<text:bookmark-end text:name="__RefHeading__31493_1091963966"/></text:h>
                    </text:list-item>
                  </text:list>
                </text:list-item>
              </text:list>
            </text:list-item>
          </text:list>
        </text:list-item>
      </text:list>
      <text:p text:style-name="Text_20_body"/>
      <table:table table:name="Tableau81" table:style-name="Tableau81">
        <table:table-column table:style-name="Tableau81.A"/>
        <table:table-column table:style-name="Tableau81.B"/>
        <table:table-column table:style-name="Tableau81.C"/>
        <table:table-column table:style-name="Tableau81.D"/>
        <table:table-row>
          <table:table-cell table:style-name="Tableau81.A1" office:value-type="string">
            <text:p text:style-name="Table_20_Heading">Field</text:p>
          </table:table-cell>
          <table:table-cell table:style-name="Tableau81.A1" office:value-type="string">
            <text:p text:style-name="Table_20_Heading">Octet Number</text:p>
          </table:table-cell>
          <table:table-cell table:style-name="Tableau81.A1" office:value-type="string">
            <text:p text:style-name="Table_20_Heading">Field Size (Octets)</text:p>
          </table:table-cell>
          <table:table-cell table:style-name="Tableau81.D1" office:value-type="string">
            <text:p text:style-name="Table_20_Heading">Definition</text:p>
          </table:table-cell>
        </table:table-row>
        <table:table-row>
          <table:table-cell table:style-name="Tableau81.A2" office:value-type="float" office:value="0">
            <text:p text:style-name="P5">Length</text:p>
          </table:table-cell>
          <table:table-cell table:style-name="Tableau81.A2" office:value-type="float" office:value="0">
            <text:p text:style-name="P5">3</text:p>
          </table:table-cell>
          <table:table-cell table:style-name="Tableau81.C2" office:value-type="float" office:value="0">
            <text:p text:style-name="P5">2</text:p>
          </table:table-cell>
          <table:table-cell table:style-name="Tableau81.D2" office:value-type="float" office:value="0">
            <text:p text:style-name="Text_20_body">Fcall message length (with header and data)</text:p>
            <text:p text:style-name="Text_20_body">0 - 1492 = length</text:p>
            <text:p text:style-name="Text_20_body">other = reserved</text:p>
          </table:table-cell>
        </table:table-row>
        <table:table-row>
          <table:table-cell table:style-name="Tableau81.A2" office:value-type="float" office:value="0">
            <text:p text:style-name="P5">Msg version</text:p>
          </table:table-cell>
          <table:table-cell table:style-name="Tableau81.A2" office:value-type="float" office:value="0">
            <text:p text:style-name="P5">5</text:p>
          </table:table-cell>
          <table:table-cell table:style-name="Tableau81.C2" office:value-type="float" office:value="0">
            <text:p text:style-name="P5">1</text:p>
          </table:table-cell>
          <table:table-cell table:style-name="Tableau81.D2" office:value-type="float" office:value="0">
            <text:p text:style-name="Text_20_body">0x02 = version 2</text:p>
            <text:p text:style-name="Text_20_body">Other = reserved</text:p>
          </table:table-cell>
        </table:table-row>
        <table:table-row>
          <table:table-cell table:style-name="Tableau81.A2" office:value-type="float" office:value="0">
            <text:p text:style-name="P5">Msg type</text:p>
          </table:table-cell>
          <table:table-cell table:style-name="Tableau81.A2" office:value-type="float" office:value="0">
            <text:p text:style-name="P5">6</text:p>
          </table:table-cell>
          <table:table-cell table:style-name="Tableau81.C2" office:value-type="float" office:value="0">
            <text:p text:style-name="P5">1</text:p>
          </table:table-cell>
          <table:table-cell table:style-name="Tableau81.D2" office:value-type="float" office:value="0">
            <text:p text:style-name="Text_20_body">0x00 = reserved</text:p>
            <text:p text:style-name="Text_20_body">0x01 = request</text:p>
            <text:p text:style-name="Text_20_body">0x02 - 0xff = reserved</text:p>
          </table:table-cell>
        </table:table-row>
        <table:table-row>
          <table:table-cell table:style-name="Tableau81.A2" office:value-type="float" office:value="0">
            <text:p text:style-name="P5">Msg ID</text:p>
          </table:table-cell>
          <table:table-cell table:style-name="Tableau81.A2" office:value-type="float" office:value="0">
            <text:p text:style-name="P5">7</text:p>
          </table:table-cell>
          <table:table-cell table:style-name="Tableau81.C2" office:value-type="float" office:value="0">
            <text:p text:style-name="P5">2</text:p>
          </table:table-cell>
          <table:table-cell table:style-name="Tableau81.D2" office:value-type="float" office:value="0">
            <text:p text:style-name="Text_20_body">Message unique ID (for each fcall request)</text:p>
          </table:table-cell>
        </table:table-row>
        <table:table-row>
          <table:table-cell table:style-name="Tableau81.A2" office:value-type="float" office:value="0">
            <text:p text:style-name="P5">Param NB</text:p>
          </table:table-cell>
          <table:table-cell table:style-name="Tableau81.A2" office:value-type="float" office:value="0">
            <text:p text:style-name="P5">9</text:p>
          </table:table-cell>
          <table:table-cell table:style-name="Tableau81.C2" office:value-type="float" office:value="0">
            <text:p text:style-name="P5">1</text:p>
          </table:table-cell>
          <table:table-cell table:style-name="Tableau81.D2" office:value-type="float" office:value="0">
            <text:p text:style-name="Text_20_body">Number of fcall parameters</text:p>
          </table:table-cell>
        </table:table-row>
        <table:table-row>
          <table:table-cell table:style-name="Tableau81.A2" office:value-type="float" office:value="0">
            <text:p text:style-name="P5">Msg flags</text:p>
          </table:table-cell>
          <table:table-cell table:style-name="Tableau81.A2" office:value-type="float" office:value="0">
            <text:p text:style-name="P5">10</text:p>
          </table:table-cell>
          <table:table-cell table:style-name="Tableau81.C2" office:value-type="float" office:value="0">
            <text:p text:style-name="P5">1</text:p>
          </table:table-cell>
          <table:table-cell table:style-name="Tableau81.D2" office:value-type="float" office:value="0">
            <text:p text:style-name="Text_20_body">Fcall flags :</text:p>
            <text:p text:style-name="Text_20_body">0x00 = none</text:p>
            <text:p text:style-name="Text_20_body">0x01 = failed</text:p>
          </table:table-cell>
        </table:table-row>
        <table:table-row>
          <table:table-cell table:style-name="Tableau81.A2" office:value-type="float" office:value="0">
            <text:p text:style-name="P5">Reserved</text:p>
          </table:table-cell>
          <table:table-cell table:style-name="Tableau81.A2" office:value-type="float" office:value="0">
            <text:p text:style-name="P5">11</text:p>
          </table:table-cell>
          <table:table-cell table:style-name="Tableau81.C2" office:value-type="float" office:value="0">
            <text:p text:style-name="P5">2</text:p>
          </table:table-cell>
          <table:table-cell table:style-name="Tableau81.D2" office:value-type="float" office:value="0">
            <text:p text:style-name="Text_20_body">Reserved (contains 0x0000)</text:p>
          </table:table-cell>
        </table:table-row>
        <table:table-row>
          <table:table-cell table:style-name="Tableau81.A2" office:value-type="float" office:value="0">
            <text:p text:style-name="P5">Msg Payload</text:p>
          </table:table-cell>
          <table:table-cell table:style-name="Tableau81.A2" office:value-type="float" office:value="0">
            <text:p text:style-name="P5">13</text:p>
          </table:table-cell>
          <table:table-cell table:style-name="Tableau81.C2" office:value-type="float" office:value="0">
            <text:p text:style-name="P5">var</text:p>
          </table:table-cell>
          <table:table-cell table:style-name="Tableau81.D2" office:value-type="float" office:value="0">
            <text:p text:style-name="Text_20_body">Fcall message body</text:p>
          </table:table-cell>
        </table:table-row>
      </table:table>
      <text:p text:style-name="Standard"/>
      <text:list xml:id="list1391514251" text:continue-numbering="true" text:style-name="Outline">
        <text:list-item>
          <text:list>
            <text:list-item>
              <text:list>
                <text:list-item>
                  <text:list>
                    <text:list-item>
                      <text:h text:style-name="Heading_20_4" text:outline-level="4"><text:bookmark-start text:name="__RefHeading__31495_1091963966"/>VS_FCALL.CNF (0xA005)<text:bookmark-end text:name="__RefHeading__31495_1091963966"/></text:h>
                    </text:list-item>
                  </text:list>
                </text:list-item>
              </text:list>
            </text:list-item>
          </text:list>
        </text:list-item>
      </text:list>
      <text:p text:style-name="Text_20_body"/>
      <table:table table:name="Tableau82" table:style-name="Tableau82">
        <table:table-column table:style-name="Tableau82.A"/>
        <table:table-column table:style-name="Tableau82.B"/>
        <table:table-column table:style-name="Tableau82.C"/>
        <table:table-column table:style-name="Tableau82.D"/>
        <table:table-row>
          <table:table-cell table:style-name="Tableau82.A1" office:value-type="string">
            <text:p text:style-name="Table_20_Heading">Field</text:p>
          </table:table-cell>
          <table:table-cell table:style-name="Tableau82.A1" office:value-type="string">
            <text:p text:style-name="Table_20_Heading">Octet Number</text:p>
          </table:table-cell>
          <table:table-cell table:style-name="Tableau82.A1" office:value-type="string">
            <text:p text:style-name="Table_20_Heading">Field Size (Octets)</text:p>
          </table:table-cell>
          <table:table-cell table:style-name="Tableau82.D1" office:value-type="string">
            <text:p text:style-name="Table_20_Heading">Definition</text:p>
          </table:table-cell>
        </table:table-row>
        <table:table-row>
          <table:table-cell table:style-name="Tableau82.A2" office:value-type="float" office:value="0">
            <text:p text:style-name="P5">Result</text:p>
          </table:table-cell>
          <table:table-cell table:style-name="Tableau82.A2" office:value-type="float" office:value="0">
            <text:p text:style-name="P5">0</text:p>
          </table:table-cell>
          <table:table-cell table:style-name="Tableau82.C2" office:value-type="float" office:value="1">
            <text:p text:style-name="P5">1</text:p>
          </table:table-cell>
          <table:table-cell table:style-name="Tableau82.D2" office:value-type="float" office:value="0">
            <text:p text:style-name="Text_20_body">0x00 = Success</text:p>
            <text:p text:style-name="Text_20_body"><text:soft-page-break/>0x01 = Failure</text:p>
            <text:p text:style-name="Text_20_body">0x02 - 0xff = Reserved</text:p>
          </table:table-cell>
        </table:table-row>
        <table:table-row>
          <table:table-cell table:style-name="Tableau82.A2" office:value-type="float" office:value="0">
            <text:p text:style-name="P5">Length</text:p>
          </table:table-cell>
          <table:table-cell table:style-name="Tableau82.A2" office:value-type="float" office:value="0">
            <text:p text:style-name="P5">3</text:p>
          </table:table-cell>
          <table:table-cell table:style-name="Tableau82.C2" office:value-type="float" office:value="0">
            <text:p text:style-name="P5">2</text:p>
          </table:table-cell>
          <table:table-cell table:style-name="Tableau82.D2" office:value-type="float" office:value="0">
            <text:p text:style-name="Text_20_body">Fcall message length (with header and data)</text:p>
            <text:p text:style-name="Text_20_body">0 - 1492 = length</text:p>
            <text:p text:style-name="Text_20_body">other = reserved</text:p>
          </table:table-cell>
        </table:table-row>
        <table:table-row>
          <table:table-cell table:style-name="Tableau82.A2" office:value-type="float" office:value="0">
            <text:p text:style-name="P5">Msg version</text:p>
          </table:table-cell>
          <table:table-cell table:style-name="Tableau82.A2" office:value-type="float" office:value="0">
            <text:p text:style-name="P5">5</text:p>
          </table:table-cell>
          <table:table-cell table:style-name="Tableau82.C2" office:value-type="float" office:value="0">
            <text:p text:style-name="P5">1</text:p>
          </table:table-cell>
          <table:table-cell table:style-name="Tableau82.D2" office:value-type="float" office:value="0">
            <text:p text:style-name="Text_20_body">0x02 = version 2</text:p>
            <text:p text:style-name="Text_20_body">Other = reserved</text:p>
          </table:table-cell>
        </table:table-row>
        <table:table-row>
          <table:table-cell table:style-name="Tableau82.A2" office:value-type="float" office:value="0">
            <text:p text:style-name="P5">Msg type</text:p>
          </table:table-cell>
          <table:table-cell table:style-name="Tableau82.A2" office:value-type="float" office:value="0">
            <text:p text:style-name="P5">6</text:p>
          </table:table-cell>
          <table:table-cell table:style-name="Tableau82.C2" office:value-type="float" office:value="0">
            <text:p text:style-name="P5">1</text:p>
          </table:table-cell>
          <table:table-cell table:style-name="Tableau82.D2" office:value-type="float" office:value="0">
            <text:p text:style-name="Text_20_body">0x00 - 0x01 = reserved</text:p>
            <text:p text:style-name="Text_20_body">0x02 = response</text:p>
            <text:p text:style-name="Text_20_body">0x03 - 0xff = reserved</text:p>
          </table:table-cell>
        </table:table-row>
        <table:table-row>
          <table:table-cell table:style-name="Tableau82.A2" office:value-type="float" office:value="0">
            <text:p text:style-name="P5">Msg ID</text:p>
          </table:table-cell>
          <table:table-cell table:style-name="Tableau82.A2" office:value-type="float" office:value="0">
            <text:p text:style-name="P5">7</text:p>
          </table:table-cell>
          <table:table-cell table:style-name="Tableau82.C2" office:value-type="float" office:value="0">
            <text:p text:style-name="P5">2</text:p>
          </table:table-cell>
          <table:table-cell table:style-name="Tableau82.D2" office:value-type="float" office:value="0">
            <text:p text:style-name="Text_20_body">Message unique ID (same as previous fcall request)</text:p>
          </table:table-cell>
        </table:table-row>
        <table:table-row>
          <table:table-cell table:style-name="Tableau82.A2" office:value-type="float" office:value="0">
            <text:p text:style-name="P5">Param NB</text:p>
          </table:table-cell>
          <table:table-cell table:style-name="Tableau82.A2" office:value-type="float" office:value="0">
            <text:p text:style-name="P5">9</text:p>
          </table:table-cell>
          <table:table-cell table:style-name="Tableau82.C2" office:value-type="float" office:value="0">
            <text:p text:style-name="P5">1</text:p>
          </table:table-cell>
          <table:table-cell table:style-name="Tableau82.D2" office:value-type="float" office:value="0">
            <text:p text:style-name="Text_20_body">Number of fcall parameters</text:p>
          </table:table-cell>
        </table:table-row>
        <table:table-row>
          <table:table-cell table:style-name="Tableau82.A2" office:value-type="float" office:value="0">
            <text:p text:style-name="P5">Msg flags</text:p>
          </table:table-cell>
          <table:table-cell table:style-name="Tableau82.A2" office:value-type="float" office:value="0">
            <text:p text:style-name="P5">10</text:p>
          </table:table-cell>
          <table:table-cell table:style-name="Tableau82.C2" office:value-type="float" office:value="0">
            <text:p text:style-name="P5">1</text:p>
          </table:table-cell>
          <table:table-cell table:style-name="Tableau82.D2" office:value-type="float" office:value="0">
            <text:p text:style-name="Text_20_body">Fcall flags :</text:p>
            <text:p text:style-name="Text_20_body">0x00 = none</text:p>
            <text:p text:style-name="Text_20_body">0x01 = failed</text:p>
          </table:table-cell>
        </table:table-row>
        <table:table-row>
          <table:table-cell table:style-name="Tableau82.A2" office:value-type="float" office:value="0">
            <text:p text:style-name="P5">Reserved</text:p>
          </table:table-cell>
          <table:table-cell table:style-name="Tableau82.A2" office:value-type="float" office:value="0">
            <text:p text:style-name="P5">11</text:p>
          </table:table-cell>
          <table:table-cell table:style-name="Tableau82.C2" office:value-type="float" office:value="0">
            <text:p text:style-name="P5">2</text:p>
          </table:table-cell>
          <table:table-cell table:style-name="Tableau82.D2" office:value-type="float" office:value="0">
            <text:p text:style-name="Text_20_body">Reserved (contains 0x0000)</text:p>
          </table:table-cell>
        </table:table-row>
        <table:table-row>
          <table:table-cell table:style-name="Tableau82.A2" office:value-type="float" office:value="0">
            <text:p text:style-name="P5">Msg Payload</text:p>
          </table:table-cell>
          <table:table-cell table:style-name="Tableau82.A2" office:value-type="float" office:value="0">
            <text:p text:style-name="P5">13</text:p>
          </table:table-cell>
          <table:table-cell table:style-name="Tableau82.C2" office:value-type="float" office:value="0">
            <text:p text:style-name="P5">var</text:p>
          </table:table-cell>
          <table:table-cell table:style-name="Tableau82.D2" office:value-type="float" office:value="0">
            <text:p text:style-name="Text_20_body">Fcall message body</text:p>
          </table:table-cell>
        </table:table-row>
      </table:table>
      <text:p text:style-name="Standard"/>
      <text:list xml:id="list273636390" text:continue-numbering="true" text:style-name="Outline">
        <text:list-item>
          <text:list>
            <text:list-item>
              <text:list>
                <text:list-item>
                  <text:list>
                    <text:list-item>
                      <text:h text:style-name="Heading_20_4" text:outline-level="4"><text:bookmark-start text:name="__RefHeading__31497_1091963966"/>VS_FCALL.IND (0xA006)<text:bookmark-end text:name="__RefHeading__31497_1091963966"/></text:h>
                    </text:list-item>
                  </text:list>
                </text:list-item>
              </text:list>
            </text:list-item>
          </text:list>
        </text:list-item>
      </text:list>
      <text:p text:style-name="Text_20_body"/>
      <table:table table:name="Tableau83" table:style-name="Tableau83">
        <table:table-column table:style-name="Tableau83.A"/>
        <table:table-column table:style-name="Tableau83.B"/>
        <table:table-column table:style-name="Tableau83.C"/>
        <table:table-column table:style-name="Tableau83.D"/>
        <table:table-row>
          <table:table-cell table:style-name="Tableau83.A1" office:value-type="string">
            <text:p text:style-name="Table_20_Heading">Field</text:p>
          </table:table-cell>
          <table:table-cell table:style-name="Tableau83.A1" office:value-type="string">
            <text:p text:style-name="Table_20_Heading">Octet Number</text:p>
          </table:table-cell>
          <table:table-cell table:style-name="Tableau83.A1" office:value-type="string">
            <text:p text:style-name="Table_20_Heading">Field Size (Octets)</text:p>
          </table:table-cell>
          <table:table-cell table:style-name="Tableau83.D1" office:value-type="string">
            <text:p text:style-name="Table_20_Heading">Definition</text:p>
          </table:table-cell>
        </table:table-row>
        <table:table-row>
          <table:table-cell table:style-name="Tableau83.A2" office:value-type="float" office:value="0">
            <text:p text:style-name="P5">Length</text:p>
          </table:table-cell>
          <table:table-cell table:style-name="Tableau83.A2" office:value-type="float" office:value="0">
            <text:p text:style-name="P5">3</text:p>
          </table:table-cell>
          <table:table-cell table:style-name="Tableau83.C2" office:value-type="float" office:value="0">
            <text:p text:style-name="P5">2</text:p>
          </table:table-cell>
          <table:table-cell table:style-name="Tableau83.D2" office:value-type="float" office:value="0">
            <text:p text:style-name="Text_20_body">Fcall message length (with header and data)</text:p>
            <text:p text:style-name="Text_20_body">0 - 1492 = length</text:p>
            <text:p text:style-name="Text_20_body">other = reserved</text:p>
          </table:table-cell>
        </table:table-row>
        <table:table-row>
          <table:table-cell table:style-name="Tableau83.A2" office:value-type="float" office:value="0">
            <text:p text:style-name="P5">Msg version</text:p>
          </table:table-cell>
          <table:table-cell table:style-name="Tableau83.A2" office:value-type="float" office:value="0">
            <text:p text:style-name="P5">5</text:p>
          </table:table-cell>
          <table:table-cell table:style-name="Tableau83.C2" office:value-type="float" office:value="0">
            <text:p text:style-name="P5">1</text:p>
          </table:table-cell>
          <table:table-cell table:style-name="Tableau83.D2" office:value-type="float" office:value="0">
            <text:p text:style-name="Text_20_body">0x02 = version 2</text:p>
            <text:p text:style-name="Text_20_body">Other = reserved</text:p>
          </table:table-cell>
        </table:table-row>
        <table:table-row>
          <table:table-cell table:style-name="Tableau83.A2" office:value-type="float" office:value="0">
            <text:p text:style-name="P5">Msg type</text:p>
          </table:table-cell>
          <table:table-cell table:style-name="Tableau83.A2" office:value-type="float" office:value="0">
            <text:p text:style-name="P5">6</text:p>
          </table:table-cell>
          <table:table-cell table:style-name="Tableau83.C2" office:value-type="float" office:value="0">
            <text:p text:style-name="P5">1</text:p>
          </table:table-cell>
          <table:table-cell table:style-name="Tableau83.D2" office:value-type="float" office:value="0">
            <text:p text:style-name="Text_20_body">0x00 - 0x01 = reserved</text:p>
            <text:p text:style-name="Text_20_body">0x02 = response</text:p>
            <text:p text:style-name="Text_20_body">0x03 - 0xff = reserved</text:p>
          </table:table-cell>
        </table:table-row>
        <table:table-row>
          <table:table-cell table:style-name="Tableau83.A2" office:value-type="float" office:value="0">
            <text:p text:style-name="P5">Msg ID</text:p>
          </table:table-cell>
          <table:table-cell table:style-name="Tableau83.A2" office:value-type="float" office:value="0">
            <text:p text:style-name="P5">7</text:p>
          </table:table-cell>
          <table:table-cell table:style-name="Tableau83.C2" office:value-type="float" office:value="0">
            <text:p text:style-name="P5">2</text:p>
          </table:table-cell>
          <table:table-cell table:style-name="Tableau83.D2" office:value-type="float" office:value="0">
            <text:p text:style-name="Text_20_body">Message unique ID (<text:span text:style-name="T1">same</text:span> as previous fcall request)</text:p>
          </table:table-cell>
        </table:table-row>
        <table:table-row>
          <table:table-cell table:style-name="Tableau83.A2" office:value-type="float" office:value="0">
            <text:p text:style-name="P5">Param NB</text:p>
          </table:table-cell>
          <table:table-cell table:style-name="Tableau83.A2" office:value-type="float" office:value="0">
            <text:p text:style-name="P5">9</text:p>
          </table:table-cell>
          <table:table-cell table:style-name="Tableau83.C2" office:value-type="float" office:value="0">
            <text:p text:style-name="P5">1</text:p>
          </table:table-cell>
          <table:table-cell table:style-name="Tableau83.D2" office:value-type="float" office:value="0">
            <text:p text:style-name="Text_20_body">Number of fcall parameters</text:p>
          </table:table-cell>
        </table:table-row>
        <table:table-row>
          <table:table-cell table:style-name="Tableau83.A2" office:value-type="float" office:value="0">
            <text:p text:style-name="P5">Msg flags</text:p>
          </table:table-cell>
          <table:table-cell table:style-name="Tableau83.A2" office:value-type="float" office:value="0">
            <text:p text:style-name="P5">10<text:soft-page-break/></text:p>
          </table:table-cell>
          <table:table-cell table:style-name="Tableau83.C2" office:value-type="float" office:value="0">
            <text:p text:style-name="P5">1</text:p>
          </table:table-cell>
          <table:table-cell table:style-name="Tableau83.D2" office:value-type="float" office:value="0">
            <text:p text:style-name="Text_20_body">Fcall flags :<text:soft-page-break/></text:p>
            <text:p text:style-name="Text_20_body">0x00 = none</text:p>
            <text:p text:style-name="Text_20_body">0x01 = failed</text:p>
          </table:table-cell>
        </table:table-row>
        <table:table-row>
          <table:table-cell table:style-name="Tableau83.A2" office:value-type="float" office:value="0">
            <text:p text:style-name="P5">Reserved</text:p>
          </table:table-cell>
          <table:table-cell table:style-name="Tableau83.A2" office:value-type="float" office:value="0">
            <text:p text:style-name="P5">11</text:p>
          </table:table-cell>
          <table:table-cell table:style-name="Tableau83.C2" office:value-type="float" office:value="0">
            <text:p text:style-name="P5">2</text:p>
          </table:table-cell>
          <table:table-cell table:style-name="Tableau83.D2" office:value-type="float" office:value="0">
            <text:p text:style-name="Text_20_body">Reserved (contains 0x0000)</text:p>
          </table:table-cell>
        </table:table-row>
        <table:table-row>
          <table:table-cell table:style-name="Tableau83.A2" office:value-type="float" office:value="0">
            <text:p text:style-name="P5">Msg Payload</text:p>
          </table:table-cell>
          <table:table-cell table:style-name="Tableau83.A2" office:value-type="float" office:value="0">
            <text:p text:style-name="P5">13</text:p>
          </table:table-cell>
          <table:table-cell table:style-name="Tableau83.C2" office:value-type="float" office:value="0">
            <text:p text:style-name="P5">var</text:p>
          </table:table-cell>
          <table:table-cell table:style-name="Tableau83.D2" office:value-type="float" office:value="0">
            <text:p text:style-name="Text_20_body">Fcall message body</text:p>
          </table:table-cell>
        </table:table-row>
      </table:table>
      <text:p text:style-name="Standard"/>
      <text:list xml:id="list132211671" text:continue-numbering="true" text:style-name="Outline">
        <text:list-item>
          <text:list>
            <text:list-item>
              <text:list>
                <text:list-item>
                  <text:list>
                    <text:list-item>
                      <text:h text:style-name="Heading_20_4" text:outline-level="4"><text:bookmark-start text:name="__RefHeading__31499_1091963966"/>Fcall message payload<text:bookmark-end text:name="__RefHeading__31499_1091963966"/></text:h>
                    </text:list-item>
                  </text:list>
                </text:list-item>
              </text:list>
            </text:list-item>
          </text:list>
        </text:list-item>
      </text:list>
      <text:p text:style-name="Text_20_body">All payloads of fcall message follow the same format :</text:p>
      <table:table table:name="Tableau87" table:style-name="Tableau87">
        <table:table-column table:style-name="Tableau87.A"/>
        <table:table-column table:style-name="Tableau87.B"/>
        <table:table-column table:style-name="Tableau87.C"/>
        <table:table-column table:style-name="Tableau87.D"/>
        <table:table-row>
          <table:table-cell table:style-name="Tableau87.A1" office:value-type="string">
            <text:p text:style-name="Table_20_Heading">Field</text:p>
          </table:table-cell>
          <table:table-cell table:style-name="Tableau87.A1" office:value-type="string">
            <text:p text:style-name="Table_20_Heading">Octet Number</text:p>
          </table:table-cell>
          <table:table-cell table:style-name="Tableau87.A1" office:value-type="string">
            <text:p text:style-name="Table_20_Heading">Field Size (Octets)</text:p>
          </table:table-cell>
          <table:table-cell table:style-name="Tableau87.D1" office:value-type="string">
            <text:p text:style-name="Table_20_Heading">Definition</text:p>
          </table:table-cell>
        </table:table-row>
        <table:table-row>
          <table:table-cell table:style-name="Tableau87.A2" office:value-type="float" office:value="0">
            <text:p text:style-name="P5">Function ID</text:p>
          </table:table-cell>
          <table:table-cell table:style-name="Tableau87.A2" office:value-type="float" office:value="0">
            <text:p text:style-name="P5">13</text:p>
          </table:table-cell>
          <table:table-cell table:style-name="Tableau87.C2" office:value-type="float" office:value="0">
            <text:p text:style-name="P5">var</text:p>
          </table:table-cell>
          <table:table-cell table:style-name="Tableau87.D2" office:value-type="float" office:value="0">
            <text:p text:style-name="P23">ID of the called function as a null terminated string</text:p>
          </table:table-cell>
        </table:table-row>
        <table:table-row>
          <table:table-cell table:style-name="Tableau87.A2" office:value-type="float" office:value="0">
            <text:p text:style-name="P5">Parameter List</text:p>
          </table:table-cell>
          <table:table-cell table:style-name="Tableau87.A2" office:value-type="float" office:value="0">
            <text:p text:style-name="P5">var</text:p>
          </table:table-cell>
          <table:table-cell table:style-name="Tableau87.C2" office:value-type="float" office:value="0">
            <text:p text:style-name="P5">var</text:p>
          </table:table-cell>
          <table:table-cell table:style-name="Tableau87.D2" office:value-type="float" office:value="0">
            <text:p text:style-name="P23">Suite of function paramters</text:p>
          </table:table-cell>
        </table:table-row>
      </table:table>
      <text:p text:style-name="Standard"/>
      <text:p text:style-name="Text_20_body">Each element of the parameter list is composed of :</text:p>
      <table:table table:name="Tableau88" table:style-name="Tableau88">
        <table:table-column table:style-name="Tableau88.A"/>
        <table:table-column table:style-name="Tableau88.B"/>
        <table:table-column table:style-name="Tableau88.C"/>
        <table:table-column table:style-name="Tableau88.D"/>
        <table:table-row>
          <table:table-cell table:style-name="Tableau88.A1" office:value-type="string">
            <text:p text:style-name="Table_20_Heading">Field</text:p>
          </table:table-cell>
          <table:table-cell table:style-name="Tableau88.A1" office:value-type="string">
            <text:p text:style-name="Table_20_Heading">Octet Number</text:p>
          </table:table-cell>
          <table:table-cell table:style-name="Tableau88.A1" office:value-type="string">
            <text:p text:style-name="Table_20_Heading">Field Size (Octets)</text:p>
          </table:table-cell>
          <table:table-cell table:style-name="Tableau88.D1" office:value-type="string">
            <text:p text:style-name="Table_20_Heading">Definition</text:p>
          </table:table-cell>
        </table:table-row>
        <table:table-row>
          <table:table-cell table:style-name="Tableau88.A2" office:value-type="float" office:value="0">
            <text:p text:style-name="P5">Parameter ID</text:p>
          </table:table-cell>
          <table:table-cell table:style-name="Tableau88.A2" office:value-type="float" office:value="0">
            <text:p text:style-name="P5">var</text:p>
          </table:table-cell>
          <table:table-cell table:style-name="Tableau88.C2" office:value-type="float" office:value="0">
            <text:p text:style-name="P5">var</text:p>
          </table:table-cell>
          <table:table-cell table:style-name="Tableau88.D2" office:value-type="float" office:value="0">
            <text:p text:style-name="P23">ID of the parameter as a null terminated string</text:p>
          </table:table-cell>
        </table:table-row>
        <table:table-row>
          <table:table-cell table:style-name="Tableau88.A2" office:value-type="float" office:value="0">
            <text:p text:style-name="P5">Parameter Length</text:p>
          </table:table-cell>
          <table:table-cell table:style-name="Tableau88.A2" office:value-type="float" office:value="0">
            <text:p text:style-name="P5">var</text:p>
          </table:table-cell>
          <table:table-cell table:style-name="Tableau88.C2" office:value-type="float" office:value="0">
            <text:p text:style-name="P5">2</text:p>
          </table:table-cell>
          <table:table-cell table:style-name="Tableau88.D2" office:value-type="float" office:value="0">
            <text:p text:style-name="P23">Length of parameter data</text:p>
          </table:table-cell>
        </table:table-row>
        <table:table-row>
          <table:table-cell table:style-name="Tableau88.A2" office:value-type="float" office:value="0">
            <text:p text:style-name="P5">Parameter Data</text:p>
          </table:table-cell>
          <table:table-cell table:style-name="Tableau88.A2" office:value-type="float" office:value="0">
            <text:p text:style-name="P5">var</text:p>
          </table:table-cell>
          <table:table-cell table:style-name="Tableau88.C2" office:value-type="float" office:value="0">
            <text:p text:style-name="P5">var</text:p>
          </table:table-cell>
          <table:table-cell table:style-name="Tableau88.D2" office:value-type="float" office:value="0">
            <text:p text:style-name="P23">Data content of the parameter, with length equals to “Parameter Length”.</text:p>
          </table:table-cell>
        </table:table-row>
      </table:table>
      <text:p text:style-name="Standard"/>
      <text:p text:style-name="Text_20_body"/>
      <text:list xml:id="list1009457653" text:continue-numbering="true" text:style-name="Outline">
        <text:list-item>
          <text:list>
            <text:list-item>
              <text:list>
                <text:list-item>
                  <text:h text:style-name="Heading_20_3" text:outline-level="3"><text:bookmark-start text:name="__RefHeading__31501_1091963966"/>Reset (VS_RESET)<text:bookmark-end text:name="__RefHeading__31501_1091963966"/></text:h>
                  <text:list>
                    <text:list-item>
                      <text:h text:style-name="Heading_20_4" text:outline-level="4"><text:bookmark-start text:name="__RefHeading__31503_1091963966"/>VS_RESET.REQ (0xA008)<text:bookmark-end text:name="__RefHeading__31503_1091963966"/></text:h>
                    </text:list-item>
                  </text:list>
                </text:list-item>
              </text:list>
            </text:list-item>
          </text:list>
        </text:list-item>
      </text:list>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Table_20_Heading">Field</text:p>
          </table:table-cell>
          <table:table-cell table:style-name="Tableau24.A1" office:value-type="string">
            <text:p text:style-name="Table_20_Heading">Octet Number</text:p>
          </table:table-cell>
          <table:table-cell table:style-name="Tableau24.A1" office:value-type="string">
            <text:p text:style-name="Table_20_Heading">Field Size (Octets)</text:p>
          </table:table-cell>
          <table:table-cell table:style-name="Tableau24.D1" office:value-type="string">
            <text:p text:style-name="Table_20_Heading">Definition</text:p>
          </table:table-cell>
        </table:table-row>
        <table:table-row>
          <table:table-cell table:style-name="Tableau24.A2" office:value-type="float" office:value="0">
            <text:p text:style-name="P5">NULL</text:p>
          </table:table-cell>
          <table:table-cell table:style-name="Tableau24.A2">
            <text:p text:style-name="P5"/>
          </table:table-cell>
          <table:table-cell table:style-name="Tableau24.C2" office:value-type="float" office:value="1">
            <text:p text:style-name="P5">0</text:p>
          </table:table-cell>
          <table:table-cell table:style-name="Tableau24.D2" office:value-type="float" office:value="0">
            <text:p text:style-name="Text_20_body">no data</text:p>
          </table:table-cell>
        </table:table-row>
      </table:table>
      <text:p text:style-name="P17"/>
      <text:p text:style-name="P17">TBD security needed ?</text:p>
      <text:list xml:id="list922419306" text:continue-numbering="true" text:style-name="Outline">
        <text:list-item>
          <text:list>
            <text:list-item>
              <text:list>
                <text:list-item>
                  <text:list>
                    <text:list-item>
                      <text:h text:style-name="Heading_20_4" text:outline-level="4"><text:bookmark-start text:name="__RefHeading__31505_1091963966"/>VS_RESET.CNF (0xA009)<text:bookmark-end text:name="__RefHeading__31505_1091963966"/></text:h>
                    </text:list-item>
                  </text:list>
                </text:list-item>
              </text:list>
            </text:list-item>
          </text:list>
        </text:list-item>
      </text:list>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Table_20_Heading">Field</text:p>
          </table:table-cell>
          <table:table-cell table:style-name="Tableau25.A1" office:value-type="string">
            <text:p text:style-name="Table_20_Heading">Octet <text:soft-page-break/>Number</text:p>
          </table:table-cell>
          <table:table-cell table:style-name="Tableau25.A1" office:value-type="string">
            <text:p text:style-name="Table_20_Heading">Field <text:soft-page-break/>Size (Octets)</text:p>
          </table:table-cell>
          <table:table-cell table:style-name="Tableau25.D1" office:value-type="string">
            <text:p text:style-name="Table_20_Heading">Definition</text:p>
          </table:table-cell>
        </table:table-row>
        <table:table-row>
          <table:table-cell table:style-name="Tableau25.A2" office:value-type="float" office:value="0">
            <text:p text:style-name="P5">Result</text:p>
          </table:table-cell>
          <table:table-cell table:style-name="Tableau25.A2" office:value-type="float" office:value="0">
            <text:p text:style-name="P5">0</text:p>
          </table:table-cell>
          <table:table-cell table:style-name="Tableau25.C2" office:value-type="float" office:value="1">
            <text:p text:style-name="P5">1</text:p>
          </table:table-cell>
          <table:table-cell table:style-name="Tableau25.D2" office:value-type="float" office:value="0">
            <text:p text:style-name="Text_20_body">0x00 = Success</text:p>
            <text:p text:style-name="Text_20_body">0x01 = Failure</text:p>
            <text:p text:style-name="Text_20_body">0x02 - 0xff = Reserved</text:p>
          </table:table-cell>
        </table:table-row>
      </table:table>
      <text:p text:style-name="Standard"/>
      <text:list xml:id="list609026723" text:continue-numbering="true" text:style-name="Outline">
        <text:list-item>
          <text:list>
            <text:list-item>
              <text:list>
                <text:list-item>
                  <text:list>
                    <text:list-item>
                      <text:h text:style-name="Heading_20_4" text:outline-level="4"><text:bookmark-start text:name="__RefHeading__31507_1091963966"/>VS_RESET.IND (0xA00A)<text:bookmark-end text:name="__RefHeading__31507_1091963966"/></text:h>
                    </text:list-item>
                  </text:list>
                </text:list-item>
              </text:list>
            </text:list-item>
          </text:list>
        </text:list-item>
      </text:list>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Table_20_Heading">Field</text:p>
          </table:table-cell>
          <table:table-cell table:style-name="Table10.A1" office:value-type="string">
            <text:p text:style-name="Table_20_Heading">Octet Number</text:p>
          </table:table-cell>
          <table:table-cell table:style-name="Table10.A1" office:value-type="string">
            <text:p text:style-name="Table_20_Heading">Field Size (Octets)</text:p>
          </table:table-cell>
          <table:table-cell table:style-name="Table10.D1" office:value-type="string">
            <text:p text:style-name="Table_20_Heading">Definition</text:p>
          </table:table-cell>
        </table:table-row>
        <table:table-row>
          <table:table-cell table:style-name="Table10.A2" office:value-type="float" office:value="0">
            <text:p text:style-name="P5">NULL</text:p>
          </table:table-cell>
          <table:table-cell table:style-name="Table10.A2">
            <text:p text:style-name="P5"/>
          </table:table-cell>
          <table:table-cell table:style-name="Table10.C2" office:value-type="float" office:value="1">
            <text:p text:style-name="P5">0</text:p>
          </table:table-cell>
          <table:table-cell table:style-name="Table10.D2" office:value-type="float" office:value="0">
            <text:p text:style-name="Text_20_body">no data</text:p>
          </table:table-cell>
        </table:table-row>
      </table:table>
      <text:p text:style-name="Standard"/>
      <text:list xml:id="list763318144" text:continue-numbering="true" text:style-name="Outline">
        <text:list-item>
          <text:list>
            <text:list-item>
              <text:list>
                <text:list-item>
                  <text:h text:style-name="Heading_20_3" text:outline-level="3"><text:bookmark-start text:name="__RefHeading__31509_1091963966"/>Set NMK (VS_SET_KEY)<text:bookmark-end text:name="__RefHeading__31509_1091963966"/></text:h>
                </text:list-item>
              </text:list>
            </text:list-item>
          </text:list>
        </text:list-item>
      </text:list>
      <text:p text:style-name="Text_20_body">VS_SET_KEY has to be encapsulated in a VS_ENCRYPTED_PAYLOAD.IND MME, using PID = 0x00, and encrypted with the DAK of the STA which MAC address is the MME destination MAC address.</text:p>
      <text:p text:style-name="Text_20_body"/>
      <text:list xml:id="list537764113" text:continue-numbering="true" text:style-name="Outline">
        <text:list-item>
          <text:list>
            <text:list-item>
              <text:list>
                <text:list-item>
                  <text:list>
                    <text:list-item>
                      <text:h text:style-name="Heading_20_4" text:outline-level="4"><text:bookmark-start text:name="__RefHeading__31511_1091963966"/>VS_SET_KEY.REQ (0xA00C)<text:bookmark-end text:name="__RefHeading__31511_1091963966"/></text:h>
                    </text:list-item>
                  </text:list>
                </text:list-item>
              </text:list>
            </text:list-item>
          </text:list>
        </text:list-item>
      </text:list>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Field</text:p>
          </table:table-cell>
          <table:table-cell table:style-name="Table5.A1" office:value-type="string">
            <text:p text:style-name="Table_20_Heading">Octet Number</text:p>
          </table:table-cell>
          <table:table-cell table:style-name="Table5.A1" office:value-type="string">
            <text:p text:style-name="Table_20_Heading">Field Size (Octets)</text:p>
          </table:table-cell>
          <table:table-cell table:style-name="Table5.D1" office:value-type="string">
            <text:p text:style-name="Table_20_Heading">Definition</text:p>
          </table:table-cell>
        </table:table-row>
        <table:table-row>
          <table:table-cell table:style-name="Table5.A2" office:value-type="float" office:value="0">
            <text:p text:style-name="P5">Request</text:p>
          </table:table-cell>
          <table:table-cell table:style-name="Table5.A2" office:value-type="float" office:value="0">
            <text:p text:style-name="P5">0</text:p>
          </table:table-cell>
          <table:table-cell table:style-name="Table5.C2" office:value-type="float" office:value="0">
            <text:p text:style-name="P5">1</text:p>
          </table:table-cell>
          <table:table-cell table:style-name="Table5.D2" office:value-type="float" office:value="0">
            <text:p text:style-name="Text_20_body">0x00 change NMK with current STA NMK</text:p>
            <text:p text:style-name="Text_20_body">0x01 change NMK and NID</text:p>
            <text:p text:style-name="Text_20_body">0x02 change MNK and SL</text:p>
          </table:table-cell>
        </table:table-row>
        <table:table-row>
          <table:table-cell table:style-name="Table5.A2" office:value-type="float" office:value="0">
            <text:p text:style-name="P5">Request ID</text:p>
          </table:table-cell>
          <table:table-cell table:style-name="Table5.A2" office:value-type="float" office:value="0">
            <text:p text:style-name="P5">1</text:p>
          </table:table-cell>
          <table:table-cell table:style-name="Table5.C2" office:value-type="float" office:value="0">
            <text:p text:style-name="P5">1</text:p>
          </table:table-cell>
          <table:table-cell table:style-name="Table5.D2" office:value-type="float" office:value="0">
            <text:p text:style-name="Text_20_body">Request ID for asynchronous confirmation (random number)</text:p>
          </table:table-cell>
        </table:table-row>
        <table:table-row>
          <table:table-cell table:style-name="Table5.A2" office:value-type="float" office:value="0">
            <text:p text:style-name="P5">DAK</text:p>
          </table:table-cell>
          <table:table-cell table:style-name="Table5.A2" office:value-type="float" office:value="0">
            <text:p text:style-name="P5">2</text:p>
          </table:table-cell>
          <table:table-cell table:style-name="Table5.C2" office:value-type="float" office:value="0">
            <text:p text:style-name="P5">16</text:p>
          </table:table-cell>
          <table:table-cell table:style-name="Table5.D2" office:value-type="float" office:value="0">
            <text:p text:style-name="Text_20_body">Device Access Key of the STA on which NMK has to be changed (can be the local or a remote STA)- in binary format</text:p>
          </table:table-cell>
        </table:table-row>
        <table:table-row>
          <table:table-cell table:style-name="Table5.A2" office:value-type="float" office:value="0">
            <text:p text:style-name="P5">MAC Address</text:p>
          </table:table-cell>
          <table:table-cell table:style-name="Table5.A2" office:value-type="float" office:value="0">
            <text:p text:style-name="P5">18</text:p>
          </table:table-cell>
          <table:table-cell table:style-name="Table5.C2" office:value-type="float" office:value="1">
            <text:p text:style-name="P5">6</text:p>
          </table:table-cell>
          <table:table-cell table:style-name="Table5.D2" office:value-type="float" office:value="0">
            <text:p text:style-name="Text_20_body">MAC address of the STA on which NMK has to be changed (can be the local or a remote STA) - if unknown use 0xffffffffffff</text:p>
          </table:table-cell>
        </table:table-row>
        <table:table-row>
          <table:table-cell table:style-name="Table5.A2" office:value-type="float" office:value="0">
            <text:p text:style-name="P5">NMK</text:p>
          </table:table-cell>
          <table:table-cell table:style-name="Table5.A2" office:value-type="float" office:value="0">
            <text:p text:style-name="P5">24</text:p>
          </table:table-cell>
          <table:table-cell table:style-name="Table5.C2" office:value-type="float" office:value="0">
            <text:p text:style-name="P5">16</text:p>
          </table:table-cell>
          <table:table-cell table:style-name="Table5.D2" office:value-type="float" office:value="0">
            <text:p text:style-name="Text_20_body">New Network Membership Key of a remote STA - in binary format</text:p>
            <text:p text:style-name="Text_20_body">This field has a signification only if Request = 0x01 or 0x02</text:p>
          </table:table-cell>
        </table:table-row>
        <table:table-row>
          <table:table-cell table:style-name="Table5.A2" office:value-type="float" office:value="0">
            <text:p text:style-name="P5">NID</text:p>
          </table:table-cell>
          <table:table-cell table:style-name="Table5.A2" office:value-type="float" office:value="0">
            <text:p text:style-name="P5">40</text:p>
          </table:table-cell>
          <table:table-cell table:style-name="Table5.C2" office:value-type="float" office:value="0">
            <text:p text:style-name="P5">7</text:p>
          </table:table-cell>
          <table:table-cell table:style-name="Table5.D2" office:value-type="float" office:value="0">
            <text:p text:style-name="Text_20_body">Network Identifier (including SL) to associate with this new NMK</text:p>
            <text:p text:style-name="Text_20_body">This field has a signification only if Request = 0x01</text:p>
          </table:table-cell>
        </table:table-row>
        <table:table-row>
          <table:table-cell table:style-name="Table5.A2" office:value-type="float" office:value="0">
            <text:p text:style-name="P5">SL</text:p>
          </table:table-cell>
          <table:table-cell table:style-name="Table5.A2" office:value-type="float" office:value="0">
            <text:p text:style-name="P5">47</text:p>
          </table:table-cell>
          <table:table-cell table:style-name="Table5.C2" office:value-type="float" office:value="0">
            <text:p text:style-name="P5">1</text:p>
          </table:table-cell>
          <table:table-cell table:style-name="Table5.D2" office:value-type="float" office:value="0">
            <text:p text:style-name="Text_20_body">Security Level of this new NMK</text:p>
            <text:p text:style-name="Text_20_body">This field has a signification only if Request = 0x02</text:p>
          </table:table-cell>
        </table:table-row>
      </table:table>
      <text:p text:style-name="P17"/>
      <text:list xml:id="list1653371242" text:continue-numbering="true" text:style-name="Outline">
        <text:list-item>
          <text:list>
            <text:list-item>
              <text:list>
                <text:list-item>
                  <text:list>
                    <text:list-item>
                      <text:h text:style-name="Heading_20_4" text:outline-level="4"><text:bookmark-start text:name="__RefHeading__31513_1091963966"/>VS_SET_KEY.CNF (0xA00D)<text:bookmark-end text:name="__RefHeading__31513_1091963966"/></text:h>
                    </text:list-item>
                  </text:list>
                </text:list-item>
              </text:list>
            </text:list-item>
          </text:list>
        </text:list-item>
      </text:list>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Field</text:p>
          </table:table-cell>
          <table:table-cell table:style-name="Table6.A1" office:value-type="string">
            <text:p text:style-name="Table_20_Heading">Octet Number</text:p>
          </table:table-cell>
          <table:table-cell table:style-name="Table6.A1" office:value-type="string">
            <text:p text:style-name="Table_20_Heading">Field Size <text:soft-page-break/>(Octets)</text:p>
          </table:table-cell>
          <table:table-cell table:style-name="Table6.D1" office:value-type="string">
            <text:p text:style-name="Table_20_Heading">Definition</text:p>
          </table:table-cell>
        </table:table-row>
        <table:table-row>
          <table:table-cell table:style-name="Table6.A2" office:value-type="float" office:value="0">
            <text:p text:style-name="P5">Result</text:p>
          </table:table-cell>
          <table:table-cell table:style-name="Table6.A2" office:value-type="float" office:value="0">
            <text:p text:style-name="P5">0</text:p>
          </table:table-cell>
          <table:table-cell table:style-name="Table6.C2" office:value-type="float" office:value="1">
            <text:p text:style-name="P5">1</text:p>
          </table:table-cell>
          <table:table-cell table:style-name="Table6.D2" office:value-type="float" office:value="0">
            <text:p text:style-name="Text_20_body">0x00 = Success</text:p>
            <text:p text:style-name="Text_20_body">0x01 = No response (timeout)</text:p>
            <text:p text:style-name="Text_20_body">0x02 = Aborted</text:p>
            <text:p text:style-name="Text_20_body">0x03 - 0xff = Reserved</text:p>
          </table:table-cell>
        </table:table-row>
        <table:table-row>
          <table:table-cell table:style-name="Table6.A2" office:value-type="float" office:value="0">
            <text:p text:style-name="P5">Request ID</text:p>
          </table:table-cell>
          <table:table-cell table:style-name="Table6.A2" office:value-type="float" office:value="0">
            <text:p text:style-name="P5">1</text:p>
          </table:table-cell>
          <table:table-cell table:style-name="Table6.C2" office:value-type="float" office:value="0">
            <text:p text:style-name="P5">1</text:p>
          </table:table-cell>
          <table:table-cell table:style-name="Table6.D2" office:value-type="float" office:value="0">
            <text:p text:style-name="Text_20_body">Request ID of the VS_SET_KEY.REQ to which this is a confirmation</text:p>
          </table:table-cell>
        </table:table-row>
      </table:table>
      <text:p text:style-name="Standard"/>
      <text:list xml:id="list295406051" text:continue-numbering="true" text:style-name="Outline">
        <text:list-item>
          <text:list>
            <text:list-item>
              <text:list>
                <text:list-item>
                  <text:h text:style-name="Heading_20_3" text:outline-level="3"><text:bookmark-start text:name="__RefHeading__31515_1091963966"/>Get NVRAM (VS_GET_NVRAM)<text:bookmark-end text:name="__RefHeading__31515_1091963966"/></text:h>
                  <text:list>
                    <text:list-item>
                      <text:h text:style-name="Heading_20_4" text:outline-level="4"><text:bookmark-start text:name="__RefHeading__31517_1091963966"/>VS_GET_NVRAM.REQ (0xA010)<text:bookmark-end text:name="__RefHeading__31517_1091963966"/></text:h>
                    </text:list-item>
                  </text:list>
                </text:list-item>
              </text:list>
            </text:list-item>
          </text:list>
        </text:list-item>
      </text:list>
      <table:table table:name="Tableau28" table:style-name="Tableau28">
        <table:table-column table:style-name="Tableau28.A"/>
        <table:table-column table:style-name="Tableau28.B"/>
        <table:table-column table:style-name="Tableau28.C"/>
        <table:table-column table:style-name="Tableau28.D"/>
        <table:table-row>
          <table:table-cell table:style-name="Tableau28.A1" office:value-type="string">
            <text:p text:style-name="Table_20_Heading">Field</text:p>
          </table:table-cell>
          <table:table-cell table:style-name="Tableau28.A1" office:value-type="string">
            <text:p text:style-name="Table_20_Heading">Octet Number</text:p>
          </table:table-cell>
          <table:table-cell table:style-name="Tableau28.A1" office:value-type="string">
            <text:p text:style-name="Table_20_Heading">Field Size (Octets)</text:p>
          </table:table-cell>
          <table:table-cell table:style-name="Tableau28.D1" office:value-type="string">
            <text:p text:style-name="Table_20_Heading">Definition</text:p>
          </table:table-cell>
        </table:table-row>
        <table:table-row>
          <table:table-cell table:style-name="Tableau28.A2" office:value-type="float" office:value="0">
            <text:p text:style-name="P5">Index</text:p>
          </table:table-cell>
          <table:table-cell table:style-name="Tableau28.A2" office:value-type="float" office:value="0">
            <text:p text:style-name="P5">0</text:p>
          </table:table-cell>
          <table:table-cell table:style-name="Tableau28.C2" office:value-type="float" office:value="1">
            <text:p text:style-name="P5">1</text:p>
          </table:table-cell>
          <table:table-cell table:style-name="Tableau28.D2" office:value-type="float" office:value="0">
            <text:p text:style-name="Text_20_body">NVRAM 1024 bytes block index</text:p>
            <text:p text:style-name="Text_20_body">0x00 – 0x3f = block index</text:p>
            <text:p text:style-name="Text_20_body">0x40 – 0xff = reserved</text:p>
          </table:table-cell>
        </table:table-row>
      </table:table>
      <text:p text:style-name="Standard"/>
      <text:p text:style-name="P17">TBD security needed ?</text:p>
      <text:list xml:id="list1982296576" text:continue-numbering="true" text:style-name="Outline">
        <text:list-item>
          <text:list>
            <text:list-item>
              <text:list>
                <text:list-item>
                  <text:list>
                    <text:list-item>
                      <text:h text:style-name="Heading_20_4" text:outline-level="4"><text:bookmark-start text:name="__RefHeading__31519_1091963966"/>VS_GET_NVRAM.CNF (0xA011)<text:bookmark-end text:name="__RefHeading__31519_1091963966"/></text:h>
                    </text:list-item>
                  </text:list>
                </text:list-item>
              </text:list>
            </text:list-item>
          </text:list>
        </text:list-item>
      </text:list>
      <table:table table:name="Tableau29" table:style-name="Tableau29">
        <table:table-column table:style-name="Tableau29.A"/>
        <table:table-column table:style-name="Tableau29.B"/>
        <table:table-column table:style-name="Tableau29.C"/>
        <table:table-column table:style-name="Tableau29.D"/>
        <table:table-row>
          <table:table-cell table:style-name="Tableau29.A1" office:value-type="string">
            <text:p text:style-name="Table_20_Heading">Field</text:p>
          </table:table-cell>
          <table:table-cell table:style-name="Tableau29.A1" office:value-type="string">
            <text:p text:style-name="Table_20_Heading">Octet Number</text:p>
          </table:table-cell>
          <table:table-cell table:style-name="Tableau29.A1" office:value-type="string">
            <text:p text:style-name="Table_20_Heading">Field Size (Octets)</text:p>
          </table:table-cell>
          <table:table-cell table:style-name="Tableau29.D1" office:value-type="string">
            <text:p text:style-name="Table_20_Heading">Definition</text:p>
          </table:table-cell>
        </table:table-row>
        <table:table-row>
          <table:table-cell table:style-name="Tableau29.A2" office:value-type="float" office:value="0">
            <text:p text:style-name="P5">Result</text:p>
          </table:table-cell>
          <table:table-cell table:style-name="Tableau29.A2" office:value-type="float" office:value="0">
            <text:p text:style-name="P5">0</text:p>
          </table:table-cell>
          <table:table-cell table:style-name="Tableau29.C2" office:value-type="float" office:value="1">
            <text:p text:style-name="P5">1</text:p>
          </table:table-cell>
          <table:table-cell table:style-name="Tableau29.D2" office:value-type="float" office:value="0">
            <text:p text:style-name="Text_20_body">0x00 = Success</text:p>
            <text:p text:style-name="Text_20_body">0x01 = Failure</text:p>
            <text:p text:style-name="Text_20_body">0x02 = Bad index</text:p>
            <text:p text:style-name="Text_20_body">0x02 - 0xff = Reserved</text:p>
          </table:table-cell>
        </table:table-row>
        <table:table-row>
          <table:table-cell table:style-name="Tableau29.A2" office:value-type="float" office:value="0">
            <text:p text:style-name="P5">Index</text:p>
          </table:table-cell>
          <table:table-cell table:style-name="Tableau29.A2" office:value-type="float" office:value="0">
            <text:p text:style-name="P5">1</text:p>
          </table:table-cell>
          <table:table-cell table:style-name="Tableau29.C2" office:value-type="float" office:value="0">
            <text:p text:style-name="P5">1</text:p>
          </table:table-cell>
          <table:table-cell table:style-name="Tableau29.D2" office:value-type="float" office:value="0">
            <text:p text:style-name="Text_20_body">Requested NVRAM 1024 bytes block index</text:p>
            <text:p text:style-name="Text_20_body">0x00 – 0x3f = block index</text:p>
            <text:p text:style-name="Text_20_body">0x40 – 0xff = reserved</text:p>
          </table:table-cell>
        </table:table-row>
        <table:table-row>
          <table:table-cell table:style-name="Tableau29.A2" office:value-type="float" office:value="0">
            <text:p text:style-name="P5">Data</text:p>
          </table:table-cell>
          <table:table-cell table:style-name="Tableau29.A2" office:value-type="float" office:value="0">
            <text:p text:style-name="P5">2</text:p>
          </table:table-cell>
          <table:table-cell table:style-name="Tableau29.C2" office:value-type="float" office:value="0">
            <text:p text:style-name="P5">1024</text:p>
          </table:table-cell>
          <table:table-cell table:style-name="Tableau29.D2" office:value-type="float" office:value="0">
            <text:p text:style-name="Text_20_body">NVRAM block data of 1024 bytes.</text:p>
          </table:table-cell>
        </table:table-row>
      </table:table>
      <text:p text:style-name="Standard"/>
      <text:list xml:id="list828873999" text:continue-numbering="true" text:style-name="Outline">
        <text:list-item>
          <text:list>
            <text:list-item>
              <text:list>
                <text:list-item>
                  <text:h text:style-name="Heading_20_3" text:outline-level="3"><text:bookmark-start text:name="__RefHeading__31521_1091963966"/>Get loopback status (VS_GET_LOOPBACK)<text:bookmark-end text:name="__RefHeading__31521_1091963966"/></text:h>
                  <text:list>
                    <text:list-item>
                      <text:h text:style-name="Heading_20_4" text:outline-level="4"><text:bookmark-start text:name="__RefHeading__31523_1091963966"/>VS_GET_LOOPBACK.REQ (0xA014)<text:bookmark-end text:name="__RefHeading__31523_1091963966"/></text:h>
                    </text:list-item>
                  </text:list>
                </text:list-item>
              </text:list>
            </text:list-item>
          </text:list>
        </text:list-item>
      </text:list>
      <table:table table:name="Tableau33" table:style-name="Tableau33">
        <table:table-column table:style-name="Tableau33.A"/>
        <table:table-column table:style-name="Tableau33.B"/>
        <table:table-column table:style-name="Tableau33.C"/>
        <table:table-column table:style-name="Tableau33.D"/>
        <table:table-row>
          <table:table-cell table:style-name="Tableau33.A1" office:value-type="string">
            <text:p text:style-name="Table_20_Heading">Field</text:p>
          </table:table-cell>
          <table:table-cell table:style-name="Tableau33.A1" office:value-type="string">
            <text:p text:style-name="Table_20_Heading">Octet Number</text:p>
          </table:table-cell>
          <table:table-cell table:style-name="Tableau33.A1" office:value-type="string">
            <text:p text:style-name="Table_20_Heading">Field Size (Octets)</text:p>
          </table:table-cell>
          <table:table-cell table:style-name="Tableau33.D1" office:value-type="string">
            <text:p text:style-name="Table_20_Heading">Definition</text:p>
          </table:table-cell>
        </table:table-row>
        <table:table-row>
          <table:table-cell table:style-name="Tableau33.A2" office:value-type="float" office:value="0">
            <text:p text:style-name="P5">NULL</text:p>
          </table:table-cell>
          <table:table-cell table:style-name="Tableau33.A2">
            <text:p text:style-name="P5"/>
          </table:table-cell>
          <table:table-cell table:style-name="Tableau33.C2" office:value-type="float" office:value="1">
            <text:p text:style-name="P5">0</text:p>
          </table:table-cell>
          <table:table-cell table:style-name="Tableau33.D2" office:value-type="float" office:value="0">
            <text:p text:style-name="Text_20_body">no data</text:p>
          </table:table-cell>
        </table:table-row>
      </table:table>
      <text:p text:style-name="Standard"><text:soft-page-break/></text:p>
      <text:list xml:id="list669467859" text:continue-numbering="true" text:style-name="Outline">
        <text:list-item>
          <text:list>
            <text:list-item>
              <text:list>
                <text:list-item>
                  <text:list>
                    <text:list-item>
                      <text:h text:style-name="Heading_20_4" text:outline-level="4"><text:bookmark-start text:name="__RefHeading__31525_1091963966"/>VS_GET_LOOPBACK.CNF (0xA015)<text:bookmark-end text:name="__RefHeading__31525_1091963966"/></text:h>
                    </text:list-item>
                  </text:list>
                </text:list-item>
              </text:list>
            </text:list-item>
          </text:list>
        </text:list-item>
      </text:list>
      <table:table table:name="Tableau34" table:style-name="Tableau34">
        <table:table-column table:style-name="Tableau34.A"/>
        <table:table-column table:style-name="Tableau34.B"/>
        <table:table-column table:style-name="Tableau34.C"/>
        <table:table-column table:style-name="Tableau34.D"/>
        <table:table-row>
          <table:table-cell table:style-name="Tableau34.A1" office:value-type="string">
            <text:p text:style-name="Table_20_Heading">Field</text:p>
          </table:table-cell>
          <table:table-cell table:style-name="Tableau34.A1" office:value-type="string">
            <text:p text:style-name="Table_20_Heading">Octet Number</text:p>
          </table:table-cell>
          <table:table-cell table:style-name="Tableau34.A1" office:value-type="string">
            <text:p text:style-name="Table_20_Heading">Field Size (Octets)</text:p>
          </table:table-cell>
          <table:table-cell table:style-name="Tableau34.D1" office:value-type="string">
            <text:p text:style-name="Table_20_Heading">Definition</text:p>
          </table:table-cell>
        </table:table-row>
        <table:table-row>
          <table:table-cell table:style-name="Tableau34.A2" office:value-type="float" office:value="0">
            <text:p text:style-name="P5">Result</text:p>
          </table:table-cell>
          <table:table-cell table:style-name="Tableau34.A2" office:value-type="float" office:value="0">
            <text:p text:style-name="P5">0</text:p>
          </table:table-cell>
          <table:table-cell table:style-name="Tableau34.C2" office:value-type="float" office:value="1">
            <text:p text:style-name="P5">1</text:p>
          </table:table-cell>
          <table:table-cell table:style-name="Tableau34.D2" office:value-type="float" office:value="0">
            <text:p text:style-name="Text_20_body">0x00 = Success</text:p>
            <text:p text:style-name="Text_20_body">0x01 = Failure</text:p>
            <text:p text:style-name="Text_20_body">0x02 - 0xff = Reserved</text:p>
          </table:table-cell>
        </table:table-row>
        <table:table-row>
          <table:table-cell table:style-name="Tableau34.A2" office:value-type="float" office:value="0">
            <text:p text:style-name="P5">Loopback mode</text:p>
          </table:table-cell>
          <table:table-cell table:style-name="Tableau34.A2" office:value-type="float" office:value="0">
            <text:p text:style-name="P5">1</text:p>
          </table:table-cell>
          <table:table-cell table:style-name="Tableau34.C2" office:value-type="float" office:value="0">
            <text:p text:style-name="P5">1</text:p>
          </table:table-cell>
          <table:table-cell table:style-name="Tableau34.D2" office:value-type="float" office:value="0">
            <text:p text:style-name="Text_20_body">0x00 = loopback mode enabled</text:p>
            <text:p text:style-name="Text_20_body">0x01 = loopback mode disabled</text:p>
          </table:table-cell>
        </table:table-row>
        <table:table-row>
          <table:table-cell table:style-name="Tableau34.A2" office:value-type="float" office:value="0">
            <text:p text:style-name="P5">Duration</text:p>
          </table:table-cell>
          <table:table-cell table:style-name="Tableau34.A2" office:value-type="float" office:value="0">
            <text:p text:style-name="P5">2</text:p>
          </table:table-cell>
          <table:table-cell table:style-name="Tableau34.C2" office:value-type="float" office:value="1">
            <text:p text:style-name="P5">1</text:p>
          </table:table-cell>
          <table:table-cell table:style-name="Tableau34.D2" office:value-type="float" office:value="0">
            <text:p text:style-name="Text_20_body">If loopback mode enabled : remaining duration in seconds</text:p>
            <text:p text:style-name="Text_20_body">Else : 0</text:p>
          </table:table-cell>
        </table:table-row>
      </table:table>
      <text:p text:style-name="Standard"/>
      <text:list xml:id="list810143091" text:continue-numbering="true" text:style-name="Outline">
        <text:list-item>
          <text:list>
            <text:list-item>
              <text:list>
                <text:list-item>
                  <text:h text:style-name="Heading_20_3" text:outline-level="3"><text:bookmark-start text:name="__RefHeading__31527_1091963966"/>Set loopback mode (VS_SET_LOOPBACK)<text:bookmark-end text:name="__RefHeading__31527_1091963966"/></text:h>
                  <text:list>
                    <text:list-item>
                      <text:h text:style-name="Heading_20_4" text:outline-level="4"><text:bookmark-start text:name="__RefHeading__31529_1091963966"/>VS_SET_LOOPBACK.REQ (0xA018)<text:bookmark-end text:name="__RefHeading__31529_1091963966"/></text:h>
                    </text:list-item>
                  </text:list>
                </text:list-item>
              </text:list>
            </text:list-item>
          </text:list>
        </text:list-item>
      </text:list>
      <table:table table:name="Tableau30" table:style-name="Tableau30">
        <table:table-column table:style-name="Tableau30.A"/>
        <table:table-column table:style-name="Tableau30.B"/>
        <table:table-column table:style-name="Tableau30.C"/>
        <table:table-column table:style-name="Tableau30.D"/>
        <table:table-row>
          <table:table-cell table:style-name="Tableau30.A1" office:value-type="string">
            <text:p text:style-name="Table_20_Heading">Field</text:p>
          </table:table-cell>
          <table:table-cell table:style-name="Tableau30.A1" office:value-type="string">
            <text:p text:style-name="Table_20_Heading">Octet Number</text:p>
          </table:table-cell>
          <table:table-cell table:style-name="Tableau30.A1" office:value-type="string">
            <text:p text:style-name="Table_20_Heading">Field Size (Octets)</text:p>
          </table:table-cell>
          <table:table-cell table:style-name="Tableau30.D1" office:value-type="string">
            <text:p text:style-name="Table_20_Heading">Definition</text:p>
          </table:table-cell>
        </table:table-row>
        <table:table-row>
          <table:table-cell table:style-name="Tableau30.A2" office:value-type="float" office:value="0">
            <text:p text:style-name="P5">Duration</text:p>
          </table:table-cell>
          <table:table-cell table:style-name="Tableau30.A2" office:value-type="float" office:value="0">
            <text:p text:style-name="P5">0</text:p>
          </table:table-cell>
          <table:table-cell table:style-name="Tableau30.C2" office:value-type="float" office:value="1">
            <text:p text:style-name="P5">1</text:p>
          </table:table-cell>
          <table:table-cell table:style-name="Tableau30.D2" office:value-type="float" office:value="0">
            <text:p text:style-name="Text_20_body">Loopback mode duration in seconds (from 0 to 60)</text:p>
          </table:table-cell>
        </table:table-row>
        <table:table-row>
          <table:table-cell table:style-name="Tableau30.A2" office:value-type="float" office:value="0">
            <text:p text:style-name="P5">Length of data</text:p>
          </table:table-cell>
          <table:table-cell table:style-name="Tableau30.A2" office:value-type="float" office:value="0">
            <text:p text:style-name="P5">1</text:p>
          </table:table-cell>
          <table:table-cell table:style-name="Tableau30.C2" office:value-type="float" office:value="0">
            <text:p text:style-name="P5">2</text:p>
          </table:table-cell>
          <table:table-cell table:style-name="Tableau30.D2" office:value-type="float" office:value="0">
            <text:p text:style-name="Text_20_body">Length of data to send for each received packet</text:p>
          </table:table-cell>
        </table:table-row>
        <table:table-row>
          <table:table-cell table:style-name="Tableau30.A2" office:value-type="float" office:value="0">
            <text:p text:style-name="P5">Data</text:p>
          </table:table-cell>
          <table:table-cell table:style-name="Tableau30.A2" office:value-type="float" office:value="0">
            <text:p text:style-name="P5">3</text:p>
          </table:table-cell>
          <table:table-cell table:style-name="Tableau30.C2" office:value-type="float" office:value="0">
            <text:p text:style-name="P5">60 - 1480</text:p>
          </table:table-cell>
          <table:table-cell table:style-name="Tableau30.D2" office:value-type="float" office:value="0">
            <text:p text:style-name="Text_20_body">Data to send for each received packet</text:p>
          </table:table-cell>
        </table:table-row>
      </table:table>
      <text:p text:style-name="Standard"/>
      <text:list xml:id="list272080911" text:continue-numbering="true" text:style-name="Outline">
        <text:list-item>
          <text:list>
            <text:list-item>
              <text:list>
                <text:list-item>
                  <text:list>
                    <text:list-item>
                      <text:h text:style-name="Heading_20_4" text:outline-level="4"><text:bookmark-start text:name="__RefHeading__31531_1091963966"/>VS_SET_LOOPBACK.CNF (0xA019)<text:bookmark-end text:name="__RefHeading__31531_1091963966"/></text:h>
                    </text:list-item>
                  </text:list>
                </text:list-item>
              </text:list>
            </text:list-item>
          </text:list>
        </text:list-item>
      </text:list>
      <table:table table:name="Tableau31" table:style-name="Tableau31">
        <table:table-column table:style-name="Tableau31.A"/>
        <table:table-column table:style-name="Tableau31.B"/>
        <table:table-column table:style-name="Tableau31.C"/>
        <table:table-column table:style-name="Tableau31.D"/>
        <table:table-row>
          <table:table-cell table:style-name="Tableau31.A1" office:value-type="string">
            <text:p text:style-name="Table_20_Heading">Field</text:p>
          </table:table-cell>
          <table:table-cell table:style-name="Tableau31.A1" office:value-type="string">
            <text:p text:style-name="Table_20_Heading">Octet Number</text:p>
          </table:table-cell>
          <table:table-cell table:style-name="Tableau31.A1" office:value-type="string">
            <text:p text:style-name="Table_20_Heading">Field Size (Octets)</text:p>
          </table:table-cell>
          <table:table-cell table:style-name="Tableau31.D1" office:value-type="string">
            <text:p text:style-name="Table_20_Heading">Definition</text:p>
          </table:table-cell>
        </table:table-row>
        <table:table-row>
          <table:table-cell table:style-name="Tableau31.A2" office:value-type="float" office:value="0">
            <text:p text:style-name="P5">Result</text:p>
          </table:table-cell>
          <table:table-cell table:style-name="Tableau31.A2" office:value-type="float" office:value="0">
            <text:p text:style-name="P5">0</text:p>
          </table:table-cell>
          <table:table-cell table:style-name="Tableau31.C2" office:value-type="float" office:value="1">
            <text:p text:style-name="P5">1</text:p>
          </table:table-cell>
          <table:table-cell table:style-name="Tableau31.D2" office:value-type="float" office:value="0">
            <text:p text:style-name="Text_20_body">0x00 = Success</text:p>
            <text:p text:style-name="Text_20_body">0x01 = Failure : bad duration</text:p>
            <text:p text:style-name="Text_20_body">0x02 = Failure : bad data length</text:p>
            <text:p text:style-name="Text_20_body">0x03 - 0xff = Reserved</text:p>
          </table:table-cell>
        </table:table-row>
      </table:table>
      <text:p text:style-name="Text_20_body"/>
      <text:list xml:id="list1151135410" text:continue-numbering="true" text:style-name="Outline">
        <text:list-item>
          <text:list>
            <text:list-item>
              <text:list>
                <text:list-item>
                  <text:h text:style-name="Heading_20_3" text:outline-level="3"><text:bookmark-start text:name="__RefHeading__31533_1091963966"/>Get the current tonemask (VS_GET_TONEMASK)<text:bookmark-end text:name="__RefHeading__31533_1091963966"/></text:h>
                  <text:list>
                    <text:list-item>
                      <text:h text:style-name="Heading_20_4" text:outline-level="4"><text:bookmark-start text:name="__RefHeading__31535_1091963966"/>VS_GET_TONEMASK.REQ (0xA01C)<text:bookmark-end text:name="__RefHeading__31535_1091963966"/></text:h>
                    </text:list-item>
                  </text:list>
                </text:list-item>
              </text:list>
            </text:list-item>
          </text:list>
        </text:list-item>
      </text:list>
      <table:table table:name="Tableau32" table:style-name="Tableau32">
        <table:table-column table:style-name="Tableau32.A"/>
        <table:table-column table:style-name="Tableau32.B"/>
        <table:table-column table:style-name="Tableau32.C"/>
        <table:table-column table:style-name="Tableau32.D"/>
        <text:soft-page-break/>
        <table:table-row>
          <table:table-cell table:style-name="Tableau32.A1" office:value-type="string">
            <text:p text:style-name="Table_20_Heading">Field</text:p>
          </table:table-cell>
          <table:table-cell table:style-name="Tableau32.A1" office:value-type="string">
            <text:p text:style-name="Table_20_Heading">Octet Number</text:p>
          </table:table-cell>
          <table:table-cell table:style-name="Tableau32.A1" office:value-type="string">
            <text:p text:style-name="Table_20_Heading">Field Size (Octets)</text:p>
          </table:table-cell>
          <table:table-cell table:style-name="Tableau32.D1" office:value-type="string">
            <text:p text:style-name="Table_20_Heading">Definition</text:p>
          </table:table-cell>
        </table:table-row>
        <table:table-row>
          <table:table-cell table:style-name="Tableau32.A2" office:value-type="float" office:value="0">
            <text:p text:style-name="P5">NULL</text:p>
          </table:table-cell>
          <table:table-cell table:style-name="Tableau32.A2">
            <text:p text:style-name="P5"/>
          </table:table-cell>
          <table:table-cell table:style-name="Tableau32.C2" office:value-type="float" office:value="1">
            <text:p text:style-name="P5">0</text:p>
          </table:table-cell>
          <table:table-cell table:style-name="Tableau32.D2" office:value-type="float" office:value="0">
            <text:p text:style-name="Text_20_body">no data</text:p>
          </table:table-cell>
        </table:table-row>
      </table:table>
      <text:p text:style-name="Standard"/>
      <text:list xml:id="list1646567413" text:continue-numbering="true" text:style-name="Outline">
        <text:list-item>
          <text:list>
            <text:list-item>
              <text:list>
                <text:list-item>
                  <text:list>
                    <text:list-item>
                      <text:h text:style-name="Heading_20_4" text:outline-level="4"><text:bookmark-start text:name="__RefHeading__31537_1091963966"/>VS_GET_TONEMASK.CNF (0xA01D)<text:bookmark-end text:name="__RefHeading__31537_1091963966"/></text:h>
                    </text:list-item>
                  </text:list>
                </text:list-item>
              </text:list>
            </text:list-item>
          </text:list>
        </text:list-item>
      </text:list>
      <table:table table:name="Tableau35" table:style-name="Tableau35">
        <table:table-column table:style-name="Tableau35.A"/>
        <table:table-column table:style-name="Tableau35.B"/>
        <table:table-column table:style-name="Tableau35.C"/>
        <table:table-column table:style-name="Tableau35.D"/>
        <table:table-row>
          <table:table-cell table:style-name="Tableau35.A1" office:value-type="string">
            <text:p text:style-name="Table_20_Heading">Field</text:p>
          </table:table-cell>
          <table:table-cell table:style-name="Tableau35.A1" office:value-type="string">
            <text:p text:style-name="Table_20_Heading">Octet Number</text:p>
          </table:table-cell>
          <table:table-cell table:style-name="Tableau35.A1" office:value-type="string">
            <text:p text:style-name="Table_20_Heading">Field Size (Octets)</text:p>
          </table:table-cell>
          <table:table-cell table:style-name="Tableau35.D1" office:value-type="string">
            <text:p text:style-name="Table_20_Heading">Definition</text:p>
          </table:table-cell>
        </table:table-row>
        <table:table-row>
          <table:table-cell table:style-name="Tableau35.A2" office:value-type="float" office:value="0">
            <text:p text:style-name="P5">Result</text:p>
          </table:table-cell>
          <table:table-cell table:style-name="Tableau35.A2" office:value-type="float" office:value="0">
            <text:p text:style-name="P5">0</text:p>
          </table:table-cell>
          <table:table-cell table:style-name="Tableau35.C2" office:value-type="float" office:value="1">
            <text:p text:style-name="P5">1</text:p>
          </table:table-cell>
          <table:table-cell table:style-name="Tableau35.D2" office:value-type="float" office:value="0">
            <text:p text:style-name="Text_20_body">0x00 = Success</text:p>
            <text:p text:style-name="Text_20_body">0x01 = Failure</text:p>
            <text:p text:style-name="Text_20_body">0x02 - 0xff = Reserved</text:p>
          </table:table-cell>
        </table:table-row>
        <table:table-row>
          <table:table-cell table:style-name="Tableau35.A2" office:value-type="float" office:value="0">
            <text:p text:style-name="P5">Tonemask</text:p>
          </table:table-cell>
          <table:table-cell table:style-name="Tableau35.A2" office:value-type="float" office:value="0">
            <text:p text:style-name="P5">1</text:p>
          </table:table-cell>
          <table:table-cell table:style-name="Tableau35.C2" office:value-type="float" office:value="0">
            <text:p text:style-name="P5">192</text:p>
          </table:table-cell>
          <table:table-cell table:style-name="Tableau35.D2" office:value-type="float" office:value="0">
            <text:p text:style-name="Text_20_body">Tonemask bitfield for the 1536 carriers from 0 MHz to 37.5 MHz, with:</text:p>
            <text:p text:style-name="Text_20_body">0b0 = carrier is unmasked</text:p>
            <text:p text:style-name="Text_20_body">0b1 = carrier is masked</text:p>
            <text:p text:style-name="Text_20_body">Byte 0 contains the activation bits for the first 8 carriers,</text:p>
            <text:p text:style-name="Text_20_body">Byte 1 contains the activation bits for the second 8 carriers,</text:p>
            <text:p text:style-name="Text_20_body">and so on.</text:p>
          </table:table-cell>
        </table:table-row>
      </table:table>
      <text:p text:style-name="Standard"/>
      <text:list xml:id="list74832398" text:continue-numbering="true" text:style-name="Outline">
        <text:list-item>
          <text:list>
            <text:list-item>
              <text:list>
                <text:list-item>
                  <text:h text:style-name="Heading_20_3" text:outline-level="3"><text:bookmark-start text:name="__RefHeading__31539_1091963966"/>Get ethernet PHY status (VS_GET_ETH_PHY)<text:bookmark-end text:name="__RefHeading__31539_1091963966"/></text:h>
                  <text:list>
                    <text:list-item>
                      <text:h text:style-name="Heading_20_4" text:outline-level="4"><text:bookmark-start text:name="__RefHeading__31541_1091963966"/>VS_GET_ETH_PHY.REQ (0xA020)<text:bookmark-end text:name="__RefHeading__31541_1091963966"/></text:h>
                    </text:list-item>
                  </text:list>
                </text:list-item>
              </text:list>
            </text:list-item>
          </text:list>
        </text:list-item>
      </text:list>
      <table:table table:name="Tableau36" table:style-name="Tableau36">
        <table:table-column table:style-name="Tableau36.A"/>
        <table:table-column table:style-name="Tableau36.B"/>
        <table:table-column table:style-name="Tableau36.C"/>
        <table:table-column table:style-name="Tableau36.D"/>
        <table:table-row>
          <table:table-cell table:style-name="Tableau36.A1" office:value-type="string">
            <text:p text:style-name="Table_20_Heading">Field</text:p>
          </table:table-cell>
          <table:table-cell table:style-name="Tableau36.A1" office:value-type="string">
            <text:p text:style-name="Table_20_Heading">Octet Number</text:p>
          </table:table-cell>
          <table:table-cell table:style-name="Tableau36.A1" office:value-type="string">
            <text:p text:style-name="Table_20_Heading">Field Size (Octets)</text:p>
          </table:table-cell>
          <table:table-cell table:style-name="Tableau36.D1" office:value-type="string">
            <text:p text:style-name="Table_20_Heading">Definition</text:p>
          </table:table-cell>
        </table:table-row>
        <table:table-row>
          <table:table-cell table:style-name="Tableau36.A2" office:value-type="float" office:value="0">
            <text:p text:style-name="P5">NULL</text:p>
          </table:table-cell>
          <table:table-cell table:style-name="Tableau36.A2">
            <text:p text:style-name="P5"/>
          </table:table-cell>
          <table:table-cell table:style-name="Tableau36.C2" office:value-type="float" office:value="1">
            <text:p text:style-name="P5">0</text:p>
          </table:table-cell>
          <table:table-cell table:style-name="Tableau36.D2" office:value-type="float" office:value="0">
            <text:p text:style-name="Text_20_body">no data</text:p>
          </table:table-cell>
        </table:table-row>
      </table:table>
      <text:p text:style-name="Standard"/>
      <text:list xml:id="list1985837100" text:continue-numbering="true" text:style-name="Outline">
        <text:list-item>
          <text:list>
            <text:list-item>
              <text:list>
                <text:list-item>
                  <text:list>
                    <text:list-item>
                      <text:h text:style-name="Heading_20_4" text:outline-level="4"><text:bookmark-start text:name="__RefHeading__31543_1091963966"/>VS_GET_ETH_PHY.CNF (0xA021)<text:bookmark-end text:name="__RefHeading__31543_1091963966"/></text:h>
                    </text:list-item>
                  </text:list>
                </text:list-item>
              </text:list>
            </text:list-item>
          </text:list>
        </text:list-item>
      </text:list>
      <table:table table:name="Tableau37" table:style-name="Tableau37">
        <table:table-column table:style-name="Tableau37.A"/>
        <table:table-column table:style-name="Tableau37.B"/>
        <table:table-column table:style-name="Tableau37.C"/>
        <table:table-column table:style-name="Tableau37.D"/>
        <table:table-row>
          <table:table-cell table:style-name="Tableau37.A1" office:value-type="string">
            <text:p text:style-name="Table_20_Heading">Field</text:p>
          </table:table-cell>
          <table:table-cell table:style-name="Tableau37.A1" office:value-type="string">
            <text:p text:style-name="Table_20_Heading">Octet Number</text:p>
          </table:table-cell>
          <table:table-cell table:style-name="Tableau37.A1" office:value-type="string">
            <text:p text:style-name="Table_20_Heading">Field Size (Octets)</text:p>
          </table:table-cell>
          <table:table-cell table:style-name="Tableau37.D1" office:value-type="string">
            <text:p text:style-name="Table_20_Heading">Definition</text:p>
          </table:table-cell>
        </table:table-row>
        <table:table-row>
          <table:table-cell table:style-name="Tableau37.A2" office:value-type="float" office:value="0">
            <text:p text:style-name="P5">Result</text:p>
          </table:table-cell>
          <table:table-cell table:style-name="Tableau37.A2" office:value-type="float" office:value="0">
            <text:p text:style-name="P5">0</text:p>
          </table:table-cell>
          <table:table-cell table:style-name="Tableau37.C2" office:value-type="float" office:value="1">
            <text:p text:style-name="P5">1</text:p>
          </table:table-cell>
          <table:table-cell table:style-name="Tableau37.D2" office:value-type="float" office:value="0">
            <text:p text:style-name="Text_20_body">0x00 = Success</text:p>
            <text:p text:style-name="Text_20_body">0x01 = Failure</text:p>
            <text:p text:style-name="Text_20_body">0x02 - 0xff = Reserved</text:p>
          </table:table-cell>
        </table:table-row>
        <table:table-row>
          <table:table-cell table:style-name="Tableau37.A2" office:value-type="float" office:value="0">
            <text:p text:style-name="P5">Link</text:p>
          </table:table-cell>
          <table:table-cell table:style-name="Tableau37.A2" office:value-type="float" office:value="0">
            <text:p text:style-name="P5">1</text:p>
          </table:table-cell>
          <table:table-cell table:style-name="Tableau37.C2" office:value-type="float" office:value="0">
            <text:p text:style-name="P5">1</text:p>
          </table:table-cell>
          <table:table-cell table:style-name="Tableau37.D2" office:value-type="float" office:value="0">
            <text:p text:style-name="Text_20_body">0x00 = disconnected</text:p>
            <text:p text:style-name="Text_20_body">0x01 = connected</text:p>
          </table:table-cell>
        </table:table-row>
        <table:table-row>
          <table:table-cell table:style-name="Tableau37.A2" office:value-type="float" office:value="0">
            <text:p text:style-name="P5">Speed</text:p>
          </table:table-cell>
          <table:table-cell table:style-name="Tableau37.A2" office:value-type="float" office:value="0">
            <text:p text:style-name="P5">2</text:p>
          </table:table-cell>
          <table:table-cell table:style-name="Tableau37.C2" office:value-type="float" office:value="0">
            <text:p text:style-name="P5">1</text:p>
          </table:table-cell>
          <table:table-cell table:style-name="Tableau37.D2" office:value-type="float" office:value="0">
            <text:p text:style-name="Text_20_body">0x00 = 10Mbps</text:p>
            <text:p text:style-name="Text_20_body">0x01 = 100Mbps</text:p>
            <text:p text:style-name="Text_20_body"><text:soft-page-break/>0x02 = 1000Mbps</text:p>
          </table:table-cell>
        </table:table-row>
        <table:table-row>
          <table:table-cell table:style-name="Tableau37.A2" office:value-type="float" office:value="0">
            <text:p text:style-name="P5">Duplex</text:p>
          </table:table-cell>
          <table:table-cell table:style-name="Tableau37.A2" office:value-type="float" office:value="0">
            <text:p text:style-name="P5">3</text:p>
          </table:table-cell>
          <table:table-cell table:style-name="Tableau37.C2" office:value-type="float" office:value="0">
            <text:p text:style-name="P5">1</text:p>
          </table:table-cell>
          <table:table-cell table:style-name="Tableau37.D2" office:value-type="float" office:value="0">
            <text:p text:style-name="Text_20_body">0x00 = half-duplex</text:p>
            <text:p text:style-name="Text_20_body">0x01 = full-duplex</text:p>
          </table:table-cell>
        </table:table-row>
      </table:table>
      <text:p text:style-name="Standard"/>
      <text:list xml:id="list585120330" text:continue-numbering="true" text:style-name="Outline">
        <text:list-item>
          <text:list>
            <text:list-item>
              <text:list>
                <text:list-item>
                  <text:h text:style-name="Heading_20_3" text:outline-level="3"><text:bookmark-start text:name="__RefHeading__31545_1091963966"/>Get/clear ethernet statistics (VS_ETH_STATS)<text:bookmark-end text:name="__RefHeading__31545_1091963966"/></text:h>
                  <text:list>
                    <text:list-item>
                      <text:h text:style-name="Heading_20_4" text:outline-level="4"><text:bookmark-start text:name="__RefHeading__31547_1091963966"/>VS_ETH_STATS.REQ (0xA024)<text:bookmark-end text:name="__RefHeading__31547_1091963966"/></text:h>
                    </text:list-item>
                  </text:list>
                </text:list-item>
              </text:list>
            </text:list-item>
          </text:list>
        </text:list-item>
      </text:list>
      <table:table table:name="Tableau38" table:style-name="Tableau38">
        <table:table-column table:style-name="Tableau38.A"/>
        <table:table-column table:style-name="Tableau38.B"/>
        <table:table-column table:style-name="Tableau38.C"/>
        <table:table-column table:style-name="Tableau38.D"/>
        <table:table-row>
          <table:table-cell table:style-name="Tableau38.A1" office:value-type="string">
            <text:p text:style-name="Table_20_Heading">Field</text:p>
          </table:table-cell>
          <table:table-cell table:style-name="Tableau38.A1" office:value-type="string">
            <text:p text:style-name="Table_20_Heading">Octet Number</text:p>
          </table:table-cell>
          <table:table-cell table:style-name="Tableau38.A1" office:value-type="string">
            <text:p text:style-name="Table_20_Heading">Field Size (Octets)</text:p>
          </table:table-cell>
          <table:table-cell table:style-name="Tableau38.D1" office:value-type="string">
            <text:p text:style-name="Table_20_Heading">Definition</text:p>
          </table:table-cell>
        </table:table-row>
        <table:table-row>
          <table:table-cell table:style-name="Tableau38.A2" office:value-type="float" office:value="0">
            <text:p text:style-name="P5">Command</text:p>
          </table:table-cell>
          <table:table-cell table:style-name="Tableau38.A2" office:value-type="float" office:value="0">
            <text:p text:style-name="P5">0</text:p>
          </table:table-cell>
          <table:table-cell table:style-name="Tableau38.C2" office:value-type="float" office:value="1">
            <text:p text:style-name="P5">1</text:p>
          </table:table-cell>
          <table:table-cell table:style-name="Tableau38.D2" office:value-type="float" office:value="0">
            <text:p text:style-name="Text_20_body">0x00 = get statistics</text:p>
            <text:p text:style-name="Text_20_body">0x01 = clear statistics</text:p>
          </table:table-cell>
        </table:table-row>
      </table:table>
      <text:p text:style-name="Standard"/>
      <text:list xml:id="list1129043426" text:continue-numbering="true" text:style-name="Outline">
        <text:list-item>
          <text:list>
            <text:list-item>
              <text:list>
                <text:list-item>
                  <text:list>
                    <text:list-item>
                      <text:h text:style-name="Heading_20_4" text:outline-level="4"><text:bookmark-start text:name="__RefHeading__31549_1091963966"/>VS_ETH_STATS.CNF (0xA025)<text:bookmark-end text:name="__RefHeading__31549_1091963966"/></text:h>
                    </text:list-item>
                  </text:list>
                </text:list-item>
              </text:list>
            </text:list-item>
          </text:list>
        </text:list-item>
      </text:list>
      <table:table table:name="Tableau39" table:style-name="Tableau39">
        <table:table-column table:style-name="Tableau39.A"/>
        <table:table-column table:style-name="Tableau39.B"/>
        <table:table-column table:style-name="Tableau39.C"/>
        <table:table-column table:style-name="Tableau39.D"/>
        <table:table-row>
          <table:table-cell table:style-name="Tableau39.A1" office:value-type="string">
            <text:p text:style-name="Table_20_Heading">Field</text:p>
          </table:table-cell>
          <table:table-cell table:style-name="Tableau39.A1" office:value-type="string">
            <text:p text:style-name="Table_20_Heading">Octet Number</text:p>
          </table:table-cell>
          <table:table-cell table:style-name="Tableau39.A1" office:value-type="string">
            <text:p text:style-name="Table_20_Heading">Field Size (Octets)</text:p>
          </table:table-cell>
          <table:table-cell table:style-name="Tableau39.D1" office:value-type="string">
            <text:p text:style-name="Table_20_Heading">Definition</text:p>
          </table:table-cell>
        </table:table-row>
        <table:table-row>
          <table:table-cell table:style-name="Tableau39.A2" office:value-type="float" office:value="0">
            <text:p text:style-name="P5">Result</text:p>
          </table:table-cell>
          <table:table-cell table:style-name="Tableau39.A2" office:value-type="float" office:value="0">
            <text:p text:style-name="P5">0</text:p>
          </table:table-cell>
          <table:table-cell table:style-name="Tableau39.C2" office:value-type="float" office:value="1">
            <text:p text:style-name="P5">1</text:p>
          </table:table-cell>
          <table:table-cell table:style-name="Tableau39.D2" office:value-type="float" office:value="0">
            <text:p text:style-name="Text_20_body">0x00 = Success</text:p>
            <text:p text:style-name="Text_20_body">0x01 = Failure</text:p>
            <text:p text:style-name="Text_20_body">0x02 - 0xff = Reserved</text:p>
          </table:table-cell>
        </table:table-row>
        <table:table-row>
          <table:table-cell table:style-name="Tableau39.A2" office:value-type="float" office:value="0">
            <text:p text:style-name="P5">Rx bytes</text:p>
          </table:table-cell>
          <table:table-cell table:style-name="Tableau39.A2" office:value-type="float" office:value="0">
            <text:p text:style-name="P5">1</text:p>
          </table:table-cell>
          <table:table-cell table:style-name="Tableau39.C2" office:value-type="float" office:value="0">
            <text:p text:style-name="P5">8</text:p>
          </table:table-cell>
          <table:table-cell table:style-name="Tableau39.D2" office:value-type="float" office:value="0">
            <text:p text:style-name="Text_20_body">Total bytes received</text:p>
          </table:table-cell>
        </table:table-row>
        <table:table-row>
          <table:table-cell table:style-name="Tableau39.A2" office:value-type="float" office:value="0">
            <text:p text:style-name="P5">Rx packets</text:p>
          </table:table-cell>
          <table:table-cell table:style-name="Tableau39.A2" office:value-type="float" office:value="0">
            <text:p text:style-name="P5">9</text:p>
          </table:table-cell>
          <table:table-cell table:style-name="Tableau39.C2" office:value-type="float" office:value="0">
            <text:p text:style-name="P5">8</text:p>
          </table:table-cell>
          <table:table-cell table:style-name="Tableau39.D2" office:value-type="float" office:value="0">
            <text:p text:style-name="Text_20_body">Total packets received with no error</text:p>
          </table:table-cell>
        </table:table-row>
        <table:table-row>
          <table:table-cell table:style-name="Tableau39.A2" office:value-type="float" office:value="0">
            <text:p text:style-name="P5">Rx errors</text:p>
          </table:table-cell>
          <table:table-cell table:style-name="Tableau39.A2" office:value-type="float" office:value="0">
            <text:p text:style-name="P5">17</text:p>
          </table:table-cell>
          <table:table-cell table:style-name="Tableau39.C2" office:value-type="float" office:value="0">
            <text:p text:style-name="P5">4</text:p>
          </table:table-cell>
          <table:table-cell table:style-name="Tableau39.D2" office:value-type="float" office:value="0">
            <text:p text:style-name="Text_20_body">Total packets received with error</text:p>
          </table:table-cell>
        </table:table-row>
        <table:table-row>
          <table:table-cell table:style-name="Tableau39.A2" office:value-type="float" office:value="0">
            <text:p text:style-name="P5">Rx dropped</text:p>
          </table:table-cell>
          <table:table-cell table:style-name="Tableau39.A2" office:value-type="float" office:value="0">
            <text:p text:style-name="P5">21</text:p>
          </table:table-cell>
          <table:table-cell table:style-name="Tableau39.C2" office:value-type="float" office:value="0">
            <text:p text:style-name="P5">4</text:p>
          </table:table-cell>
          <table:table-cell table:style-name="Tableau39.D2" office:value-type="float" office:value="0">
            <text:p text:style-name="Text_20_body">Packets dropped when received (not enough buffers)</text:p>
          </table:table-cell>
        </table:table-row>
        <table:table-row>
          <table:table-cell table:style-name="Tableau39.A2" office:value-type="float" office:value="0">
            <text:p text:style-name="P5">Rx overruns</text:p>
          </table:table-cell>
          <table:table-cell table:style-name="Tableau39.A2" office:value-type="float" office:value="0">
            <text:p text:style-name="P5">25</text:p>
          </table:table-cell>
          <table:table-cell table:style-name="Tableau39.C2" office:value-type="float" office:value="0">
            <text:p text:style-name="P5">4</text:p>
          </table:table-cell>
          <table:table-cell table:style-name="Tableau39.D2" office:value-type="float" office:value="0">
            <text:p text:style-name="Text_20_body">Packets removed due to hardware overrun</text:p>
          </table:table-cell>
        </table:table-row>
        <table:table-row>
          <table:table-cell table:style-name="Tableau39.A2" office:value-type="float" office:value="0">
            <text:p text:style-name="P5">Rx frames</text:p>
          </table:table-cell>
          <table:table-cell table:style-name="Tableau39.A2" office:value-type="float" office:value="0">
            <text:p text:style-name="P5">29</text:p>
          </table:table-cell>
          <table:table-cell table:style-name="Tableau39.C2" office:value-type="float" office:value="0">
            <text:p text:style-name="P5">4</text:p>
          </table:table-cell>
          <table:table-cell table:style-name="Tableau39.D2" office:value-type="float" office:value="0">
            <text:p text:style-name="Text_20_body">Bad frame received</text:p>
          </table:table-cell>
        </table:table-row>
        <table:table-row>
          <table:table-cell table:style-name="Tableau39.A2" office:value-type="float" office:value="0">
            <text:p text:style-name="P5">Tx bytes</text:p>
          </table:table-cell>
          <table:table-cell table:style-name="Tableau39.A2" office:value-type="float" office:value="0">
            <text:p text:style-name="P5">33</text:p>
          </table:table-cell>
          <table:table-cell table:style-name="Tableau39.C2" office:value-type="float" office:value="0">
            <text:p text:style-name="P5">8</text:p>
          </table:table-cell>
          <table:table-cell table:style-name="Tableau39.D2" office:value-type="float" office:value="0">
            <text:p text:style-name="Text_20_body">Total bytes transmitted</text:p>
          </table:table-cell>
        </table:table-row>
        <table:table-row>
          <table:table-cell table:style-name="Tableau39.A2" office:value-type="float" office:value="0">
            <text:p text:style-name="P5">Tx packets</text:p>
          </table:table-cell>
          <table:table-cell table:style-name="Tableau39.A2" office:value-type="float" office:value="0">
            <text:p text:style-name="P5">41</text:p>
          </table:table-cell>
          <table:table-cell table:style-name="Tableau39.C2" office:value-type="float" office:value="0">
            <text:p text:style-name="P5">8</text:p>
          </table:table-cell>
          <table:table-cell table:style-name="Tableau39.D2" office:value-type="float" office:value="0">
            <text:p text:style-name="Text_20_body">Total packets transmitted with no error</text:p>
          </table:table-cell>
        </table:table-row>
        <table:table-row>
          <table:table-cell table:style-name="Tableau39.A2" office:value-type="float" office:value="0">
            <text:p text:style-name="P5">Tx errors</text:p>
          </table:table-cell>
          <table:table-cell table:style-name="Tableau39.A2" office:value-type="float" office:value="0">
            <text:p text:style-name="P5">49</text:p>
          </table:table-cell>
          <table:table-cell table:style-name="Tableau39.C2" office:value-type="float" office:value="0">
            <text:p text:style-name="P5">4</text:p>
          </table:table-cell>
          <table:table-cell table:style-name="Tableau39.D2" office:value-type="float" office:value="0">
            <text:p text:style-name="Text_20_body">Total packets transmitted with error</text:p>
          </table:table-cell>
        </table:table-row>
        <table:table-row>
          <table:table-cell table:style-name="Tableau39.A2" office:value-type="float" office:value="0">
            <text:p text:style-name="P5">Tx dropped</text:p>
          </table:table-cell>
          <table:table-cell table:style-name="Tableau39.A2" office:value-type="float" office:value="0">
            <text:p text:style-name="P5">53</text:p>
          </table:table-cell>
          <table:table-cell table:style-name="Tableau39.C2" office:value-type="float" office:value="0">
            <text:p text:style-name="P5">4</text:p>
          </table:table-cell>
          <table:table-cell table:style-name="Tableau39.D2" office:value-type="float" office:value="0">
            <text:p text:style-name="Text_20_body">Packets dropped before transmit (not enough buffers)</text:p>
          </table:table-cell>
        </table:table-row>
        <table:table-row>
          <table:table-cell table:style-name="Tableau39.A2" office:value-type="float" office:value="0">
            <text:p text:style-name="P5">Tx fifo</text:p>
          </table:table-cell>
          <table:table-cell table:style-name="Tableau39.A2" office:value-type="float" office:value="0">
            <text:p text:style-name="P5">57</text:p>
          </table:table-cell>
          <table:table-cell table:style-name="Tableau39.C2" office:value-type="float" office:value="0">
            <text:p text:style-name="P5">4</text:p>
          </table:table-cell>
          <table:table-cell table:style-name="Tableau39.D2" office:value-type="float" office:value="0">
            <text:p text:style-name="Text_20_body">Packets dropped due to transmit underflow</text:p>
          </table:table-cell>
        </table:table-row>
        <table:table-row>
          <table:table-cell table:style-name="Tableau39.A2" office:value-type="float" office:value="0">
            <text:p text:style-name="P5">Tx collisions</text:p>
          </table:table-cell>
          <table:table-cell table:style-name="Tableau39.A2" office:value-type="float" office:value="0">
            <text:p text:style-name="P5">61</text:p>
          </table:table-cell>
          <table:table-cell table:style-name="Tableau39.C2" office:value-type="float" office:value="0">
            <text:p text:style-name="P5">4</text:p>
          </table:table-cell>
          <table:table-cell table:style-name="Tableau39.D2" office:value-type="float" office:value="0">
            <text:p text:style-name="Text_20_body">Packets transmit error due to a collision on medium</text:p>
          </table:table-cell>
        </table:table-row>
        <table:table-row>
          <table:table-cell table:style-name="Tableau39.A2" office:value-type="float" office:value="0">
            <text:p text:style-name="P5">Tx carrier</text:p>
          </table:table-cell>
          <table:table-cell table:style-name="Tableau39.A2" office:value-type="float" office:value="0">
            <text:p text:style-name="P5">65</text:p>
          </table:table-cell>
          <table:table-cell table:style-name="Tableau39.C2" office:value-type="float" office:value="0">
            <text:p text:style-name="P5">4</text:p>
          </table:table-cell>
          <table:table-cell table:style-name="Tableau39.D2" office:value-type="float" office:value="0">
            <text:p text:style-name="Text_20_body">No carrier when packet has been transmitted</text:p>
          </table:table-cell>
        </table:table-row>
      </table:table>
      <text:p text:style-name="Standard"><text:soft-page-break/></text:p>
      <text:list xml:id="list1404809405" text:continue-numbering="true" text:style-name="Outline">
        <text:list-item>
          <text:list>
            <text:list-item>
              <text:list>
                <text:list-item>
                  <text:h text:style-name="Heading_20_3" text:outline-level="3"><text:bookmark-start text:name="__RefHeading__31551_1091963966"/>Sniffer function (VS_SNIFFER)<text:bookmark-end text:name="__RefHeading__31551_1091963966"/></text:h>
                  <text:list>
                    <text:list-item>
                      <text:h text:style-name="Heading_20_4" text:outline-level="4"><text:bookmark-start text:name="__RefHeading__31553_1091963966"/>Description<text:bookmark-end text:name="__RefHeading__31553_1091963966"/></text:h>
                    </text:list-item>
                  </text:list>
                </text:list-item>
              </text:list>
            </text:list-item>
          </text:list>
        </text:list-item>
      </text:list>
      <text:p text:style-name="Text_20_body">VS_SNIFFER allows an external management software to sniff internal powerline data that are not transmitted on ethernet side. This data types are :</text:p>
      <text:list xml:id="list2173840762" text:style-name="L2">
        <text:list-item>
          <text:p text:style-name="P62">beacon</text:p>
        </text:list-item>
        <text:list-item>
          <text:p text:style-name="P62">MME</text:p>
        </text:list-item>
        <text:list-item>
          <text:p text:style-name="P62">FC</text:p>
        </text:list-item>
        <text:list-item>
          <text:p text:style-name="P62">MPDU (implies FC, but also report data of unencrypted ROBO frames)</text:p>
        </text:list-item>
      </text:list>
      <text:p text:style-name="Text_20_body">The <text:span text:style-name="T1">management</text:span> software subscribe to receive sniff packet by sending a VS_SNIFFER.REQ with inside the type of wanted packets (beacon/MME, Rx/Tx). If the station already has a subscriber, it sends a “failed” VS_SNIFFER.CNF with the MAC address of current subscriber. Else, the subscription has succeeded and the station starts to send a VS_SNIFFER.IND packet each time a MME or beacon is received or transmitted.</text:p>
      <text:p text:style-name="Text_20_body">To cancel a current subscription and become the current subscriber, the software must send a VS_SNIFFER.REQ with a NULL command. Then it can send a VS_SNIFFER.REQ with new wanted sniff packet types.</text:p>
      <text:p text:style-name="Text_20_body">Notes: FC and MPDU modes are only available on the “FC sniffer” embedded utility, not inside the regular firmware releases.</text:p>
      <text:p text:style-name="Text_20_body"/>
      <text:list xml:id="list1046049822" text:continue-list="list1404809405" text:style-name="Outline">
        <text:list-item>
          <text:list>
            <text:list-item>
              <text:list>
                <text:list-item>
                  <text:list>
                    <text:list-item text:start-value="1">
                      <text:h text:style-name="Heading_20_4" text:outline-level="4" text:restart-numbering="true" text:start-value="1"><text:bookmark-start text:name="__RefHeading__31555_1091963966"/>VS_SNIFFER.REQ (0xA02C)<text:bookmark-end text:name="__RefHeading__31555_1091963966"/></text:h>
                    </text:list-item>
                  </text:list>
                </text:list-item>
              </text:list>
            </text:list-item>
          </text:list>
        </text:list-item>
      </text:list>
      <table:table table:name="Tableau46" table:style-name="Tableau46">
        <table:table-column table:style-name="Tableau46.A"/>
        <table:table-column table:style-name="Tableau46.B"/>
        <table:table-column table:style-name="Tableau46.C"/>
        <table:table-column table:style-name="Tableau46.D"/>
        <table:table-row>
          <table:table-cell table:style-name="Tableau46.A1" office:value-type="string">
            <text:p text:style-name="Table_20_Heading">Field</text:p>
          </table:table-cell>
          <table:table-cell table:style-name="Tableau46.A1" office:value-type="string">
            <text:p text:style-name="Table_20_Heading">Octet Number</text:p>
          </table:table-cell>
          <table:table-cell table:style-name="Tableau46.A1" office:value-type="string">
            <text:p text:style-name="Table_20_Heading">Field Size (Octets)</text:p>
          </table:table-cell>
          <table:table-cell table:style-name="Tableau46.D1" office:value-type="string">
            <text:p text:style-name="Table_20_Heading">Definition</text:p>
          </table:table-cell>
        </table:table-row>
        <table:table-row>
          <table:table-cell table:style-name="Tableau46.A2" office:value-type="float" office:value="0">
            <text:p text:style-name="P5">Command</text:p>
          </table:table-cell>
          <table:table-cell table:style-name="Tableau46.A2" office:value-type="float" office:value="0">
            <text:p text:style-name="P5">0</text:p>
          </table:table-cell>
          <table:table-cell table:style-name="Tableau46.C2" office:value-type="float" office:value="1">
            <text:p text:style-name="P5">1</text:p>
          </table:table-cell>
          <table:table-cell table:style-name="Tableau46.D2" office:value-type="float" office:value="0">
            <text:p text:style-name="Text_20_body">Bitfield command of which type of data is sniffed. Several types of packets can be sniffed by adding (OR) command bits. Set command to 0 to disable the sniffer.</text:p>
            <text:p text:style-name="Text_20_body">0b00000001 = MME Tx</text:p>
            <text:p text:style-name="Text_20_body">0b00000010 = MME_Rx</text:p>
            <text:p text:style-name="Text_20_body">0b00000100 = Beacon Tx</text:p>
            <text:p text:style-name="Text_20_body">0b00001000 = Beacon Rx</text:p>
            <text:p text:style-name="Text_20_body">0b00100000 = FC Rx</text:p>
            <text:p text:style-name="Text_20_body">0b10000000 = MPDU content Rx</text:p>
            <text:p text:style-name="Text_20_body">”FC” and “MPDU” modes are not available on regular firmwares (see notes).</text:p>
          </table:table-cell>
        </table:table-row>
      </table:table>
      <text:p text:style-name="P26"/>
      <text:list xml:id="list2132411884" text:continue-numbering="true" text:style-name="Outline">
        <text:list-item>
          <text:list>
            <text:list-item>
              <text:list>
                <text:list-item>
                  <text:list>
                    <text:list-item>
                      <text:h text:style-name="P85" text:outline-level="4"><text:bookmark-start text:name="__RefHeading__31557_1091963966"/>VS_SNIFFER.CNF (0xA02D)<text:bookmark-end text:name="__RefHeading__31557_1091963966"/></text:h>
                    </text:list-item>
                  </text:list>
                </text:list-item>
              </text:list>
            </text:list-item>
          </text:list>
        </text:list-item>
      </text:list>
      <table:table table:name="Tableau40" table:style-name="Tableau40">
        <table:table-column table:style-name="Tableau40.A"/>
        <table:table-column table:style-name="Tableau40.B"/>
        <table:table-column table:style-name="Tableau40.C"/>
        <table:table-column table:style-name="Tableau40.D"/>
        <text:soft-page-break/>
        <table:table-row>
          <table:table-cell table:style-name="Tableau40.A1" office:value-type="string">
            <text:p text:style-name="Table_20_Heading">Field</text:p>
          </table:table-cell>
          <table:table-cell table:style-name="Tableau40.A1" office:value-type="string">
            <text:p text:style-name="Table_20_Heading">Octet Number</text:p>
          </table:table-cell>
          <table:table-cell table:style-name="Tableau40.A1" office:value-type="string">
            <text:p text:style-name="Table_20_Heading">Field Size (Octets)</text:p>
          </table:table-cell>
          <table:table-cell table:style-name="Tableau40.D1" office:value-type="string">
            <text:p text:style-name="Table_20_Heading">Definition</text:p>
          </table:table-cell>
        </table:table-row>
        <table:table-row>
          <table:table-cell table:style-name="Tableau40.A2" office:value-type="float" office:value="0">
            <text:p text:style-name="P5">Result</text:p>
          </table:table-cell>
          <table:table-cell table:style-name="Tableau40.A2" office:value-type="float" office:value="0">
            <text:p text:style-name="P5">0</text:p>
          </table:table-cell>
          <table:table-cell table:style-name="Tableau40.C2" office:value-type="float" office:value="1">
            <text:p text:style-name="P5">1</text:p>
          </table:table-cell>
          <table:table-cell table:style-name="Tableau40.D2" office:value-type="float" office:value="0">
            <text:p text:style-name="Text_20_body">0x00 = Success</text:p>
            <text:p text:style-name="Text_20_body">0x01 = Failure</text:p>
            <text:p text:style-name="Text_20_body">0x02 - 0xff = Reserved</text:p>
          </table:table-cell>
        </table:table-row>
        <table:table-row>
          <table:table-cell table:style-name="Tableau40.A2" office:value-type="float" office:value="0">
            <text:p text:style-name="P5">Status</text:p>
          </table:table-cell>
          <table:table-cell table:style-name="Tableau40.A2" office:value-type="float" office:value="0">
            <text:p text:style-name="P5">1</text:p>
          </table:table-cell>
          <table:table-cell table:style-name="Tableau40.C2" office:value-type="float" office:value="0">
            <text:p text:style-name="P5">1</text:p>
          </table:table-cell>
          <table:table-cell table:style-name="Tableau40.D2" office:value-type="float" office:value="0">
            <text:p text:style-name="Text_20_body">Bitfield status of which type of data is currently sniffed. See VS_SNIFFER.REQ.</text:p>
          </table:table-cell>
        </table:table-row>
        <table:table-row>
          <table:table-cell table:style-name="Tableau40.A2" office:value-type="float" office:value="0">
            <text:p text:style-name="P5">DA</text:p>
          </table:table-cell>
          <table:table-cell table:style-name="Tableau40.A2" office:value-type="float" office:value="0">
            <text:p text:style-name="P5">2</text:p>
          </table:table-cell>
          <table:table-cell table:style-name="Tableau40.C2" office:value-type="float" office:value="0">
            <text:p text:style-name="P5">6</text:p>
          </table:table-cell>
          <table:table-cell table:style-name="Tableau40.D2" office:value-type="float" office:value="0">
            <text:p text:style-name="Text_20_body">Destination MAC address of Sniffer indication packets; no meaning if sniffer if disabled (status = 0)</text:p>
          </table:table-cell>
        </table:table-row>
      </table:table>
      <text:p text:style-name="P26"/>
      <text:list xml:id="list1411803281" text:continue-numbering="true" text:style-name="Outline">
        <text:list-item>
          <text:list>
            <text:list-item>
              <text:list>
                <text:list-item>
                  <text:list>
                    <text:list-item>
                      <text:h text:style-name="P85" text:outline-level="4"><text:bookmark-start text:name="__RefHeading__31559_1091963966"/>VS_SNIFFER.IND (0xA02E)<text:bookmark-end text:name="__RefHeading__31559_1091963966"/></text:h>
                    </text:list-item>
                  </text:list>
                </text:list-item>
              </text:list>
            </text:list-item>
          </text:list>
        </text:list-item>
      </text:list>
      <table:table table:name="Tableau41" table:style-name="Tableau41">
        <table:table-column table:style-name="Tableau41.A"/>
        <table:table-column table:style-name="Tableau41.B"/>
        <table:table-column table:style-name="Tableau41.C"/>
        <table:table-column table:style-name="Tableau41.D"/>
        <text:soft-page-break/>
        <table:table-row>
          <table:table-cell table:style-name="Tableau41.A1" office:value-type="string">
            <text:p text:style-name="Table_20_Heading">Field</text:p>
          </table:table-cell>
          <table:table-cell table:style-name="Tableau41.A1" office:value-type="string">
            <text:p text:style-name="Table_20_Heading">Octet Number</text:p>
          </table:table-cell>
          <table:table-cell table:style-name="Tableau41.A1" office:value-type="string">
            <text:p text:style-name="Table_20_Heading">Field Size (Octets)</text:p>
          </table:table-cell>
          <table:table-cell table:style-name="Tableau41.D1" office:value-type="string">
            <text:p text:style-name="Table_20_Heading">Definition</text:p>
          </table:table-cell>
        </table:table-row>
        <table:table-row>
          <table:table-cell table:style-name="Tableau41.A2" office:value-type="float" office:value="0">
            <text:p text:style-name="P5">Type</text:p>
          </table:table-cell>
          <table:table-cell table:style-name="Tableau41.A2" office:value-type="float" office:value="0">
            <text:p text:style-name="P5">0</text:p>
          </table:table-cell>
          <table:table-cell table:style-name="Tableau41.C2" office:value-type="float" office:value="1">
            <text:p text:style-name="P5">1</text:p>
          </table:table-cell>
          <table:table-cell table:style-name="Tableau41.D2" office:value-type="float" office:value="0">
            <text:p text:style-name="Text_20_body">0x00 = MME</text:p>
            <text:p text:style-name="Text_20_body">0x01 = Beacon</text:p>
            <text:p text:style-name="Text_20_body">0x02 = MPDU</text:p>
            <text:p text:style-name="Text_20_body">0x03 - 0xff = Reserved</text:p>
          </table:table-cell>
        </table:table-row>
        <table:table-row>
          <table:table-cell table:style-name="Tableau41.A2" office:value-type="float" office:value="0">
            <text:p text:style-name="P5">Direction</text:p>
          </table:table-cell>
          <table:table-cell table:style-name="Tableau41.A2" office:value-type="float" office:value="0">
            <text:p text:style-name="P5">1</text:p>
          </table:table-cell>
          <table:table-cell table:style-name="Tableau41.C2" office:value-type="float" office:value="0">
            <text:p text:style-name="P5">1</text:p>
          </table:table-cell>
          <table:table-cell table:style-name="Tableau41.D2" office:value-type="float" office:value="0">
            <text:p text:style-name="Text_20_body">0x00 = transmitted</text:p>
            <text:p text:style-name="Text_20_body">0x01 = received</text:p>
          </table:table-cell>
        </table:table-row>
        <table:table-row>
          <table:table-cell table:style-name="Tableau41.D2" table:number-columns-spanned="4" office:value-type="float" office:value="0">
            <text:p text:style-name="P20">For MME or Beacon:</text:p>
          </table:table-cell>
          <table:covered-table-cell/>
          <table:covered-table-cell/>
          <table:covered-table-cell/>
        </table:table-row>
        <table:table-row>
          <table:table-cell table:style-name="Tableau41.A2" office:value-type="float" office:value="0">
            <text:p text:style-name="P5">Data</text:p>
          </table:table-cell>
          <table:table-cell table:style-name="Tableau41.A2" office:value-type="float" office:value="0">
            <text:p text:style-name="P5">2</text:p>
          </table:table-cell>
          <table:table-cell table:style-name="Tableau41.C2" office:value-type="float" office:value="0">
            <text:p text:style-name="P5">0 - 1480</text:p>
          </table:table-cell>
          <table:table-cell table:style-name="Tableau41.D2" office:value-type="float" office:value="0">
            <text:p text:style-name="Text_20_body">MME or beacon body.</text:p>
            <text:p text:style-name="Text_20_body">Received beacons have their FC included; other packets have only payload (without FC).</text:p>
          </table:table-cell>
        </table:table-row>
        <table:table-row>
          <table:table-cell table:style-name="Tableau41.D2" table:number-columns-spanned="4" office:value-type="float" office:value="0">
            <text:p text:style-name="P20">For MPDU:</text:p>
          </table:table-cell>
          <table:covered-table-cell/>
          <table:covered-table-cell/>
          <table:covered-table-cell/>
        </table:table-row>
        <table:table-row>
          <table:table-cell table:style-name="Tableau41.A2" office:value-type="float" office:value="0">
            <text:p text:style-name="P5">Options</text:p>
          </table:table-cell>
          <table:table-cell table:style-name="Tableau41.A2" office:value-type="float" office:value="0">
            <text:p text:style-name="P5">2</text:p>
          </table:table-cell>
          <table:table-cell table:style-name="Tableau41.C2" office:value-type="float" office:value="0">
            <text:p text:style-name="P5">2</text:p>
          </table:table-cell>
          <table:table-cell table:style-name="Tableau41.D2" office:value-type="float" office:value="0">
            <text:p text:style-name="Text_20_body">Bitfield:</text:p>
            <text:p text:style-name="Text_20_body">bit 0: FC1.0 CRC is bad</text:p>
            <text:p text:style-name="Text_20_body">bit 1: FC AV CRC is bad</text:p>
            <text:p text:style-name="Text_20_body">bit 2: PB CRC is bad</text:p>
          </table:table-cell>
        </table:table-row>
        <table:table-row>
          <table:table-cell table:style-name="Tableau41.A2" office:value-type="float" office:value="0">
            <text:p text:style-name="P5">PBTotal</text:p>
          </table:table-cell>
          <table:table-cell table:style-name="Tableau41.A2" office:value-type="float" office:value="0">
            <text:p text:style-name="P5">4</text:p>
          </table:table-cell>
          <table:table-cell table:style-name="Tableau41.C2" office:value-type="float" office:value="0">
            <text:p text:style-name="P5">1</text:p>
          </table:table-cell>
          <table:table-cell table:style-name="Tableau41.D2" office:value-type="float" office:value="0">
            <text:p text:style-name="Text_20_body">Number of PB for this MPDU. Only one PB is sent in each MME. Several MME will be sent if the MPDU contains more than one PB.</text:p>
          </table:table-cell>
        </table:table-row>
        <table:table-row>
          <table:table-cell table:style-name="Tableau41.A2" office:value-type="float" office:value="0">
            <text:p text:style-name="P5">PBIndex</text:p>
          </table:table-cell>
          <table:table-cell table:style-name="Tableau41.A2" office:value-type="float" office:value="0">
            <text:p text:style-name="P5">5</text:p>
          </table:table-cell>
          <table:table-cell table:style-name="Tableau41.C2" office:value-type="float" office:value="0">
            <text:p text:style-name="P5">1</text:p>
          </table:table-cell>
          <table:table-cell table:style-name="Tableau41.D2" office:value-type="float" office:value="0">
            <text:p text:style-name="Text_20_body">Index of the sent PB. If the MME contains a PB, this is its index.</text:p>
          </table:table-cell>
        </table:table-row>
        <table:table-row>
          <table:table-cell table:style-name="Tableau41.A2" office:value-type="float" office:value="0">
            <text:p text:style-name="P5">Date</text:p>
          </table:table-cell>
          <table:table-cell table:style-name="Tableau41.A2" office:value-type="float" office:value="0">
            <text:p text:style-name="P5">6</text:p>
          </table:table-cell>
          <table:table-cell table:style-name="Tableau41.C2" office:value-type="float" office:value="0">
            <text:p text:style-name="P5">4</text:p>
          </table:table-cell>
          <table:table-cell table:style-name="Tableau41.D2" office:value-type="float" office:value="0">
            <text:p text:style-name="Text_20_body">Modem date at MPDU preamble start in ticks (25 MHz).</text:p>
          </table:table-cell>
        </table:table-row>
        <table:table-row>
          <table:table-cell table:style-name="Tableau41.A2" office:value-type="float" office:value="0">
            <text:p text:style-name="P5">FC10</text:p>
          </table:table-cell>
          <table:table-cell table:style-name="Tableau41.A2" office:value-type="float" office:value="0">
            <text:p text:style-name="P5">10</text:p>
          </table:table-cell>
          <table:table-cell table:style-name="Tableau41.C2" office:value-type="float" office:value="0">
            <text:p text:style-name="P5">4</text:p>
          </table:table-cell>
          <table:table-cell table:style-name="Tableau41.D2" office:value-type="float" office:value="0">
            <text:p text:style-name="Text_20_body">HP 1.0 Frame control.</text:p>
          </table:table-cell>
        </table:table-row>
        <table:table-row>
          <table:table-cell table:style-name="Tableau41.A2" office:value-type="float" office:value="0">
            <text:p text:style-name="P5">FC</text:p>
          </table:table-cell>
          <table:table-cell table:style-name="Tableau41.A2" office:value-type="float" office:value="0">
            <text:p text:style-name="P5">14</text:p>
          </table:table-cell>
          <table:table-cell table:style-name="Tableau41.C2" office:value-type="float" office:value="0">
            <text:p text:style-name="P5">16</text:p>
          </table:table-cell>
          <table:table-cell table:style-name="Tableau41.D2" office:value-type="float" office:value="0">
            <text:p text:style-name="Text_20_body">HP AV Frame control.</text:p>
          </table:table-cell>
        </table:table-row>
        <table:table-row>
          <table:table-cell table:style-name="Tableau41.A2" office:value-type="float" office:value="0">
            <text:p text:style-name="P5">PBHeader</text:p>
          </table:table-cell>
          <table:table-cell table:style-name="Tableau41.A2" office:value-type="float" office:value="0">
            <text:p text:style-name="P5">30</text:p>
          </table:table-cell>
          <table:table-cell table:style-name="Tableau41.C2" office:value-type="float" office:value="0">
            <text:p text:style-name="P5">4 or 0</text:p>
          </table:table-cell>
          <table:table-cell table:style-name="Tableau41.D2" office:value-type="float" office:value="0">
            <text:p text:style-name="Text_20_body">PB header.</text:p>
          </table:table-cell>
        </table:table-row>
        <table:table-row>
          <table:table-cell table:style-name="Tableau41.A2" office:value-type="float" office:value="0">
            <text:p text:style-name="P5">PBContent</text:p>
          </table:table-cell>
          <table:table-cell table:style-name="Tableau41.A2" office:value-type="float" office:value="0">
            <text:p text:style-name="P5">34</text:p>
          </table:table-cell>
          <table:table-cell table:style-name="Tableau41.C2" office:value-type="float" office:value="0">
            <text:p text:style-name="P5">512 or 128 or 0</text:p>
          </table:table-cell>
          <table:table-cell table:style-name="Tableau41.D2" office:value-type="float" office:value="0">
            <text:p text:style-name="Text_20_body">PB content.</text:p>
          </table:table-cell>
        </table:table-row>
      </table:table>
      <text:p text:style-name="P26"/>
      <text:p text:style-name="P17">How to send fragmented MMEs (payload = 1480) ?</text:p>
      <text:list xml:id="list580961058" text:continue-numbering="true" text:style-name="Outline">
        <text:list-item>
          <text:list>
            <text:list-item>
              <text:list>
                <text:list-item>
                  <text:h text:style-name="Heading_20_3" text:outline-level="3"><text:bookmark-start text:name="__RefHeading__31561_1091963966"/>Get station status (VS_GET_STATUS)<text:bookmark-end text:name="__RefHeading__31561_1091963966"/></text:h>
                  <text:list>
                    <text:list-item>
                      <text:h text:style-name="Heading_20_4" text:outline-level="4"><text:bookmark-start text:name="__RefHeading__31563_1091963966"/>VS_GET_STATUS.REQ (0xA030)<text:bookmark-end text:name="__RefHeading__31563_1091963966"/></text:h>
                    </text:list-item>
                  </text:list>
                </text:list-item>
              </text:list>
            </text:list-item>
          </text:list>
        </text:list-item>
      </text:list>
      <table:table table:name="Tableau48" table:style-name="Tableau48">
        <table:table-column table:style-name="Tableau48.A"/>
        <table:table-column table:style-name="Tableau48.B"/>
        <table:table-column table:style-name="Tableau48.C"/>
        <table:table-column table:style-name="Tableau48.D"/>
        <table:table-row>
          <table:table-cell table:style-name="Tableau48.A1" office:value-type="string">
            <text:p text:style-name="Table_20_Heading">Field</text:p>
          </table:table-cell>
          <table:table-cell table:style-name="Tableau48.A1" office:value-type="string">
            <text:p text:style-name="Table_20_Heading">Octet Number</text:p>
          </table:table-cell>
          <table:table-cell table:style-name="Tableau48.A1" office:value-type="string">
            <text:p text:style-name="Table_20_Heading">Field Size (Octets)</text:p>
          </table:table-cell>
          <table:table-cell table:style-name="Tableau48.D1" office:value-type="string">
            <text:p text:style-name="Table_20_Heading">Definition</text:p>
          </table:table-cell>
        </table:table-row>
        <table:table-row>
          <table:table-cell table:style-name="Tableau48.A2" office:value-type="float" office:value="0">
            <text:p text:style-name="P5">NULL</text:p>
          </table:table-cell>
          <table:table-cell table:style-name="Tableau48.A2">
            <text:p text:style-name="P5"/>
          </table:table-cell>
          <table:table-cell table:style-name="Tableau48.C2" office:value-type="float" office:value="1">
            <text:p text:style-name="P5">0</text:p>
          </table:table-cell>
          <table:table-cell table:style-name="Tableau48.D2" office:value-type="float" office:value="0">
            <text:p text:style-name="Text_20_body">no data</text:p>
          </table:table-cell>
        </table:table-row>
      </table:table>
      <text:p text:style-name="P26"><text:soft-page-break/></text:p>
      <text:list xml:id="list43941096" text:continue-numbering="true" text:style-name="Outline">
        <text:list-item>
          <text:list>
            <text:list-item>
              <text:list>
                <text:list-item>
                  <text:list>
                    <text:list-item>
                      <text:h text:style-name="P85" text:outline-level="4"><text:bookmark-start text:name="__RefHeading__31565_1091963966"/>VS_GET_STATUS.CNF (0xA031)<text:bookmark-end text:name="__RefHeading__31565_1091963966"/></text:h>
                    </text:list-item>
                  </text:list>
                </text:list-item>
              </text:list>
            </text:list-item>
          </text:list>
        </text:list-item>
      </text:list>
      <text:p text:style-name="P30"/>
      <table:table table:name="Tableau49" table:style-name="Tableau49">
        <table:table-column table:style-name="Tableau49.A"/>
        <table:table-column table:style-name="Tableau49.B"/>
        <table:table-column table:style-name="Tableau49.C"/>
        <table:table-column table:style-name="Tableau49.D"/>
        <table:table-row>
          <table:table-cell table:style-name="Tableau49.A1" office:value-type="string">
            <text:p text:style-name="Table_20_Heading">Field</text:p>
          </table:table-cell>
          <table:table-cell table:style-name="Tableau49.A1" office:value-type="string">
            <text:p text:style-name="Table_20_Heading">Octet Number</text:p>
          </table:table-cell>
          <table:table-cell table:style-name="Tableau49.A1" office:value-type="string">
            <text:p text:style-name="Table_20_Heading">Field Size (Octets)</text:p>
          </table:table-cell>
          <table:table-cell table:style-name="Tableau49.D1" office:value-type="string">
            <text:p text:style-name="Table_20_Heading">Definition</text:p>
          </table:table-cell>
        </table:table-row>
        <table:table-row>
          <table:table-cell table:style-name="Tableau49.A2" office:value-type="float" office:value="0">
            <text:p text:style-name="P5">Result</text:p>
          </table:table-cell>
          <table:table-cell table:style-name="Tableau49.A2" office:value-type="float" office:value="0">
            <text:p text:style-name="P5">0</text:p>
          </table:table-cell>
          <table:table-cell table:style-name="Tableau49.C2" office:value-type="float" office:value="1">
            <text:p text:style-name="P5">1</text:p>
          </table:table-cell>
          <table:table-cell table:style-name="Tableau49.D2" office:value-type="float" office:value="0">
            <text:p text:style-name="Text_20_body">0x00 = Success</text:p>
            <text:p text:style-name="Text_20_body">0x01 = Failure</text:p>
            <text:p text:style-name="Text_20_body">0x02 - 0xff = Reserved</text:p>
          </table:table-cell>
        </table:table-row>
        <table:table-row>
          <table:table-cell table:style-name="Tableau49.A2" office:value-type="float" office:value="0">
            <text:p text:style-name="P5">Status</text:p>
          </table:table-cell>
          <table:table-cell table:style-name="Tableau49.A2" office:value-type="float" office:value="0">
            <text:p text:style-name="P5">1</text:p>
          </table:table-cell>
          <table:table-cell table:style-name="Tableau49.C2" office:value-type="float" office:value="0">
            <text:p text:style-name="P5">1</text:p>
          </table:table-cell>
          <table:table-cell table:style-name="Tableau49.D2" office:value-type="float" office:value="0">
            <text:p text:style-name="Text_20_body">0x00 = unassociated</text:p>
            <text:p text:style-name="Text_20_body">0x01 = associated</text:p>
            <text:p text:style-name="Text_20_body">0x02 = authenticated</text:p>
          </table:table-cell>
        </table:table-row>
        <table:table-row>
          <table:table-cell table:style-name="Tableau49.A2" office:value-type="float" office:value="0">
            <text:p text:style-name="P5">CCO</text:p>
          </table:table-cell>
          <table:table-cell table:style-name="Tableau49.A2" office:value-type="float" office:value="0">
            <text:p text:style-name="P5">2</text:p>
          </table:table-cell>
          <table:table-cell table:style-name="Tableau49.C2" office:value-type="float" office:value="0">
            <text:p text:style-name="P5">1</text:p>
          </table:table-cell>
          <table:table-cell table:style-name="Tableau49.D2" office:value-type="float" office:value="0">
            <text:p text:style-name="Text_20_body">0x00 = is not CCO (station only)</text:p>
            <text:p text:style-name="Text_20_body">0x01 = is CCO</text:p>
          </table:table-cell>
        </table:table-row>
        <table:table-row>
          <table:table-cell table:style-name="Tableau49.A2" office:value-type="float" office:value="0">
            <text:p text:style-name="P5">Preferred CCO</text:p>
          </table:table-cell>
          <table:table-cell table:style-name="Tableau49.A2" office:value-type="float" office:value="0">
            <text:p text:style-name="P5">3</text:p>
          </table:table-cell>
          <table:table-cell table:style-name="Tableau49.C2" office:value-type="float" office:value="0">
            <text:p text:style-name="P5">1</text:p>
          </table:table-cell>
          <table:table-cell table:style-name="Tableau49.D2" office:value-type="float" office:value="0">
            <text:p text:style-name="Text_20_body">0x00 = is not CCO preferred</text:p>
            <text:p text:style-name="Text_20_body">0x01 = is CCO preferred</text:p>
          </table:table-cell>
        </table:table-row>
        <table:table-row>
          <table:table-cell table:style-name="Tableau49.A2" office:value-type="float" office:value="0">
            <text:p text:style-name="P5">Backup CCO</text:p>
          </table:table-cell>
          <table:table-cell table:style-name="Tableau49.A2" office:value-type="float" office:value="0">
            <text:p text:style-name="P5">4</text:p>
          </table:table-cell>
          <table:table-cell table:style-name="Tableau49.C2" office:value-type="float" office:value="0">
            <text:p text:style-name="P5">1</text:p>
          </table:table-cell>
          <table:table-cell table:style-name="Tableau49.D2" office:value-type="float" office:value="0">
            <text:p text:style-name="Text_20_body">0x00 = is not backup CCO</text:p>
            <text:p text:style-name="Text_20_body">0x01 = Is backup CCO</text:p>
          </table:table-cell>
        </table:table-row>
        <table:table-row>
          <table:table-cell table:style-name="Tableau49.A2" office:value-type="float" office:value="0">
            <text:p text:style-name="P5">Proxy CCO</text:p>
          </table:table-cell>
          <table:table-cell table:style-name="Tableau49.A2" office:value-type="float" office:value="0">
            <text:p text:style-name="P5">5</text:p>
          </table:table-cell>
          <table:table-cell table:style-name="Tableau49.C2" office:value-type="float" office:value="0">
            <text:p text:style-name="P5">1</text:p>
          </table:table-cell>
          <table:table-cell table:style-name="Tableau49.D2" office:value-type="float" office:value="0">
            <text:p text:style-name="Text_20_body">0x00 = is not proxy CCO</text:p>
            <text:p text:style-name="Text_20_body">0x01 = is proxy CCO</text:p>
          </table:table-cell>
        </table:table-row>
        <table:table-row>
          <table:table-cell table:style-name="Tableau49.A2" office:value-type="float" office:value="0">
            <text:p text:style-name="P5">Simple Connect</text:p>
          </table:table-cell>
          <table:table-cell table:style-name="Tableau49.A2" office:value-type="float" office:value="0">
            <text:p text:style-name="P5">6</text:p>
          </table:table-cell>
          <table:table-cell table:style-name="Tableau49.C2" office:value-type="float" office:value="0">
            <text:p text:style-name="P5">1</text:p>
          </table:table-cell>
          <table:table-cell table:style-name="Tableau49.D2" office:value-type="float" office:value="0">
            <text:p text:style-name="Text_20_body">0x00 = is not processing Simple Connect</text:p>
            <text:p text:style-name="Text_20_body">0x01 = processing Simple Connect</text:p>
          </table:table-cell>
        </table:table-row>
      </table:table>
      <text:p text:style-name="P26"/>
      <text:list xml:id="list292566158" text:continue-numbering="true" text:style-name="Outline">
        <text:list-item>
          <text:list>
            <text:list-item>
              <text:list>
                <text:list-item>
                  <text:h text:style-name="Heading_20_3" text:outline-level="3"><text:bookmark-start text:name="__RefHeading__31567_1091963966"/>Get tonemap information (VS_GET_TONEMAP)<text:bookmark-end text:name="__RefHeading__31567_1091963966"/></text:h>
                  <text:list>
                    <text:list-item>
                      <text:h text:style-name="Heading_20_4" text:outline-level="4"><text:bookmark-start text:name="__RefHeading__31569_1091963966"/>Description<text:bookmark-end text:name="__RefHeading__31569_1091963966"/></text:h>
                    </text:list-item>
                  </text:list>
                </text:list-item>
              </text:list>
            </text:list-item>
          </text:list>
        </text:list-item>
      </text:list>
      <text:p text:style-name="Text_20_body">VS_GET_TONEMAP.REQ allows a management software to get the currently used tonemaps and modulations of a station when communicating with another station (peer-to-peer tonemaps).</text:p>
      <text:p text:style-name="Text_20_body">At first, management software must get the list of tonemap index and interval used. A VS_GET_TONEMAP.REQ is sent with the MAC-address of the remote station of the peer, and with TMI=0xff.</text:p>
      <text:p text:style-name="Text_20_body">Station answers with a VS_GET_TONEMAP.CNF containing the list of valid tonemap indexes and valid intervals, and an identifier (INT Id). This identifier if linked to the provided information lists and must be used for each following request.</text:p>
      <text:p text:style-name="Text_20_body">To get a tonemap content, a VS_GET_TONEMAP.REQ is sent with the current valid identifier (INT Id) and the needed tonemap index (TMI) gotten from previously received tonemap index list.</text:p>
      <text:p text:style-name="Text_20_body">The requested tonemap content is added at the end of the VS_GET_TONEMAP.CNF.</text:p>
      <text:p text:style-name="Text_20_body">The validity of the currently used tonemap intervals can change inside the station, so a requested tonemap index may not fit the originally sent tonemap index list. Identifier (TMI Id) is used to keep the coherence between the tonemap interval list index and the requested index. If the tonemap interval list has been <text:soft-page-break/>updated, the tonemap identifier is incremented. The next request with the old identifier will fail with “bad tonemap interval list identifier” result code. The new tonemap identifier, index list and interval list are provided inside the answer message. </text:p>
      <text:list xml:id="list162976798" text:continue-numbering="true" text:style-name="Outline">
        <text:list-item>
          <text:list>
            <text:list-item>
              <text:list>
                <text:list-item>
                  <text:list>
                    <text:list-item>
                      <text:h text:style-name="Heading_20_4" text:outline-level="4"><text:bookmark-start text:name="__RefHeading__31571_1091963966"/>VS_GET_TONEMAP.REQ (0xA034)<text:bookmark-end text:name="__RefHeading__31571_1091963966"/></text:h>
                    </text:list-item>
                  </text:list>
                </text:list-item>
              </text:list>
            </text:list-item>
          </text:list>
        </text:list-item>
      </text:list>
      <table:table table:name="Tableau53" table:style-name="Tableau53">
        <table:table-column table:style-name="Tableau53.A"/>
        <table:table-column table:style-name="Tableau53.B"/>
        <table:table-column table:style-name="Tableau53.C"/>
        <table:table-column table:style-name="Tableau53.D"/>
        <table:table-row>
          <table:table-cell table:style-name="Tableau53.A1" office:value-type="string">
            <text:p text:style-name="Table_20_Heading">Field</text:p>
          </table:table-cell>
          <table:table-cell table:style-name="Tableau53.A1" office:value-type="string">
            <text:p text:style-name="Table_20_Heading">Octet Number</text:p>
          </table:table-cell>
          <table:table-cell table:style-name="Tableau53.A1" office:value-type="string">
            <text:p text:style-name="Table_20_Heading">Field Size (Octets)</text:p>
          </table:table-cell>
          <table:table-cell table:style-name="Tableau53.D1" office:value-type="string">
            <text:p text:style-name="Table_20_Heading">Definition</text:p>
          </table:table-cell>
        </table:table-row>
        <table:table-row>
          <table:table-cell table:style-name="Tableau53.A2" office:value-type="float" office:value="0">
            <text:p text:style-name="P5">Station address</text:p>
          </table:table-cell>
          <table:table-cell table:style-name="Tableau53.A2" office:value-type="float" office:value="0">
            <text:p text:style-name="P5">0</text:p>
          </table:table-cell>
          <table:table-cell table:style-name="Tableau53.C2" office:value-type="float" office:value="0">
            <text:p text:style-name="P5">6</text:p>
          </table:table-cell>
          <table:table-cell table:style-name="Tableau53.D2" office:value-type="float" office:value="0">
            <text:p text:style-name="Text_20_body">MAC address of remote peer station where is applied the requested tonemap </text:p>
          </table:table-cell>
        </table:table-row>
        <table:table-row>
          <table:table-cell table:style-name="Tableau53.A2" office:value-type="float" office:value="0">
            <text:p text:style-name="P5">TMI </text:p>
          </table:table-cell>
          <table:table-cell table:style-name="Tableau53.A2" office:value-type="float" office:value="0">
            <text:p text:style-name="P5">6</text:p>
          </table:table-cell>
          <table:table-cell table:style-name="Tableau53.C2" office:value-type="float" office:value="1">
            <text:p text:style-name="P5">1</text:p>
          </table:table-cell>
          <table:table-cell table:style-name="Tableau53.D2" office:value-type="float" office:value="0">
            <text:p text:style-name="Text_20_body">0x00 – 0x03 = reserved</text:p>
            <text:p text:style-name="Text_20_body">0x04 – 0x01f = tonemap index of wanted tonemap</text:p>
            <text:p text:style-name="Text_20_body">0x20 – 0xfe = reserved</text:p>
            <text:p text:style-name="Text_20_body">0xff = get valid tonemap indexes and intervals lists only.</text:p>
          </table:table-cell>
        </table:table-row>
        <table:table-row>
          <table:table-cell table:style-name="Tableau53.A2" office:value-type="float" office:value="0">
            <text:p text:style-name="P5">INT Id</text:p>
          </table:table-cell>
          <table:table-cell table:style-name="Tableau53.A2" office:value-type="float" office:value="0">
            <text:p text:style-name="P5">7</text:p>
          </table:table-cell>
          <table:table-cell table:style-name="Tableau53.C2" office:value-type="float" office:value="0">
            <text:p text:style-name="P5">1</text:p>
          </table:table-cell>
          <table:table-cell table:style-name="Tableau53.D2" office:value-type="float" office:value="0">
            <text:p text:style-name="Text_20_body">Current tonemap interval list identifier. No meaning if TMI=0xff.</text:p>
          </table:table-cell>
        </table:table-row>
        <table:table-row>
          <table:table-cell table:style-name="Tableau53.A2" office:value-type="float" office:value="0">
            <text:p text:style-name="P5">Direction</text:p>
          </table:table-cell>
          <table:table-cell table:style-name="Tableau53.A2" office:value-type="float" office:value="0">
            <text:p text:style-name="P5">8</text:p>
          </table:table-cell>
          <table:table-cell table:style-name="Tableau53.C2" office:value-type="float" office:value="0">
            <text:p text:style-name="P5">1</text:p>
          </table:table-cell>
          <table:table-cell table:style-name="Tableau53.D2" office:value-type="float" office:value="0">
            <text:p text:style-name="Text_20_body">0x00 = Tx tonemap (local to remote station)</text:p>
            <text:p text:style-name="Text_20_body">0x01 = Rx tonemap (remote to local station)</text:p>
          </table:table-cell>
        </table:table-row>
      </table:table>
      <text:p text:style-name="Standard"/>
      <text:list xml:id="list1902812393" text:continue-numbering="true" text:style-name="Outline">
        <text:list-item>
          <text:list>
            <text:list-item>
              <text:list>
                <text:list-item>
                  <text:list>
                    <text:list-item>
                      <text:h text:style-name="Heading_20_4" text:outline-level="4"><text:bookmark-start text:name="__RefHeading__31573_1091963966"/>VS_GET_TONEMAP.CNF (0xA035)<text:bookmark-end text:name="__RefHeading__31573_1091963966"/></text:h>
                    </text:list-item>
                  </text:list>
                </text:list-item>
              </text:list>
            </text:list-item>
          </text:list>
        </text:list-item>
      </text:list>
      <table:table table:name="Tableau52" table:style-name="Tableau52">
        <table:table-column table:style-name="Tableau52.A"/>
        <table:table-column table:style-name="Tableau52.B"/>
        <table:table-column table:style-name="Tableau52.C"/>
        <table:table-column table:style-name="Tableau52.D"/>
        <table:table-row>
          <table:table-cell table:style-name="Tableau52.A1" office:value-type="string">
            <text:p text:style-name="Table_20_Heading">Field</text:p>
          </table:table-cell>
          <table:table-cell table:style-name="Tableau52.A1" office:value-type="string">
            <text:p text:style-name="Table_20_Heading">Octet Number</text:p>
          </table:table-cell>
          <table:table-cell table:style-name="Tableau52.A1" office:value-type="string">
            <text:p text:style-name="Table_20_Heading">Field Size (Octets)</text:p>
          </table:table-cell>
          <table:table-cell table:style-name="Tableau52.D1" office:value-type="string">
            <text:p text:style-name="Table_20_Heading">Definition</text:p>
          </table:table-cell>
        </table:table-row>
        <table:table-row>
          <table:table-cell table:style-name="Tableau52.A2" office:value-type="float" office:value="0">
            <text:p text:style-name="P5">Result</text:p>
          </table:table-cell>
          <table:table-cell table:style-name="Tableau52.A2" office:value-type="float" office:value="0">
            <text:p text:style-name="P5">0</text:p>
          </table:table-cell>
          <table:table-cell table:style-name="Tableau52.C2" office:value-type="float" office:value="1">
            <text:p text:style-name="P5">1</text:p>
          </table:table-cell>
          <table:table-cell table:style-name="Tableau52.D2" office:value-type="float" office:value="0">
            <text:p text:style-name="Text_20_body">0x00 = Success</text:p>
            <text:p text:style-name="Text_20_body">0x01 = Failure</text:p>
            <text:p text:style-name="Text_20_body">0x02 = Bad tonemap interval list identifier (list has been updated)</text:p>
            <text:p text:style-name="Text_20_body">0x03 - 0xff = Reserved</text:p>
          </table:table-cell>
        </table:table-row>
        <table:table-row>
          <table:table-cell table:style-name="Tableau52.A2" office:value-type="float" office:value="0">
            <text:p text:style-name="P5">Reserved</text:p>
          </table:table-cell>
          <table:table-cell table:style-name="Tableau52.A2" office:value-type="float" office:value="0">
            <text:p text:style-name="P5">1</text:p>
          </table:table-cell>
          <table:table-cell table:style-name="Tableau52.C2" office:value-type="float" office:value="0">
            <text:p text:style-name="P5">4</text:p>
          </table:table-cell>
          <table:table-cell table:style-name="Tableau52.D2" office:value-type="float" office:value="0">
            <text:p text:style-name="Text_20_body">Reserved.</text:p>
          </table:table-cell>
        </table:table-row>
        <table:table-row>
          <table:table-cell table:style-name="Tableau52.A2" office:value-type="float" office:value="0">
            <text:p text:style-name="P5">INT Id</text:p>
          </table:table-cell>
          <table:table-cell table:style-name="Tableau52.A2" office:value-type="float" office:value="0">
            <text:p text:style-name="P5">5</text:p>
          </table:table-cell>
          <table:table-cell table:style-name="Tableau52.C2" office:value-type="float" office:value="0">
            <text:p text:style-name="P5">1</text:p>
          </table:table-cell>
          <table:table-cell table:style-name="Tableau52.D2" office:value-type="float" office:value="0">
            <text:p text:style-name="Text_20_body">Current tonemap interval list identifier.</text:p>
          </table:table-cell>
        </table:table-row>
        <table:table-row>
          <table:table-cell table:style-name="Tableau52.A2" office:value-type="float" office:value="0">
            <text:p text:style-name="P5">TMI default</text:p>
          </table:table-cell>
          <table:table-cell table:style-name="Tableau52.A2" office:value-type="float" office:value="0">
            <text:p text:style-name="P5">6</text:p>
          </table:table-cell>
          <table:table-cell table:style-name="Tableau52.C2" office:value-type="float" office:value="1">
            <text:p text:style-name="P5">1</text:p>
          </table:table-cell>
          <table:table-cell table:style-name="Tableau52.D2" office:value-type="float" office:value="0">
            <text:p text:style-name="Text_20_body">0x00 – 0x1f = tonemap index of default tonemap</text:p>
          </table:table-cell>
        </table:table-row>
        <table:table-row>
          <table:table-cell table:style-name="Tableau52.A2" office:value-type="float" office:value="0">
            <text:p text:style-name="P5">TMI length</text:p>
          </table:table-cell>
          <table:table-cell table:style-name="Tableau52.A2" office:value-type="float" office:value="0">
            <text:p text:style-name="P5">7</text:p>
          </table:table-cell>
          <table:table-cell table:style-name="Tableau52.C2" office:value-type="float" office:value="0">
            <text:p text:style-name="P5">1</text:p>
          </table:table-cell>
          <table:table-cell table:style-name="Tableau52.D2" office:value-type="float" office:value="0">
            <text:p text:style-name="Text_20_body">0x00 <text:s/>- 0x07 = number of entries in valid tonemap index list (T)</text:p>
          </table:table-cell>
        </table:table-row>
        <table:table-row>
          <table:table-cell table:style-name="Tableau52.A2" office:value-type="float" office:value="0">
            <text:p text:style-name="P5">TMI[0]</text:p>
          </table:table-cell>
          <table:table-cell table:style-name="Tableau52.A2" office:value-type="float" office:value="0">
            <text:p text:style-name="P5">8</text:p>
          </table:table-cell>
          <table:table-cell table:style-name="Tableau52.C2" office:value-type="float" office:value="0">
            <text:p text:style-name="P5">1</text:p>
          </table:table-cell>
          <table:table-cell table:style-name="Tableau52.D2" office:value-type="float" office:value="0">
            <text:p text:style-name="Text_20_body">0x00 – 0x1f = valid tonemap index #0</text:p>
          </table:table-cell>
        </table:table-row>
        <table:table-row>
          <table:table-cell table:style-name="Tableau52.A2" office:value-type="float" office:value="0">
            <text:p text:style-name="P5">...</text:p>
          </table:table-cell>
          <table:table-cell table:style-name="Tableau52.A2" office:value-type="float" office:value="0">
            <text:p text:style-name="P5">...</text:p>
          </table:table-cell>
          <table:table-cell table:style-name="Tableau52.C2" office:value-type="float" office:value="0">
            <text:p text:style-name="P5">...</text:p>
          </table:table-cell>
          <table:table-cell table:style-name="Tableau52.D2">
            <text:p text:style-name="Text_20_body"/>
          </table:table-cell>
        </table:table-row>
        <table:table-row>
          <table:table-cell table:style-name="Tableau52.A2" office:value-type="float" office:value="0">
            <text:p text:style-name="P5">TMI[T-1]</text:p>
          </table:table-cell>
          <table:table-cell table:style-name="Tableau52.A2">
            <text:p text:style-name="P5"/>
          </table:table-cell>
          <table:table-cell table:style-name="Tableau52.C2" office:value-type="float" office:value="0">
            <text:p text:style-name="P5">1</text:p>
          </table:table-cell>
          <table:table-cell table:style-name="Tableau52.D2" office:value-type="float" office:value="0">
            <text:p text:style-name="Text_20_body">0x00 – 0x1f = valid tonemap index #T-1</text:p>
          </table:table-cell>
        </table:table-row>
        <table:table-row>
          <table:table-cell table:style-name="Tableau52.A2" office:value-type="float" office:value="0">
            <text:p text:style-name="P5">INT length</text:p>
          </table:table-cell>
          <table:table-cell table:style-name="Tableau52.A2">
            <text:p text:style-name="P5"/>
          </table:table-cell>
          <table:table-cell table:style-name="Tableau52.C2" office:value-type="float" office:value="0">
            <text:p text:style-name="P5">1</text:p>
          </table:table-cell>
          <table:table-cell table:style-name="Tableau52.D2" office:value-type="float" office:value="0">
            <text:p text:style-name="Text_20_body">0x00 – 0x20 = number of entries in interval list (I)</text:p>
          </table:table-cell>
        </table:table-row>
        <table:table-row>
          <table:table-cell table:style-name="Tableau52.A2" office:value-type="float" office:value="0">
            <text:p text:style-name="P5">INT ET[0]</text:p>
          </table:table-cell>
          <table:table-cell table:style-name="Tableau52.A2">
            <text:p text:style-name="P5"/>
          </table:table-cell>
          <table:table-cell table:style-name="Tableau52.C2" office:value-type="float" office:value="0">
            <text:p text:style-name="P5">2</text:p>
          </table:table-cell>
          <table:table-cell table:style-name="Tableau52.D2" office:value-type="float" office:value="0">
            <text:p text:style-name="Text_20_body">End time of interval #0 in allocation time unit (10.24us)</text:p>
          </table:table-cell>
        </table:table-row>
        <table:table-row>
          <table:table-cell table:style-name="Tableau52.A2" office:value-type="float" office:value="0">
            <text:p text:style-name="P5">INT TMI[0]</text:p>
          </table:table-cell>
          <table:table-cell table:style-name="Tableau52.A2">
            <text:p text:style-name="P5"/>
          </table:table-cell>
          <table:table-cell table:style-name="Tableau52.C2" office:value-type="float" office:value="0">
            <text:p text:style-name="P5">1</text:p>
          </table:table-cell>
          <table:table-cell table:style-name="Tableau52.D2" office:value-type="float" office:value="0">
            <text:p text:style-name="Text_20_body">0x00 – 0x03 = reserved</text:p>
            <text:p text:style-name="Text_20_body"><text:soft-page-break/>0x04 – 0x1f = tonemap index used during interval #0</text:p>
            <text:p text:style-name="Text_20_body">0x20 – 0xfd = reserved</text:p>
            <text:p text:style-name="Text_20_body">0xfe = no tonemap</text:p>
            <text:p text:style-name="Text_20_body">0xff = unusable interval</text:p>
          </table:table-cell>
        </table:table-row>
        <table:table-row>
          <table:table-cell table:style-name="Tableau52.A2" office:value-type="float" office:value="0">
            <text:p text:style-name="P5">...</text:p>
          </table:table-cell>
          <table:table-cell table:style-name="Tableau52.A2" office:value-type="float" office:value="0">
            <text:p text:style-name="P5">...</text:p>
          </table:table-cell>
          <table:table-cell table:style-name="Tableau52.C2" office:value-type="float" office:value="0">
            <text:p text:style-name="P5">...</text:p>
          </table:table-cell>
          <table:table-cell table:style-name="Tableau52.D2">
            <text:p text:style-name="Text_20_body"/>
          </table:table-cell>
        </table:table-row>
        <table:table-row>
          <table:table-cell table:style-name="Tableau52.A2" office:value-type="float" office:value="0">
            <text:p text:style-name="P5">INT ET[I-1]</text:p>
          </table:table-cell>
          <table:table-cell table:style-name="Tableau52.A2">
            <text:p text:style-name="P5"/>
          </table:table-cell>
          <table:table-cell table:style-name="Tableau52.C2" office:value-type="float" office:value="0">
            <text:p text:style-name="P5">2</text:p>
          </table:table-cell>
          <table:table-cell table:style-name="Tableau52.D2" office:value-type="float" office:value="0">
            <text:p text:style-name="Text_20_body">End time of interval #I-1 in allocation time unit (10.24us)</text:p>
          </table:table-cell>
        </table:table-row>
        <table:table-row>
          <table:table-cell table:style-name="Tableau52.A2" office:value-type="float" office:value="0">
            <text:p text:style-name="P5">INT MI[I-1]</text:p>
          </table:table-cell>
          <table:table-cell table:style-name="Tableau52.A2">
            <text:p text:style-name="P5"/>
          </table:table-cell>
          <table:table-cell table:style-name="Tableau52.C2" office:value-type="float" office:value="0">
            <text:p text:style-name="P5">1</text:p>
          </table:table-cell>
          <table:table-cell table:style-name="Tableau52.D2" office:value-type="float" office:value="0">
            <text:p text:style-name="Text_20_body">Tonemap index used during interval #I-1</text:p>
          </table:table-cell>
        </table:table-row>
        <table:table-row>
          <table:table-cell table:style-name="Tableau52.A2" office:value-type="float" office:value="0">
            <text:p text:style-name="P5">TMI</text:p>
          </table:table-cell>
          <table:table-cell table:style-name="Tableau52.A2">
            <text:p text:style-name="P5"/>
          </table:table-cell>
          <table:table-cell table:style-name="Tableau52.C2" office:value-type="float" office:value="0">
            <text:p text:style-name="P5">1</text:p>
          </table:table-cell>
          <table:table-cell table:style-name="Tableau52.D2" office:value-type="float" office:value="0">
            <text:p text:style-name="Text_20_body">0x00 – 0x03 = reserved</text:p>
            <text:p text:style-name="Text_20_body">0x04 – 0x1f = tonemap index used during interval</text:p>
            <text:p text:style-name="Text_20_body">0x20- 0xfe = reserved</text:p>
            <text:p text:style-name="Text_20_body">0xff = invalid requested tonemap; next informations are invalid</text:p>
          </table:table-cell>
        </table:table-row>
        <table:table-row>
          <table:table-cell table:style-name="Tableau52.A2" office:value-type="float" office:value="0">
            <text:p text:style-name="P5">TM FEC</text:p>
          </table:table-cell>
          <table:table-cell table:style-name="Tableau52.A2">
            <text:p text:style-name="P5"/>
          </table:table-cell>
          <table:table-cell table:style-name="Tableau52.C2" office:value-type="float" office:value="0">
            <text:p text:style-name="P5">1</text:p>
          </table:table-cell>
          <table:table-cell table:style-name="Tableau52.D2" office:value-type="float" office:value="0">
            <text:p text:style-name="Text_20_body">FEC code rate of requested tonemap</text:p>
            <text:p text:style-name="Text_20_body">0x00 = ½ code rate</text:p>
            <text:p text:style-name="Text_20_body">0x01 = 16/21 code rate</text:p>
            <text:p text:style-name="Text_20_body">0x02 - 0xff = reserved</text:p>
          </table:table-cell>
        </table:table-row>
        <table:table-row>
          <table:table-cell table:style-name="Tableau52.A2" office:value-type="float" office:value="0">
            <text:p text:style-name="P5">TM GI</text:p>
          </table:table-cell>
          <table:table-cell table:style-name="Tableau52.A2">
            <text:p text:style-name="P5"/>
          </table:table-cell>
          <table:table-cell table:style-name="Tableau52.C2" office:value-type="float" office:value="0">
            <text:p text:style-name="P5">1</text:p>
          </table:table-cell>
          <table:table-cell table:style-name="Tableau52.D2" office:value-type="float" office:value="0">
            <text:p text:style-name="Text_20_body">Guard interval of requested tonemap</text:p>
            <text:p text:style-name="Text_20_body">0x00 = GI417 (5.56us)</text:p>
            <text:p text:style-name="Text_20_body">0x01 = GI567 (7.56us)</text:p>
            <text:p text:style-name="Text_20_body">0x02 = GI3534 (47.12us)</text:p>
            <text:p text:style-name="Text_20_body">0x03 - 0xff = reserved</text:p>
          </table:table-cell>
        </table:table-row>
        <table:table-row>
          <table:table-cell table:style-name="Tableau52.A2" office:value-type="float" office:value="0">
            <text:p text:style-name="P5">Modulation list</text:p>
          </table:table-cell>
          <table:table-cell table:style-name="Tableau52.A2">
            <text:p text:style-name="P5"/>
          </table:table-cell>
          <table:table-cell table:style-name="Tableau52.C2" office:value-type="float" office:value="0">
            <text:p text:style-name="P5">768</text:p>
          </table:table-cell>
          <table:table-cell table:style-name="Tableau52.D2" office:value-type="float" office:value="0">
            <text:p text:style-name="Text_20_body">List of the modulations used for the 1536 max possible carriers (from 0MHz to 37.5MHz), in a suite of nibbles (4 bits).</text:p>
            <text:p text:style-name="Text_20_body">0x0 = empty tone</text:p>
            <text:p text:style-name="Text_20_body">0x1 = BPSK</text:p>
            <text:p text:style-name="Text_20_body">0x2 = QPSK</text:p>
            <text:p text:style-name="Text_20_body">0x3 = 8-QAM</text:p>
            <text:p text:style-name="Text_20_body">0x4 = 16-QAM</text:p>
            <text:p text:style-name="Text_20_body">0x5 = 64-QAM</text:p>
            <text:p text:style-name="Text_20_body">0x6 = 256-QAM</text:p>
            <text:p text:style-name="Text_20_body">0x7 = 1024-QAM</text:p>
            <text:p text:style-name="Text_20_body">0x8 – 0xf = reserved</text:p>
          </table:table-cell>
        </table:table-row>
      </table:table>
      <text:p text:style-name="Standard"/>
      <text:list xml:id="list737213199" text:continue-numbering="true" text:style-name="Outline">
        <text:list-item>
          <text:list>
            <text:list-item>
              <text:list>
                <text:list-item>
                  <text:h text:style-name="Heading_20_3" text:outline-level="3"><text:bookmark-start text:name="__RefHeading__31575_1091963966"/>Get attenuation (VS_GET_SNR)<text:bookmark-end text:name="__RefHeading__31575_1091963966"/></text:h>
                  <text:list>
                    <text:list-item>
                      <text:h text:style-name="Heading_20_4" text:outline-level="4"><text:bookmark-start text:name="__RefHeading__31577_1091963966"/>Description<text:bookmark-end text:name="__RefHeading__31577_1091963966"/></text:h>
                    </text:list-item>
                  </text:list>
                </text:list-item>
              </text:list>
            </text:list-item>
          </text:list>
        </text:list-item>
      </text:list>
      <text:p text:style-name="Text_20_body">VS_GET_SNR.REQ allows a management software to get the current signal / noise ratio (SNR) measured <text:s/>during communications. These values are available for each carrier per tonemap interval.</text:p>
      <text:p text:style-name="Text_20_body"><text:soft-page-break/>At first, management software must get the list of tonemap intervals used. A VS_GET_SNR.REQ is sent with the MAC-address of the remote station of the peer, and with INT=0xff.</text:p>
      <text:p text:style-name="Text_20_body">Station answers with a VS_GET_SNR.CNF containing the list of valid tonemap intervals and an identifier (INT Id). This identifier is linked to the provided interval list and must be used for each following request.</text:p>
      <text:p text:style-name="Text_20_body">To get SNR data, a VS_GET_SNR.REQ is sent with the current valid identifier (INT Id) and the needed tonemap interval index (INT) gotten from previously received tonemap interval list. The carrier group modulo 8 is also required, as all carriers cannot fit into 1 MME packet. For instance, group 2 provided SNR for carriers 2, 10, 18 ..., 1530. 8 requests are needed to get all SNR data for a tonemap interval.</text:p>
      <text:p text:style-name="Text_20_body">The validity of the currently used tonemap interval list indentifier can change inside the station, so a requested SNR for an interval may not fit the originally sent interval list. Identifier (INT Id) is used to keep the coherence between the tonemap interval list and the requested interval index. If the tonemap interval list has been updated, the tonemap interval list identifier is incremented. The next request with the old identifier will fail with “bad tonemap interval list identifier” result code. The new tonemap interval list identifier and interval list are provided inside the answer message. </text:p>
      <text:p text:style-name="Text_20_body"/>
      <text:list xml:id="list1520089132" text:continue-numbering="true" text:style-name="Outline">
        <text:list-item>
          <text:list>
            <text:list-item>
              <text:list>
                <text:list-item>
                  <text:list>
                    <text:list-item>
                      <text:h text:style-name="Heading_20_4" text:outline-level="4"><text:bookmark-start text:name="__RefHeading__31579_1091963966"/>VS_GET_SNR.REQ (0xA038)<text:bookmark-end text:name="__RefHeading__31579_1091963966"/></text:h>
                    </text:list-item>
                  </text:list>
                </text:list-item>
              </text:list>
            </text:list-item>
          </text:list>
        </text:list-item>
      </text:list>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Table_20_Heading">Field</text:p>
          </table:table-cell>
          <table:table-cell table:style-name="Tableau23.A1" office:value-type="string">
            <text:p text:style-name="Table_20_Heading">Octet Number</text:p>
          </table:table-cell>
          <table:table-cell table:style-name="Tableau23.A1" office:value-type="string">
            <text:p text:style-name="Table_20_Heading">Field Size (Octets)</text:p>
          </table:table-cell>
          <table:table-cell table:style-name="Tableau23.D1" office:value-type="string">
            <text:p text:style-name="Table_20_Heading">Definition</text:p>
          </table:table-cell>
        </table:table-row>
        <table:table-row>
          <table:table-cell table:style-name="Tableau23.A2" office:value-type="float" office:value="0">
            <text:p text:style-name="P5">Station address</text:p>
          </table:table-cell>
          <table:table-cell table:style-name="Tableau23.A2" office:value-type="float" office:value="0">
            <text:p text:style-name="P5">0</text:p>
          </table:table-cell>
          <table:table-cell table:style-name="Tableau23.C2" office:value-type="float" office:value="0">
            <text:p text:style-name="P5">6</text:p>
          </table:table-cell>
          <table:table-cell table:style-name="Tableau23.D2" office:value-type="float" office:value="0">
            <text:p text:style-name="Text_20_body">MAC address of remote peer station where is applied the requested SNR</text:p>
          </table:table-cell>
        </table:table-row>
        <table:table-row>
          <table:table-cell table:style-name="Tableau23.A2" office:value-type="float" office:value="0">
            <text:p text:style-name="P5">INT </text:p>
          </table:table-cell>
          <table:table-cell table:style-name="Tableau23.A2" office:value-type="float" office:value="0">
            <text:p text:style-name="P5">6</text:p>
          </table:table-cell>
          <table:table-cell table:style-name="Tableau23.C2" office:value-type="float" office:value="1">
            <text:p text:style-name="P5">1</text:p>
          </table:table-cell>
          <table:table-cell table:style-name="Tableau23.D2" office:value-type="float" office:value="0">
            <text:p text:style-name="Text_20_body">0x00 – 0x1f= tonemap interval index</text:p>
            <text:p text:style-name="Text_20_body">0x20 – 0xfe = reserved</text:p>
            <text:p text:style-name="Text_20_body">0xff = get current intervals lists only. </text:p>
          </table:table-cell>
        </table:table-row>
        <table:table-row>
          <table:table-cell table:style-name="Tableau23.A2" office:value-type="float" office:value="0">
            <text:p text:style-name="P5">INT Id</text:p>
          </table:table-cell>
          <table:table-cell table:style-name="Tableau23.A2" office:value-type="float" office:value="0">
            <text:p text:style-name="P5">7</text:p>
          </table:table-cell>
          <table:table-cell table:style-name="Tableau23.C2" office:value-type="float" office:value="0">
            <text:p text:style-name="P5">1</text:p>
          </table:table-cell>
          <table:table-cell table:style-name="Tableau23.D2" office:value-type="float" office:value="0">
            <text:p text:style-name="Text_20_body">Current tonemap interval list identifier. No meaning if INT=0xff.</text:p>
          </table:table-cell>
        </table:table-row>
        <table:table-row>
          <table:table-cell table:style-name="Tableau23.A2" office:value-type="float" office:value="0">
            <text:p text:style-name="P5">Carrier group</text:p>
          </table:table-cell>
          <table:table-cell table:style-name="Tableau23.A2" office:value-type="float" office:value="0">
            <text:p text:style-name="P5">8</text:p>
          </table:table-cell>
          <table:table-cell table:style-name="Tableau23.C2" office:value-type="float" office:value="0">
            <text:p text:style-name="P5">1</text:p>
          </table:table-cell>
          <table:table-cell table:style-name="Tableau23.D2" office:value-type="float" office:value="0">
            <text:p text:style-name="Text_20_body">0x00 – 0x07 = carrier group modulo 8</text:p>
            <text:p text:style-name="Text_20_body">0x08 - 0xff = reserved</text:p>
          </table:table-cell>
        </table:table-row>
      </table:table>
      <text:p text:style-name="Text_20_body"/>
      <text:list xml:id="list2142046866" text:continue-numbering="true" text:style-name="Outline">
        <text:list-item>
          <text:list>
            <text:list-item>
              <text:list>
                <text:list-item>
                  <text:list>
                    <text:list-item>
                      <text:h text:style-name="Heading_20_4" text:outline-level="4"><text:bookmark-start text:name="__RefHeading__31581_1091963966"/>VS_GET_SNR.CNF (0xA039)<text:bookmark-end text:name="__RefHeading__31581_1091963966"/></text:h>
                    </text:list-item>
                  </text:list>
                </text:list-item>
              </text:list>
            </text:list-item>
          </text:list>
        </text:list-item>
      </text:list>
      <table:table table:name="Tableau50" table:style-name="Tableau50">
        <table:table-column table:style-name="Tableau50.A"/>
        <table:table-column table:style-name="Tableau50.B"/>
        <table:table-column table:style-name="Tableau50.C"/>
        <table:table-column table:style-name="Tableau50.D"/>
        <table:table-row>
          <table:table-cell table:style-name="Tableau50.A1" office:value-type="string">
            <text:p text:style-name="Table_20_Heading">Field</text:p>
          </table:table-cell>
          <table:table-cell table:style-name="Tableau50.A1" office:value-type="string">
            <text:p text:style-name="Table_20_Heading">Octet Number</text:p>
          </table:table-cell>
          <table:table-cell table:style-name="Tableau50.A1" office:value-type="string">
            <text:p text:style-name="Table_20_Heading">Field Size (Octets)</text:p>
          </table:table-cell>
          <table:table-cell table:style-name="Tableau50.D1" office:value-type="string">
            <text:p text:style-name="Table_20_Heading">Definition</text:p>
          </table:table-cell>
        </table:table-row>
        <table:table-row>
          <table:table-cell table:style-name="Tableau50.A2" office:value-type="float" office:value="0">
            <text:p text:style-name="P5">Result</text:p>
          </table:table-cell>
          <table:table-cell table:style-name="Tableau50.A2" office:value-type="float" office:value="0">
            <text:p text:style-name="P5">0</text:p>
          </table:table-cell>
          <table:table-cell table:style-name="Tableau50.C2" office:value-type="float" office:value="1">
            <text:p text:style-name="P5">1</text:p>
          </table:table-cell>
          <table:table-cell table:style-name="Tableau50.D2" office:value-type="float" office:value="0">
            <text:p text:style-name="Text_20_body">0x00 = Success</text:p>
            <text:p text:style-name="Text_20_body">0x01 = Failure</text:p>
            <text:p text:style-name="Text_20_body">0x02 = Bad tonemap interval list identifier (list has been updated)</text:p>
            <text:p text:style-name="Text_20_body">0x03 - 0xff = Reserved</text:p>
          </table:table-cell>
        </table:table-row>
        <table:table-row>
          <table:table-cell table:style-name="Tableau50.A2" office:value-type="float" office:value="0">
            <text:p text:style-name="P5">INT Id</text:p>
          </table:table-cell>
          <table:table-cell table:style-name="Tableau50.A2" office:value-type="float" office:value="0">
            <text:p text:style-name="P5">1</text:p>
          </table:table-cell>
          <table:table-cell table:style-name="Tableau50.C2" office:value-type="float" office:value="0">
            <text:p text:style-name="P5">1</text:p>
          </table:table-cell>
          <table:table-cell table:style-name="Tableau50.D2" office:value-type="float" office:value="0">
            <text:p text:style-name="Text_20_body">Current tonemap interval list identifier.</text:p>
          </table:table-cell>
        </table:table-row>
        <table:table-row>
          <table:table-cell table:style-name="Tableau50.A2" office:value-type="float" office:value="0">
            <text:p text:style-name="P5">INT length</text:p>
          </table:table-cell>
          <table:table-cell table:style-name="Tableau50.A2" office:value-type="float" office:value="0">
            <text:p text:style-name="P5">2</text:p>
          </table:table-cell>
          <table:table-cell table:style-name="Tableau50.C2" office:value-type="float" office:value="0">
            <text:p text:style-name="P5">1</text:p>
          </table:table-cell>
          <table:table-cell table:style-name="Tableau50.D2" office:value-type="float" office:value="0">
            <text:p text:style-name="Text_20_body">0x00 – 0x20 = number of entries in interval list (I)</text:p>
          </table:table-cell>
        </table:table-row>
        <table:table-row>
          <table:table-cell table:style-name="Tableau50.A2" office:value-type="float" office:value="0">
            <text:p text:style-name="P5">INT ET[0]</text:p>
          </table:table-cell>
          <table:table-cell table:style-name="Tableau50.A2" office:value-type="float" office:value="0">
            <text:p text:style-name="P5">3</text:p>
          </table:table-cell>
          <table:table-cell table:style-name="Tableau50.C2" office:value-type="float" office:value="0">
            <text:p text:style-name="P5">2</text:p>
          </table:table-cell>
          <table:table-cell table:style-name="Tableau50.D2" office:value-type="float" office:value="0">
            <text:p text:style-name="Text_20_body">End time of interval #0 in allocation time unit (10.24us)</text:p>
          </table:table-cell>
        </table:table-row>
        <table:table-row>
          <table:table-cell table:style-name="Tableau50.A2" office:value-type="float" office:value="0">
            <text:p text:style-name="P5">...</text:p>
          </table:table-cell>
          <table:table-cell table:style-name="Tableau50.A2" office:value-type="float" office:value="0">
            <text:p text:style-name="P5">...</text:p>
          </table:table-cell>
          <table:table-cell table:style-name="Tableau50.C2" office:value-type="float" office:value="0">
            <text:p text:style-name="P5">...</text:p>
          </table:table-cell>
          <table:table-cell table:style-name="Tableau50.D2">
            <text:p text:style-name="Text_20_body"/>
          </table:table-cell>
        </table:table-row>
        <text:soft-page-break/>
        <table:table-row>
          <table:table-cell table:style-name="Tableau50.A2" office:value-type="float" office:value="0">
            <text:p text:style-name="P5">INT ET[I-1]</text:p>
          </table:table-cell>
          <table:table-cell table:style-name="Tableau50.A2">
            <text:p text:style-name="P5"/>
          </table:table-cell>
          <table:table-cell table:style-name="Tableau50.C2" office:value-type="float" office:value="0">
            <text:p text:style-name="P5">2</text:p>
          </table:table-cell>
          <table:table-cell table:style-name="Tableau50.D2" office:value-type="float" office:value="0">
            <text:p text:style-name="Text_20_body">End time of interval #I-1 in allocation time unit (10.24us)</text:p>
          </table:table-cell>
        </table:table-row>
        <table:table-row>
          <table:table-cell table:style-name="Tableau50.A2" office:value-type="float" office:value="0">
            <text:p text:style-name="P5">TM BER</text:p>
          </table:table-cell>
          <table:table-cell table:style-name="Tableau50.A2">
            <text:p text:style-name="P5"/>
          </table:table-cell>
          <table:table-cell table:style-name="Tableau50.C2" office:value-type="float" office:value="0">
            <text:p text:style-name="P5">2</text:p>
          </table:table-cell>
          <table:table-cell table:style-name="Tableau50.D2" office:value-type="float" office:value="0">
            <text:p text:style-name="Text_20_body">Average Bit Error Rate. Bit numbers in little-endian unsigned 16 bits integer.</text:p>
          </table:table-cell>
        </table:table-row>
        <table:table-row>
          <table:table-cell table:style-name="Tableau50.A2" office:value-type="float" office:value="0">
            <text:p text:style-name="P5">Carrier group</text:p>
          </table:table-cell>
          <table:table-cell table:style-name="Tableau50.A2">
            <text:p text:style-name="P5"/>
          </table:table-cell>
          <table:table-cell table:style-name="Tableau50.C2" office:value-type="float" office:value="0">
            <text:p text:style-name="P5">1</text:p>
          </table:table-cell>
          <table:table-cell table:style-name="Tableau50.D2" office:value-type="float" office:value="0">
            <text:p text:style-name="Text_20_body">0x00 – 0x07 = carrier group modulo 8</text:p>
            <text:p text:style-name="Text_20_body">0x08 - 0xff = reserved</text:p>
          </table:table-cell>
        </table:table-row>
        <table:table-row>
          <table:table-cell table:style-name="Tableau50.A2" office:value-type="float" office:value="0">
            <text:p text:style-name="P5">SNR</text:p>
          </table:table-cell>
          <table:table-cell table:style-name="Tableau50.A2">
            <text:p text:style-name="P5"/>
          </table:table-cell>
          <table:table-cell table:style-name="Tableau50.C2" office:value-type="float" office:value="0">
            <text:p text:style-name="P5">768</text:p>
          </table:table-cell>
          <table:table-cell table:style-name="Tableau50.D2" office:value-type="float" office:value="0">
            <text:p text:style-name="Text_20_body">List of SNR for requested carrier group modulo inside the 1536 max possible carriers (from 0MHz to 37.5MHz).</text:p>
            <text:p text:style-name="Text_20_body">Each SNR is an little-endian unsigned 32 bits integer.</text:p>
          </table:table-cell>
        </table:table-row>
      </table:table>
      <text:p text:style-name="Text_20_body"/>
      <text:list xml:id="list835022953" text:continue-numbering="true" text:style-name="Outline">
        <text:list-item>
          <text:list>
            <text:list-item>
              <text:list>
                <text:list-item>
                  <text:h text:style-name="Heading_20_3" text:outline-level="3"><text:bookmark-start text:name="__RefHeading__31583_1091963966"/>Get attenuation (VS_GET_SPECTRUM)<text:bookmark-end text:name="__RefHeading__31583_1091963966"/></text:h>
                  <text:list>
                    <text:list-item>
                      <text:h text:style-name="Heading_20_4" text:outline-level="4"><text:bookmark-start text:name="__RefHeading__31585_1091963966"/>Description<text:bookmark-end text:name="__RefHeading__31585_1091963966"/></text:h>
                    </text:list-item>
                  </text:list>
                </text:list-item>
              </text:list>
            </text:list-item>
          </text:list>
        </text:list-item>
      </text:list>
      <text:p text:style-name="Text_20_body">VS_GET_SPECTRUM is used by a management software to get spectrum information data of the currently used medium. </text:p>
      <text:p text:style-name="Text_20_body">Spectrum is gotten from data received from a remote station. Time offset from the start of beacon period when the data has been received is provided to know which interval fits.</text:p>
      <text:p text:style-name="Text_20_body">Provided spectrum values are in mantissa + exponent format, where the exponent is common for all the mantissa values. The get the real value, application must process :</text:p>
      <text:list xml:id="list518173492" text:style-name="L3">
        <text:list-item>
          <text:p text:style-name="P63">value = mantissa * 2 ^ (exponent + 2)</text:p>
        </text:list-item>
      </text:list>
      <text:p text:style-name="Text_20_body">As all data cannot fit into a MME message, spectrum must be read by carrier group modulo 8. For instance, requesting group 3 will provide spectrum of carriers 3, 11, 19, ... 1531.</text:p>
      <text:p text:style-name="Text_20_body"/>
      <text:list xml:id="list347661220" text:continue-list="list835022953" text:style-name="Outline">
        <text:list-item>
          <text:list>
            <text:list-item>
              <text:list>
                <text:list-item>
                  <text:list>
                    <text:list-item text:start-value="1">
                      <text:h text:style-name="Heading_20_4" text:outline-level="4" text:restart-numbering="true" text:start-value="1"><text:bookmark-start text:name="__RefHeading__31587_1091963966"/>VS_GET_SPECTRUM.REQ (0xA03C)<text:bookmark-end text:name="__RefHeading__31587_1091963966"/></text:h>
                    </text:list-item>
                  </text:list>
                </text:list-item>
              </text:list>
            </text:list-item>
          </text:list>
        </text:list-item>
      </text:list>
      <table:table table:name="Tableau51" table:style-name="Tableau51">
        <table:table-column table:style-name="Tableau51.A"/>
        <table:table-column table:style-name="Tableau51.B"/>
        <table:table-column table:style-name="Tableau51.C"/>
        <table:table-column table:style-name="Tableau51.D"/>
        <table:table-row>
          <table:table-cell table:style-name="Tableau51.A1" office:value-type="string">
            <text:p text:style-name="Table_20_Heading">Field</text:p>
          </table:table-cell>
          <table:table-cell table:style-name="Tableau51.A1" office:value-type="string">
            <text:p text:style-name="Table_20_Heading">Octet Number</text:p>
          </table:table-cell>
          <table:table-cell table:style-name="Tableau51.A1" office:value-type="string">
            <text:p text:style-name="Table_20_Heading">Field Size (Octets)</text:p>
          </table:table-cell>
          <table:table-cell table:style-name="Tableau51.D1" office:value-type="string">
            <text:p text:style-name="Table_20_Heading">Definition</text:p>
          </table:table-cell>
        </table:table-row>
        <table:table-row>
          <table:table-cell table:style-name="Tableau51.A2" office:value-type="float" office:value="0">
            <text:p text:style-name="P5">Station address</text:p>
          </table:table-cell>
          <table:table-cell table:style-name="Tableau51.A2" office:value-type="float" office:value="0">
            <text:p text:style-name="P5">0</text:p>
          </table:table-cell>
          <table:table-cell table:style-name="Tableau51.C2" office:value-type="float" office:value="0">
            <text:p text:style-name="P5">6</text:p>
          </table:table-cell>
          <table:table-cell table:style-name="Tableau51.D2" office:value-type="float" office:value="0">
            <text:p text:style-name="Text_20_body">MAC address of remote peer station where is applied the requested spectrum</text:p>
          </table:table-cell>
        </table:table-row>
        <table:table-row>
          <table:table-cell table:style-name="Tableau51.A2" office:value-type="float" office:value="0">
            <text:p text:style-name="P5">Carrier group</text:p>
          </table:table-cell>
          <table:table-cell table:style-name="Tableau51.A2" office:value-type="float" office:value="0">
            <text:p text:style-name="P5">6</text:p>
          </table:table-cell>
          <table:table-cell table:style-name="Tableau51.C2" office:value-type="float" office:value="0">
            <text:p text:style-name="P5">1</text:p>
          </table:table-cell>
          <table:table-cell table:style-name="Tableau51.D2" office:value-type="float" office:value="0">
            <text:p text:style-name="Text_20_body">0x00 – 0x07 = carrier group modulo 8</text:p>
            <text:p text:style-name="Text_20_body">0x08 – 0xfe = reserved</text:p>
            <text:p text:style-name="Text_20_body">0xff = get AGC only</text:p>
          </table:table-cell>
        </table:table-row>
      </table:table>
      <text:p text:style-name="Text_20_body"/>
      <text:list xml:id="list882580607" text:continue-numbering="true" text:style-name="Outline">
        <text:list-item>
          <text:list>
            <text:list-item>
              <text:list>
                <text:list-item>
                  <text:list>
                    <text:list-item>
                      <text:h text:style-name="Heading_20_4" text:outline-level="4"><text:bookmark-start text:name="__RefHeading__31589_1091963966"/>VS_GET_SPECTRUM.CNF (0xA03D)<text:bookmark-end text:name="__RefHeading__31589_1091963966"/></text:h>
                    </text:list-item>
                  </text:list>
                </text:list-item>
              </text:list>
            </text:list-item>
          </text:list>
        </text:list-item>
      </text:list>
      <table:table table:name="Tableau54" table:style-name="Tableau54">
        <table:table-column table:style-name="Tableau54.A"/>
        <table:table-column table:style-name="Tableau54.B"/>
        <table:table-column table:style-name="Tableau54.C"/>
        <table:table-column table:style-name="Tableau54.D"/>
        <table:table-row>
          <table:table-cell table:style-name="Tableau54.A1" office:value-type="string">
            <text:p text:style-name="Table_20_Heading">Field</text:p>
          </table:table-cell>
          <table:table-cell table:style-name="Tableau54.A1" office:value-type="string">
            <text:p text:style-name="Table_20_Heading">Octet Number</text:p>
          </table:table-cell>
          <table:table-cell table:style-name="Tableau54.A1" office:value-type="string">
            <text:p text:style-name="Table_20_Heading">Field Size (Octets)</text:p>
          </table:table-cell>
          <table:table-cell table:style-name="Tableau54.D1" office:value-type="string">
            <text:p text:style-name="Table_20_Heading">Definition</text:p>
          </table:table-cell>
        </table:table-row>
        <table:table-row>
          <table:table-cell table:style-name="Tableau54.A2" office:value-type="float" office:value="0">
            <text:p text:style-name="P5">Result</text:p>
          </table:table-cell>
          <table:table-cell table:style-name="Tableau54.A2" office:value-type="float" office:value="0">
            <text:p text:style-name="P5">0</text:p>
          </table:table-cell>
          <table:table-cell table:style-name="Tableau54.C2" office:value-type="float" office:value="1">
            <text:p text:style-name="P5">1</text:p>
          </table:table-cell>
          <table:table-cell table:style-name="Tableau54.D2" office:value-type="float" office:value="0">
            <text:p text:style-name="Text_20_body">0x00 = Success</text:p>
            <text:p text:style-name="Text_20_body">0x01 = Failure</text:p>
            <text:p text:style-name="Text_20_body">0x02 - 0xff = Reserved</text:p>
          </table:table-cell>
        </table:table-row>
        <text:soft-page-break/>
        <table:table-row>
          <table:table-cell table:style-name="Tableau54.A2" office:value-type="float" office:value="0">
            <text:p text:style-name="P5">Time offset</text:p>
          </table:table-cell>
          <table:table-cell table:style-name="Tableau54.A2" office:value-type="float" office:value="0">
            <text:p text:style-name="P5">1</text:p>
          </table:table-cell>
          <table:table-cell table:style-name="Tableau54.C2" office:value-type="float" office:value="0">
            <text:p text:style-name="P5">2</text:p>
          </table:table-cell>
          <table:table-cell table:style-name="Tableau54.D2" office:value-type="float" office:value="0">
            <text:p text:style-name="Text_20_body">Time offset of received data used for spectrum, in allocation time unit (10.24us) from start of beacon period (unsigned integer).</text:p>
          </table:table-cell>
        </table:table-row>
        <table:table-row>
          <table:table-cell table:style-name="Tableau54.A2" office:value-type="float" office:value="0">
            <text:p text:style-name="P5">AGC</text:p>
          </table:table-cell>
          <table:table-cell table:style-name="Tableau54.A2" office:value-type="float" office:value="0">
            <text:p text:style-name="P5">3</text:p>
          </table:table-cell>
          <table:table-cell table:style-name="Tableau54.C2" office:value-type="float" office:value="0">
            <text:p text:style-name="P5">1</text:p>
          </table:table-cell>
          <table:table-cell table:style-name="Tableau54.D2" office:value-type="float" office:value="0">
            <text:p text:style-name="Text_20_body">AGC value</text:p>
          </table:table-cell>
        </table:table-row>
        <table:table-row>
          <table:table-cell table:style-name="Tableau54.A2" office:value-type="float" office:value="0">
            <text:p text:style-name="P5">Exponent</text:p>
          </table:table-cell>
          <table:table-cell table:style-name="Tableau54.A2" office:value-type="float" office:value="0">
            <text:p text:style-name="P5">4</text:p>
          </table:table-cell>
          <table:table-cell table:style-name="Tableau54.C2" office:value-type="float" office:value="0">
            <text:p text:style-name="P5">1</text:p>
          </table:table-cell>
          <table:table-cell table:style-name="Tableau54.D2" office:value-type="float" office:value="0">
            <text:p text:style-name="Text_20_body">Common exponent for all spectrum mantissa values (signed integer)</text:p>
          </table:table-cell>
        </table:table-row>
        <table:table-row>
          <table:table-cell table:style-name="Tableau54.A2" office:value-type="float" office:value="0">
            <text:p text:style-name="P5">Carrier group</text:p>
          </table:table-cell>
          <table:table-cell table:style-name="Tableau54.A2" office:value-type="float" office:value="0">
            <text:p text:style-name="P5">5</text:p>
          </table:table-cell>
          <table:table-cell table:style-name="Tableau54.C2" office:value-type="float" office:value="0">
            <text:p text:style-name="P5">1</text:p>
          </table:table-cell>
          <table:table-cell table:style-name="Tableau54.D2" office:value-type="float" office:value="0">
            <text:p text:style-name="Text_20_body">0x00 – 0x07 = carrier group modulo 8</text:p>
            <text:p text:style-name="Text_20_body">0x08 – 0xfe = reserved</text:p>
            <text:p text:style-name="Text_20_body">0xff = get AGC only</text:p>
            <text:p text:style-name="Text_20_body"/>
          </table:table-cell>
        </table:table-row>
        <table:table-row>
          <table:table-cell table:style-name="Tableau54.A2" office:value-type="float" office:value="0">
            <text:p text:style-name="P5">Spectrum</text:p>
          </table:table-cell>
          <table:table-cell table:style-name="Tableau54.A2" office:value-type="float" office:value="0">
            <text:p text:style-name="P5">6</text:p>
          </table:table-cell>
          <table:table-cell table:style-name="Tableau54.C2" office:value-type="float" office:value="0">
            <text:p text:style-name="P5">768</text:p>
          </table:table-cell>
          <table:table-cell table:style-name="Tableau54.D2" office:value-type="float" office:value="0">
            <text:p text:style-name="Text_20_body">List of spectrum mantissa values (channel effect) for requested carrier group modulo inside the 1536 max possible carriers (from 0MHz to 37.5MHz), </text:p>
          </table:table-cell>
        </table:table-row>
      </table:table>
      <text:p text:style-name="Text_20_body"/>
      <text:p text:style-name="Text_20_body">Each spectrum value is defined as :</text:p>
      <table:table table:name="Tableau55" table:style-name="Tableau55">
        <table:table-column table:style-name="Tableau55.A"/>
        <table:table-column table:style-name="Tableau55.B"/>
        <table:table-column table:style-name="Tableau55.C"/>
        <table:table-column table:style-name="Tableau55.D"/>
        <table:table-row>
          <table:table-cell table:style-name="Tableau55.A1" office:value-type="string">
            <text:p text:style-name="Table_20_Heading">Field</text:p>
          </table:table-cell>
          <table:table-cell table:style-name="Tableau55.A1" office:value-type="string">
            <text:p text:style-name="Table_20_Heading">Octet Number</text:p>
          </table:table-cell>
          <table:table-cell table:style-name="Tableau55.A1" office:value-type="string">
            <text:p text:style-name="Table_20_Heading">Field Size (Octets)</text:p>
          </table:table-cell>
          <table:table-cell table:style-name="Tableau55.D1" office:value-type="string">
            <text:p text:style-name="Table_20_Heading">Definition</text:p>
          </table:table-cell>
        </table:table-row>
        <table:table-row>
          <table:table-cell table:style-name="Tableau55.A2" office:value-type="float" office:value="0">
            <text:p text:style-name="P5">Imaginary</text:p>
          </table:table-cell>
          <table:table-cell table:style-name="Tableau55.A2" office:value-type="float" office:value="0">
            <text:p text:style-name="P5">0</text:p>
          </table:table-cell>
          <table:table-cell table:style-name="Tableau55.C2" office:value-type="float" office:value="1">
            <text:p text:style-name="P5">2</text:p>
          </table:table-cell>
          <table:table-cell table:style-name="Tableau55.D2" office:value-type="float" office:value="0">
            <text:p text:style-name="Text_20_body">Imaginary part in little-endian signed 16 bits integer.</text:p>
          </table:table-cell>
        </table:table-row>
        <table:table-row>
          <table:table-cell table:style-name="Tableau55.A2" office:value-type="float" office:value="0">
            <text:p text:style-name="P5">Real</text:p>
          </table:table-cell>
          <table:table-cell table:style-name="Tableau55.A2" office:value-type="float" office:value="0">
            <text:p text:style-name="P5">2</text:p>
          </table:table-cell>
          <table:table-cell table:style-name="Tableau55.C2" office:value-type="float" office:value="0">
            <text:p text:style-name="P5">2</text:p>
          </table:table-cell>
          <table:table-cell table:style-name="Tableau55.D2" office:value-type="float" office:value="0">
            <text:p text:style-name="Text_20_body">Real part in little-endian signed 16 bits integer.</text:p>
          </table:table-cell>
        </table:table-row>
      </table:table>
      <text:p text:style-name="Text_20_body"/>
      <text:list xml:id="list1409647759" text:continue-numbering="true" text:style-name="Outline">
        <text:list-item>
          <text:list>
            <text:list-item>
              <text:list>
                <text:list-item>
                  <text:h text:style-name="Heading_20_3" text:outline-level="3"><text:bookmark-start text:name="__RefHeading__31591_1091963966"/>Get extended link statistics (VS_GET_LINK_STATS)<text:bookmark-end text:name="__RefHeading__31591_1091963966"/></text:h>
                  <text:list>
                    <text:list-item>
                      <text:h text:style-name="Heading_20_4" text:outline-level="4"><text:bookmark-start text:name="__RefHeading__31593_1091963966"/>VS_GET_LINK_STATS.REQ (0xA040)<text:bookmark-end text:name="__RefHeading__31593_1091963966"/></text:h>
                    </text:list-item>
                  </text:list>
                </text:list-item>
              </text:list>
            </text:list-item>
          </text:list>
        </text:list-item>
      </text:list>
      <table:table table:name="Tableau56" table:style-name="Tableau56">
        <table:table-column table:style-name="Tableau56.A"/>
        <table:table-column table:style-name="Tableau56.B"/>
        <table:table-column table:style-name="Tableau56.C"/>
        <table:table-column table:style-name="Tableau56.D"/>
        <table:table-row>
          <table:table-cell table:style-name="Tableau56.A1" office:value-type="string">
            <text:p text:style-name="Table_20_Heading">Field</text:p>
          </table:table-cell>
          <table:table-cell table:style-name="Tableau56.A1" office:value-type="string">
            <text:p text:style-name="Table_20_Heading">Octet Number</text:p>
          </table:table-cell>
          <table:table-cell table:style-name="Tableau56.A1" office:value-type="string">
            <text:p text:style-name="Table_20_Heading">Field Size (Octets)</text:p>
          </table:table-cell>
          <table:table-cell table:style-name="Tableau56.D1" office:value-type="string">
            <text:p text:style-name="Table_20_Heading">Definition</text:p>
          </table:table-cell>
        </table:table-row>
        <table:table-row>
          <table:table-cell table:style-name="Tableau56.A2" office:value-type="float" office:value="0">
            <text:p text:style-name="P18">ReqType </text:p>
            <text:p text:style-name="P18"/>
            <text:p text:style-name="P18"><text:s/></text:p>
          </table:table-cell>
          <table:table-cell table:style-name="Tableau56.A2" office:value-type="float" office:value="0">
            <text:p text:style-name="P5">0</text:p>
          </table:table-cell>
          <table:table-cell table:style-name="Tableau56.C2" office:value-type="float" office:value="0">
            <text:p text:style-name="P5">1</text:p>
          </table:table-cell>
          <table:table-cell table:style-name="Tableau56.D2" office:value-type="float" office:value="0">
            <text:p text:style-name="P19">Request Type</text:p>
            <text:p text:style-name="P19">0x00 = reset statistics for the corresponding Link</text:p>
            <text:p text:style-name="P19">0x01 = get statistics for the corresponding Link</text:p>
            <text:p text:style-name="P19">0x02 = get and reset statistics for the corresponding Link</text:p>
            <text:p text:style-name="P19">0x03 - 0xFF = reserved</text:p>
          </table:table-cell>
        </table:table-row>
        <table:table-row>
          <table:table-cell table:style-name="Tableau56.A2" office:value-type="float" office:value="0">
            <text:p text:style-name="P18">ReqID</text:p>
          </table:table-cell>
          <table:table-cell table:style-name="Tableau56.A2" office:value-type="float" office:value="0">
            <text:p text:style-name="P5">1</text:p>
          </table:table-cell>
          <table:table-cell table:style-name="Tableau56.C2" office:value-type="float" office:value="1">
            <text:p text:style-name="P5">1</text:p>
          </table:table-cell>
          <table:table-cell table:style-name="Tableau56.D2" office:value-type="float" office:value="0">
            <text:p text:style-name="P19">Request Identifier</text:p>
            <text:p text:style-name="P19">The ReqID field is set by the sender of this MME such that the same value is not recently used between the sender and the receiver of this MME. Request ID is used to bind this request with the corresponding response.</text:p>
          </table:table-cell>
        </table:table-row>
        <table:table-row>
          <table:table-cell table:style-name="Tableau56.A2" office:value-type="float" office:value="0">
            <text:p text:style-name="P18">NID</text:p>
          </table:table-cell>
          <table:table-cell table:style-name="Tableau56.A2" office:value-type="float" office:value="0">
            <text:p text:style-name="P5">2</text:p>
          </table:table-cell>
          <table:table-cell table:style-name="Tableau56.C2" office:value-type="float" office:value="0">
            <text:p text:style-name="P5">7</text:p>
          </table:table-cell>
          <table:table-cell table:style-name="Tableau56.D2" office:value-type="float" office:value="0">
            <text:p text:style-name="P34">Network Identifier of the STA(s) whose Connection statistics are being requested.</text:p>
            <text:p text:style-name="P19">The least-significant 54 bits of this field contains the NID.</text:p>
            <text:p text:style-name="P19">The remaining 2 bits are set to 0b00.</text:p>
          </table:table-cell>
        </table:table-row>
        <table:table-row>
          <table:table-cell table:style-name="Tableau56.A2" office:value-type="float" office:value="0">
            <text:p text:style-name="P5">LID</text:p>
          </table:table-cell>
          <table:table-cell table:style-name="Tableau56.A2" office:value-type="float" office:value="0">
            <text:p text:style-name="P5">9</text:p>
          </table:table-cell>
          <table:table-cell table:style-name="Tableau56.C2" office:value-type="float" office:value="0">
            <text:p text:style-name="P5">1</text:p>
          </table:table-cell>
          <table:table-cell table:style-name="Tableau56.D2" office:value-type="float" office:value="0">
            <text:p text:style-name="P34">Link Identifier</text:p>
            <text:p text:style-name="P19">This field is valid only when the Mgmt_Flag is set to 0x00.</text:p>
          </table:table-cell>
        </table:table-row>
        <text:soft-page-break/>
        <table:table-row>
          <table:table-cell table:style-name="Tableau56.A2" office:value-type="float" office:value="0">
            <text:p text:style-name="P18">TLFlag </text:p>
          </table:table-cell>
          <table:table-cell table:style-name="Tableau56.A2" office:value-type="float" office:value="0">
            <text:p text:style-name="P5">10</text:p>
          </table:table-cell>
          <table:table-cell table:style-name="Tableau56.C2" office:value-type="float" office:value="0">
            <text:p text:style-name="P5">1</text:p>
          </table:table-cell>
          <table:table-cell table:style-name="Tableau56.D2" office:value-type="float" office:value="0">
            <text:p text:style-name="P34">Transmit Link Flag</text:p>
            <text:p text:style-name="P19">0x00 = transmit Link</text:p>
            <text:p text:style-name="P19">0x01 = receive Link</text:p>
            <text:p text:style-name="P19">0x02 - 0xFF = reserved</text:p>
          </table:table-cell>
        </table:table-row>
        <table:table-row>
          <table:table-cell table:style-name="Tableau56.A2" office:value-type="float" office:value="0">
            <text:p text:style-name="P18">Mgmt_Flag</text:p>
          </table:table-cell>
          <table:table-cell table:style-name="Tableau56.A2" office:value-type="float" office:value="0">
            <text:p text:style-name="P5">11</text:p>
          </table:table-cell>
          <table:table-cell table:style-name="Tableau56.C2" office:value-type="float" office:value="0">
            <text:p text:style-name="P5">1</text:p>
          </table:table-cell>
          <table:table-cell table:style-name="Tableau56.D2" office:value-type="float" office:value="0">
            <text:p text:style-name="P34">Management Link</text:p>
            <text:p text:style-name="P19">0x00 = not management Link</text:p>
            <text:p text:style-name="P19">0x01 = management Link</text:p>
            <text:p text:style-name="P19">0x02 - 0xFF = reserve</text:p>
          </table:table-cell>
        </table:table-row>
        <table:table-row>
          <table:table-cell table:style-name="Tableau56.A2" office:value-type="float" office:value="0">
            <text:p text:style-name="P18">DA/SA</text:p>
          </table:table-cell>
          <table:table-cell table:style-name="Tableau56.A2" office:value-type="float" office:value="0">
            <text:p text:style-name="P5">12-17</text:p>
          </table:table-cell>
          <table:table-cell table:style-name="Tableau56.C2" office:value-type="float" office:value="0">
            <text:p text:style-name="P5">6</text:p>
          </table:table-cell>
          <table:table-cell table:style-name="Tableau56.D2" office:value-type="float" office:value="0">
            <text:p text:style-name="P34">Indicate the Destination MAC Address when TLFlag is set to 0x00.</text:p>
            <text:p text:style-name="P19">Indicate the Source Mac Address when TLFlag is set to 0x01.</text:p>
          </table:table-cell>
        </table:table-row>
      </table:table>
      <text:p text:style-name="Text_20_body"/>
      <text:list xml:id="list1076577447" text:continue-numbering="true" text:style-name="Outline">
        <text:list-item>
          <text:list>
            <text:list-item>
              <text:list>
                <text:list-item>
                  <text:list>
                    <text:list-item>
                      <text:h text:style-name="Heading_20_4" text:outline-level="4"><text:bookmark-start text:name="__RefHeading__31595_1091963966"/>VS_GET_LINK_STATS.CNF (0xA041)<text:bookmark-end text:name="__RefHeading__31595_1091963966"/></text:h>
                    </text:list-item>
                  </text:list>
                </text:list-item>
              </text:list>
            </text:list-item>
          </text:list>
        </text:list-item>
      </text:list>
      <table:table table:name="Tableau57" table:style-name="Tableau57">
        <table:table-column table:style-name="Tableau57.A"/>
        <table:table-column table:style-name="Tableau57.B"/>
        <table:table-column table:style-name="Tableau57.C"/>
        <table:table-column table:style-name="Tableau57.D"/>
        <table:table-row>
          <table:table-cell table:style-name="Tableau57.A1" office:value-type="string">
            <text:p text:style-name="Table_20_Heading">Field</text:p>
          </table:table-cell>
          <table:table-cell table:style-name="Tableau57.A1" office:value-type="string">
            <text:p text:style-name="Table_20_Heading">Octet Number</text:p>
          </table:table-cell>
          <table:table-cell table:style-name="Tableau57.A1" office:value-type="string">
            <text:p text:style-name="Table_20_Heading">Field Size (Octets)</text:p>
          </table:table-cell>
          <table:table-cell table:style-name="Tableau57.D1" office:value-type="string">
            <text:p text:style-name="Table_20_Heading">Definition</text:p>
          </table:table-cell>
        </table:table-row>
        <table:table-row>
          <table:table-cell table:style-name="Tableau57.A2" office:value-type="float" office:value="0">
            <text:p text:style-name="P5">Req Id</text:p>
          </table:table-cell>
          <table:table-cell table:style-name="Tableau57.A2" office:value-type="float" office:value="0">
            <text:p text:style-name="P5">0</text:p>
          </table:table-cell>
          <table:table-cell table:style-name="Tableau57.C2" office:value-type="float" office:value="0">
            <text:p text:style-name="P5">1</text:p>
          </table:table-cell>
          <table:table-cell table:style-name="Tableau57.D2" office:value-type="float" office:value="0">
            <text:p text:style-name="Text_20_body">Request Identifier copied from the corresponding request</text:p>
          </table:table-cell>
        </table:table-row>
        <table:table-row>
          <table:table-cell table:style-name="Tableau57.A2" office:value-type="float" office:value="0">
            <text:p text:style-name="P5">Result</text:p>
          </table:table-cell>
          <table:table-cell table:style-name="Tableau57.A2" office:value-type="float" office:value="0">
            <text:p text:style-name="P5">1</text:p>
          </table:table-cell>
          <table:table-cell table:style-name="Tableau57.C2" office:value-type="float" office:value="1">
            <text:p text:style-name="P5">1</text:p>
          </table:table-cell>
          <table:table-cell table:style-name="Tableau57.D2" office:value-type="float" office:value="0">
            <text:p text:style-name="Text_20_body">0x00 = Success</text:p>
            <text:p text:style-name="Text_20_body">0x01 = Failure</text:p>
            <text:p text:style-name="Text_20_body">0x02 - 0xff = Reserved</text:p>
          </table:table-cell>
        </table:table-row>
        <table:table-row>
          <table:table-cell table:style-name="Tableau57.A2" office:value-type="float" office:value="0">
            <text:p text:style-name="P5">Bad CRC</text:p>
          </table:table-cell>
          <table:table-cell table:style-name="Tableau57.A2" office:value-type="float" office:value="0">
            <text:p text:style-name="P5">2</text:p>
          </table:table-cell>
          <table:table-cell table:style-name="Tableau57.C2" office:value-type="float" office:value="0">
            <text:p text:style-name="P5">4</text:p>
          </table:table-cell>
          <table:table-cell table:style-name="Tableau57.D2" office:value-type="float" office:value="0">
            <text:p text:style-name="Text_20_body">Bad CRC number from received PBs.</text:p>
          </table:table-cell>
        </table:table-row>
      </table:table>
      <text:p text:style-name="Text_20_body"/>
      <text:list xml:id="list1385942803" text:continue-numbering="true" text:style-name="Outline">
        <text:list-item>
          <text:list>
            <text:list-item>
              <text:list>
                <text:list-item>
                  <text:h text:style-name="Heading_20_3" text:outline-level="3"><text:bookmark-start text:name="__RefHeading__31597_1091963966"/>Get amplitude map (VS_GET_AMP_MAP)<text:bookmark-end text:name="__RefHeading__31597_1091963966"/></text:h>
                  <text:list>
                    <text:list-item>
                      <text:h text:style-name="Heading_20_4" text:outline-level="4"><text:bookmark-start text:name="__RefHeading__31599_1091963966"/>VS_GET_AMP_MAP.REQ (0xA044)<text:bookmark-end text:name="__RefHeading__31599_1091963966"/></text:h>
                    </text:list-item>
                  </text:list>
                </text:list-item>
              </text:list>
            </text:list-item>
          </text:list>
        </text:list-item>
      </text:list>
      <table:table table:name="Tableau69" table:style-name="Tableau69">
        <table:table-column table:style-name="Tableau69.A"/>
        <table:table-column table:style-name="Tableau69.B"/>
        <table:table-column table:style-name="Tableau69.C"/>
        <table:table-column table:style-name="Tableau69.D"/>
        <table:table-row>
          <table:table-cell table:style-name="Tableau69.A1" office:value-type="string">
            <text:p text:style-name="Table_20_Heading">Field</text:p>
          </table:table-cell>
          <table:table-cell table:style-name="Tableau69.A1" office:value-type="string">
            <text:p text:style-name="Table_20_Heading">Octet Number</text:p>
          </table:table-cell>
          <table:table-cell table:style-name="Tableau69.A1" office:value-type="string">
            <text:p text:style-name="Table_20_Heading">Field Size (Octets)</text:p>
          </table:table-cell>
          <table:table-cell table:style-name="Tableau69.D1" office:value-type="string">
            <text:p text:style-name="Table_20_Heading">Definition</text:p>
          </table:table-cell>
        </table:table-row>
        <table:table-row>
          <table:table-cell table:style-name="Tableau69.A2" office:value-type="float" office:value="0">
            <text:p text:style-name="P5">NULL</text:p>
          </table:table-cell>
          <table:table-cell table:style-name="Tableau69.A2" office:value-type="float" office:value="0">
            <text:p text:style-name="P5">0</text:p>
          </table:table-cell>
          <table:table-cell table:style-name="Tableau69.C2">
            <text:p text:style-name="P5"/>
          </table:table-cell>
          <table:table-cell table:style-name="Tableau69.D2" office:value-type="float" office:value="0">
            <text:p text:style-name="Text_20_body">No data</text:p>
          </table:table-cell>
        </table:table-row>
      </table:table>
      <text:p text:style-name="P26"/>
      <text:list xml:id="list881133437" text:continue-numbering="true" text:style-name="Outline">
        <text:list-item>
          <text:list>
            <text:list-item>
              <text:list>
                <text:list-item>
                  <text:list>
                    <text:list-item>
                      <text:h text:style-name="Heading_20_4" text:outline-level="4"><text:bookmark-start text:name="__RefHeading__31601_1091963966"/>VS_GET_AMP_MAP.CNF (0xA045)<text:bookmark-end text:name="__RefHeading__31601_1091963966"/></text:h>
                    </text:list-item>
                  </text:list>
                </text:list-item>
              </text:list>
            </text:list-item>
          </text:list>
        </text:list-item>
      </text:list>
      <table:table table:name="Tableau70" table:style-name="Tableau70">
        <table:table-column table:style-name="Tableau70.A"/>
        <table:table-column table:style-name="Tableau70.B"/>
        <table:table-column table:style-name="Tableau70.C"/>
        <table:table-column table:style-name="Tableau70.D"/>
        <table:table-row>
          <table:table-cell table:style-name="Tableau70.A1" office:value-type="string">
            <text:p text:style-name="Table_20_Heading">Field</text:p>
          </table:table-cell>
          <table:table-cell table:style-name="Tableau70.A1" office:value-type="string">
            <text:p text:style-name="Table_20_Heading">Octet Number</text:p>
          </table:table-cell>
          <table:table-cell table:style-name="Tableau70.A1" office:value-type="string">
            <text:p text:style-name="Table_20_Heading">Field Size (Octets)</text:p>
          </table:table-cell>
          <table:table-cell table:style-name="Tableau70.D1" office:value-type="string">
            <text:p text:style-name="Table_20_Heading">Definition</text:p>
          </table:table-cell>
        </table:table-row>
        <table:table-row>
          <table:table-cell table:style-name="Tableau70.A2" office:value-type="float" office:value="0">
            <text:p text:style-name="P5">Result</text:p>
          </table:table-cell>
          <table:table-cell table:style-name="Tableau70.A2" office:value-type="float" office:value="0">
            <text:p text:style-name="P5">0</text:p>
          </table:table-cell>
          <table:table-cell table:style-name="Tableau70.C2" office:value-type="float" office:value="1">
            <text:p text:style-name="P5">1</text:p>
          </table:table-cell>
          <table:table-cell table:style-name="Tableau70.D2" office:value-type="float" office:value="0">
            <text:p text:style-name="Text_20_body">0x00 = Success</text:p>
            <text:p text:style-name="Text_20_body">0x01 = Failure</text:p>
            <text:p text:style-name="Text_20_body">0x02 - 0xff = Reserved</text:p>
          </table:table-cell>
        </table:table-row>
        <table:table-row>
          <table:table-cell table:style-name="Tableau70.A2" office:value-type="float" office:value="0">
            <text:p text:style-name="P5">AMLEN</text:p>
          </table:table-cell>
          <table:table-cell table:style-name="Tableau70.A2" office:value-type="float" office:value="0">
            <text:p text:style-name="P5">1</text:p>
          </table:table-cell>
          <table:table-cell table:style-name="Tableau70.C2" office:value-type="float" office:value="0">
            <text:p text:style-name="P5">2</text:p>
          </table:table-cell>
          <table:table-cell table:style-name="Tableau70.D2" office:value-type="float" office:value="0">
            <text:p text:style-name="Text_20_body">Number of amplitude map data entries</text:p>
          </table:table-cell>
        </table:table-row>
        <table:table-row>
          <table:table-cell table:style-name="Tableau70.A2" office:value-type="float" office:value="0">
            <text:p text:style-name="P5">AM list</text:p>
          </table:table-cell>
          <table:table-cell table:style-name="Tableau70.A2" office:value-type="float" office:value="0">
            <text:p text:style-name="P5">3</text:p>
          </table:table-cell>
          <table:table-cell table:style-name="Tableau70.C2" office:value-type="float" office:value="0">
            <text:p text:style-name="P5">768</text:p>
          </table:table-cell>
          <table:table-cell table:style-name="Tableau70.D2" office:value-type="float" office:value="0">
            <text:p text:style-name="Text_20_body">List of the amplitude map data used for the 1536 max possible carriers <text:soft-page-break/>(from 0MHz to 37.5MHz), in a suite of nibbles (4 bits).</text:p>
          </table:table-cell>
        </table:table-row>
      </table:table>
      <text:p text:style-name="P26"/>
      <text:list xml:id="list1337581581" text:continue-numbering="true" text:style-name="Outline">
        <text:list-item>
          <text:list>
            <text:list-item>
              <text:list>
                <text:list-item>
                  <text:h text:style-name="Heading_20_3" text:outline-level="3"><text:bookmark-start text:name="__RefHeading__31603_1091963966"/>Get vendor specifics statistics (VS_GET_STATS)<text:bookmark-end text:name="__RefHeading__31603_1091963966"/></text:h>
                  <text:list>
                    <text:list-item>
                      <text:h text:style-name="Heading_20_4" text:outline-level="4"><text:bookmark-start text:name="__RefHeading__31605_1091963966"/>VS_GET_STATS.REQ (0xA048)<text:bookmark-end text:name="__RefHeading__31605_1091963966"/></text:h>
                    </text:list-item>
                  </text:list>
                </text:list-item>
              </text:list>
            </text:list-item>
          </text:list>
        </text:list-item>
      </text:list>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Table_20_Heading">Field</text:p>
          </table:table-cell>
          <table:table-cell table:style-name="Tableau15.A1" office:value-type="string">
            <text:p text:style-name="Table_20_Heading">Octet Number</text:p>
          </table:table-cell>
          <table:table-cell table:style-name="Tableau15.A1" office:value-type="string">
            <text:p text:style-name="Table_20_Heading">Field Size (Octets)</text:p>
          </table:table-cell>
          <table:table-cell table:style-name="Tableau15.D1" office:value-type="string">
            <text:p text:style-name="Table_20_Heading">Definition</text:p>
          </table:table-cell>
        </table:table-row>
        <table:table-row>
          <table:table-cell table:style-name="Tableau15.A2" office:value-type="float" office:value="0">
            <text:p text:style-name="P5">Page</text:p>
          </table:table-cell>
          <table:table-cell table:style-name="Tableau15.A2" office:value-type="float" office:value="0">
            <text:p text:style-name="P5">0</text:p>
          </table:table-cell>
          <table:table-cell table:style-name="Tableau15.C2" office:value-type="float" office:value="0">
            <text:p text:style-name="P5">1</text:p>
          </table:table-cell>
          <table:table-cell table:style-name="Tableau15.D2" office:value-type="float" office:value="0">
            <text:p text:style-name="Text_20_body">Page number requested. The first page available is 0.</text:p>
          </table:table-cell>
        </table:table-row>
        <table:table-row>
          <table:table-cell table:style-name="Tableau15.A2" office:value-type="float" office:value="0">
            <text:p text:style-name="P5">Reserved</text:p>
          </table:table-cell>
          <table:table-cell table:style-name="Tableau15.A2" office:value-type="float" office:value="0">
            <text:p text:style-name="P5">1</text:p>
          </table:table-cell>
          <table:table-cell table:style-name="Tableau15.C2" office:value-type="float" office:value="1">
            <text:p text:style-name="P5">1</text:p>
          </table:table-cell>
          <table:table-cell table:style-name="Tableau15.D2" office:value-type="float" office:value="0">
            <text:p text:style-name="Text_20_body">Reserved (contains 0x00)</text:p>
          </table:table-cell>
        </table:table-row>
      </table:table>
      <text:p text:style-name="P26"/>
      <text:list xml:id="list1186353814" text:continue-numbering="true" text:style-name="Outline">
        <text:list-item>
          <text:list>
            <text:list-item>
              <text:list>
                <text:list-item>
                  <text:list>
                    <text:list-item>
                      <text:h text:style-name="Heading_20_4" text:outline-level="4"><text:bookmark-start text:name="__RefHeading__31607_1091963966"/>VS_GET_STATS.CNF (0xA049)<text:bookmark-end text:name="__RefHeading__31607_1091963966"/></text:h>
                    </text:list-item>
                  </text:list>
                </text:list-item>
              </text:list>
            </text:list-item>
          </text:list>
        </text:list-item>
      </text:list>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Table_20_Heading">Field</text:p>
          </table:table-cell>
          <table:table-cell table:style-name="Tableau16.A1" office:value-type="string">
            <text:p text:style-name="Table_20_Heading">Octet Number</text:p>
          </table:table-cell>
          <table:table-cell table:style-name="Tableau16.A1" office:value-type="string">
            <text:p text:style-name="Table_20_Heading">Field Size (Octets)</text:p>
          </table:table-cell>
          <table:table-cell table:style-name="Tableau16.D1" office:value-type="string">
            <text:p text:style-name="Table_20_Heading">Definition</text:p>
          </table:table-cell>
        </table:table-row>
        <table:table-row>
          <table:table-cell table:style-name="Tableau16.A2" office:value-type="float" office:value="0">
            <text:p text:style-name="P5">Result</text:p>
          </table:table-cell>
          <table:table-cell table:style-name="Tableau16.A2" office:value-type="float" office:value="0">
            <text:p text:style-name="P5">0</text:p>
          </table:table-cell>
          <table:table-cell table:style-name="Tableau16.C2" office:value-type="float" office:value="1">
            <text:p text:style-name="P5">1</text:p>
          </table:table-cell>
          <table:table-cell table:style-name="Tableau16.D2" office:value-type="float" office:value="0">
            <text:p text:style-name="Text_20_body">0x00 = Success</text:p>
            <text:p text:style-name="Text_20_body">0x01 = Failure</text:p>
            <text:p text:style-name="Text_20_body">0x02 - 0xff = Reserved</text:p>
          </table:table-cell>
        </table:table-row>
        <table:table-row>
          <table:table-cell table:style-name="Tableau16.A2" office:value-type="float" office:value="0">
            <text:p text:style-name="P5">Nb_Pages</text:p>
          </table:table-cell>
          <table:table-cell table:style-name="Tableau16.A2" office:value-type="float" office:value="0">
            <text:p text:style-name="P5">1</text:p>
          </table:table-cell>
          <table:table-cell table:style-name="Tableau16.C2" office:value-type="float" office:value="1">
            <text:p text:style-name="P5">1</text:p>
          </table:table-cell>
          <table:table-cell table:style-name="Tableau16.D2" office:value-type="float" office:value="0">
            <text:p text:style-name="Text_20_body">Total number of pages available (minimum is 1).</text:p>
          </table:table-cell>
        </table:table-row>
        <table:table-row>
          <table:table-cell table:style-name="Tableau16.A2" office:value-type="float" office:value="0">
            <text:p text:style-name="P5">Stats</text:p>
          </table:table-cell>
          <table:table-cell table:style-name="Tableau16.A2" office:value-type="float" office:value="0">
            <text:p text:style-name="P5">2</text:p>
          </table:table-cell>
          <table:table-cell table:style-name="Tableau16.C2" office:value-type="float" office:value="0">
            <text:p text:style-name="P5">var</text:p>
          </table:table-cell>
          <table:table-cell table:style-name="Tableau16.D2" office:value-type="float" office:value="0">
            <text:p text:style-name="Text_20_body">This fields contain a string where each stat is recorded with the following pattern: <text:s/>“&lt;name&gt;:&lt;hexadecimal value&gt;”</text:p>
            <text:p text:style-name="Text_20_body">Patterns are separated with spaces.</text:p>
            <text:p text:style-name="Text_20_body">If the page contains no statistic associated this field is empty.</text:p>
            <text:p text:style-name="Text_20_body">The last char of the string is a NULL char (0x00).</text:p>
            <text:p text:style-name="Text_20_body">The max size for this field is 1023 octets.</text:p>
          </table:table-cell>
        </table:table-row>
      </table:table>
      <text:p text:style-name="P26"/>
      <text:list xml:id="list1675605519" text:continue-numbering="true" text:style-name="Outline">
        <text:list-item>
          <text:list>
            <text:list-item>
              <text:list>
                <text:list-item>
                  <text:h text:style-name="Heading_20_3" text:outline-level="3"><text:bookmark-start text:name="__RefHeading__31609_1091963966"/>Classifier rules<text:bookmark-end text:name="__RefHeading__31609_1091963966"/></text:h>
                  <text:list>
                    <text:list-item>
                      <text:h text:style-name="Heading_20_4" text:outline-level="4"><text:bookmark-start text:name="__RefHeading__31611_1091963966"/>Description<text:bookmark-end text:name="__RefHeading__31611_1091963966"/></text:h>
                    </text:list-item>
                  </text:list>
                </text:list-item>
              </text:list>
            </text:list-item>
          </text:list>
        </text:list-item>
      </text:list>
      <text:p text:style-name="Text_20_body">A classifier rule is used by the station during packet inspection. Station tries to match the content of processed packet header with one of the defined classifier rules.</text:p>
      <text:p text:style-name="Text_20_body">If match has been successful, the process rule (service, cspec,...) referring to this classifier rule is executed.</text:p>
      <text:p text:style-name="Text_20_body">A classifier rule is a set of matching field rules, linked all together with a logical operation and a layer level (to allow some logical groups).</text:p>
      <text:list xml:id="list1972647524" text:continue-numbering="true" text:style-name="Outline">
        <text:list-item>
          <text:list>
            <text:list-item>
              <text:list>
                <text:list-item>
                  <text:list>
                    <text:list-item>
                      <text:h text:style-name="Heading_20_4" text:outline-level="4"><text:bookmark-start text:name="__RefHeading__31613_1091963966"/>Definition of classifier field rule:<text:bookmark-end text:name="__RefHeading__31613_1091963966"/></text:h>
                    </text:list-item>
                  </text:list>
                </text:list-item>
              </text:list>
            </text:list-item>
          </text:list>
        </text:list-item>
      </text:list>
      <table:table table:name="Tableau73" table:style-name="Tableau73">
        <table:table-column table:style-name="Tableau73.A"/>
        <table:table-column table:style-name="Tableau73.B"/>
        <table:table-column table:style-name="Tableau73.C"/>
        <table:table-column table:style-name="Tableau73.D"/>
        <text:soft-page-break/>
        <table:table-row>
          <table:table-cell table:style-name="Tableau73.A1" office:value-type="string">
            <text:p text:style-name="Table_20_Heading">Field</text:p>
          </table:table-cell>
          <table:table-cell table:style-name="Tableau73.A1" office:value-type="string">
            <text:p text:style-name="Table_20_Heading">Octet Number</text:p>
          </table:table-cell>
          <table:table-cell table:style-name="Tableau73.A1" office:value-type="string">
            <text:p text:style-name="Table_20_Heading">Field Size (Octets)</text:p>
          </table:table-cell>
          <table:table-cell table:style-name="Tableau73.D1" office:value-type="string">
            <text:p text:style-name="Table_20_Heading">Definition</text:p>
          </table:table-cell>
        </table:table-row>
        <table:table-row>
          <table:table-cell table:style-name="Tableau73.A2" office:value-type="float" office:value="0">
            <text:p text:style-name="P5">operand</text:p>
          </table:table-cell>
          <table:table-cell table:style-name="Tableau73.A2" office:value-type="float" office:value="0">
            <text:p text:style-name="P5">0</text:p>
          </table:table-cell>
          <table:table-cell table:style-name="Tableau73.C2" office:value-type="float" office:value="1">
            <text:p text:style-name="P5">1</text:p>
          </table:table-cell>
          <table:table-cell table:style-name="Tableau73.D2" office:value-type="float" office:value="0">
            <text:p text:style-name="Text_20_body">Operand to apply on the rule:</text:p>
            <text:p text:style-name="Text_20_body">0x00: true (no operand)</text:p>
            <text:p text:style-name="Text_20_body">0x01: and</text:p>
            <text:p text:style-name="Text_20_body">0x02: or</text:p>
            <text:p text:style-name="Text_20_body">0x03 – 0xff: reserved</text:p>
          </table:table-cell>
        </table:table-row>
        <table:table-row>
          <table:table-cell table:style-name="Tableau73.A2" office:value-type="float" office:value="0">
            <text:p text:style-name="P5">level</text:p>
          </table:table-cell>
          <table:table-cell table:style-name="Tableau73.A2" office:value-type="float" office:value="0">
            <text:p text:style-name="P5">1</text:p>
          </table:table-cell>
          <table:table-cell table:style-name="Tableau73.C2" office:value-type="float" office:value="0">
            <text:p text:style-name="P5">1</text:p>
          </table:table-cell>
          <table:table-cell table:style-name="Tableau73.D2" office:value-type="float" office:value="0">
            <text:p text:style-name="Text_20_body">Group / parenthesis depth level</text:p>
          </table:table-cell>
        </table:table-row>
        <table:table-row>
          <table:table-cell table:style-name="Tableau73.A2" office:value-type="float" office:value="0">
            <text:p text:style-name="P5">field_id</text:p>
          </table:table-cell>
          <table:table-cell table:style-name="Tableau73.A2" office:value-type="float" office:value="0">
            <text:p text:style-name="P5">2</text:p>
          </table:table-cell>
          <table:table-cell table:style-name="Tableau73.C2" office:value-type="float" office:value="0">
            <text:p text:style-name="P5">1</text:p>
          </table:table-cell>
          <table:table-cell table:style-name="Tableau73.D2" office:value-type="float" office:value="0">
            <text:p text:style-name="Text_20_body">Id of packet field type. See field id table.</text:p>
          </table:table-cell>
        </table:table-row>
        <table:table-row>
          <table:table-cell table:style-name="Tableau73.A2" office:value-type="float" office:value="0">
            <text:p text:style-name="P5">equal</text:p>
          </table:table-cell>
          <table:table-cell table:style-name="Tableau73.A2" office:value-type="float" office:value="0">
            <text:p text:style-name="P5">3</text:p>
          </table:table-cell>
          <table:table-cell table:style-name="Tableau73.C2" office:value-type="float" office:value="0">
            <text:p text:style-name="P5">1</text:p>
          </table:table-cell>
          <table:table-cell table:style-name="Tableau73.D2" office:value-type="float" office:value="0">
            <text:p text:style-name="Text_20_body">Equality between field and value:</text:p>
            <text:p text:style-name="Text_20_body">0x00: not equal</text:p>
            <text:p text:style-name="Text_20_body">0x01: equal</text:p>
            <text:p text:style-name="Text_20_body">0x02 – 0xff: reserved</text:p>
          </table:table-cell>
        </table:table-row>
        <table:table-row>
          <table:table-cell table:style-name="Tableau73.A2" office:value-type="float" office:value="0">
            <text:p text:style-name="P5">value</text:p>
          </table:table-cell>
          <table:table-cell table:style-name="Tableau73.A2" office:value-type="float" office:value="0">
            <text:p text:style-name="P5">4</text:p>
          </table:table-cell>
          <table:table-cell table:style-name="Tableau73.C2" office:value-type="float" office:value="0">
            <text:p text:style-name="P5">...</text:p>
          </table:table-cell>
          <table:table-cell table:style-name="Tableau73.D2" office:value-type="float" office:value="0">
            <text:p text:style-name="Text_20_body">value to match. See field id table.</text:p>
          </table:table-cell>
        </table:table-row>
      </table:table>
      <text:p text:style-name="Text_20_body"/>
      <text:list xml:id="list1962094988" text:continue-numbering="true" text:style-name="Outline">
        <text:list-item>
          <text:list>
            <text:list-item>
              <text:list>
                <text:list-item>
                  <text:list>
                    <text:list-item>
                      <text:h text:style-name="Heading_20_4" text:outline-level="4"><text:bookmark-start text:name="__RefHeading__31615_1091963966"/>Field ID table:<text:bookmark-end text:name="__RefHeading__31615_1091963966"/></text:h>
                    </text:list-item>
                  </text:list>
                </text:list-item>
              </text:list>
            </text:list-item>
          </text:list>
        </text:list-item>
      </text:list>
      <text:p text:style-name="Text_20_body"/>
      <table:table table:name="Tableau159" table:style-name="Tableau159">
        <table:table-column table:style-name="Tableau159.A"/>
        <table:table-column table:style-name="Tableau159.B"/>
        <table:table-column table:style-name="Tableau159.C"/>
        <table:table-column table:style-name="Tableau159.D"/>
        <table:table-header-rows>
          <table:table-row table:style-name="Tableau159.1">
            <table:table-cell table:style-name="Tableau159.A1" office:value-type="string">
              <text:p text:style-name="P48">Name</text:p>
            </table:table-cell>
            <table:table-cell table:style-name="Tableau159.A1" office:value-type="string">
              <text:p text:style-name="P48">Identifier </text:p>
            </table:table-cell>
            <table:table-cell table:style-name="Tableau159.A1" office:value-type="string">
              <text:p text:style-name="P48">Value Size</text:p>
              <text:p text:style-name="CellHeading">(Octets)</text:p>
            </table:table-cell>
            <table:table-cell table:style-name="Tableau159.D1" office:value-type="string">
              <text:p text:style-name="P48">Interpretation</text:p>
            </table:table-cell>
          </table:table-row>
        </table:table-header-rows>
        <table:table-row table:style-name="Tableau159.1">
          <table:table-cell table:style-name="Tableau159.A2" office:value-type="string">
            <text:p text:style-name="P49">Ethernet Destination Address</text:p>
          </table:table-cell>
          <table:table-cell table:style-name="Tableau159.A2" office:value-type="string">
            <text:p text:style-name="P50">0x00</text:p>
          </table:table-cell>
          <table:table-cell table:style-name="Tableau159.A2" office:value-type="string">
            <text:p text:style-name="P50">6</text:p>
          </table:table-cell>
          <table:table-cell table:style-name="Tableau159.D2" office:value-type="string">
            <text:p text:style-name="P49">This parameter indicates the Destination Address of the Ethernet frame. </text:p>
            <text:p text:style-name="CellBody"><text:span text:style-name="T9">The format of this parameter is</text:span> described in the IEEE Standard 802-2001. The least-significant bit of the least significant octet of this parameter is the Individual/Group (I/G) bit of the 48-bit Ethernet MAC address. </text:p>
          </table:table-cell>
        </table:table-row>
        <table:table-row table:style-name="Tableau159.1">
          <table:table-cell table:style-name="Tableau159.A3" office:value-type="string">
            <text:p text:style-name="P49">Ethernet Source Address</text:p>
          </table:table-cell>
          <table:table-cell table:style-name="Tableau159.A3" office:value-type="string">
            <text:p text:style-name="P50">0x01</text:p>
          </table:table-cell>
          <table:table-cell table:style-name="Tableau159.A3" office:value-type="string">
            <text:p text:style-name="P50">6</text:p>
          </table:table-cell>
          <table:table-cell table:style-name="Tableau159.D3" office:value-type="string">
            <text:p text:style-name="P49">This parameter indicates the Source Address of the Ethernet frame. </text:p>
            <text:p text:style-name="CellBody"><text:span text:style-name="T9">The format of this parameter is</text:span> described in the IEEE Standard 802-2001. The least-significant bit of the least significant octet of this parameter is the Individual/Group (I/G) bit of the 48-bit Ethernet MAC address.</text:p>
          </table:table-cell>
        </table:table-row>
        <text:soft-page-break/>
        <table:table-row table:style-name="Tableau159.1">
          <table:table-cell table:style-name="Tableau159.A2" office:value-type="string">
            <text:p text:style-name="P49">VLAN User Priority</text:p>
          </table:table-cell>
          <table:table-cell table:style-name="Tableau159.A2" office:value-type="string">
            <text:p text:style-name="P50">0x02</text:p>
          </table:table-cell>
          <table:table-cell table:style-name="Tableau159.A2" office:value-type="string">
            <text:p text:style-name="P50">1</text:p>
          </table:table-cell>
          <table:table-cell table:style-name="Tableau159.D2" office:value-type="string">
            <text:p text:style-name="P49">The 3 least-significant bits of this parameter indicates the user_priority contained in the Ethernet VLAN Tag as defined in the IEEE Std 802.1Q-1998 (Virtual Bridged Local Area Networks. The remaining 5 bits shall be set to 0b00000. </text:p>
            <text:p text:style-name="CellBody">A value of 0x00 shall indicate a user priority of 0. A value of 0x01 shall indicate a user priority of 1 and so on.</text:p>
          </table:table-cell>
        </table:table-row>
        <table:table-row table:style-name="Tableau159.1">
          <table:table-cell table:style-name="Tableau159.A3" office:value-type="string">
            <text:p text:style-name="P49">VLAN ID</text:p>
          </table:table-cell>
          <table:table-cell table:style-name="Tableau159.A3" office:value-type="string">
            <text:p text:style-name="P50">0x03</text:p>
          </table:table-cell>
          <table:table-cell table:style-name="Tableau159.A3" office:value-type="string">
            <text:p text:style-name="P50">2</text:p>
          </table:table-cell>
          <table:table-cell table:style-name="Tableau159.D3" office:value-type="string">
            <text:p text:style-name="P49">The 12 least-significant bits of this parameter indicate the VLAN identifier (VID) contained in the VLAN Tag as defined in the IEEE Std 802.1Q-1998. The remaining 4 bits shall be set to 0x0.</text:p>
            <text:p text:style-name="CellBody">A value of 0x0000 shall indicate null VID. A value of 0x0001 shall indicate the default PVID value used for classifying frames on ingress through a Bridge Port, and so on.</text:p>
          </table:table-cell>
        </table:table-row>
        <table:table-row table:style-name="Tableau159.1">
          <table:table-cell table:style-name="Tableau159.A2" office:value-type="string">
            <text:p text:style-name="P49">IPv4 Type of Service</text:p>
          </table:table-cell>
          <table:table-cell table:style-name="Tableau159.A2" office:value-type="string">
            <text:p text:style-name="P50">0x04</text:p>
          </table:table-cell>
          <table:table-cell table:style-name="Tableau159.A2" office:value-type="string">
            <text:p text:style-name="P50">1</text:p>
          </table:table-cell>
          <table:table-cell table:style-name="Tableau159.D2" office:value-type="string">
            <text:p text:style-name="P49">This parameter indicates the Type of Service (TOS) field in the IPv4 header.</text:p>
            <text:p text:style-name="CellBody"><text:span text:style-name="T9">The format of this parameter is</text:span> described in the RFC 791 (Internet Protocol). The most-significant bit of this parameter shall correspond to the most-significant bit in the IPv4 TOS field.</text:p>
          </table:table-cell>
        </table:table-row>
        <table:table-row table:style-name="Tableau159.1">
          <table:table-cell table:style-name="Tableau159.A3" office:value-type="string">
            <text:p text:style-name="P49">IPv4 Protocol</text:p>
          </table:table-cell>
          <table:table-cell table:style-name="Tableau159.A3" office:value-type="string">
            <text:p text:style-name="P50">0x05</text:p>
          </table:table-cell>
          <table:table-cell table:style-name="Tableau159.A3" office:value-type="string">
            <text:p text:style-name="P50">1</text:p>
          </table:table-cell>
          <table:table-cell table:style-name="Tableau159.D3" office:value-type="string">
            <text:p text:style-name="P49">This parameter indicates the Protocol field in the IPv4 header.</text:p>
            <text:p text:style-name="CellBody"><text:span text:style-name="T9">The format of this parameter is</text:span> described in the RFC 791. The most-significant bit of this parameter shall correspond to the most-significant bit in the IPv4 Protocol field. Thus, a value of 0b00000110 in this parameter indicates Transmission Control Protocol (TCP).</text:p>
          </table:table-cell>
        </table:table-row>
        <table:table-row table:style-name="Tableau159.1">
          <table:table-cell table:style-name="Tableau159.A2" office:value-type="string">
            <text:p text:style-name="P49">IPv4 Source Address</text:p>
          </table:table-cell>
          <table:table-cell table:style-name="Tableau159.A2" office:value-type="string">
            <text:p text:style-name="P50">0x06</text:p>
          </table:table-cell>
          <table:table-cell table:style-name="Tableau159.A2" office:value-type="string">
            <text:p text:style-name="P50">4</text:p>
          </table:table-cell>
          <table:table-cell table:style-name="Tableau159.D2" office:value-type="string">
            <text:p text:style-name="P49">This parameter indicates the Source Address of the IP Version 4 packet. </text:p>
            <text:p text:style-name="CellBody"><text:span text:style-name="T9">The format of this parameter is</text:span> described in the RFC 791. The most-significant bit in the least significant octet of this parameter shall correspond to the most-significant bit in the IPv4 Source Address. Thus, a value of 0b0 in the most-significant bit in the least significant octet of this parameter indicates a Class A IP source address.</text:p>
          </table:table-cell>
        </table:table-row>
        <text:soft-page-break/>
        <table:table-row table:style-name="Tableau159.1">
          <table:table-cell table:style-name="Tableau159.A3" office:value-type="string">
            <text:p text:style-name="P49">IPv4 Destination Address</text:p>
          </table:table-cell>
          <table:table-cell table:style-name="Tableau159.A3" office:value-type="string">
            <text:p text:style-name="P50">0x07</text:p>
          </table:table-cell>
          <table:table-cell table:style-name="Tableau159.A3" office:value-type="string">
            <text:p text:style-name="P50">4</text:p>
          </table:table-cell>
          <table:table-cell table:style-name="Tableau159.D3" office:value-type="string">
            <text:p text:style-name="P49">This parameter indicates the Destination Address of the IP Version 4 packet. </text:p>
            <text:p text:style-name="CellBody"><text:span text:style-name="T9">The format of this parameter is</text:span> described in the RFC 791. The most-significant bit in the least significant octet of this parameter shall correspond to the most-significant bit in the IPv4 Destination Address. Thus, a value of 0b0 in the most-significant bit in the least significant octet of this parameter indicates a Class A IP destination address.</text:p>
          </table:table-cell>
        </table:table-row>
        <table:table-row table:style-name="Tableau159.1">
          <table:table-cell table:style-name="Tableau159.A2" office:value-type="string">
            <text:p text:style-name="P49">IPv6 Traffic Class</text:p>
          </table:table-cell>
          <table:table-cell table:style-name="Tableau159.A2" office:value-type="string">
            <text:p text:style-name="P50">0x08</text:p>
          </table:table-cell>
          <table:table-cell table:style-name="Tableau159.A2" office:value-type="string">
            <text:p text:style-name="P50">1</text:p>
          </table:table-cell>
          <table:table-cell table:style-name="Tableau159.D2" office:value-type="string">
            <text:p text:style-name="P49">This parameter indicates the Traffic Class of the IPv6 packet.</text:p>
            <text:p text:style-name="CellBody">The format of this field is as described in RFC 2460 (Internet Protocol Version 6 [IPv6] specification). The most-significant bit in the least significant octet of this parameter shall correspond to the most-significant bit in the IPv6 Traffic Class.</text:p>
          </table:table-cell>
        </table:table-row>
        <table:table-row table:style-name="Tableau159.1">
          <table:table-cell table:style-name="Tableau159.A3" office:value-type="string">
            <text:p text:style-name="P49">IPv6 Flow Label</text:p>
          </table:table-cell>
          <table:table-cell table:style-name="Tableau159.A3" office:value-type="string">
            <text:p text:style-name="P50">0x09</text:p>
          </table:table-cell>
          <table:table-cell table:style-name="Tableau159.A3" office:value-type="string">
            <text:p text:style-name="P50">3</text:p>
          </table:table-cell>
          <table:table-cell table:style-name="Tableau159.D3" office:value-type="string">
            <text:p text:style-name="P49">The 20 least-significant bits of this parameter indicates the Flow label of the IPv6 packet. The remaining 4 bit shall be set to 0x0.</text:p>
            <text:p text:style-name="CellBody">The format of this field is as described in RFC 2460. The most-significant bit in the least significant octet of this parameter shall correspond to the most-significant bit in the IPv6 Flow Label.</text:p>
          </table:table-cell>
        </table:table-row>
        <table:table-row table:style-name="Tableau159.1">
          <table:table-cell table:style-name="Tableau159.A2" office:value-type="string">
            <text:p text:style-name="P49">IPv6 Source Address</text:p>
          </table:table-cell>
          <table:table-cell table:style-name="Tableau159.A2" office:value-type="string">
            <text:p text:style-name="P50">0x0A</text:p>
          </table:table-cell>
          <table:table-cell table:style-name="Tableau159.A2" office:value-type="string">
            <text:p text:style-name="P50">16</text:p>
          </table:table-cell>
          <table:table-cell table:style-name="Tableau159.D2" office:value-type="string">
            <text:p text:style-name="P49">This parameter indicates the Source Address of the IP Version 6 packet.</text:p>
            <text:p text:style-name="CellBody">The format of this field is as described in RFC 2460. The most-significant bit in the least significant octet of this parameter shall correspond to the most-significant bit in the IPv6 Source Address.</text:p>
          </table:table-cell>
        </table:table-row>
        <table:table-row table:style-name="Tableau159.1">
          <table:table-cell table:style-name="Tableau159.A3" office:value-type="string">
            <text:p text:style-name="P49">IPv6 Destination Address</text:p>
          </table:table-cell>
          <table:table-cell table:style-name="Tableau159.A3" office:value-type="string">
            <text:p text:style-name="P50">0x0B</text:p>
          </table:table-cell>
          <table:table-cell table:style-name="Tableau159.A3" office:value-type="string">
            <text:p text:style-name="P50">16</text:p>
          </table:table-cell>
          <table:table-cell table:style-name="Tableau159.D3" office:value-type="string">
            <text:p text:style-name="P49">This parameter indicates the Destination Address of the IP Version 6 packet.</text:p>
            <text:p text:style-name="CellBody">The format of this field is as described in RFC 2460. The most-significant bit in the least significant octet of this parameter shall correspond to the most-significant bit in the IPv6 Destination Address.</text:p>
          </table:table-cell>
        </table:table-row>
        <table:table-row table:style-name="Tableau159.1">
          <table:table-cell table:style-name="Tableau159.A2" office:value-type="string">
            <text:p text:style-name="P49">TCP Source Port</text:p>
          </table:table-cell>
          <table:table-cell table:style-name="Tableau159.A2" office:value-type="string">
            <text:p text:style-name="P50">0x0C</text:p>
          </table:table-cell>
          <table:table-cell table:style-name="Tableau159.A2" office:value-type="string">
            <text:p text:style-name="P50">2</text:p>
          </table:table-cell>
          <table:table-cell table:style-name="Tableau159.D2" office:value-type="string">
            <text:p text:style-name="P49">This parameter indicates the Source Port of the TCP packet. </text:p>
            <text:p text:style-name="CellBody">The format of this field is as described in RFC 793 (Transmission Control Protocol). The most-significant bit in the least significant octet of this parameter shall correspond to the most-significant bit of the TCP Source Port.</text:p>
          </table:table-cell>
        </table:table-row>
        <text:soft-page-break/>
        <table:table-row table:style-name="Tableau159.1">
          <table:table-cell table:style-name="Tableau159.A3" office:value-type="string">
            <text:p text:style-name="P49">TCP Destination Port</text:p>
          </table:table-cell>
          <table:table-cell table:style-name="Tableau159.A3" office:value-type="string">
            <text:p text:style-name="P50">0x0D</text:p>
          </table:table-cell>
          <table:table-cell table:style-name="Tableau159.A3" office:value-type="string">
            <text:p text:style-name="P50">2</text:p>
          </table:table-cell>
          <table:table-cell table:style-name="Tableau159.D3" office:value-type="string">
            <text:p text:style-name="P49">This parameter indicates the Destination Port of the TCP packet. </text:p>
            <text:p text:style-name="CellBody">The format of this field is as described in RFC 793. The most-significant bit in the least significant octet of this parameter shall correspond to the most-significant bit of the TCP Destination Port.</text:p>
          </table:table-cell>
        </table:table-row>
        <table:table-row table:style-name="Tableau159.1">
          <table:table-cell table:style-name="Tableau159.A2" office:value-type="string">
            <text:p text:style-name="P49">UDP Source Port</text:p>
          </table:table-cell>
          <table:table-cell table:style-name="Tableau159.A2" office:value-type="string">
            <text:p text:style-name="P50">0x0E</text:p>
          </table:table-cell>
          <table:table-cell table:style-name="Tableau159.A2" office:value-type="string">
            <text:p text:style-name="P50">2</text:p>
          </table:table-cell>
          <table:table-cell table:style-name="Tableau159.D2" office:value-type="string">
            <text:p text:style-name="P49">This parameter indicates the Source Port of the UDP packet. </text:p>
            <text:p text:style-name="CellBody">The format of this field is as described in RFC 768 (User Datagram Protocol). The most-significant bit in the least significant octet of this parameter shall correspond to the most-significant bit of the UDP Source Port.</text:p>
          </table:table-cell>
        </table:table-row>
        <table:table-row table:style-name="Tableau159.1">
          <table:table-cell table:style-name="Tableau159.A3" office:value-type="string">
            <text:p text:style-name="P49">UDP Destination Port</text:p>
          </table:table-cell>
          <table:table-cell table:style-name="Tableau159.A3" office:value-type="string">
            <text:p text:style-name="P50">0x0F</text:p>
          </table:table-cell>
          <table:table-cell table:style-name="Tableau159.A3" office:value-type="string">
            <text:p text:style-name="P50">2</text:p>
          </table:table-cell>
          <table:table-cell table:style-name="Tableau159.D3" office:value-type="string">
            <text:p text:style-name="P49">This parameter indicates the Destination Port of the UDP packet. </text:p>
            <text:p text:style-name="CellBody">The format of this field is as described in RFC 768. The most-significant bit in the least significant octet of this parameter shall correspond to the most-significant bit of the UDP Destination Port.</text:p>
          </table:table-cell>
        </table:table-row>
        <table:table-row table:style-name="Tableau159.1">
          <table:table-cell table:style-name="Tableau159.A2" office:value-type="string">
            <text:p text:style-name="P49">-</text:p>
          </table:table-cell>
          <table:table-cell table:style-name="Tableau159.A2" office:value-type="string">
            <text:p text:style-name="P50">0x10 – 0xDF</text:p>
          </table:table-cell>
          <table:table-cell table:style-name="Tableau159.A2" office:value-type="string">
            <text:p text:style-name="P50">-</text:p>
          </table:table-cell>
          <table:table-cell table:style-name="Tableau159.D2" office:value-type="string">
            <text:p text:style-name="P49">Reserved for future use</text:p>
          </table:table-cell>
        </table:table-row>
        <table:table-row table:style-name="Tableau159.1">
          <table:table-cell table:style-name="Tableau159.A3" office:value-type="string">
            <text:p text:style-name="P49">Organizationally Unique Identifier (OUI)</text:p>
          </table:table-cell>
          <table:table-cell table:style-name="Tableau159.A3" office:value-type="string">
            <text:p text:style-name="P50">0xE0</text:p>
          </table:table-cell>
          <table:table-cell table:style-name="Tableau159.A3" office:value-type="string">
            <text:p text:style-name="P50">3</text:p>
          </table:table-cell>
          <table:table-cell table:style-name="Tableau159.D3" office:value-type="string">
            <text:p text:style-name="P49">The IEEE-assigned OUI as described in reference [4]. The bit and octet order of the OUI is identical to the bit and octet order of the MAC address as described in Section 4.1.2. </text:p>
            <text:p text:style-name="CellBody">The OUI is used to determine the interpretation of the vendor specific classifier parameters i.e., Parameter Identifiers 0xE2 – 0xFF.</text:p>
            <text:p text:style-name="CellBody">OUI <text:s/>shall be present whenever vendor specific classifier parameters are present.</text:p>
          </table:table-cell>
        </table:table-row>
        <table:table-row table:style-name="Tableau159.1">
          <table:table-cell table:style-name="Tableau159.A20" office:value-type="string">
            <text:p text:style-name="P49">Bridge destination address</text:p>
          </table:table-cell>
          <table:table-cell table:style-name="Tableau159.A20" office:value-type="string">
            <text:p text:style-name="P50">0xE1</text:p>
          </table:table-cell>
          <table:table-cell table:style-name="Tableau159.A20" office:value-type="string">
            <text:p text:style-name="P50">6</text:p>
          </table:table-cell>
          <table:table-cell table:style-name="Tableau159.D20" office:value-type="string">
            <text:p text:style-name="P49">This parameter indicates the Address of station which will bridge the Ethernet frame from the PLC/cable medium to the Ethernet.</text:p>
            <text:p text:style-name="P49"><text:span text:style-name="T9">The format of this parameter is</text:span> described in the IEEE Standard 802-2001. The least-significant bit of the least significant octet of this parameter is the Individual/Group (I/G) bit of the 48-bit Ethernet MAC address. </text:p>
          </table:table-cell>
        </table:table-row>
        <text:soft-page-break/>
        <table:table-row table:style-name="Tableau159.1">
          <table:table-cell table:style-name="Tableau159.A21" office:value-type="string">
            <text:p text:style-name="P49">Bridge source address</text:p>
          </table:table-cell>
          <table:table-cell table:style-name="Tableau159.A21" office:value-type="string">
            <text:p text:style-name="P50">0xE2</text:p>
          </table:table-cell>
          <table:table-cell table:style-name="Tableau159.A21" office:value-type="string">
            <text:p text:style-name="P50">6</text:p>
          </table:table-cell>
          <table:table-cell table:style-name="Tableau159.D21" office:value-type="string">
            <text:p text:style-name="P49">This parameter indicates the Address of station which has bridge the Ethernet frame from the Ethernet medium to the PLC/cable.</text:p>
            <text:p text:style-name="P49"><text:span text:style-name="T9">The format of this parameter is</text:span> described in the IEEE Standard 802-2001. The least-significant bit of the least significant octet of this parameter is the Individual/Group (I/G) bit of the 48-bit Ethernet MAC address. </text:p>
          </table:table-cell>
        </table:table-row>
        <table:table-row table:style-name="Tableau159.1">
          <table:table-cell table:style-name="Tableau159.A21" office:value-type="string">
            <text:p text:style-name="P49">NULL</text:p>
          </table:table-cell>
          <table:table-cell table:style-name="Tableau159.A21" office:value-type="string">
            <text:p text:style-name="P50">0xE3</text:p>
          </table:table-cell>
          <table:table-cell table:style-name="Tableau159.A21" office:value-type="string">
            <text:p text:style-name="P50">0</text:p>
          </table:table-cell>
          <table:table-cell table:style-name="Tableau159.D21" office:value-type="string">
            <text:p text:style-name="P49">Operand with no rule</text:p>
          </table:table-cell>
        </table:table-row>
        <table:table-row table:style-name="Tableau159.1">
          <table:table-cell table:style-name="Tableau159.A21" office:value-type="string">
            <text:p text:style-name="P49">Reserved</text:p>
          </table:table-cell>
          <table:table-cell table:style-name="Tableau159.A21" office:value-type="string">
            <text:p text:style-name="P50">0xE4 – 0xFF</text:p>
          </table:table-cell>
          <table:table-cell table:style-name="Tableau159.A21" office:value-type="string">
            <text:p text:style-name="P50">-</text:p>
          </table:table-cell>
          <table:table-cell table:style-name="Tableau159.D21" office:value-type="string">
            <text:p text:style-name="P49">Reserved</text:p>
          </table:table-cell>
        </table:table-row>
      </table:table>
      <text:p text:style-name="Standard"/>
      <text:list xml:id="list1913284514" text:continue-numbering="true" text:style-name="Outline">
        <text:list-item>
          <text:list>
            <text:list-item>
              <text:list>
                <text:list-item>
                  <text:list>
                    <text:list-item>
                      <text:h text:style-name="Heading_20_4" text:outline-level="4"><text:bookmark-start text:name="__RefHeading__31617_1091963966"/>Classifier rule example<text:bookmark-end text:name="__RefHeading__31617_1091963966"/></text:h>
                    </text:list-item>
                  </text:list>
                </text:list-item>
              </text:list>
            </text:list-item>
          </text:list>
        </text:list-item>
      </text:list>
      <text:p text:style-name="Text_20_body">The following classifier rule:</text:p>
      <text:list xml:id="list878535285" text:style-name="L4">
        <text:list-item>
          <text:p text:style-name="P64">((vlan.vid == 0x10) or (vlan.vid == 0x20)) and ((ether.dst == 00:a3:45:00:25:c1) or (bridge.src != 00:13:d7:00:39:be))</text:p>
        </text:list-item>
      </text:list>
      <text:p text:style-name="Text_20_body">means:</text:p>
      <text:list xml:id="list1021796813" text:style-name="L5">
        <text:list-item>
          <text:p text:style-name="P65">a 802.1Q packet with VID = 0x10 or VID = 0x20 and its Ethernet destination = 00:a3:45:00:25:c1 or its source station != 00:13:d7:00:39:be</text:p>
        </text:list-item>
      </text:list>
      <text:p text:style-name="Text_20_body">can be translated in a set of 5 field rules:</text:p>
      <text:list xml:id="list1446407552" text:style-name="L6">
        <text:list-item>
          <text:p text:style-name="P66">00 (true) 01 (level 1) 03 (VID) 01 (equal) 10 00 (0x10 in little endian)</text:p>
        </text:list-item>
        <text:list-item>
          <text:p text:style-name="P66">02 (or) 01 (level 1) 03 (VID) 01 (equal) 20 00 (0x20 in little endian)</text:p>
        </text:list-item>
        <text:list-item>
          <text:p text:style-name="P66">01 (or) 00 (level 0) e3 (NULL id) 00 (not equal, no meaning here)</text:p>
        </text:list-item>
        <text:list-item>
          <text:p text:style-name="P66">00 (true) 01 (level 1) 00 (ether.dst) 01 (equal) 00 a3 45 00 25 c1</text:p>
        </text:list-item>
        <text:list-item>
          <text:p text:style-name="P66">02 (or) 01 (level 1) e2 (bridge.src) 00 (not equal) 00 13 d7 00 39 be</text:p>
        </text:list-item>
      </text:list>
      <text:p text:style-name="Text_20_body"/>
      <text:list xml:id="list941897369" text:continue-list="list1913284514" text:style-name="Outline">
        <text:list-item>
          <text:list>
            <text:list-item>
              <text:list>
                <text:list-item>
                  <text:h text:style-name="Heading_20_3" text:outline-level="3"><text:bookmark-start text:name="__RefHeading__31619_1091963966"/>Get classifier rules (VS_GET_CLASSIFIER)<text:bookmark-end text:name="__RefHeading__31619_1091963966"/></text:h>
                  <text:list>
                    <text:list-item>
                      <text:h text:style-name="Heading_20_4" text:outline-level="4"><text:bookmark-start text:name="__RefHeading__31621_1091963966"/>VS_GET_CLASSIFER.REQ (0xA04C)<text:bookmark-end text:name="__RefHeading__31621_1091963966"/></text:h>
                    </text:list-item>
                  </text:list>
                </text:list-item>
              </text:list>
            </text:list-item>
          </text:list>
        </text:list-item>
      </text:list>
      <table:table table:name="Tableau42" table:style-name="Tableau42">
        <table:table-column table:style-name="Tableau42.A"/>
        <table:table-column table:style-name="Tableau42.B"/>
        <table:table-column table:style-name="Tableau42.C"/>
        <table:table-column table:style-name="Tableau42.D"/>
        <table:table-row>
          <table:table-cell table:style-name="Tableau42.A1" office:value-type="string">
            <text:p text:style-name="Table_20_Heading">Field</text:p>
          </table:table-cell>
          <table:table-cell table:style-name="Tableau42.A1" office:value-type="string">
            <text:p text:style-name="Table_20_Heading">Octet Number</text:p>
          </table:table-cell>
          <table:table-cell table:style-name="Tableau42.A1" office:value-type="string">
            <text:p text:style-name="Table_20_Heading">Field Size (Octets)</text:p>
          </table:table-cell>
          <table:table-cell table:style-name="Tableau42.D1" office:value-type="string">
            <text:p text:style-name="Table_20_Heading">Definition</text:p>
          </table:table-cell>
        </table:table-row>
        <table:table-row>
          <table:table-cell table:style-name="Tableau42.A2" office:value-type="float" office:value="0">
            <text:p text:style-name="P5">first_index</text:p>
          </table:table-cell>
          <table:table-cell table:style-name="Tableau42.A2" office:value-type="float" office:value="0">
            <text:p text:style-name="P5">0</text:p>
          </table:table-cell>
          <table:table-cell table:style-name="Tableau42.C2" office:value-type="float" office:value="1">
            <text:p text:style-name="P5">1</text:p>
          </table:table-cell>
          <table:table-cell table:style-name="Tableau42.D2" office:value-type="float" office:value="0">
            <text:p text:style-name="Text_20_body">First index of classifier rule to get.</text:p>
          </table:table-cell>
        </table:table-row>
        <table:table-row>
          <table:table-cell table:style-name="Tableau42.A2" office:value-type="float" office:value="0">
            <text:p text:style-name="P5">rule_nb</text:p>
          </table:table-cell>
          <table:table-cell table:style-name="Tableau42.A2" office:value-type="float" office:value="0">
            <text:p text:style-name="P5">1</text:p>
          </table:table-cell>
          <table:table-cell table:style-name="Tableau42.C2" office:value-type="float" office:value="0">
            <text:p text:style-name="P5">1</text:p>
          </table:table-cell>
          <table:table-cell table:style-name="Tableau42.D2" office:value-type="float" office:value="0">
            <text:p text:style-name="Text_20_body">Number of rule to get.</text:p>
          </table:table-cell>
        </table:table-row>
      </table:table>
      <text:p text:style-name="Text_20_body"/>
      <text:list xml:id="list1426776836" text:continue-numbering="true" text:style-name="Outline">
        <text:list-item>
          <text:list>
            <text:list-item>
              <text:list>
                <text:list-item>
                  <text:list>
                    <text:list-item>
                      <text:h text:style-name="Heading_20_4" text:outline-level="4"><text:bookmark-start text:name="__RefHeading__31623_1091963966"/>VS_GET_CLASSIFER.CNF (0xA04D)<text:bookmark-end text:name="__RefHeading__31623_1091963966"/></text:h>
                    </text:list-item>
                  </text:list>
                </text:list-item>
              </text:list>
            </text:list-item>
          </text:list>
        </text:list-item>
      </text:list>
      <table:table table:name="Tableau43" table:style-name="Tableau43">
        <table:table-column table:style-name="Tableau43.A"/>
        <table:table-column table:style-name="Tableau43.B"/>
        <table:table-column table:style-name="Tableau43.C"/>
        <table:table-column table:style-name="Tableau43.D"/>
        <table:table-row>
          <table:table-cell table:style-name="Tableau43.A1" office:value-type="string">
            <text:p text:style-name="Table_20_Heading">Field</text:p>
          </table:table-cell>
          <table:table-cell table:style-name="Tableau43.A1" office:value-type="string">
            <text:p text:style-name="Table_20_Heading">Octet Number</text:p>
          </table:table-cell>
          <table:table-cell table:style-name="Tableau43.A1" office:value-type="string">
            <text:p text:style-name="Table_20_Heading">Field Size <text:soft-page-break/>(Octets)</text:p>
          </table:table-cell>
          <table:table-cell table:style-name="Tableau43.D1" office:value-type="string">
            <text:p text:style-name="Table_20_Heading">Definition</text:p>
          </table:table-cell>
        </table:table-row>
        <table:table-row>
          <table:table-cell table:style-name="Tableau43.A2" office:value-type="float" office:value="0">
            <text:p text:style-name="P5">Result</text:p>
          </table:table-cell>
          <table:table-cell table:style-name="Tableau43.A2" office:value-type="float" office:value="0">
            <text:p text:style-name="P5">0</text:p>
          </table:table-cell>
          <table:table-cell table:style-name="Tableau43.C2" office:value-type="float" office:value="1">
            <text:p text:style-name="P5">1</text:p>
          </table:table-cell>
          <table:table-cell table:style-name="Tableau43.D2" office:value-type="float" office:value="0">
            <text:p text:style-name="Text_20_body">0x00 = Success</text:p>
            <text:p text:style-name="Text_20_body">0x01 = Failure</text:p>
            <text:p text:style-name="Text_20_body">0x02 - 0xff = Reserved</text:p>
          </table:table-cell>
        </table:table-row>
        <table:table-row>
          <table:table-cell table:style-name="Tableau43.A2" office:value-type="float" office:value="0">
            <text:p text:style-name="P5">total_nb</text:p>
          </table:table-cell>
          <table:table-cell table:style-name="Tableau43.A2" office:value-type="float" office:value="0">
            <text:p text:style-name="P5">1</text:p>
          </table:table-cell>
          <table:table-cell table:style-name="Tableau43.C2" office:value-type="float" office:value="0">
            <text:p text:style-name="P5">1</text:p>
          </table:table-cell>
          <table:table-cell table:style-name="Tableau43.D2" office:value-type="float" office:value="0">
            <text:p text:style-name="Text_20_body">Total rule number in classifier table</text:p>
          </table:table-cell>
        </table:table-row>
        <table:table-row>
          <table:table-cell table:style-name="Tableau43.A2" office:value-type="float" office:value="0">
            <text:p text:style-name="P5">rule_nb</text:p>
          </table:table-cell>
          <table:table-cell table:style-name="Tableau43.A2" office:value-type="float" office:value="0">
            <text:p text:style-name="P5">3</text:p>
          </table:table-cell>
          <table:table-cell table:style-name="Tableau43.C2" office:value-type="float" office:value="0">
            <text:p text:style-name="P5">1</text:p>
          </table:table-cell>
          <table:table-cell table:style-name="Tableau43.D2" office:value-type="float" office:value="0">
            <text:p text:style-name="Text_20_body">Number of returned rules</text:p>
          </table:table-cell>
        </table:table-row>
        <table:table-row>
          <table:table-cell table:style-name="Tableau43.A2" office:value-type="float" office:value="0">
            <text:p text:style-name="P5">rule_index[0]</text:p>
          </table:table-cell>
          <table:table-cell table:style-name="Tableau43.A2" office:value-type="float" office:value="0">
            <text:p text:style-name="P5">4</text:p>
          </table:table-cell>
          <table:table-cell table:style-name="Tableau43.C2" office:value-type="float" office:value="0">
            <text:p text:style-name="P5">1</text:p>
          </table:table-cell>
          <table:table-cell table:style-name="Tableau43.D2" office:value-type="float" office:value="0">
            <text:p text:style-name="Text_20_body">Index of rule 0</text:p>
            <text:p text:style-name="Text_20_body"/>
          </table:table-cell>
        </table:table-row>
        <table:table-row>
          <table:table-cell table:style-name="Tableau43.A2" office:value-type="float" office:value="0">
            <text:p text:style-name="P5">field_rule_nb[0]</text:p>
          </table:table-cell>
          <table:table-cell table:style-name="Tableau43.A2" office:value-type="float" office:value="0">
            <text:p text:style-name="P5">5</text:p>
          </table:table-cell>
          <table:table-cell table:style-name="Tableau43.C2" office:value-type="float" office:value="0">
            <text:p text:style-name="P5">1</text:p>
          </table:table-cell>
          <table:table-cell table:style-name="Tableau43.D2" office:value-type="float" office:value="0">
            <text:p text:style-name="Text_20_body">Number of field rules inside classifier rule definition 0</text:p>
          </table:table-cell>
        </table:table-row>
        <table:table-row>
          <table:table-cell table:style-name="Tableau43.A2" office:value-type="float" office:value="0">
            <text:p text:style-name="P5">field_rule_table[0]</text:p>
          </table:table-cell>
          <table:table-cell table:style-name="Tableau43.A2" office:value-type="float" office:value="0">
            <text:p text:style-name="P5">6</text:p>
          </table:table-cell>
          <table:table-cell table:style-name="Tableau43.C2">
            <text:p text:style-name="P5"/>
          </table:table-cell>
          <table:table-cell table:style-name="Tableau43.D2" office:value-type="float" office:value="0">
            <text:p text:style-name="Text_20_body">List of field rules 0 (see classifier rule definition)</text:p>
          </table:table-cell>
        </table:table-row>
        <table:table-row>
          <table:table-cell table:style-name="Tableau43.A2" office:value-type="float" office:value="0">
            <text:p text:style-name="P14">…</text:p>
          </table:table-cell>
          <table:table-cell table:style-name="Tableau43.A2" office:value-type="float" office:value="0">
            <text:p text:style-name="P14">…</text:p>
          </table:table-cell>
          <table:table-cell table:style-name="Tableau43.C2" office:value-type="float" office:value="0">
            <text:p text:style-name="P14">…</text:p>
          </table:table-cell>
          <table:table-cell table:style-name="Tableau43.D2" office:value-type="float" office:value="0">
            <text:p text:style-name="P13">…</text:p>
          </table:table-cell>
        </table:table-row>
        <table:table-row>
          <table:table-cell table:style-name="Tableau43.A2" office:value-type="float" office:value="0">
            <text:p text:style-name="P5">rule_index[n-1]</text:p>
          </table:table-cell>
          <table:table-cell table:style-name="Tableau43.A2">
            <text:p text:style-name="P5"/>
          </table:table-cell>
          <table:table-cell table:style-name="Tableau43.C2" office:value-type="float" office:value="0">
            <text:p text:style-name="P5">1</text:p>
          </table:table-cell>
          <table:table-cell table:style-name="Tableau43.D2" office:value-type="float" office:value="0">
            <text:p text:style-name="Text_20_body">Index of rule n-1</text:p>
            <text:p text:style-name="Text_20_body"/>
          </table:table-cell>
        </table:table-row>
        <table:table-row>
          <table:table-cell table:style-name="Tableau43.A2" office:value-type="float" office:value="0">
            <text:p text:style-name="P5">field_rule_nb[n-1]</text:p>
          </table:table-cell>
          <table:table-cell table:style-name="Tableau43.A2">
            <text:p text:style-name="P5"/>
          </table:table-cell>
          <table:table-cell table:style-name="Tableau43.C2" office:value-type="float" office:value="0">
            <text:p text:style-name="P5">1</text:p>
          </table:table-cell>
          <table:table-cell table:style-name="Tableau43.D2" office:value-type="float" office:value="0">
            <text:p text:style-name="Text_20_body">Number of field rules inside classifier rule definition n-1</text:p>
          </table:table-cell>
        </table:table-row>
        <table:table-row>
          <table:table-cell table:style-name="Tableau43.A2" office:value-type="float" office:value="0">
            <text:p text:style-name="P5">field_rule_table[n-1]</text:p>
          </table:table-cell>
          <table:table-cell table:style-name="Tableau43.A2">
            <text:p text:style-name="P5"/>
          </table:table-cell>
          <table:table-cell table:style-name="Tableau43.C2">
            <text:p text:style-name="P5"/>
          </table:table-cell>
          <table:table-cell table:style-name="Tableau43.D2" office:value-type="float" office:value="0">
            <text:p text:style-name="Text_20_body">List of field rules (see classifier rule definition) n-1</text:p>
          </table:table-cell>
        </table:table-row>
      </table:table>
      <text:p text:style-name="Standard"/>
      <text:list xml:id="list1953714995" text:continue-numbering="true" text:style-name="Outline">
        <text:list-item>
          <text:list>
            <text:list-item>
              <text:list>
                <text:list-item>
                  <text:h text:style-name="Heading_20_3" text:outline-level="3"><text:bookmark-start text:name="__RefHeading__31625_1091963966"/>Set classifier rules (VS_SET_CLASSIFIER)<text:bookmark-end text:name="__RefHeading__31625_1091963966"/></text:h>
                  <text:list>
                    <text:list-item>
                      <text:h text:style-name="Heading_20_4" text:outline-level="4"><text:bookmark-start text:name="__RefHeading__31627_1091963966"/>VS_SET_CLASSIFER.REQ (0xA050)<text:bookmark-end text:name="__RefHeading__31627_1091963966"/></text:h>
                    </text:list-item>
                  </text:list>
                </text:list-item>
              </text:list>
            </text:list-item>
          </text:list>
        </text:list-item>
      </text:list>
      <text:p text:style-name="Text_20_body"/>
      <table:table table:name="Tableau84" table:style-name="Tableau84">
        <table:table-column table:style-name="Tableau84.A"/>
        <table:table-column table:style-name="Tableau84.B"/>
        <table:table-column table:style-name="Tableau84.C"/>
        <table:table-column table:style-name="Tableau84.D"/>
        <table:table-row>
          <table:table-cell table:style-name="Tableau84.A1" office:value-type="string">
            <text:p text:style-name="Table_20_Heading">Field</text:p>
          </table:table-cell>
          <table:table-cell table:style-name="Tableau84.A1" office:value-type="string">
            <text:p text:style-name="Table_20_Heading">Octet Number</text:p>
          </table:table-cell>
          <table:table-cell table:style-name="Tableau84.A1" office:value-type="string">
            <text:p text:style-name="Table_20_Heading">Field Size (Octets)</text:p>
          </table:table-cell>
          <table:table-cell table:style-name="Tableau84.D1" office:value-type="string">
            <text:p text:style-name="Table_20_Heading">Definition</text:p>
          </table:table-cell>
        </table:table-row>
        <table:table-row>
          <table:table-cell table:style-name="Tableau84.A2" office:value-type="float" office:value="0">
            <text:p text:style-name="P5">command</text:p>
          </table:table-cell>
          <table:table-cell table:style-name="Tableau84.A2" office:value-type="float" office:value="0">
            <text:p text:style-name="P5">0</text:p>
          </table:table-cell>
          <table:table-cell table:style-name="Tableau84.C2" office:value-type="float" office:value="0">
            <text:p text:style-name="P5">1</text:p>
          </table:table-cell>
          <table:table-cell table:style-name="Tableau84.D2" office:value-type="float" office:value="0">
            <text:p text:style-name="Text_20_body">Action to do:</text:p>
            <text:p text:style-name="Text_20_body">0x00: add rules</text:p>
            <text:p text:style-name="Text_20_body">0x01: remove rules</text:p>
            <text:p text:style-name="Text_20_body">0x02: flush all rules</text:p>
          </table:table-cell>
        </table:table-row>
        <table:table-row>
          <table:table-cell table:style-name="Tableau84.A2" office:value-type="float" office:value="0">
            <text:p text:style-name="P5">rule_nb</text:p>
          </table:table-cell>
          <table:table-cell table:style-name="Tableau84.A2" office:value-type="float" office:value="0">
            <text:p text:style-name="P5">3</text:p>
          </table:table-cell>
          <table:table-cell table:style-name="Tableau84.C2" office:value-type="float" office:value="0">
            <text:p text:style-name="P5">1</text:p>
          </table:table-cell>
          <table:table-cell table:style-name="Tableau84.D2" office:value-type="float" office:value="0">
            <text:p text:style-name="Text_20_body">Number of rules to set</text:p>
          </table:table-cell>
        </table:table-row>
        <table:table-row>
          <table:table-cell table:style-name="Tableau84.A2" office:value-type="float" office:value="0">
            <text:p text:style-name="P5">rule_index[0]</text:p>
          </table:table-cell>
          <table:table-cell table:style-name="Tableau84.A2" office:value-type="float" office:value="0">
            <text:p text:style-name="P5">4</text:p>
          </table:table-cell>
          <table:table-cell table:style-name="Tableau84.C2" office:value-type="float" office:value="0">
            <text:p text:style-name="P5">1</text:p>
          </table:table-cell>
          <table:table-cell table:style-name="Tableau84.D2" office:value-type="float" office:value="0">
            <text:p text:style-name="Text_20_body">Index of rule 0</text:p>
          </table:table-cell>
        </table:table-row>
        <table:table-row>
          <table:table-cell table:style-name="Tableau84.A2" office:value-type="float" office:value="0">
            <text:p text:style-name="P5">field_rule_nb[0]</text:p>
          </table:table-cell>
          <table:table-cell table:style-name="Tableau84.A2" office:value-type="float" office:value="0">
            <text:p text:style-name="P5">5</text:p>
          </table:table-cell>
          <table:table-cell table:style-name="Tableau84.C2" office:value-type="float" office:value="0">
            <text:p text:style-name="P5">1</text:p>
          </table:table-cell>
          <table:table-cell table:style-name="Tableau84.D2" office:value-type="float" office:value="0">
            <text:p text:style-name="Text_20_body">Number of field rules inside classifier rule definition 0</text:p>
          </table:table-cell>
        </table:table-row>
        <table:table-row>
          <table:table-cell table:style-name="Tableau84.A2" office:value-type="float" office:value="0">
            <text:p text:style-name="P5">field_rule_t<text:soft-page-break/>able[0]</text:p>
          </table:table-cell>
          <table:table-cell table:style-name="Tableau84.A2" office:value-type="float" office:value="0">
            <text:p text:style-name="P5">6</text:p>
          </table:table-cell>
          <table:table-cell table:style-name="Tableau84.C2">
            <text:p text:style-name="P5"/>
          </table:table-cell>
          <table:table-cell table:style-name="Tableau84.D2" office:value-type="float" office:value="0">
            <text:p text:style-name="Text_20_body">List of field rules (see classifier rule definition) 0</text:p>
          </table:table-cell>
        </table:table-row>
        <table:table-row>
          <table:table-cell table:style-name="Tableau84.A2" office:value-type="float" office:value="0">
            <text:p text:style-name="P14">…</text:p>
          </table:table-cell>
          <table:table-cell table:style-name="Tableau84.A2" office:value-type="float" office:value="0">
            <text:p text:style-name="P14">…</text:p>
          </table:table-cell>
          <table:table-cell table:style-name="Tableau84.C2" office:value-type="float" office:value="0">
            <text:p text:style-name="P14">…</text:p>
          </table:table-cell>
          <table:table-cell table:style-name="Tableau84.D2" office:value-type="float" office:value="0">
            <text:p text:style-name="P13">…</text:p>
          </table:table-cell>
        </table:table-row>
        <table:table-row>
          <table:table-cell table:style-name="Tableau84.A2" office:value-type="float" office:value="0">
            <text:p text:style-name="P5">rule_index[n-1]</text:p>
          </table:table-cell>
          <table:table-cell table:style-name="Tableau84.A2">
            <text:p text:style-name="P5"/>
          </table:table-cell>
          <table:table-cell table:style-name="Tableau84.C2" office:value-type="float" office:value="0">
            <text:p text:style-name="P5">1</text:p>
          </table:table-cell>
          <table:table-cell table:style-name="Tableau84.D2" office:value-type="float" office:value="0">
            <text:p text:style-name="Text_20_body">Index of rule n-1</text:p>
          </table:table-cell>
        </table:table-row>
        <table:table-row>
          <table:table-cell table:style-name="Tableau84.A2" office:value-type="float" office:value="0">
            <text:p text:style-name="P5">field_rule_nb[n-1]</text:p>
          </table:table-cell>
          <table:table-cell table:style-name="Tableau84.A2">
            <text:p text:style-name="P5"/>
          </table:table-cell>
          <table:table-cell table:style-name="Tableau84.C2" office:value-type="float" office:value="0">
            <text:p text:style-name="P5">1</text:p>
          </table:table-cell>
          <table:table-cell table:style-name="Tableau84.D2" office:value-type="float" office:value="0">
            <text:p text:style-name="Text_20_body">Number of field rules inside classifier rule definition n-1</text:p>
          </table:table-cell>
        </table:table-row>
        <table:table-row>
          <table:table-cell table:style-name="Tableau84.A2" office:value-type="float" office:value="0">
            <text:p text:style-name="P5">field_rule_table[n-1]</text:p>
          </table:table-cell>
          <table:table-cell table:style-name="Tableau84.A2">
            <text:p text:style-name="P5"/>
          </table:table-cell>
          <table:table-cell table:style-name="Tableau84.C2">
            <text:p text:style-name="P5"/>
          </table:table-cell>
          <table:table-cell table:style-name="Tableau84.D2" office:value-type="float" office:value="0">
            <text:p text:style-name="Text_20_body">List of field rules (see classifier rule definition) n-1</text:p>
          </table:table-cell>
        </table:table-row>
      </table:table>
      <text:p text:style-name="Standard"/>
      <text:list xml:id="list745848904" text:continue-numbering="true" text:style-name="Outline">
        <text:list-item>
          <text:list>
            <text:list-item>
              <text:list>
                <text:list-item>
                  <text:list>
                    <text:list-item>
                      <text:h text:style-name="Heading_20_4" text:outline-level="4"><text:bookmark-start text:name="__RefHeading__31629_1091963966"/>VS_SET_CLASSIFER.CNF (0xA051)<text:bookmark-end text:name="__RefHeading__31629_1091963966"/></text:h>
                    </text:list-item>
                  </text:list>
                </text:list-item>
              </text:list>
            </text:list-item>
          </text:list>
        </text:list-item>
      </text:list>
      <table:table table:name="Tableau85" table:style-name="Tableau85">
        <table:table-column table:style-name="Tableau85.A"/>
        <table:table-column table:style-name="Tableau85.B"/>
        <table:table-column table:style-name="Tableau85.C"/>
        <table:table-column table:style-name="Tableau85.D"/>
        <table:table-row>
          <table:table-cell table:style-name="Tableau85.A1" office:value-type="string">
            <text:p text:style-name="Table_20_Heading">Field</text:p>
          </table:table-cell>
          <table:table-cell table:style-name="Tableau85.A1" office:value-type="string">
            <text:p text:style-name="Table_20_Heading">Octet Number</text:p>
          </table:table-cell>
          <table:table-cell table:style-name="Tableau85.A1" office:value-type="string">
            <text:p text:style-name="Table_20_Heading">Field Size (Octets)</text:p>
          </table:table-cell>
          <table:table-cell table:style-name="Tableau85.D1" office:value-type="string">
            <text:p text:style-name="Table_20_Heading">Definition</text:p>
          </table:table-cell>
        </table:table-row>
        <table:table-row>
          <table:table-cell table:style-name="Tableau85.A2" office:value-type="float" office:value="0">
            <text:p text:style-name="P5">Result</text:p>
          </table:table-cell>
          <table:table-cell table:style-name="Tableau85.A2" office:value-type="float" office:value="0">
            <text:p text:style-name="P5">0</text:p>
          </table:table-cell>
          <table:table-cell table:style-name="Tableau85.C2" office:value-type="float" office:value="1">
            <text:p text:style-name="P5">1</text:p>
          </table:table-cell>
          <table:table-cell table:style-name="Tableau85.D2" office:value-type="float" office:value="0">
            <text:p text:style-name="Text_20_body">0x00 = Success</text:p>
            <text:p text:style-name="Text_20_body">0x01 = Failure</text:p>
            <text:p text:style-name="Text_20_body">0x02 - 0xff = Reserved</text:p>
          </table:table-cell>
        </table:table-row>
      </table:table>
      <text:p text:style-name="Standard"/>
      <text:list xml:id="list1977495250" text:continue-numbering="true" text:style-name="Outline">
        <text:list-item>
          <text:list>
            <text:list-item>
              <text:list>
                <text:list-item>
                  <text:h text:style-name="Heading_20_3" text:outline-level="3"><text:bookmark-start text:name="__RefHeading__31631_1091963966"/>Service rules<text:bookmark-end text:name="__RefHeading__31631_1091963966"/></text:h>
                  <text:list>
                    <text:list-item>
                      <text:h text:style-name="Heading_20_4" text:outline-level="4"><text:bookmark-start text:name="__RefHeading__31633_1091963966"/>Description<text:bookmark-end text:name="__RefHeading__31633_1091963966"/></text:h>
                    </text:list-item>
                  </text:list>
                </text:list-item>
              </text:list>
            </text:list-item>
          </text:list>
        </text:list-item>
      </text:list>
      <text:p text:style-name="Text_20_body">A service rule is used to define the type of communication to apply on a station according to the type of ethernet packet to receive or transmit from/to the PLC/cable medium.</text:p>
      <text:p text:style-name="Text_20_body">To know which service to apply to which communication type, a classifier rule is attached to allow a matching between the service and the packets from focused data types.</text:p>
      <text:p text:style-name="Text_20_body">Service can be created for this communication type manually (created by the network administrator) or automatically (created when the first packet matching the rules is processed).</text:p>
      <text:p text:style-name="Text_20_body">The automatic way is referred as ACS (Auto-Connection Service).</text:p>
      <text:p text:style-name="Text_20_body">A service can be <text:span text:style-name="T1">applied</text:span> inside the CSMA (contention) period (only for PLC) or inside the TDMA (contention-free) period (PLC and cable). If applied to the CSMA, a QOS priority for medium access can also be defined (for 0 to 3).</text:p>
      <text:p text:style-name="Text_20_body">A service rule contains several parameters, as a set of id/value pairs, which define the characteristics of the service connection.</text:p>
      <text:list xml:id="list900872856" text:continue-numbering="true" text:style-name="Outline">
        <text:list-item>
          <text:list>
            <text:list-item>
              <text:list>
                <text:list-item>
                  <text:list>
                    <text:list-item>
                      <text:h text:style-name="Heading_20_4" text:outline-level="4"><text:bookmark-start text:name="__RefHeading__31635_1091963966"/>Service parameter definition<text:bookmark-end text:name="__RefHeading__31635_1091963966"/></text:h>
                    </text:list-item>
                  </text:list>
                </text:list-item>
              </text:list>
            </text:list-item>
          </text:list>
        </text:list-item>
      </text:list>
      <table:table table:name="Tableau93" table:style-name="Tableau93">
        <table:table-column table:style-name="Tableau93.A"/>
        <table:table-column table:style-name="Tableau93.B"/>
        <table:table-column table:style-name="Tableau93.C"/>
        <table:table-column table:style-name="Tableau93.D"/>
        <table:table-row>
          <table:table-cell table:style-name="Tableau93.A1" office:value-type="string">
            <text:p text:style-name="Table_20_Heading">Field</text:p>
          </table:table-cell>
          <table:table-cell table:style-name="Tableau93.A1" office:value-type="string">
            <text:p text:style-name="Table_20_Heading">Octet Number</text:p>
          </table:table-cell>
          <table:table-cell table:style-name="Tableau93.A1" office:value-type="string">
            <text:p text:style-name="Table_20_Heading">Field Size (Octets)</text:p>
          </table:table-cell>
          <table:table-cell table:style-name="Tableau93.D1" office:value-type="string">
            <text:p text:style-name="Table_20_Heading">Definition</text:p>
          </table:table-cell>
        </table:table-row>
        <table:table-row>
          <table:table-cell table:style-name="Tableau93.A2" office:value-type="float" office:value="0">
            <text:p text:style-name="P5">id</text:p>
          </table:table-cell>
          <table:table-cell table:style-name="Tableau93.A2" office:value-type="float" office:value="0">
            <text:p text:style-name="P5">0</text:p>
          </table:table-cell>
          <table:table-cell table:style-name="Tableau93.C2" office:value-type="float" office:value="0">
            <text:p text:style-name="P5">1</text:p>
          </table:table-cell>
          <table:table-cell table:style-name="Tableau93.D2" office:value-type="float" office:value="0">
            <text:p text:style-name="Text_20_body">Id of parameter. See parameter id table.</text:p>
          </table:table-cell>
        </table:table-row>
        <table:table-row>
          <table:table-cell table:style-name="Tableau93.A2" office:value-type="float" office:value="0">
            <text:p text:style-name="P5">length</text:p>
          </table:table-cell>
          <table:table-cell table:style-name="Tableau93.A2" office:value-type="float" office:value="0">
            <text:p text:style-name="P5">1</text:p>
          </table:table-cell>
          <table:table-cell table:style-name="Tableau93.C2" office:value-type="float" office:value="0">
            <text:p text:style-name="P5">1</text:p>
          </table:table-cell>
          <table:table-cell table:style-name="Tableau93.D2" office:value-type="float" office:value="0">
            <text:p text:style-name="Text_20_body">Value length in bytes.</text:p>
          </table:table-cell>
        </table:table-row>
        <table:table-row>
          <table:table-cell table:style-name="Tableau93.A2" office:value-type="float" office:value="0">
            <text:p text:style-name="P5">value</text:p>
          </table:table-cell>
          <table:table-cell table:style-name="Tableau93.A2" office:value-type="float" office:value="0">
            <text:p text:style-name="P5">2</text:p>
          </table:table-cell>
          <table:table-cell table:style-name="Tableau93.C2" office:value-type="float" office:value="0">
            <text:p text:style-name="P5">...</text:p>
          </table:table-cell>
          <table:table-cell table:style-name="Tableau93.D2" office:value-type="float" office:value="0">
            <text:p text:style-name="Text_20_body">Parameter value.</text:p>
          </table:table-cell>
        </table:table-row>
      </table:table>
      <text:p text:style-name="Standard"><text:soft-page-break/></text:p>
      <text:list xml:id="list2116256392" text:continue-numbering="true" text:style-name="Outline">
        <text:list-item>
          <text:list>
            <text:list-item>
              <text:list>
                <text:list-item>
                  <text:list>
                    <text:list-item>
                      <text:h text:style-name="Heading_20_4" text:outline-level="4"><text:bookmark-start text:name="__RefHeading__31637_1091963966"/>Service parameter ID<text:bookmark-end text:name="__RefHeading__31637_1091963966"/></text:h>
                    </text:list-item>
                  </text:list>
                </text:list-item>
              </text:list>
            </text:list-item>
          </text:list>
        </text:list-item>
      </text:list>
      <table:table table:name="Tableau104" table:style-name="Tableau104">
        <table:table-column table:style-name="Tableau104.A"/>
        <table:table-column table:style-name="Tableau104.B"/>
        <table:table-column table:style-name="Tableau104.C"/>
        <table:table-column table:style-name="Tableau104.D"/>
        <table:table-header-rows>
          <table:table-row table:style-name="Tableau104.1">
            <table:table-cell table:style-name="Tableau104.A1" office:value-type="string">
              <text:p text:style-name="Table_20_Heading">Name</text:p>
            </table:table-cell>
            <table:table-cell table:style-name="Tableau104.A1" office:value-type="string">
              <text:p text:style-name="Table_20_Heading">Identifier</text:p>
            </table:table-cell>
            <table:table-cell table:style-name="Tableau104.A1" office:value-type="string">
              <text:p text:style-name="Table_20_Heading">Value Size (Octets)</text:p>
            </table:table-cell>
            <table:table-cell table:style-name="Tableau104.D1" office:value-type="string">
              <text:p text:style-name="Table_20_Heading">Definition</text:p>
            </table:table-cell>
          </table:table-row>
        </table:table-header-rows>
        <table:table-row table:style-name="Tableau104.1">
          <table:table-cell table:style-name="Tableau104.A2" office:value-type="float" office:value="0">
            <text:p text:style-name="P5">Latency</text:p>
          </table:table-cell>
          <table:table-cell table:style-name="Tableau104.A2" office:value-type="float" office:value="0">
            <text:p text:style-name="P5">0x00</text:p>
          </table:table-cell>
          <table:table-cell table:style-name="Tableau104.C2" office:value-type="float" office:value="0">
            <text:p text:style-name="P5">4</text:p>
          </table:table-cell>
          <table:table-cell table:style-name="Tableau104.D2" office:value-type="float" office:value="0">
            <text:p text:style-name="P49">Maximum amount of time allowed to transport an MSDU, measured from the time the MSDU arrives at the Convergence Layer SAP of the transmit station until the time is transmitted or retransmitted successfully across the powerline network and delivered out of the Convergence Layer SAP of the receive station(s). Unit is microseconds.</text:p>
            <text:p text:style-name="CellBody">0x00000000 = 0 microseconds, and so on</text:p>
          </table:table-cell>
        </table:table-row>
        <table:table-row table:style-name="Tableau104.1">
          <table:table-cell table:style-name="Tableau104.A2" office:value-type="float" office:value="0">
            <text:p text:style-name="P5">Jitter</text:p>
          </table:table-cell>
          <table:table-cell table:style-name="Tableau104.A2" office:value-type="float" office:value="0">
            <text:p text:style-name="P5">0x01</text:p>
          </table:table-cell>
          <table:table-cell table:style-name="Tableau104.C2" office:value-type="float" office:value="0">
            <text:p text:style-name="P5">4</text:p>
          </table:table-cell>
          <table:table-cell table:style-name="Tableau104.D2" office:value-type="float" office:value="0">
            <text:p text:style-name="P49">Maximum difference in the delay experienced by an MSDU. Delay is measured from the time the MSDU arrives at the Convergence Layer SAP of the transmit station until it is successfully delivered out of the Convergence Layer SAP of the receive station(s). Unit is microseconds.</text:p>
            <text:p text:style-name="CellBody">0x00000000 = 0 microseconds and so on</text:p>
          </table:table-cell>
        </table:table-row>
        <table:table-row table:style-name="Tableau104.1">
          <table:table-cell table:style-name="Tableau104.A2" office:value-type="float" office:value="0">
            <text:p text:style-name="P5">Min datarate</text:p>
          </table:table-cell>
          <table:table-cell table:style-name="Tableau104.A2" office:value-type="float" office:value="0">
            <text:p text:style-name="P5">0x05</text:p>
          </table:table-cell>
          <table:table-cell table:style-name="Tableau104.C2" office:value-type="float" office:value="0">
            <text:p text:style-name="P5">4</text:p>
          </table:table-cell>
          <table:table-cell table:style-name="Tableau104.D2" office:value-type="float" office:value="0">
            <text:p text:style-name="P49">The minimum application data rate specified at the CL SAP that is required for transport of MSDUs belonging to this Link. This does not include the MAC and PHY overhead incurred in transferring the MSDU. Units in multiples of 10 Kilobits per second (kbps).</text:p>
            <text:p text:style-name="CellBody">0x0000 = 0 Kbps, 0x0001 = 10 Kbps and so on.</text:p>
          </table:table-cell>
        </table:table-row>
        <table:table-row table:style-name="Tableau104.1">
          <table:table-cell table:style-name="Tableau104.A2" office:value-type="float" office:value="0">
            <text:p text:style-name="P5">Max datarate</text:p>
          </table:table-cell>
          <table:table-cell table:style-name="Tableau104.A2" office:value-type="float" office:value="0">
            <text:p text:style-name="P5">0x06</text:p>
          </table:table-cell>
          <table:table-cell table:style-name="Tableau104.C2" office:value-type="float" office:value="0">
            <text:p text:style-name="P5">4</text:p>
          </table:table-cell>
          <table:table-cell table:style-name="Tableau104.D2" office:value-type="float" office:value="0">
            <text:p text:style-name="P49">The maximum application data rate specified at the CL SAP that is required for transport of MSDUs belonging to this Link. This does not include the MAC and PHY overhead incurred in transferring the MSDU. Units in multiples of 10 Kilobits per second (kbps).</text:p>
            <text:p text:style-name="CellBody">0x0000 = 0 Kbps, 0x0001 = 10 Kbps and so on.</text:p>
          </table:table-cell>
        </table:table-row>
      </table:table>
      <text:p text:style-name="Standard"/>
      <text:list xml:id="list841659507" text:continue-numbering="true" text:style-name="Outline">
        <text:list-item>
          <text:list>
            <text:list-item>
              <text:list>
                <text:list-item>
                  <text:h text:style-name="Heading_20_3" text:outline-level="3"><text:bookmark-start text:name="__RefHeading__31639_1091963966"/>Get service rules (VS_GET_SERVICE)<text:bookmark-end text:name="__RefHeading__31639_1091963966"/></text:h>
                  <text:list>
                    <text:list-item>
                      <text:h text:style-name="Heading_20_4" text:outline-level="4"><text:bookmark-start text:name="__RefHeading__31641_1091963966"/>VS_GET_SERVICE.REQ (0xA054)<text:bookmark-end text:name="__RefHeading__31641_1091963966"/></text:h>
                    </text:list-item>
                  </text:list>
                </text:list-item>
              </text:list>
            </text:list-item>
          </text:list>
        </text:list-item>
      </text:list>
      <table:table table:name="Tableau89" table:style-name="Tableau89">
        <table:table-column table:style-name="Tableau89.A"/>
        <table:table-column table:style-name="Tableau89.B"/>
        <table:table-column table:style-name="Tableau89.C"/>
        <table:table-column table:style-name="Tableau89.D"/>
        <table:table-row>
          <table:table-cell table:style-name="Tableau89.A1" office:value-type="string">
            <text:p text:style-name="Table_20_Heading">Field</text:p>
          </table:table-cell>
          <table:table-cell table:style-name="Tableau89.A1" office:value-type="string">
            <text:p text:style-name="Table_20_Heading">Octet Number</text:p>
          </table:table-cell>
          <table:table-cell table:style-name="Tableau89.A1" office:value-type="string">
            <text:p text:style-name="Table_20_Heading">Field Size (Octets)</text:p>
          </table:table-cell>
          <table:table-cell table:style-name="Tableau89.D1" office:value-type="string">
            <text:p text:style-name="Table_20_Heading">Definition</text:p>
          </table:table-cell>
        </table:table-row>
        <table:table-row>
          <table:table-cell table:style-name="Tableau89.A2" office:value-type="float" office:value="0">
            <text:p text:style-name="P5">first_index</text:p>
          </table:table-cell>
          <table:table-cell table:style-name="Tableau89.A2" office:value-type="float" office:value="0">
            <text:p text:style-name="P5">0</text:p>
          </table:table-cell>
          <table:table-cell table:style-name="Tableau89.C2" office:value-type="float" office:value="1">
            <text:p text:style-name="P5">1</text:p>
          </table:table-cell>
          <table:table-cell table:style-name="Tableau89.D2" office:value-type="float" office:value="0">
            <text:p text:style-name="Text_20_body">First index of service rule to get.</text:p>
          </table:table-cell>
        </table:table-row>
        <table:table-row>
          <table:table-cell table:style-name="Tableau89.A2" office:value-type="float" office:value="0">
            <text:p text:style-name="P5">rule_nb</text:p>
          </table:table-cell>
          <table:table-cell table:style-name="Tableau89.A2" office:value-type="float" office:value="0">
            <text:p text:style-name="P5">1</text:p>
          </table:table-cell>
          <table:table-cell table:style-name="Tableau89.C2" office:value-type="float" office:value="0">
            <text:p text:style-name="P5">1</text:p>
          </table:table-cell>
          <table:table-cell table:style-name="Tableau89.D2" office:value-type="float" office:value="0">
            <text:p text:style-name="Text_20_body">Number of rule to get.</text:p>
          </table:table-cell>
        </table:table-row>
      </table:table>
      <text:p text:style-name="Text_20_body"/>
      <text:list xml:id="list851399175" text:continue-numbering="true" text:style-name="Outline">
        <text:list-item>
          <text:list>
            <text:list-item>
              <text:list>
                <text:list-item>
                  <text:list>
                    <text:list-item>
                      <text:h text:style-name="Heading_20_4" text:outline-level="4"><text:bookmark-start text:name="__RefHeading__31643_1091963966"/>VS_GET_SERVICE.CNF (0xA055)<text:bookmark-end text:name="__RefHeading__31643_1091963966"/></text:h>
                    </text:list-item>
                  </text:list>
                </text:list-item>
              </text:list>
            </text:list-item>
          </text:list>
        </text:list-item>
      </text:list>
      <table:table table:name="Tableau105" table:style-name="Tableau105">
        <table:table-column table:style-name="Tableau105.A"/>
        <table:table-column table:style-name="Tableau105.B"/>
        <table:table-column table:style-name="Tableau105.C"/>
        <table:table-column table:style-name="Tableau105.D"/>
        <table:table-row>
          <table:table-cell table:style-name="Tableau105.A1" office:value-type="string">
            <text:p text:style-name="Table_20_Heading">Field</text:p>
          </table:table-cell>
          <table:table-cell table:style-name="Tableau105.A1" office:value-type="string">
            <text:p text:style-name="Table_20_Heading">Octet Number</text:p>
          </table:table-cell>
          <table:table-cell table:style-name="Tableau105.A1" office:value-type="string">
            <text:p text:style-name="Table_20_Heading">Field Size (Octets)</text:p>
          </table:table-cell>
          <table:table-cell table:style-name="Tableau105.D1" office:value-type="string">
            <text:p text:style-name="Table_20_Heading">Definition</text:p>
          </table:table-cell>
        </table:table-row>
        <table:table-row>
          <table:table-cell table:style-name="Tableau105.A2" office:value-type="float" office:value="0">
            <text:p text:style-name="P5">Result</text:p>
          </table:table-cell>
          <table:table-cell table:style-name="Tableau105.A2" office:value-type="float" office:value="0">
            <text:p text:style-name="P5">0<text:soft-page-break/></text:p>
          </table:table-cell>
          <table:table-cell table:style-name="Tableau105.C2" office:value-type="float" office:value="1">
            <text:p text:style-name="P5">1</text:p>
          </table:table-cell>
          <table:table-cell table:style-name="Tableau105.D2" office:value-type="float" office:value="0">
            <text:p text:style-name="Text_20_body">0x00 = Success<text:soft-page-break/></text:p>
            <text:p text:style-name="Text_20_body">0x01 = Failure</text:p>
            <text:p text:style-name="Text_20_body">0x02 - 0xff = Reserved</text:p>
          </table:table-cell>
        </table:table-row>
        <table:table-row>
          <table:table-cell table:style-name="Tableau105.A2" office:value-type="float" office:value="0">
            <text:p text:style-name="P5">total_nb</text:p>
          </table:table-cell>
          <table:table-cell table:style-name="Tableau105.A2" office:value-type="float" office:value="0">
            <text:p text:style-name="P5">1</text:p>
          </table:table-cell>
          <table:table-cell table:style-name="Tableau105.C2" office:value-type="float" office:value="0">
            <text:p text:style-name="P5">1</text:p>
          </table:table-cell>
          <table:table-cell table:style-name="Tableau105.D2" office:value-type="float" office:value="0">
            <text:p text:style-name="Text_20_body">Total rule number of existing service rules</text:p>
          </table:table-cell>
        </table:table-row>
        <table:table-row>
          <table:table-cell table:style-name="Tableau105.A2" office:value-type="float" office:value="0">
            <text:p text:style-name="P5">rule_nb</text:p>
          </table:table-cell>
          <table:table-cell table:style-name="Tableau105.A2" office:value-type="float" office:value="0">
            <text:p text:style-name="P5">2</text:p>
          </table:table-cell>
          <table:table-cell table:style-name="Tableau105.C2" office:value-type="float" office:value="0">
            <text:p text:style-name="P5">1</text:p>
          </table:table-cell>
          <table:table-cell table:style-name="Tableau105.D2" office:value-type="float" office:value="0">
            <text:p text:style-name="Text_20_body">Number of returned rules</text:p>
          </table:table-cell>
        </table:table-row>
        <table:table-row>
          <table:table-cell table:style-name="Tableau105.A2" office:value-type="float" office:value="0">
            <text:p text:style-name="P5">service_index[0]</text:p>
          </table:table-cell>
          <table:table-cell table:style-name="Tableau105.A2" office:value-type="float" office:value="0">
            <text:p text:style-name="P5">3</text:p>
          </table:table-cell>
          <table:table-cell table:style-name="Tableau105.C2" office:value-type="float" office:value="0">
            <text:p text:style-name="P5">1</text:p>
          </table:table-cell>
          <table:table-cell table:style-name="Tableau105.D2" office:value-type="float" office:value="0">
            <text:p text:style-name="Text_20_body">Index of rule 0</text:p>
            <text:p text:style-name="Text_20_body"/>
          </table:table-cell>
        </table:table-row>
        <table:table-row>
          <table:table-cell table:style-name="Tableau105.A2" office:value-type="float" office:value="0">
            <text:p text:style-name="P5">acs[0]</text:p>
          </table:table-cell>
          <table:table-cell table:style-name="Tableau105.A2" office:value-type="float" office:value="0">
            <text:p text:style-name="P5">4</text:p>
          </table:table-cell>
          <table:table-cell table:style-name="Tableau105.C2" office:value-type="float" office:value="0">
            <text:p text:style-name="P5">1</text:p>
          </table:table-cell>
          <table:table-cell table:style-name="Tableau105.D2" office:value-type="float" office:value="0">
            <text:p text:style-name="Text_20_body">Auto connection service:</text:p>
            <text:p text:style-name="Text_20_body">0x00: no ACS (manual setting)</text:p>
            <text:p text:style-name="Text_20_body">0x01: ACS enable for this service</text:p>
          </table:table-cell>
        </table:table-row>
        <table:table-row>
          <table:table-cell table:style-name="Tableau105.A2" office:value-type="float" office:value="0">
            <text:p text:style-name="P5">classifier_id[0]</text:p>
          </table:table-cell>
          <table:table-cell table:style-name="Tableau105.A2" office:value-type="float" office:value="0">
            <text:p text:style-name="P5">5</text:p>
          </table:table-cell>
          <table:table-cell table:style-name="Tableau105.C2" office:value-type="float" office:value="0">
            <text:p text:style-name="P5">1</text:p>
          </table:table-cell>
          <table:table-cell table:style-name="Tableau105.D2" office:value-type="float" office:value="0">
            <text:p text:style-name="Text_20_body">Id of classifier rule to match the service.</text:p>
          </table:table-cell>
        </table:table-row>
        <table:table-row>
          <table:table-cell table:style-name="Tableau105.A2" office:value-type="float" office:value="0">
            <text:p text:style-name="P5">type[0]</text:p>
          </table:table-cell>
          <table:table-cell table:style-name="Tableau105.A2" office:value-type="float" office:value="0">
            <text:p text:style-name="P5">6</text:p>
          </table:table-cell>
          <table:table-cell table:style-name="Tableau105.C2" office:value-type="float" office:value="0">
            <text:p text:style-name="P5">1</text:p>
          </table:table-cell>
          <table:table-cell table:style-name="Tableau105.D2" office:value-type="float" office:value="0">
            <text:p text:style-name="Text_20_body">Type of service</text:p>
            <text:p text:style-name="Text_20_body">0x00: CSMA</text:p>
            <text:p text:style-name="Text_20_body">0x01: TDMA</text:p>
            <text:p text:style-name="Text_20_body">0x02 – 0xff: reserved</text:p>
          </table:table-cell>
        </table:table-row>
        <table:table-row>
          <table:table-cell table:style-name="Tableau105.A2" office:value-type="float" office:value="0">
            <text:p text:style-name="P5">qos[0]</text:p>
          </table:table-cell>
          <table:table-cell table:style-name="Tableau105.A2" office:value-type="float" office:value="0">
            <text:p text:style-name="P5">7</text:p>
          </table:table-cell>
          <table:table-cell table:style-name="Tableau105.C2" office:value-type="float" office:value="0">
            <text:p text:style-name="P5">1</text:p>
          </table:table-cell>
          <table:table-cell table:style-name="Tableau105.D2" office:value-type="float" office:value="0">
            <text:p text:style-name="Text_20_body">CSMA priority for transmission</text:p>
            <text:p text:style-name="Text_20_body">0x00 – 0x03: priority (the higher is the most prioritary)</text:p>
            <text:p text:style-name="Text_20_body">0x04 – 0xff: reserved</text:p>
          </table:table-cell>
        </table:table-row>
        <table:table-row>
          <table:table-cell table:style-name="Tableau105.A2" office:value-type="float" office:value="0">
            <text:p text:style-name="P5">parameter_nb[0]</text:p>
          </table:table-cell>
          <table:table-cell table:style-name="Tableau105.A2" office:value-type="float" office:value="0">
            <text:p text:style-name="P5">5</text:p>
          </table:table-cell>
          <table:table-cell table:style-name="Tableau105.C2" office:value-type="float" office:value="0">
            <text:p text:style-name="P5">1</text:p>
          </table:table-cell>
          <table:table-cell table:style-name="Tableau105.D2" office:value-type="float" office:value="0">
            <text:p text:style-name="Text_20_body">Number of parameters inside service rule definition 0</text:p>
          </table:table-cell>
        </table:table-row>
        <table:table-row>
          <table:table-cell table:style-name="Tableau105.A2" office:value-type="float" office:value="0">
            <text:p text:style-name="P5">parameter_list[0]</text:p>
          </table:table-cell>
          <table:table-cell table:style-name="Tableau105.A2" office:value-type="float" office:value="0">
            <text:p text:style-name="P5">6</text:p>
          </table:table-cell>
          <table:table-cell table:style-name="Tableau105.C2">
            <text:p text:style-name="P5"/>
          </table:table-cell>
          <table:table-cell table:style-name="Tableau105.D2" office:value-type="float" office:value="0">
            <text:p text:style-name="Text_20_body">List of parameters 0 (see service parameter definition)</text:p>
          </table:table-cell>
        </table:table-row>
        <table:table-row>
          <table:table-cell table:style-name="Tableau105.A2" office:value-type="float" office:value="0">
            <text:p text:style-name="P14">…</text:p>
          </table:table-cell>
          <table:table-cell table:style-name="Tableau105.A2" office:value-type="float" office:value="0">
            <text:p text:style-name="P14">…</text:p>
          </table:table-cell>
          <table:table-cell table:style-name="Tableau105.C2" office:value-type="float" office:value="0">
            <text:p text:style-name="P14">…</text:p>
          </table:table-cell>
          <table:table-cell table:style-name="Tableau105.D2" office:value-type="float" office:value="0">
            <text:p text:style-name="P13">…</text:p>
          </table:table-cell>
        </table:table-row>
        <table:table-row>
          <table:table-cell table:style-name="Tableau105.A2" office:value-type="float" office:value="0">
            <text:p text:style-name="P5">service_index[n-1]</text:p>
          </table:table-cell>
          <table:table-cell table:style-name="Tableau105.A2">
            <text:p text:style-name="P5"/>
          </table:table-cell>
          <table:table-cell table:style-name="Tableau105.C2" office:value-type="float" office:value="0">
            <text:p text:style-name="P5">1</text:p>
          </table:table-cell>
          <table:table-cell table:style-name="Tableau105.D2" office:value-type="float" office:value="0">
            <text:p text:style-name="Text_20_body">Index of rule n-1</text:p>
            <text:p text:style-name="Text_20_body"/>
          </table:table-cell>
        </table:table-row>
        <table:table-row>
          <table:table-cell table:style-name="Tableau105.A2" office:value-type="float" office:value="0">
            <text:p text:style-name="P5">acs[n-1]</text:p>
          </table:table-cell>
          <table:table-cell table:style-name="Tableau105.A2">
            <text:p text:style-name="P5"/>
          </table:table-cell>
          <table:table-cell table:style-name="Tableau105.C2" office:value-type="float" office:value="0">
            <text:p text:style-name="P5">1</text:p>
          </table:table-cell>
          <table:table-cell table:style-name="Tableau105.D2" office:value-type="float" office:value="0">
            <text:p text:style-name="Text_20_body">Auto connection service:</text:p>
            <text:p text:style-name="Text_20_body">0x00: no ACS (manual setting)</text:p>
            <text:p text:style-name="Text_20_body">0x01: ACS enable for this service</text:p>
          </table:table-cell>
        </table:table-row>
        <table:table-row>
          <table:table-cell table:style-name="Tableau105.A2" office:value-type="float" office:value="0">
            <text:p text:style-name="P5">classifier_id[n-1]</text:p>
          </table:table-cell>
          <table:table-cell table:style-name="Tableau105.A2">
            <text:p text:style-name="P5"/>
          </table:table-cell>
          <table:table-cell table:style-name="Tableau105.C2" office:value-type="float" office:value="0">
            <text:p text:style-name="P5">1</text:p>
          </table:table-cell>
          <table:table-cell table:style-name="Tableau105.D2" office:value-type="float" office:value="0">
            <text:p text:style-name="Text_20_body">Id of classifier rule to match the service.</text:p>
          </table:table-cell>
        </table:table-row>
        <table:table-row>
          <table:table-cell table:style-name="Tableau105.A2" office:value-type="float" office:value="0">
            <text:p text:style-name="P5">type[n-1]</text:p>
          </table:table-cell>
          <table:table-cell table:style-name="Tableau105.A2">
            <text:p text:style-name="P5"/>
          </table:table-cell>
          <table:table-cell table:style-name="Tableau105.C2" office:value-type="float" office:value="0">
            <text:p text:style-name="P5">1</text:p>
          </table:table-cell>
          <table:table-cell table:style-name="Tableau105.D2" office:value-type="float" office:value="0">
            <text:p text:style-name="Text_20_body">Type of service</text:p>
            <text:p text:style-name="Text_20_body">0x00: CSMA</text:p>
            <text:p text:style-name="Text_20_body">0x01: TDMA</text:p>
            <text:p text:style-name="Text_20_body">0x02 – 0xff: reserved</text:p>
          </table:table-cell>
        </table:table-row>
        <text:soft-page-break/>
        <table:table-row>
          <table:table-cell table:style-name="Tableau105.A2" office:value-type="float" office:value="0">
            <text:p text:style-name="P5">qos[n-1]</text:p>
          </table:table-cell>
          <table:table-cell table:style-name="Tableau105.A2">
            <text:p text:style-name="P5"/>
          </table:table-cell>
          <table:table-cell table:style-name="Tableau105.C2" office:value-type="float" office:value="0">
            <text:p text:style-name="P5">1</text:p>
          </table:table-cell>
          <table:table-cell table:style-name="Tableau105.D2" office:value-type="float" office:value="0">
            <text:p text:style-name="Text_20_body">CSMA priority for transmission</text:p>
            <text:p text:style-name="Text_20_body">0x00 – 0x03: priority (the higher is the most prioritary)</text:p>
            <text:p text:style-name="Text_20_body">0x04 – 0xff: reserved</text:p>
          </table:table-cell>
        </table:table-row>
        <table:table-row>
          <table:table-cell table:style-name="Tableau105.A2" office:value-type="float" office:value="0">
            <text:p text:style-name="P5">parameter_nb[n-1]</text:p>
          </table:table-cell>
          <table:table-cell table:style-name="Tableau105.A2">
            <text:p text:style-name="P5"/>
          </table:table-cell>
          <table:table-cell table:style-name="Tableau105.C2" office:value-type="float" office:value="0">
            <text:p text:style-name="P5">1</text:p>
          </table:table-cell>
          <table:table-cell table:style-name="Tableau105.D2" office:value-type="float" office:value="0">
            <text:p text:style-name="Text_20_body">Number of parameters inside service rule definition n-1</text:p>
          </table:table-cell>
        </table:table-row>
        <table:table-row>
          <table:table-cell table:style-name="Tableau105.A2" office:value-type="float" office:value="0">
            <text:p text:style-name="P5">parameter_list[n-1]</text:p>
          </table:table-cell>
          <table:table-cell table:style-name="Tableau105.A2">
            <text:p text:style-name="P5"/>
          </table:table-cell>
          <table:table-cell table:style-name="Tableau105.C2">
            <text:p text:style-name="P5"/>
          </table:table-cell>
          <table:table-cell table:style-name="Tableau105.D2" office:value-type="float" office:value="0">
            <text:p text:style-name="Text_20_body">List of parameters n-1 (see service parameter definition)</text:p>
          </table:table-cell>
        </table:table-row>
      </table:table>
      <text:p text:style-name="Standard"/>
      <text:list xml:id="list1346174109" text:continue-numbering="true" text:style-name="Outline">
        <text:list-item>
          <text:list>
            <text:list-item>
              <text:list>
                <text:list-item>
                  <text:h text:style-name="Heading_20_3" text:outline-level="3"><text:bookmark-start text:name="__RefHeading__31645_1091963966"/>Set service rules (VS_SET_SERVICE)<text:bookmark-end text:name="__RefHeading__31645_1091963966"/></text:h>
                  <text:list>
                    <text:list-item>
                      <text:h text:style-name="Heading_20_4" text:outline-level="4"><text:bookmark-start text:name="__RefHeading__31647_1091963966"/>VS_SET_SERVICE.REQ (0xA058)<text:bookmark-end text:name="__RefHeading__31647_1091963966"/></text:h>
                    </text:list-item>
                  </text:list>
                </text:list-item>
              </text:list>
            </text:list-item>
          </text:list>
        </text:list-item>
      </text:list>
      <text:p text:style-name="Text_20_body"/>
      <table:table table:name="Tableau106" table:style-name="Tableau106">
        <table:table-column table:style-name="Tableau106.A"/>
        <table:table-column table:style-name="Tableau106.B"/>
        <table:table-column table:style-name="Tableau106.C"/>
        <table:table-column table:style-name="Tableau106.D"/>
        <table:table-row>
          <table:table-cell table:style-name="Tableau106.A1" office:value-type="string">
            <text:p text:style-name="Table_20_Heading">Field</text:p>
          </table:table-cell>
          <table:table-cell table:style-name="Tableau106.A1" office:value-type="string">
            <text:p text:style-name="Table_20_Heading">Octet Number</text:p>
          </table:table-cell>
          <table:table-cell table:style-name="Tableau106.A1" office:value-type="string">
            <text:p text:style-name="Table_20_Heading">Field Size (Octets)</text:p>
          </table:table-cell>
          <table:table-cell table:style-name="Tableau106.D1" office:value-type="string">
            <text:p text:style-name="Table_20_Heading">Definition</text:p>
          </table:table-cell>
        </table:table-row>
        <table:table-row>
          <table:table-cell table:style-name="Tableau106.A2" office:value-type="float" office:value="0">
            <text:p text:style-name="P5">command</text:p>
          </table:table-cell>
          <table:table-cell table:style-name="Tableau106.A2" office:value-type="float" office:value="0">
            <text:p text:style-name="P5">0</text:p>
          </table:table-cell>
          <table:table-cell table:style-name="Tableau106.C2" office:value-type="float" office:value="0">
            <text:p text:style-name="P5">1</text:p>
          </table:table-cell>
          <table:table-cell table:style-name="Tableau106.D2" office:value-type="float" office:value="0">
            <text:p text:style-name="Text_20_body">Action to do:</text:p>
            <text:p text:style-name="Text_20_body">0x00: add rules</text:p>
            <text:p text:style-name="Text_20_body">0x01: remove rules</text:p>
            <text:p text:style-name="Text_20_body">0x02: flush all rules</text:p>
          </table:table-cell>
        </table:table-row>
        <table:table-row>
          <table:table-cell table:style-name="Tableau106.A2" office:value-type="float" office:value="0">
            <text:p text:style-name="P5">rule_nb</text:p>
          </table:table-cell>
          <table:table-cell table:style-name="Tableau106.A2" office:value-type="float" office:value="0">
            <text:p text:style-name="P5">2</text:p>
          </table:table-cell>
          <table:table-cell table:style-name="Tableau106.C2" office:value-type="float" office:value="0">
            <text:p text:style-name="P5">1</text:p>
          </table:table-cell>
          <table:table-cell table:style-name="Tableau106.D2" office:value-type="float" office:value="0">
            <text:p text:style-name="Text_20_body">Number rule to process</text:p>
          </table:table-cell>
        </table:table-row>
        <table:table-row>
          <table:table-cell table:style-name="Tableau106.A2" office:value-type="float" office:value="0">
            <text:p text:style-name="P5">service_index[0]</text:p>
          </table:table-cell>
          <table:table-cell table:style-name="Tableau106.A2" office:value-type="float" office:value="0">
            <text:p text:style-name="P5">3</text:p>
          </table:table-cell>
          <table:table-cell table:style-name="Tableau106.C2" office:value-type="float" office:value="0">
            <text:p text:style-name="P5">1</text:p>
          </table:table-cell>
          <table:table-cell table:style-name="Tableau106.D2" office:value-type="float" office:value="0">
            <text:p text:style-name="Text_20_body">Index of rule 0</text:p>
            <text:p text:style-name="Text_20_body"/>
          </table:table-cell>
        </table:table-row>
        <table:table-row>
          <table:table-cell table:style-name="Tableau106.A2" office:value-type="float" office:value="0">
            <text:p text:style-name="P5">acs[0]</text:p>
          </table:table-cell>
          <table:table-cell table:style-name="Tableau106.A2" office:value-type="float" office:value="0">
            <text:p text:style-name="P5">4</text:p>
          </table:table-cell>
          <table:table-cell table:style-name="Tableau106.C2" office:value-type="float" office:value="0">
            <text:p text:style-name="P5">1</text:p>
          </table:table-cell>
          <table:table-cell table:style-name="Tableau106.D2" office:value-type="float" office:value="0">
            <text:p text:style-name="Text_20_body">Auto connection service:</text:p>
            <text:p text:style-name="Text_20_body">0x00: no ACS (manual setting)</text:p>
            <text:p text:style-name="Text_20_body">0x01: ACS enable for this service</text:p>
          </table:table-cell>
        </table:table-row>
        <table:table-row>
          <table:table-cell table:style-name="Tableau106.A2" office:value-type="float" office:value="0">
            <text:p text:style-name="P5">classifier_id[0]</text:p>
          </table:table-cell>
          <table:table-cell table:style-name="Tableau106.A2" office:value-type="float" office:value="0">
            <text:p text:style-name="P5">5</text:p>
          </table:table-cell>
          <table:table-cell table:style-name="Tableau106.C2" office:value-type="float" office:value="0">
            <text:p text:style-name="P5">1</text:p>
          </table:table-cell>
          <table:table-cell table:style-name="Tableau106.D2" office:value-type="float" office:value="0">
            <text:p text:style-name="Text_20_body">Id of classifier rule to match the service.</text:p>
          </table:table-cell>
        </table:table-row>
        <table:table-row>
          <table:table-cell table:style-name="Tableau106.A2" office:value-type="float" office:value="0">
            <text:p text:style-name="P5">type[0]</text:p>
          </table:table-cell>
          <table:table-cell table:style-name="Tableau106.A2" office:value-type="float" office:value="0">
            <text:p text:style-name="P5">6</text:p>
          </table:table-cell>
          <table:table-cell table:style-name="Tableau106.C2" office:value-type="float" office:value="0">
            <text:p text:style-name="P5">1</text:p>
          </table:table-cell>
          <table:table-cell table:style-name="Tableau106.D2" office:value-type="float" office:value="0">
            <text:p text:style-name="Text_20_body">Type of service</text:p>
            <text:p text:style-name="Text_20_body">0x00: CSMA</text:p>
            <text:p text:style-name="Text_20_body">0x01: TDMA</text:p>
            <text:p text:style-name="Text_20_body">0x02 – 0xff: reserved</text:p>
          </table:table-cell>
        </table:table-row>
        <table:table-row>
          <table:table-cell table:style-name="Tableau106.A2" office:value-type="float" office:value="0">
            <text:p text:style-name="P5">qos[0]</text:p>
          </table:table-cell>
          <table:table-cell table:style-name="Tableau106.A2" office:value-type="float" office:value="0">
            <text:p text:style-name="P5">7</text:p>
          </table:table-cell>
          <table:table-cell table:style-name="Tableau106.C2" office:value-type="float" office:value="0">
            <text:p text:style-name="P5">1</text:p>
          </table:table-cell>
          <table:table-cell table:style-name="Tableau106.D2" office:value-type="float" office:value="0">
            <text:p text:style-name="Text_20_body">CSMA priority for transmission</text:p>
            <text:p text:style-name="Text_20_body">0x00 – 0x03: priority (the higher is the most prioritary)</text:p>
            <text:p text:style-name="Text_20_body">0x04 – 0xff: reserved</text:p>
          </table:table-cell>
        </table:table-row>
        <table:table-row>
          <table:table-cell table:style-name="Tableau106.A2" office:value-type="float" office:value="0">
            <text:p text:style-name="P5">parameter_nb[0]</text:p>
          </table:table-cell>
          <table:table-cell table:style-name="Tableau106.A2" office:value-type="float" office:value="0">
            <text:p text:style-name="P5">5</text:p>
          </table:table-cell>
          <table:table-cell table:style-name="Tableau106.C2" office:value-type="float" office:value="0">
            <text:p text:style-name="P5">1</text:p>
          </table:table-cell>
          <table:table-cell table:style-name="Tableau106.D2" office:value-type="float" office:value="0">
            <text:p text:style-name="Text_20_body">Number of parameters inside service rule definition 0</text:p>
          </table:table-cell>
        </table:table-row>
        <table:table-row>
          <table:table-cell table:style-name="Tableau106.A2" office:value-type="float" office:value="0">
            <text:p text:style-name="P5">parameter_<text:soft-page-break/>list[0]</text:p>
          </table:table-cell>
          <table:table-cell table:style-name="Tableau106.A2" office:value-type="float" office:value="0">
            <text:p text:style-name="P5">6</text:p>
          </table:table-cell>
          <table:table-cell table:style-name="Tableau106.C2">
            <text:p text:style-name="P5"/>
          </table:table-cell>
          <table:table-cell table:style-name="Tableau106.D2" office:value-type="float" office:value="0">
            <text:p text:style-name="Text_20_body">List of parameters 0 (see service parameter definition)</text:p>
          </table:table-cell>
        </table:table-row>
        <table:table-row>
          <table:table-cell table:style-name="Tableau106.A2" office:value-type="float" office:value="0">
            <text:p text:style-name="P14">…</text:p>
          </table:table-cell>
          <table:table-cell table:style-name="Tableau106.A2" office:value-type="float" office:value="0">
            <text:p text:style-name="P14">…</text:p>
          </table:table-cell>
          <table:table-cell table:style-name="Tableau106.C2" office:value-type="float" office:value="0">
            <text:p text:style-name="P14">…</text:p>
          </table:table-cell>
          <table:table-cell table:style-name="Tableau106.D2" office:value-type="float" office:value="0">
            <text:p text:style-name="P13">…</text:p>
          </table:table-cell>
        </table:table-row>
        <table:table-row>
          <table:table-cell table:style-name="Tableau106.A2" office:value-type="float" office:value="0">
            <text:p text:style-name="P5">service_index[n-1]</text:p>
          </table:table-cell>
          <table:table-cell table:style-name="Tableau106.A2">
            <text:p text:style-name="P5"/>
          </table:table-cell>
          <table:table-cell table:style-name="Tableau106.C2" office:value-type="float" office:value="0">
            <text:p text:style-name="P5">1</text:p>
          </table:table-cell>
          <table:table-cell table:style-name="Tableau106.D2" office:value-type="float" office:value="0">
            <text:p text:style-name="Text_20_body">Index of rule n-1</text:p>
            <text:p text:style-name="Text_20_body"/>
          </table:table-cell>
        </table:table-row>
        <table:table-row>
          <table:table-cell table:style-name="Tableau106.A2" office:value-type="float" office:value="0">
            <text:p text:style-name="P5">acs[n-1]</text:p>
          </table:table-cell>
          <table:table-cell table:style-name="Tableau106.A2">
            <text:p text:style-name="P5"/>
          </table:table-cell>
          <table:table-cell table:style-name="Tableau106.C2" office:value-type="float" office:value="0">
            <text:p text:style-name="P5">1</text:p>
          </table:table-cell>
          <table:table-cell table:style-name="Tableau106.D2" office:value-type="float" office:value="0">
            <text:p text:style-name="Text_20_body">Auto connection service:</text:p>
            <text:p text:style-name="Text_20_body">0x00: no ACS (manual setting)</text:p>
            <text:p text:style-name="Text_20_body">0x01: ACS enable for this service</text:p>
          </table:table-cell>
        </table:table-row>
        <table:table-row>
          <table:table-cell table:style-name="Tableau106.A2" office:value-type="float" office:value="0">
            <text:p text:style-name="P5">classifier_id[n-1]</text:p>
          </table:table-cell>
          <table:table-cell table:style-name="Tableau106.A2">
            <text:p text:style-name="P5"/>
          </table:table-cell>
          <table:table-cell table:style-name="Tableau106.C2" office:value-type="float" office:value="0">
            <text:p text:style-name="P5">1</text:p>
          </table:table-cell>
          <table:table-cell table:style-name="Tableau106.D2" office:value-type="float" office:value="0">
            <text:p text:style-name="Text_20_body">Id of classifier rule to match the service.</text:p>
          </table:table-cell>
        </table:table-row>
        <table:table-row>
          <table:table-cell table:style-name="Tableau106.A2" office:value-type="float" office:value="0">
            <text:p text:style-name="P5">type[n-1]</text:p>
          </table:table-cell>
          <table:table-cell table:style-name="Tableau106.A2">
            <text:p text:style-name="P5"/>
          </table:table-cell>
          <table:table-cell table:style-name="Tableau106.C2" office:value-type="float" office:value="0">
            <text:p text:style-name="P5">1</text:p>
          </table:table-cell>
          <table:table-cell table:style-name="Tableau106.D2" office:value-type="float" office:value="0">
            <text:p text:style-name="Text_20_body">Type of service</text:p>
            <text:p text:style-name="Text_20_body">0x00: CSMA</text:p>
            <text:p text:style-name="Text_20_body">0x01: TDMA</text:p>
            <text:p text:style-name="Text_20_body">0x02 – 0xff: reserved</text:p>
          </table:table-cell>
        </table:table-row>
        <table:table-row>
          <table:table-cell table:style-name="Tableau106.A2" office:value-type="float" office:value="0">
            <text:p text:style-name="P5">qos[n-1]</text:p>
          </table:table-cell>
          <table:table-cell table:style-name="Tableau106.A2">
            <text:p text:style-name="P5"/>
          </table:table-cell>
          <table:table-cell table:style-name="Tableau106.C2" office:value-type="float" office:value="0">
            <text:p text:style-name="P5">1</text:p>
          </table:table-cell>
          <table:table-cell table:style-name="Tableau106.D2" office:value-type="float" office:value="0">
            <text:p text:style-name="Text_20_body">CSMA priority for transmission</text:p>
            <text:p text:style-name="Text_20_body">0x00 – 0x03: priority (the higher is the most prioritary)</text:p>
            <text:p text:style-name="Text_20_body">0x04 – 0xff: reserved</text:p>
          </table:table-cell>
        </table:table-row>
        <table:table-row>
          <table:table-cell table:style-name="Tableau106.A2" office:value-type="float" office:value="0">
            <text:p text:style-name="P5">parameter_nb[n-1]</text:p>
          </table:table-cell>
          <table:table-cell table:style-name="Tableau106.A2">
            <text:p text:style-name="P5"/>
          </table:table-cell>
          <table:table-cell table:style-name="Tableau106.C2" office:value-type="float" office:value="0">
            <text:p text:style-name="P5">1</text:p>
          </table:table-cell>
          <table:table-cell table:style-name="Tableau106.D2" office:value-type="float" office:value="0">
            <text:p text:style-name="Text_20_body">Number of parameters inside service rule definition n-1</text:p>
          </table:table-cell>
        </table:table-row>
        <table:table-row>
          <table:table-cell table:style-name="Tableau106.A2" office:value-type="float" office:value="0">
            <text:p text:style-name="P5">parameter_list[n-1]</text:p>
          </table:table-cell>
          <table:table-cell table:style-name="Tableau106.A2">
            <text:p text:style-name="P5"/>
          </table:table-cell>
          <table:table-cell table:style-name="Tableau106.C2">
            <text:p text:style-name="P5"/>
          </table:table-cell>
          <table:table-cell table:style-name="Tableau106.D2" office:value-type="float" office:value="0">
            <text:p text:style-name="Text_20_body">List of parameters n-1 (see service parameter definition)</text:p>
          </table:table-cell>
        </table:table-row>
      </table:table>
      <text:p text:style-name="Standard"/>
      <text:list xml:id="list1388218648" text:continue-numbering="true" text:style-name="Outline">
        <text:list-item>
          <text:list>
            <text:list-item>
              <text:list>
                <text:list-item>
                  <text:list>
                    <text:list-item>
                      <text:h text:style-name="Heading_20_4" text:outline-level="4"><text:bookmark-start text:name="__RefHeading__31649_1091963966"/>VS_SET_SERVICE.CNF (0xA059)<text:bookmark-end text:name="__RefHeading__31649_1091963966"/></text:h>
                    </text:list-item>
                  </text:list>
                </text:list-item>
              </text:list>
            </text:list-item>
          </text:list>
        </text:list-item>
      </text:list>
      <table:table table:name="Tableau107" table:style-name="Tableau107">
        <table:table-column table:style-name="Tableau107.A"/>
        <table:table-column table:style-name="Tableau107.B"/>
        <table:table-column table:style-name="Tableau107.C"/>
        <table:table-column table:style-name="Tableau107.D"/>
        <table:table-row>
          <table:table-cell table:style-name="Tableau107.A1" office:value-type="string">
            <text:p text:style-name="Table_20_Heading">Field</text:p>
          </table:table-cell>
          <table:table-cell table:style-name="Tableau107.A1" office:value-type="string">
            <text:p text:style-name="Table_20_Heading">Octet Number</text:p>
          </table:table-cell>
          <table:table-cell table:style-name="Tableau107.A1" office:value-type="string">
            <text:p text:style-name="Table_20_Heading">Field Size (Octets)</text:p>
          </table:table-cell>
          <table:table-cell table:style-name="Tableau107.D1" office:value-type="string">
            <text:p text:style-name="Table_20_Heading">Definition</text:p>
          </table:table-cell>
        </table:table-row>
        <table:table-row>
          <table:table-cell table:style-name="Tableau107.A2" office:value-type="float" office:value="0">
            <text:p text:style-name="P5">Result</text:p>
          </table:table-cell>
          <table:table-cell table:style-name="Tableau107.A2" office:value-type="float" office:value="0">
            <text:p text:style-name="P5">0</text:p>
          </table:table-cell>
          <table:table-cell table:style-name="Tableau107.C2" office:value-type="float" office:value="1">
            <text:p text:style-name="P5">1</text:p>
          </table:table-cell>
          <table:table-cell table:style-name="Tableau107.D2" office:value-type="float" office:value="0">
            <text:p text:style-name="Text_20_body">0x00 = Success</text:p>
            <text:p text:style-name="Text_20_body">0x01 = Failure</text:p>
            <text:p text:style-name="Text_20_body">0x02 - 0xff = Reserved</text:p>
          </table:table-cell>
        </table:table-row>
      </table:table>
      <text:p text:style-name="Standard"/>
      <text:list xml:id="list860938355" text:continue-numbering="true" text:style-name="Outline">
        <text:list-item>
          <text:list>
            <text:list-item>
              <text:list>
                <text:list-item>
                  <text:h text:style-name="Heading_20_3" text:outline-level="3"><text:bookmark-start text:name="__RefHeading__31651_1091963966"/>VLAN port rules<text:bookmark-end text:name="__RefHeading__31651_1091963966"/></text:h>
                  <text:list>
                    <text:list-item>
                      <text:h text:style-name="Heading_20_4" text:outline-level="4"><text:bookmark-start text:name="__RefHeading__31653_1091963966"/>Description<text:bookmark-end text:name="__RefHeading__31653_1091963966"/></text:h>
                    </text:list-item>
                  </text:list>
                </text:list-item>
              </text:list>
            </text:list-item>
          </text:list>
        </text:list-item>
      </text:list>
      <text:p text:style-name="Text_20_body">A VLAN port rule is a rule defining the way how ethernet ports are managing the data packets with VLAN properties.</text:p>
      <text:p text:style-name="Text_20_body">VLAN rules are not “matching rules” like defined and used into classifier part. They are rules defining actions to apply to the packets:</text:p>
      <text:list xml:id="list480093824" text:style-name="L7">
        <text:list-item>
          <text:p text:style-name="P67">ingress (incoming packets): filtering and/or untagging of VLAN part</text:p>
        </text:list-item>
        <text:list-item>
          <text:p text:style-name="P67">egress (outgoing packets): <text:span text:style-name="T1">tagging</text:span> with VLAN tag or over-writing of existing tag</text:p>
        </text:list-item>
      </text:list>
      <text:p text:style-name="Text_20_body"><text:soft-page-break/>For each ethernet port existing into the station, only 1 VLAN rule can be attached.</text:p>
      <text:p text:style-name="Text_20_body">Each rule has an action mode:</text:p>
      <text:list xml:id="list641388525" text:style-name="L8">
        <text:list-item>
          <text:p text:style-name="P68">transparent: no action; packet crosses the ethernet port without filtering or modification</text:p>
        </text:list-item>
        <text:list-item>
          <text:p text:style-name="P68">access: incoming packets are encapsulated with a predefined VLAN tag; outgoing packets are filtered according to a VLAN id list, then untagged</text:p>
        </text:list-item>
        <text:list-item>
          <text:p text:style-name="P68">trunk: incoming packets are filtered according to the defined VLAN id list; packets stays unmodified</text:p>
        </text:list-item>
        <text:list-item>
          <text:p text:style-name="P68">hybrid: like trunk mode, but if untag flag is set, the outgoing packet arriving with the corresponding VLAN id is untagged. If tag flag is set, the outgoing and incoming packets are overwritten with provided VLAN tag.</text:p>
        </text:list-item>
      </text:list>
      <text:list xml:id="list1604338350" text:continue-list="list860938355" text:style-name="Outline">
        <text:list-item>
          <text:list>
            <text:list-item>
              <text:list>
                <text:list-item>
                  <text:list>
                    <text:list-item text:start-value="1">
                      <text:h text:style-name="Heading_20_4" text:outline-level="4" text:restart-numbering="true" text:start-value="1"><text:bookmark-start text:name="__RefHeading__31655_1091963966"/>VLAN rule<text:bookmark-end text:name="__RefHeading__31655_1091963966"/></text:h>
                    </text:list-item>
                  </text:list>
                </text:list-item>
              </text:list>
            </text:list-item>
          </text:list>
        </text:list-item>
      </text:list>
      <text:p text:style-name="Text_20_body"/>
      <table:table table:name="Tableau108" table:style-name="Tableau108">
        <table:table-column table:style-name="Tableau108.A"/>
        <table:table-column table:style-name="Tableau108.B"/>
        <table:table-column table:style-name="Tableau108.C"/>
        <table:table-column table:style-name="Tableau108.D"/>
        <table:table-header-rows>
          <table:table-row table:style-name="Tableau108.1">
            <table:table-cell table:style-name="Tableau108.A1" office:value-type="string">
              <text:p text:style-name="Table_20_Heading">Field</text:p>
            </table:table-cell>
            <table:table-cell table:style-name="Tableau108.A1" office:value-type="string">
              <text:p text:style-name="Table_20_Heading">Octet Number</text:p>
            </table:table-cell>
            <table:table-cell table:style-name="Tableau108.A1" office:value-type="string">
              <text:p text:style-name="Table_20_Heading">Field Size (Octets)</text:p>
            </table:table-cell>
            <table:table-cell table:style-name="Tableau108.D1" office:value-type="string">
              <text:p text:style-name="Table_20_Heading">Definition</text:p>
            </table:table-cell>
          </table:table-row>
        </table:table-header-rows>
        <table:table-row table:style-name="Tableau108.1">
          <table:table-cell table:style-name="Tableau108.A2" office:value-type="float" office:value="0">
            <text:p text:style-name="P5">index</text:p>
          </table:table-cell>
          <table:table-cell table:style-name="Tableau108.A2" office:value-type="float" office:value="0">
            <text:p text:style-name="P5">0</text:p>
          </table:table-cell>
          <table:table-cell table:style-name="Tableau108.C2" office:value-type="float" office:value="1">
            <text:p text:style-name="P5">1</text:p>
          </table:table-cell>
          <table:table-cell table:style-name="Tableau108.D2" office:value-type="float" office:value="0">
            <text:p text:style-name="Text_20_body">Index of VLAN port rule.</text:p>
          </table:table-cell>
        </table:table-row>
        <table:table-row table:style-name="Tableau108.1">
          <table:table-cell table:style-name="Tableau108.A2" office:value-type="float" office:value="0">
            <text:p text:style-name="P5">model</text:p>
          </table:table-cell>
          <table:table-cell table:style-name="Tableau108.A2" office:value-type="float" office:value="0">
            <text:p text:style-name="P5">1</text:p>
          </table:table-cell>
          <table:table-cell table:style-name="Tableau108.C2" office:value-type="float" office:value="0">
            <text:p text:style-name="P5">1</text:p>
          </table:table-cell>
          <table:table-cell table:style-name="Tableau108.D2" office:value-type="float" office:value="0">
            <text:p text:style-name="Text_20_body">VLAN port action mode:</text:p>
            <text:p text:style-name="Text_20_body">0x00: transparent</text:p>
            <text:p text:style-name="Text_20_body">0x01: access</text:p>
            <text:p text:style-name="Text_20_body">0x02: trunk</text:p>
            <text:p text:style-name="Text_20_body">0x03: hybrid</text:p>
            <text:p text:style-name="Text_20_body">0x04 – 0xff: reserved</text:p>
          </table:table-cell>
        </table:table-row>
        <table:table-row table:style-name="Tableau108.1">
          <table:table-cell table:style-name="Tableau108.A2" office:value-type="float" office:value="0">
            <text:p text:style-name="P5">encaps tag</text:p>
          </table:table-cell>
          <table:table-cell table:style-name="Tableau108.A2" office:value-type="float" office:value="0">
            <text:p text:style-name="P5">2</text:p>
          </table:table-cell>
          <table:table-cell table:style-name="Tableau108.C2" office:value-type="float" office:value="0">
            <text:p text:style-name="P5">2</text:p>
          </table:table-cell>
          <table:table-cell table:style-name="Tableau108.D2" office:value-type="float" office:value="0">
            <text:p text:style-name="Text_20_body">Complete VLAN tag to insert when encapsulating</text:p>
          </table:table-cell>
        </table:table-row>
        <table:table-row table:style-name="Tableau108.1">
          <table:table-cell table:style-name="Tableau108.A2" office:value-type="float" office:value="0">
            <text:p text:style-name="P5">vlan id nb</text:p>
          </table:table-cell>
          <table:table-cell table:style-name="Tableau108.A2" office:value-type="float" office:value="0">
            <text:p text:style-name="P5">4</text:p>
          </table:table-cell>
          <table:table-cell table:style-name="Tableau108.C2" office:value-type="float" office:value="0">
            <text:p text:style-name="P5">1</text:p>
          </table:table-cell>
          <table:table-cell table:style-name="Tableau108.D2" office:value-type="float" office:value="0">
            <text:p text:style-name="Text_20_body">Number of VLAN id defined inside the following table</text:p>
          </table:table-cell>
        </table:table-row>
        <table:table-row table:style-name="Tableau108.1">
          <table:table-cell table:style-name="Tableau108.A2" office:value-type="float" office:value="0">
            <text:p text:style-name="P5">vlan_id[0]</text:p>
          </table:table-cell>
          <table:table-cell table:style-name="Tableau108.A2" office:value-type="float" office:value="0">
            <text:p text:style-name="P5">5</text:p>
          </table:table-cell>
          <table:table-cell table:style-name="Tableau108.C2" office:value-type="float" office:value="0">
            <text:p text:style-name="P5">2</text:p>
          </table:table-cell>
          <table:table-cell table:style-name="Tableau108.D2" office:value-type="float" office:value="0">
            <text:p text:style-name="Text_20_body">VLAN id and action description:</text:p>
            <text:p text:style-name="Text_20_body">action flag field (4 bits):</text:p>
            <text:list xml:id="list259823005" text:style-name="L9">
              <text:list-item>
                <text:p text:style-name="P69">0b0000: no action</text:p>
              </text:list-item>
              <text:list-item>
                <text:p text:style-name="P69">0b0001: untag (for hybrid mode only)</text:p>
              </text:list-item>
            </text:list>
            <text:p text:style-name="Text_20_body">VLAN id (12 bits):</text:p>
            <text:list xml:id="list1859505569" text:style-name="L10">
              <text:list-item>
                <text:p text:style-name="P70">0: VLAN id 0 (802.1p priority only)</text:p>
              </text:list-item>
              <text:list-item>
                <text:p text:style-name="P70">1 – 4094: VLAN id</text:p>
              </text:list-item>
              <text:list-item>
                <text:p text:style-name="P70">4095: reserved</text:p>
              </text:list-item>
            </text:list>
          </table:table-cell>
        </table:table-row>
        <table:table-row table:style-name="Tableau108.1">
          <table:table-cell table:style-name="Tableau108.A2" office:value-type="float" office:value="0">
            <text:p text:style-name="P14">…</text:p>
          </table:table-cell>
          <table:table-cell table:style-name="Tableau108.A2" office:value-type="float" office:value="0">
            <text:p text:style-name="P14">…</text:p>
          </table:table-cell>
          <table:table-cell table:style-name="Tableau108.C2" office:value-type="float" office:value="0">
            <text:p text:style-name="P14">…</text:p>
          </table:table-cell>
          <table:table-cell table:style-name="Tableau108.D2">
            <text:p text:style-name="Text_20_body"/>
          </table:table-cell>
        </table:table-row>
        <text:soft-page-break/>
        <table:table-row table:style-name="Tableau108.1">
          <table:table-cell table:style-name="Tableau108.A2" office:value-type="float" office:value="0">
            <text:p text:style-name="P5">vlan_id[n-1]</text:p>
          </table:table-cell>
          <table:table-cell table:style-name="Tableau108.A2" office:value-type="float" office:value="0">
            <text:p text:style-name="P5">5</text:p>
          </table:table-cell>
          <table:table-cell table:style-name="Tableau108.C2" office:value-type="float" office:value="0">
            <text:p text:style-name="P5">2</text:p>
          </table:table-cell>
          <table:table-cell table:style-name="Tableau108.D2" office:value-type="float" office:value="0">
            <text:p text:style-name="Text_20_body">VLAN id and action description:</text:p>
            <text:p text:style-name="Text_20_body">action flag field (4 bits):</text:p>
            <text:list xml:id="list1516793529" text:continue-list="list259823005" text:style-name="L9">
              <text:list-item text:start-value="1">
                <text:p text:style-name="P69">0b0001: untag (for hybrid mode only)</text:p>
              </text:list-item>
              <text:list-item>
                <text:p text:style-name="P69">0b0010: tag (for hybrid mode only)</text:p>
              </text:list-item>
            </text:list>
            <text:p text:style-name="Text_20_body">VLAN id (12 bits):</text:p>
            <text:list xml:id="list581865183" text:continue-list="list1859505569" text:style-name="L10">
              <text:list-item text:start-value="1">
                <text:p text:style-name="P70">0: VLAN id 0 (802.1p priority only)</text:p>
              </text:list-item>
              <text:list-item>
                <text:p text:style-name="P70">1 – 4094: VLAN id</text:p>
              </text:list-item>
              <text:list-item>
                <text:p text:style-name="P70">4095: reserved</text:p>
              </text:list-item>
            </text:list>
          </table:table-cell>
        </table:table-row>
      </table:table>
      <text:p text:style-name="Standard"/>
      <text:list xml:id="list159665984" text:continue-list="list1604338350" text:style-name="Outline">
        <text:list-item>
          <text:list>
            <text:list-item>
              <text:list>
                <text:list-item>
                  <text:h text:style-name="Heading_20_3" text:outline-level="3"><text:bookmark-start text:name="__RefHeading__31657_1091963966"/>Get VLAN port rules (VS_GET_PORT_VLAN)<text:bookmark-end text:name="__RefHeading__31657_1091963966"/></text:h>
                  <text:list>
                    <text:list-item>
                      <text:h text:style-name="Heading_20_4" text:outline-level="4"><text:bookmark-start text:name="__RefHeading__31659_1091963966"/>VS_GET_PORT_VLAN.REQ (0xA05C)<text:bookmark-end text:name="__RefHeading__31659_1091963966"/></text:h>
                    </text:list-item>
                  </text:list>
                </text:list-item>
              </text:list>
            </text:list-item>
          </text:list>
        </text:list-item>
      </text:list>
      <table:table table:name="Tableau109" table:style-name="Tableau109">
        <table:table-column table:style-name="Tableau109.A"/>
        <table:table-column table:style-name="Tableau109.B"/>
        <table:table-column table:style-name="Tableau109.C"/>
        <table:table-column table:style-name="Tableau109.D"/>
        <table:table-row>
          <table:table-cell table:style-name="Tableau109.A1" office:value-type="string">
            <text:p text:style-name="Table_20_Heading">Field</text:p>
          </table:table-cell>
          <table:table-cell table:style-name="Tableau109.A1" office:value-type="string">
            <text:p text:style-name="Table_20_Heading">Octet Number</text:p>
          </table:table-cell>
          <table:table-cell table:style-name="Tableau109.A1" office:value-type="string">
            <text:p text:style-name="Table_20_Heading">Field Size (Octets)</text:p>
          </table:table-cell>
          <table:table-cell table:style-name="Tableau109.D1" office:value-type="string">
            <text:p text:style-name="Table_20_Heading">Definition</text:p>
          </table:table-cell>
        </table:table-row>
        <table:table-row>
          <table:table-cell table:style-name="Tableau109.A2" office:value-type="float" office:value="0">
            <text:p text:style-name="P5">first_index</text:p>
          </table:table-cell>
          <table:table-cell table:style-name="Tableau109.A2" office:value-type="float" office:value="0">
            <text:p text:style-name="P5">0</text:p>
          </table:table-cell>
          <table:table-cell table:style-name="Tableau109.C2" office:value-type="float" office:value="1">
            <text:p text:style-name="P5">1</text:p>
          </table:table-cell>
          <table:table-cell table:style-name="Tableau109.D2" office:value-type="float" office:value="0">
            <text:p text:style-name="Text_20_body">First index of VLAN port rule to get.</text:p>
          </table:table-cell>
        </table:table-row>
        <table:table-row>
          <table:table-cell table:style-name="Tableau109.A2" office:value-type="float" office:value="0">
            <text:p text:style-name="P5">rule_nb</text:p>
          </table:table-cell>
          <table:table-cell table:style-name="Tableau109.A2" office:value-type="float" office:value="0">
            <text:p text:style-name="P5">1</text:p>
          </table:table-cell>
          <table:table-cell table:style-name="Tableau109.C2" office:value-type="float" office:value="0">
            <text:p text:style-name="P5">1</text:p>
          </table:table-cell>
          <table:table-cell table:style-name="Tableau109.D2" office:value-type="float" office:value="0">
            <text:p text:style-name="Text_20_body">Number of rule to get.</text:p>
          </table:table-cell>
        </table:table-row>
      </table:table>
      <text:p text:style-name="Standard"/>
      <text:list xml:id="list854997096" text:continue-numbering="true" text:style-name="Outline">
        <text:list-item>
          <text:list>
            <text:list-item>
              <text:list>
                <text:list-item>
                  <text:list>
                    <text:list-item>
                      <text:h text:style-name="Heading_20_4" text:outline-level="4"><text:bookmark-start text:name="__RefHeading__31661_1091963966"/>VS_GET_PORT_VLAN.CNF (0xA05D)<text:bookmark-end text:name="__RefHeading__31661_1091963966"/></text:h>
                    </text:list-item>
                  </text:list>
                </text:list-item>
              </text:list>
            </text:list-item>
          </text:list>
        </text:list-item>
      </text:list>
      <table:table table:name="Tableau110" table:style-name="Tableau110">
        <table:table-column table:style-name="Tableau110.A"/>
        <table:table-column table:style-name="Tableau110.B"/>
        <table:table-column table:style-name="Tableau110.C"/>
        <table:table-column table:style-name="Tableau110.D"/>
        <table:table-row>
          <table:table-cell table:style-name="Tableau110.A1" office:value-type="string">
            <text:p text:style-name="Table_20_Heading">Field</text:p>
          </table:table-cell>
          <table:table-cell table:style-name="Tableau110.A1" office:value-type="string">
            <text:p text:style-name="Table_20_Heading">Octet Number</text:p>
          </table:table-cell>
          <table:table-cell table:style-name="Tableau110.A1" office:value-type="string">
            <text:p text:style-name="Table_20_Heading">Field Size (Octets)</text:p>
          </table:table-cell>
          <table:table-cell table:style-name="Tableau110.D1" office:value-type="string">
            <text:p text:style-name="Table_20_Heading">Definition</text:p>
          </table:table-cell>
        </table:table-row>
        <table:table-row>
          <table:table-cell table:style-name="Tableau110.A2" office:value-type="float" office:value="0">
            <text:p text:style-name="P5">Result</text:p>
          </table:table-cell>
          <table:table-cell table:style-name="Tableau110.A2" office:value-type="float" office:value="0">
            <text:p text:style-name="P5">0</text:p>
          </table:table-cell>
          <table:table-cell table:style-name="Tableau110.C2" office:value-type="float" office:value="1">
            <text:p text:style-name="P5">1</text:p>
          </table:table-cell>
          <table:table-cell table:style-name="Tableau110.D2" office:value-type="float" office:value="0">
            <text:p text:style-name="Text_20_body">0x00 = Success</text:p>
            <text:p text:style-name="Text_20_body">0x01 = Failure</text:p>
            <text:p text:style-name="Text_20_body">0x02 - 0xff = Reserved</text:p>
          </table:table-cell>
        </table:table-row>
        <table:table-row>
          <table:table-cell table:style-name="Tableau110.A2" office:value-type="float" office:value="0">
            <text:p text:style-name="P5">total_nb</text:p>
          </table:table-cell>
          <table:table-cell table:style-name="Tableau110.A2" office:value-type="float" office:value="0">
            <text:p text:style-name="P5">1</text:p>
          </table:table-cell>
          <table:table-cell table:style-name="Tableau110.C2" office:value-type="float" office:value="0">
            <text:p text:style-name="P5">1</text:p>
          </table:table-cell>
          <table:table-cell table:style-name="Tableau110.D2" office:value-type="float" office:value="0">
            <text:p text:style-name="Text_20_body">Total ethernet port number</text:p>
          </table:table-cell>
        </table:table-row>
        <table:table-row>
          <table:table-cell table:style-name="Tableau110.A2" office:value-type="float" office:value="0">
            <text:p text:style-name="P5">rule_nb</text:p>
          </table:table-cell>
          <table:table-cell table:style-name="Tableau110.A2" office:value-type="float" office:value="0">
            <text:p text:style-name="P5">2</text:p>
          </table:table-cell>
          <table:table-cell table:style-name="Tableau110.C2" office:value-type="float" office:value="0">
            <text:p text:style-name="P5">1</text:p>
          </table:table-cell>
          <table:table-cell table:style-name="Tableau110.D2" office:value-type="float" office:value="0">
            <text:p text:style-name="Text_20_body">Number of returned rules</text:p>
          </table:table-cell>
        </table:table-row>
        <table:table-row>
          <table:table-cell table:style-name="Tableau110.A2" office:value-type="float" office:value="0">
            <text:p text:style-name="P5">vlan rule[0]</text:p>
          </table:table-cell>
          <table:table-cell table:style-name="Tableau110.A2" office:value-type="float" office:value="0">
            <text:p text:style-name="P5">3</text:p>
          </table:table-cell>
          <table:table-cell table:style-name="Tableau110.C2" office:value-type="float" office:value="0">
            <text:p text:style-name="P5">...</text:p>
          </table:table-cell>
          <table:table-cell table:style-name="Tableau110.D2" office:value-type="float" office:value="0">
            <text:p text:style-name="Text_20_body">1<text:span text:style-name="T10">st</text:span> returned VLAN port rule </text:p>
          </table:table-cell>
        </table:table-row>
        <table:table-row>
          <table:table-cell table:style-name="Tableau110.A2" office:value-type="float" office:value="0">
            <text:p text:style-name="P5">...</text:p>
          </table:table-cell>
          <table:table-cell table:style-name="Tableau110.A2" office:value-type="float" office:value="0">
            <text:p text:style-name="P5">...</text:p>
          </table:table-cell>
          <table:table-cell table:style-name="Tableau110.C2" office:value-type="float" office:value="0">
            <text:p text:style-name="P5">...</text:p>
          </table:table-cell>
          <table:table-cell table:style-name="Tableau110.D2" office:value-type="float" office:value="0">
            <text:p text:style-name="Text_20_body">...</text:p>
          </table:table-cell>
        </table:table-row>
        <table:table-row>
          <table:table-cell table:style-name="Tableau110.A2" office:value-type="float" office:value="0">
            <text:p text:style-name="P5">vlan rule[n-1]</text:p>
          </table:table-cell>
          <table:table-cell table:style-name="Tableau110.A2" office:value-type="float" office:value="0">
            <text:p text:style-name="P5">...</text:p>
          </table:table-cell>
          <table:table-cell table:style-name="Tableau110.C2" office:value-type="float" office:value="0">
            <text:p text:style-name="P5">...</text:p>
          </table:table-cell>
          <table:table-cell table:style-name="Tableau110.D2" office:value-type="float" office:value="0">
            <text:p text:style-name="Text_20_body">N-1<text:span text:style-name="T10">th</text:span> returned VLAN port rule </text:p>
          </table:table-cell>
        </table:table-row>
      </table:table>
      <text:p text:style-name="Standard"/>
      <text:list xml:id="list542026484" text:continue-numbering="true" text:style-name="Outline">
        <text:list-item>
          <text:list>
            <text:list-item>
              <text:list>
                <text:list-item>
                  <text:h text:style-name="Heading_20_3" text:outline-level="3"><text:bookmark-start text:name="__RefHeading__31663_1091963966"/>Set VLAN port rules (VS_SET_PORT_VLAN)<text:bookmark-end text:name="__RefHeading__31663_1091963966"/></text:h>
                  <text:list>
                    <text:list-item>
                      <text:h text:style-name="Heading_20_4" text:outline-level="4"><text:bookmark-start text:name="__RefHeading__31665_1091963966"/>VS_SET_VLAN_PORT.REQ (0xA060)<text:bookmark-end text:name="__RefHeading__31665_1091963966"/></text:h>
                    </text:list-item>
                  </text:list>
                </text:list-item>
              </text:list>
            </text:list-item>
          </text:list>
        </text:list-item>
      </text:list>
      <table:table table:name="Tableau111" table:style-name="Tableau111">
        <table:table-column table:style-name="Tableau111.A"/>
        <table:table-column table:style-name="Tableau111.B"/>
        <table:table-column table:style-name="Tableau111.C"/>
        <table:table-column table:style-name="Tableau111.D"/>
        <text:soft-page-break/>
        <table:table-row>
          <table:table-cell table:style-name="Tableau111.A1" office:value-type="string">
            <text:p text:style-name="Table_20_Heading">Field</text:p>
          </table:table-cell>
          <table:table-cell table:style-name="Tableau111.A1" office:value-type="string">
            <text:p text:style-name="Table_20_Heading">Octet Number</text:p>
          </table:table-cell>
          <table:table-cell table:style-name="Tableau111.A1" office:value-type="string">
            <text:p text:style-name="Table_20_Heading">Field Size (Octets)</text:p>
          </table:table-cell>
          <table:table-cell table:style-name="Tableau111.D1" office:value-type="string">
            <text:p text:style-name="Table_20_Heading">Definition</text:p>
          </table:table-cell>
        </table:table-row>
        <table:table-row>
          <table:table-cell table:style-name="Tableau111.A2" office:value-type="float" office:value="0">
            <text:p text:style-name="P5">rule_nb</text:p>
          </table:table-cell>
          <table:table-cell table:style-name="Tableau111.A2" office:value-type="float" office:value="0">
            <text:p text:style-name="P5">0</text:p>
          </table:table-cell>
          <table:table-cell table:style-name="Tableau111.C2" office:value-type="float" office:value="0">
            <text:p text:style-name="P5">1</text:p>
          </table:table-cell>
          <table:table-cell table:style-name="Tableau111.D2" office:value-type="float" office:value="0">
            <text:p text:style-name="Text_20_body">Number of rules to set</text:p>
          </table:table-cell>
        </table:table-row>
        <table:table-row>
          <table:table-cell table:style-name="Tableau111.A2" office:value-type="float" office:value="0">
            <text:p text:style-name="P5">vlan rule[0]</text:p>
          </table:table-cell>
          <table:table-cell table:style-name="Tableau111.A2" office:value-type="float" office:value="0">
            <text:p text:style-name="P5">2</text:p>
          </table:table-cell>
          <table:table-cell table:style-name="Tableau111.C2" office:value-type="float" office:value="0">
            <text:p text:style-name="P5">...</text:p>
          </table:table-cell>
          <table:table-cell table:style-name="Tableau111.D2" office:value-type="float" office:value="0">
            <text:p text:style-name="Text_20_body">1<text:span text:style-name="T10">st</text:span> VLAN port rule </text:p>
          </table:table-cell>
        </table:table-row>
        <table:table-row>
          <table:table-cell table:style-name="Tableau111.A2" office:value-type="float" office:value="0">
            <text:p text:style-name="P5">...</text:p>
          </table:table-cell>
          <table:table-cell table:style-name="Tableau111.A2" office:value-type="float" office:value="0">
            <text:p text:style-name="P5">...</text:p>
          </table:table-cell>
          <table:table-cell table:style-name="Tableau111.C2" office:value-type="float" office:value="0">
            <text:p text:style-name="P5">...</text:p>
          </table:table-cell>
          <table:table-cell table:style-name="Tableau111.D2" office:value-type="float" office:value="0">
            <text:p text:style-name="Text_20_body">...</text:p>
          </table:table-cell>
        </table:table-row>
        <table:table-row>
          <table:table-cell table:style-name="Tableau111.A2" office:value-type="float" office:value="0">
            <text:p text:style-name="P5">vlan rule[n-1]</text:p>
          </table:table-cell>
          <table:table-cell table:style-name="Tableau111.A2" office:value-type="float" office:value="0">
            <text:p text:style-name="P5">...</text:p>
          </table:table-cell>
          <table:table-cell table:style-name="Tableau111.C2" office:value-type="float" office:value="0">
            <text:p text:style-name="P5">...</text:p>
          </table:table-cell>
          <table:table-cell table:style-name="Tableau111.D2" office:value-type="float" office:value="0">
            <text:p text:style-name="Text_20_body">N-1<text:span text:style-name="T10">th</text:span> VLAN port rule </text:p>
          </table:table-cell>
        </table:table-row>
      </table:table>
      <text:p text:style-name="Text_20_body"/>
      <text:list xml:id="list960287020" text:continue-numbering="true" text:style-name="Outline">
        <text:list-item>
          <text:list>
            <text:list-item>
              <text:list>
                <text:list-item>
                  <text:list>
                    <text:list-item>
                      <text:h text:style-name="Heading_20_4" text:outline-level="4"><text:bookmark-start text:name="__RefHeading__31667_1091963966"/>VS_SET_PORT_VLAN.CNF (0xA064)<text:bookmark-end text:name="__RefHeading__31667_1091963966"/></text:h>
                    </text:list-item>
                  </text:list>
                </text:list-item>
              </text:list>
            </text:list-item>
          </text:list>
        </text:list-item>
      </text:list>
      <table:table table:name="Tableau112" table:style-name="Tableau112">
        <table:table-column table:style-name="Tableau112.A"/>
        <table:table-column table:style-name="Tableau112.B"/>
        <table:table-column table:style-name="Tableau112.C"/>
        <table:table-column table:style-name="Tableau112.D"/>
        <table:table-row>
          <table:table-cell table:style-name="Tableau112.A1" office:value-type="string">
            <text:p text:style-name="Table_20_Heading">Field</text:p>
          </table:table-cell>
          <table:table-cell table:style-name="Tableau112.A1" office:value-type="string">
            <text:p text:style-name="Table_20_Heading">Octet Number</text:p>
          </table:table-cell>
          <table:table-cell table:style-name="Tableau112.A1" office:value-type="string">
            <text:p text:style-name="Table_20_Heading">Field Size (Octets)</text:p>
          </table:table-cell>
          <table:table-cell table:style-name="Tableau112.D1" office:value-type="string">
            <text:p text:style-name="Table_20_Heading">Definition</text:p>
          </table:table-cell>
        </table:table-row>
        <table:table-row>
          <table:table-cell table:style-name="Tableau112.A2" office:value-type="float" office:value="0">
            <text:p text:style-name="P5">Result</text:p>
          </table:table-cell>
          <table:table-cell table:style-name="Tableau112.A2" office:value-type="float" office:value="0">
            <text:p text:style-name="P5">0</text:p>
          </table:table-cell>
          <table:table-cell table:style-name="Tableau112.C2" office:value-type="float" office:value="1">
            <text:p text:style-name="P5">1</text:p>
          </table:table-cell>
          <table:table-cell table:style-name="Tableau112.D2" office:value-type="float" office:value="0">
            <text:p text:style-name="Text_20_body">0x00 = Success</text:p>
            <text:p text:style-name="Text_20_body">0x01 = Failure</text:p>
            <text:p text:style-name="Text_20_body">0x02 - 0xff = Reserved</text:p>
          </table:table-cell>
        </table:table-row>
      </table:table>
      <text:p text:style-name="Standard"/>
      <text:list xml:id="list1168256399" text:continue-numbering="true" text:style-name="Outline">
        <text:list-item>
          <text:list>
            <text:list-item>
              <text:list>
                <text:list-item>
                  <text:h text:style-name="Heading_20_3" text:outline-level="3"><text:bookmark-start text:name="__RefHeading__31669_1091963966"/>Start software update process (VS_UPDATE_START)<text:bookmark-end text:name="__RefHeading__31669_1091963966"/></text:h>
                  <text:list>
                    <text:list-item>
                      <text:h text:style-name="Heading_20_4" text:outline-level="4"><text:bookmark-start text:name="__RefHeading__31671_1091963966"/>VS_UPDATE_START.REQ (0xA064)<text:bookmark-end text:name="__RefHeading__31671_1091963966"/></text:h>
                    </text:list-item>
                  </text:list>
                </text:list-item>
              </text:list>
            </text:list-item>
          </text:list>
        </text:list-item>
      </text:list>
      <table:table table:name="Table33" table:style-name="Table33">
        <table:table-column table:style-name="Table33.A"/>
        <table:table-column table:style-name="Table33.B"/>
        <table:table-column table:style-name="Table33.C"/>
        <table:table-column table:style-name="Table33.D"/>
        <table:table-row>
          <table:table-cell table:style-name="Table33.A1" office:value-type="string">
            <text:p text:style-name="Table_20_Heading">Field</text:p>
          </table:table-cell>
          <table:table-cell table:style-name="Table33.A1" office:value-type="string">
            <text:p text:style-name="Table_20_Heading">Octet Number</text:p>
          </table:table-cell>
          <table:table-cell table:style-name="Table33.A1" office:value-type="string">
            <text:p text:style-name="Table_20_Heading">Field Size (Octets)</text:p>
          </table:table-cell>
          <table:table-cell table:style-name="Table33.D1" office:value-type="string">
            <text:p text:style-name="Table_20_Heading">Definition</text:p>
          </table:table-cell>
        </table:table-row>
        <table:table-row>
          <table:table-cell table:style-name="Table33.A2" office:value-type="string">
            <text:p text:style-name="P5">Protocol Version</text:p>
          </table:table-cell>
          <table:table-cell table:style-name="Table33.A2" office:value-type="string">
            <text:p text:style-name="P5">0</text:p>
          </table:table-cell>
          <table:table-cell table:style-name="Table33.C2" office:value-type="float" office:value="0">
            <text:p text:style-name="P5">1</text:p>
          </table:table-cell>
          <table:table-cell table:style-name="Table33.D2" office:value-type="string">
            <text:p text:style-name="P28">Version of update protocol (first version is 1)</text:p>
          </table:table-cell>
        </table:table-row>
        <table:table-row>
          <table:table-cell table:style-name="Table33.A2" office:value-type="string">
            <text:p text:style-name="P5">Version</text:p>
          </table:table-cell>
          <table:table-cell table:style-name="Table33.A2" office:value-type="string">
            <text:p text:style-name="P5">1</text:p>
          </table:table-cell>
          <table:table-cell table:style-name="Table33.C2" office:value-type="float" office:value="1">
            <text:p text:style-name="P5">16</text:p>
          </table:table-cell>
          <table:table-cell table:style-name="Table33.D2" office:value-type="string">
            <text:p text:style-name="P28">Version of image to transfer</text:p>
          </table:table-cell>
        </table:table-row>
        <table:table-row>
          <table:table-cell table:style-name="Table33.A2" office:value-type="string">
            <text:p text:style-name="P5">Architecture</text:p>
          </table:table-cell>
          <table:table-cell table:style-name="Table33.C2" office:value-type="float" office:value="1">
            <text:p text:style-name="P5">17</text:p>
          </table:table-cell>
          <table:table-cell table:style-name="Table33.C2" office:value-type="float" office:value="0">
            <text:p text:style-name="P5">4</text:p>
          </table:table-cell>
          <table:table-cell table:style-name="Table33.D2" office:value-type="string">
            <text:p text:style-name="P28">Modem chipset architecture type</text:p>
            <text:p text:style-name="P28">0x00 = spc300</text:p>
          </table:table-cell>
        </table:table-row>
        <table:table-row>
          <table:table-cell table:style-name="Table33.A2" office:value-type="string">
            <text:p text:style-name="P5">Update Type</text:p>
          </table:table-cell>
          <table:table-cell table:style-name="Table33.C2" office:value-type="float" office:value="0">
            <text:p text:style-name="P5">21</text:p>
          </table:table-cell>
          <table:table-cell table:style-name="Table33.C2" office:value-type="float" office:value="0">
            <text:p text:style-name="P5">4</text:p>
          </table:table-cell>
          <table:table-cell table:style-name="Table33.D2" office:value-type="string">
            <text:p text:style-name="P28">Update type</text:p>
            <text:p text:style-name="P28">0x00 = normal image</text:p>
            <text:p text:style-name="P28">0x01 – 0xff = reserved</text:p>
          </table:table-cell>
        </table:table-row>
        <table:table-row>
          <table:table-cell table:style-name="Table33.A2" office:value-type="string">
            <text:p text:style-name="P5">Board type</text:p>
          </table:table-cell>
          <table:table-cell table:style-name="Table33.C2" office:value-type="float" office:value="0">
            <text:p text:style-name="P5">25</text:p>
          </table:table-cell>
          <table:table-cell table:style-name="Table33.C2" office:value-type="float" office:value="0">
            <text:p text:style-name="P5">32</text:p>
          </table:table-cell>
          <table:table-cell table:style-name="Table33.D2" office:value-type="string">
            <text:p text:style-name="P28">Board type of the image to transfer</text:p>
          </table:table-cell>
        </table:table-row>
      </table:table>
      <text:p text:style-name="Standard"/>
      <text:list xml:id="list1390205174" text:continue-numbering="true" text:style-name="Outline">
        <text:list-item>
          <text:list>
            <text:list-item>
              <text:list>
                <text:list-item>
                  <text:list>
                    <text:list-item>
                      <text:h text:style-name="P85" text:outline-level="4"><text:bookmark-start text:name="__RefHeading__31673_1091963966"/>VS_UPDATE_START.CNF (0xA065)<text:bookmark-end text:name="__RefHeading__31673_1091963966"/></text:h>
                    </text:list-item>
                  </text:list>
                </text:list-item>
              </text:list>
            </text:list-item>
          </text:list>
        </text:list-item>
      </text:list>
      <table:table table:name="Table34" table:style-name="Table34">
        <table:table-column table:style-name="Table34.A"/>
        <table:table-column table:style-name="Table34.B"/>
        <table:table-column table:style-name="Table34.C"/>
        <table:table-column table:style-name="Table34.D"/>
        <table:table-row>
          <table:table-cell table:style-name="Table34.A1" office:value-type="string">
            <text:p text:style-name="Table_20_Heading">Field</text:p>
          </table:table-cell>
          <table:table-cell table:style-name="Table34.A1" office:value-type="string">
            <text:p text:style-name="Table_20_Heading">Octet Number</text:p>
          </table:table-cell>
          <table:table-cell table:style-name="Table34.A1" office:value-type="string">
            <text:p text:style-name="Table_20_Heading">Field Size (Octets)</text:p>
          </table:table-cell>
          <table:table-cell table:style-name="Table34.D1" office:value-type="string">
            <text:p text:style-name="Table_20_Heading">Definition</text:p>
          </table:table-cell>
        </table:table-row>
        <table:table-row>
          <table:table-cell table:style-name="Table34.A2" office:value-type="string">
            <text:p text:style-name="P5">Start Update</text:p>
          </table:table-cell>
          <table:table-cell table:style-name="Table34.A2" office:value-type="string">
            <text:p text:style-name="P5">0</text:p>
          </table:table-cell>
          <table:table-cell table:style-name="Table34.C2" office:value-type="float" office:value="1">
            <text:p text:style-name="P5">1</text:p>
          </table:table-cell>
          <table:table-cell table:style-name="Table34.D2" office:value-type="string">
            <text:p text:style-name="Text_20_body">0x00 = <text:s/>OK (success) - start update (update allowed)</text:p>
            <text:p text:style-name="Text_20_body">0x01 = Version already installed (update deferred)</text:p>
            <text:p text:style-name="Text_20_body"><text:soft-page-break/>0x02 = Bad architecture (update deferred)</text:p>
            <text:p text:style-name="Text_20_body">0x03 = Bad type of update (update deferred)</text:p>
            <text:p text:style-name="Text_20_body">0x04 = Modem busy (one update already in progress - update deferred)</text:p>
            <text:p text:style-name="Text_20_body">0x05 = Update protocol too high</text:p>
            <text:p text:style-name="Text_20_body">0x06 = Bad board type</text:p>
            <text:p text:style-name="Text_20_body">0x07 - 0xff = Reserved</text:p>
          </table:table-cell>
        </table:table-row>
      </table:table>
      <text:p text:style-name="P26"/>
      <text:list xml:id="list188049214" text:continue-numbering="true" text:style-name="Outline">
        <text:list-item>
          <text:list>
            <text:list-item>
              <text:list>
                <text:list-item>
                  <text:h text:style-name="Heading_20_3" text:outline-level="3"><text:bookmark-start text:name="__RefHeading__31675_1091963966"/>Send update data (VS_UPDATE_TRANSFER)<text:bookmark-end text:name="__RefHeading__31675_1091963966"/></text:h>
                  <text:list>
                    <text:list-item>
                      <text:h text:style-name="Heading_20_4" text:outline-level="4"><text:bookmark-start text:name="__RefHeading__31677_1091963966"/>VS_UPDATE_TRANSFER.REQ (0xA068)<text:bookmark-end text:name="__RefHeading__31677_1091963966"/></text:h>
                    </text:list-item>
                  </text:list>
                </text:list-item>
              </text:list>
            </text:list-item>
          </text:list>
        </text:list-item>
      </text:list>
      <table:table table:name="Table35" table:style-name="Table35">
        <table:table-column table:style-name="Table35.A"/>
        <table:table-column table:style-name="Table35.B"/>
        <table:table-column table:style-name="Table35.C"/>
        <table:table-column table:style-name="Table35.D"/>
        <table:table-row>
          <table:table-cell table:style-name="Table35.A1" office:value-type="string">
            <text:p text:style-name="Table_20_Heading">Field</text:p>
          </table:table-cell>
          <table:table-cell table:style-name="Table35.A1" office:value-type="string">
            <text:p text:style-name="Table_20_Heading">Octet Number</text:p>
          </table:table-cell>
          <table:table-cell table:style-name="Table35.A1" office:value-type="string">
            <text:p text:style-name="Table_20_Heading">Field Size (Octets)</text:p>
          </table:table-cell>
          <table:table-cell table:style-name="Table35.D1" office:value-type="string">
            <text:p text:style-name="Table_20_Heading">Definition</text:p>
          </table:table-cell>
        </table:table-row>
        <table:table-row>
          <table:table-cell table:style-name="Table35.A2" office:value-type="string">
            <text:p text:style-name="P5">Block Number</text:p>
          </table:table-cell>
          <table:table-cell table:style-name="Table35.A2" office:value-type="string">
            <text:p text:style-name="P5">0</text:p>
          </table:table-cell>
          <table:table-cell table:style-name="Table35.C2" office:value-type="float" office:value="1">
            <text:p text:style-name="P5">4</text:p>
          </table:table-cell>
          <table:table-cell table:style-name="Table35.D2" office:value-type="string">
            <text:p text:style-name="Text_20_body">Bloclk ID of of data to be sent</text:p>
          </table:table-cell>
        </table:table-row>
        <table:table-row>
          <table:table-cell table:style-name="Table35.A2" office:value-type="string">
            <text:p text:style-name="P5">Length</text:p>
          </table:table-cell>
          <table:table-cell table:style-name="Table35.C2" office:value-type="float" office:value="1">
            <text:p text:style-name="P5">4</text:p>
          </table:table-cell>
          <table:table-cell table:style-name="Table35.C2" office:value-type="float" office:value="0">
            <text:p text:style-name="P5">4</text:p>
          </table:table-cell>
          <table:table-cell table:style-name="Table35.D2" office:value-type="string">
            <text:p text:style-name="Text_20_body">Length of data to be sent</text:p>
          </table:table-cell>
        </table:table-row>
        <table:table-row>
          <table:table-cell table:style-name="Table35.A2" office:value-type="string">
            <text:p text:style-name="P5">Data</text:p>
          </table:table-cell>
          <table:table-cell table:style-name="Table35.C2" office:value-type="float" office:value="0">
            <text:p text:style-name="P5">8</text:p>
          </table:table-cell>
          <table:table-cell table:style-name="Table35.C2" office:value-type="float" office:value="0">
            <text:p text:style-name="P5">Length (given above) in octets </text:p>
          </table:table-cell>
          <table:table-cell table:style-name="Table35.D2" office:value-type="string">
            <text:p text:style-name="Text_20_body">Actual data of a data block that is sent from client to server</text:p>
          </table:table-cell>
        </table:table-row>
      </table:table>
      <text:p text:style-name="Text_20_body"/>
      <text:list xml:id="list62948281" text:continue-numbering="true" text:style-name="Outline">
        <text:list-item>
          <text:list>
            <text:list-item>
              <text:list>
                <text:list-item>
                  <text:list>
                    <text:list-item>
                      <text:h text:style-name="Heading_20_4" text:outline-level="4"><text:bookmark-start text:name="__RefHeading__31679_1091963966"/>VS_UPDATE_TRANSFER.CNF (0xA069)<text:bookmark-end text:name="__RefHeading__31679_1091963966"/></text:h>
                    </text:list-item>
                  </text:list>
                </text:list-item>
              </text:list>
            </text:list-item>
          </text:list>
        </text:list-item>
      </text:list>
      <table:table table:name="Table36" table:style-name="Table36">
        <table:table-column table:style-name="Table36.A"/>
        <table:table-column table:style-name="Table36.B"/>
        <table:table-column table:style-name="Table36.C"/>
        <table:table-column table:style-name="Table36.D"/>
        <table:table-row>
          <table:table-cell table:style-name="Table36.A1" office:value-type="string">
            <text:p text:style-name="Table_20_Heading">Field</text:p>
          </table:table-cell>
          <table:table-cell table:style-name="Table36.A1" office:value-type="string">
            <text:p text:style-name="Table_20_Heading">Octet Number</text:p>
          </table:table-cell>
          <table:table-cell table:style-name="Table36.A1" office:value-type="string">
            <text:p text:style-name="Table_20_Heading">Field Size (Octets)</text:p>
          </table:table-cell>
          <table:table-cell table:style-name="Table36.D1" office:value-type="string">
            <text:p text:style-name="Table_20_Heading">Definition</text:p>
          </table:table-cell>
        </table:table-row>
        <table:table-row>
          <table:table-cell table:style-name="Table36.A2" office:value-type="string">
            <text:p text:style-name="P5">Ack</text:p>
          </table:table-cell>
          <table:table-cell table:style-name="Table36.A2" office:value-type="string">
            <text:p text:style-name="P5">0</text:p>
          </table:table-cell>
          <table:table-cell table:style-name="Table36.C2" office:value-type="float" office:value="1">
            <text:p text:style-name="P5">1</text:p>
          </table:table-cell>
          <table:table-cell table:style-name="Table36.D2" office:value-type="string">
            <text:p text:style-name="Text_20_body">0x00 = Success</text:p>
            <text:p text:style-name="Text_20_body">0x01 = Failure</text:p>
            <text:p text:style-name="Text_20_body">0x02 - 0xff = Reserved</text:p>
          </table:table-cell>
        </table:table-row>
        <table:table-row>
          <table:table-cell table:style-name="Table36.A2" office:value-type="string">
            <text:p text:style-name="P5">Next Block</text:p>
          </table:table-cell>
          <table:table-cell table:style-name="Table36.A2" office:value-type="string">
            <text:p text:style-name="P5">1</text:p>
          </table:table-cell>
          <table:table-cell table:style-name="Table36.C2" office:value-type="float" office:value="0">
            <text:p text:style-name="P5">4</text:p>
          </table:table-cell>
          <table:table-cell table:style-name="Table36.D2" office:value-type="string">
            <text:p text:style-name="Text_20_body">Block ID number that server is expecting to come next</text:p>
          </table:table-cell>
        </table:table-row>
      </table:table>
      <text:p text:style-name="Standard"/>
      <text:list xml:id="list594262412" text:continue-numbering="true" text:style-name="Outline">
        <text:list-item>
          <text:list>
            <text:list-item>
              <text:list>
                <text:list-item>
                  <text:h text:style-name="Heading_20_3" text:outline-level="3"><text:bookmark-start text:name="__RefHeading__31681_1091963966"/>Terminate software update process (VS_UPDATE_END)<text:bookmark-end text:name="__RefHeading__31681_1091963966"/></text:h>
                  <text:list>
                    <text:list-item>
                      <text:h text:style-name="Heading_20_4" text:outline-level="4"><text:bookmark-start text:name="__RefHeading__31683_1091963966"/>VS_UPDATE_END.REQ (0xA06C)<text:bookmark-end text:name="__RefHeading__31683_1091963966"/></text:h>
                    </text:list-item>
                  </text:list>
                </text:list-item>
              </text:list>
            </text:list-item>
          </text:list>
        </text:list-item>
      </text:list>
      <table:table table:name="Table37" table:style-name="Table37">
        <table:table-column table:style-name="Table37.A"/>
        <table:table-column table:style-name="Table37.B"/>
        <table:table-column table:style-name="Table37.C"/>
        <table:table-column table:style-name="Table37.D"/>
        <table:table-row>
          <table:table-cell table:style-name="Table37.A1" office:value-type="string">
            <text:p text:style-name="Table_20_Heading">Field</text:p>
          </table:table-cell>
          <table:table-cell table:style-name="Table37.A1" office:value-type="string">
            <text:p text:style-name="Table_20_Heading">Octet Number</text:p>
          </table:table-cell>
          <table:table-cell table:style-name="Table37.A1" office:value-type="string">
            <text:p text:style-name="Table_20_Heading">Field Size (Octets)</text:p>
          </table:table-cell>
          <table:table-cell table:style-name="Table37.D1" office:value-type="string">
            <text:p text:style-name="Table_20_Heading">Definition</text:p>
          </table:table-cell>
        </table:table-row>
        <table:table-row>
          <table:table-cell table:style-name="Table37.A2" office:value-type="string">
            <text:p text:style-name="P5">MD5sum</text:p>
          </table:table-cell>
          <table:table-cell table:style-name="Table37.A2" office:value-type="string">
            <text:p text:style-name="P5">0</text:p>
          </table:table-cell>
          <table:table-cell table:style-name="Table37.C2" office:value-type="float" office:value="1">
            <text:p text:style-name="P5">16</text:p>
          </table:table-cell>
          <table:table-cell table:style-name="Table37.D2" office:value-type="string">
            <text:p text:style-name="P28">MD5 sum generated on the Client side</text:p>
          </table:table-cell>
        </table:table-row>
      </table:table>
      <text:p text:style-name="Standard"/>
      <text:list xml:id="list1034780734" text:continue-numbering="true" text:style-name="Outline">
        <text:list-item>
          <text:list>
            <text:list-item>
              <text:list>
                <text:list-item>
                  <text:list>
                    <text:list-item>
                      <text:h text:style-name="Heading_20_4" text:outline-level="4"><text:bookmark-start text:name="__RefHeading__31685_1091963966"/>VS_UPDATE_END.CNF (0xA06D)<text:bookmark-end text:name="__RefHeading__31685_1091963966"/></text:h>
                    </text:list-item>
                  </text:list>
                </text:list-item>
              </text:list>
            </text:list-item>
          </text:list>
        </text:list-item>
      </text:list>
      <table:table table:name="Table38" table:style-name="Table38">
        <table:table-column table:style-name="Table38.A"/>
        <table:table-column table:style-name="Table38.B"/>
        <table:table-column table:style-name="Table38.C"/>
        <table:table-column table:style-name="Table38.D"/>
        <text:soft-page-break/>
        <table:table-row>
          <table:table-cell table:style-name="Table38.A1" office:value-type="string">
            <text:p text:style-name="Table_20_Heading">Field</text:p>
          </table:table-cell>
          <table:table-cell table:style-name="Table38.A1" office:value-type="string">
            <text:p text:style-name="Table_20_Heading">Octet Number</text:p>
          </table:table-cell>
          <table:table-cell table:style-name="Table38.A1" office:value-type="string">
            <text:p text:style-name="Table_20_Heading">Field Size (Octets)</text:p>
          </table:table-cell>
          <table:table-cell table:style-name="Table38.D1" office:value-type="string">
            <text:p text:style-name="Table_20_Heading">Definition</text:p>
          </table:table-cell>
        </table:table-row>
        <table:table-row>
          <table:table-cell table:style-name="Table38.A2" office:value-type="string">
            <text:p text:style-name="P5">Result</text:p>
          </table:table-cell>
          <table:table-cell table:style-name="Table38.A2" office:value-type="string">
            <text:p text:style-name="P5">0</text:p>
          </table:table-cell>
          <table:table-cell table:style-name="Table38.C2" office:value-type="float" office:value="1">
            <text:p text:style-name="P5">1</text:p>
          </table:table-cell>
          <table:table-cell table:style-name="Table38.D2" office:value-type="string">
            <text:p text:style-name="Text_20_body">0x00 = Success</text:p>
            <text:p text:style-name="Text_20_body">0x01 = MD5 error - sum does not match</text:p>
            <text:p text:style-name="Text_20_body">0x02 = Version error – image transfer is different from START.REQ</text:p>
            <text:p text:style-name="Text_20_body">0x03 - 0xff = Reserved</text:p>
          </table:table-cell>
        </table:table-row>
      </table:table>
      <text:p text:style-name="Standard"/>
      <text:list xml:id="list1366127946" text:continue-numbering="true" text:style-name="Outline">
        <text:list-item>
          <text:list>
            <text:list-item>
              <text:list>
                <text:list-item>
                  <text:list>
                    <text:list-item>
                      <text:h text:style-name="Heading_20_4" text:outline-level="4"><text:bookmark-start text:name="__RefHeading__31687_1091963966"/>VS_UPDATE_END.IND (0xA06E)<text:bookmark-end text:name="__RefHeading__31687_1091963966"/></text:h>
                    </text:list-item>
                  </text:list>
                </text:list-item>
              </text:list>
            </text:list-item>
          </text:list>
        </text:list-item>
      </text:list>
      <table:table table:name="Table39" table:style-name="Table39">
        <table:table-column table:style-name="Table39.A"/>
        <table:table-column table:style-name="Table39.B"/>
        <table:table-column table:style-name="Table39.C"/>
        <table:table-column table:style-name="Table39.D"/>
        <table:table-row>
          <table:table-cell table:style-name="Table39.A1" office:value-type="string">
            <text:p text:style-name="Table_20_Heading">Field</text:p>
          </table:table-cell>
          <table:table-cell table:style-name="Table39.A1" office:value-type="string">
            <text:p text:style-name="Table_20_Heading">Octet Number</text:p>
          </table:table-cell>
          <table:table-cell table:style-name="Table39.A1" office:value-type="string">
            <text:p text:style-name="Table_20_Heading">Field Size (Octets)</text:p>
          </table:table-cell>
          <table:table-cell table:style-name="Table39.D1" office:value-type="string">
            <text:p text:style-name="Table_20_Heading">Definition</text:p>
          </table:table-cell>
        </table:table-row>
        <table:table-row>
          <table:table-cell table:style-name="Table39.A2" office:value-type="string">
            <text:p text:style-name="P5">Result</text:p>
          </table:table-cell>
          <table:table-cell table:style-name="Table39.A2" office:value-type="string">
            <text:p text:style-name="P5">0</text:p>
          </table:table-cell>
          <table:table-cell table:style-name="Table39.C2" office:value-type="float" office:value="1">
            <text:p text:style-name="P5">1</text:p>
          </table:table-cell>
          <table:table-cell table:style-name="Table39.D2" office:value-type="string">
            <text:p text:style-name="Text_20_body">0x00 = Success (Flash well written)</text:p>
            <text:p text:style-name="Text_20_body">0x01 = Failure (Flash can not be written)</text:p>
            <text:p text:style-name="Text_20_body">0x02 = Timeout (Server was expecting packet, client never sent)</text:p>
            <text:p text:style-name="Text_20_body">0x03 - 0xff = Reserved</text:p>
          </table:table-cell>
        </table:table-row>
      </table:table>
      <text:p text:style-name="Standard"/>
      <text:list xml:id="list1746214309" text:continue-numbering="true" text:style-name="Outline">
        <text:list-item>
          <text:list>
            <text:list-item>
              <text:list>
                <text:list-item>
                  <text:h text:style-name="Heading_20_3" text:outline-level="3"><text:bookmark-start text:name="__RefHeading__31689_1091963966"/>Encrypted Vendor Specific MME (VS_ENCRYPTED_PAYLOAD)<text:bookmark-end text:name="__RefHeading__31689_1091963966"/></text:h>
                </text:list-item>
              </text:list>
            </text:list-item>
          </text:list>
        </text:list-item>
      </text:list>
      <text:p text:style-name="Text_20_body">This MME is based on CM_ENCRYPTED_PAYLOAD.</text:p>
      <text:list xml:id="list528500689" text:continue-numbering="true" text:style-name="Outline">
        <text:list-item>
          <text:list>
            <text:list-item>
              <text:list>
                <text:list-item>
                  <text:list>
                    <text:list-item>
                      <text:h text:style-name="Heading_20_4" text:outline-level="4"><text:bookmark-start text:name="__RefHeading__31691_1091963966"/>VS_ENCRYPTED_PAYLOAD.IND (0xA072)<text:bookmark-end text:name="__RefHeading__31691_1091963966"/></text:h>
                    </text:list-item>
                  </text:list>
                </text:list-item>
              </text:list>
            </text:list-item>
          </text:list>
        </text:list-item>
      </text:list>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Table_20_Heading">Field</text:p>
          </table:table-cell>
          <table:table-cell table:style-name="Tableau22.A1" office:value-type="string">
            <text:p text:style-name="Table_20_Heading">Octet Number</text:p>
          </table:table-cell>
          <table:table-cell table:style-name="Tableau22.A1" office:value-type="string">
            <text:p text:style-name="Table_20_Heading">Field Size (Octets)</text:p>
          </table:table-cell>
          <table:table-cell table:style-name="Tableau22.D1" office:value-type="string">
            <text:p text:style-name="Table_20_Heading">Definition</text:p>
          </table:table-cell>
        </table:table-row>
        <table:table-row>
          <table:table-cell table:style-name="Tableau22.A2" office:value-type="float" office:value="0">
            <text:p text:style-name="P5">PEKS</text:p>
          </table:table-cell>
          <table:table-cell table:style-name="Tableau22.A2" office:value-type="float" office:value="0">
            <text:p text:style-name="P5">0</text:p>
          </table:table-cell>
          <table:table-cell table:style-name="Tableau22.C2" office:value-type="float" office:value="1">
            <text:p text:style-name="P5">1</text:p>
          </table:table-cell>
          <table:table-cell table:style-name="Tableau22.D2" office:value-type="float" office:value="0">
            <text:p text:style-name="P37"><text:span text:style-name="T11">Payload Encryption Key Select (</text:span><text:span text:style-name="T12">Unencrypted</text:span><text:span text:style-name="T11">)</text:span></text:p>
            <text:p text:style-name="P35">0x00 = Encryption with Destination STA's DAK.</text:p>
            <text:p text:style-name="P43"><text:span text:style-name="T14">0x01</text:span><text:span text:style-name="T14"> - 0xFF = Reserved</text:span></text:p>
          </table:table-cell>
        </table:table-row>
        <table:table-row>
          <table:table-cell table:style-name="Tableau22.A2" office:value-type="float" office:value="0">
            <text:p text:style-name="P5">Reserved</text:p>
          </table:table-cell>
          <table:table-cell table:style-name="Tableau22.A2" office:value-type="float" office:value="0">
            <text:p text:style-name="P5">1</text:p>
          </table:table-cell>
          <table:table-cell table:style-name="Tableau22.C2" office:value-type="float" office:value="0">
            <text:p text:style-name="P5">1</text:p>
          </table:table-cell>
          <table:table-cell table:style-name="Tableau22.D2" office:value-type="float" office:value="0">
            <text:p text:style-name="P37">Unused</text:p>
          </table:table-cell>
        </table:table-row>
        <table:table-row>
          <table:table-cell table:style-name="Tableau22.A2" office:value-type="float" office:value="0">
            <text:p text:style-name="P5">PID</text:p>
          </table:table-cell>
          <table:table-cell table:style-name="Tableau22.A2" office:value-type="float" office:value="0">
            <text:p text:style-name="P5">2</text:p>
          </table:table-cell>
          <table:table-cell table:style-name="Tableau22.C2" office:value-type="float" office:value="0">
            <text:p text:style-name="P5">1</text:p>
          </table:table-cell>
          <table:table-cell table:style-name="Tableau22.D2" office:value-type="float" office:value="0">
            <text:p text:style-name="P35">Protocol ID (<text:span text:style-name="T13">Unencrypted</text:span>)</text:p>
            <text:p text:style-name="P35">0x00 = Provision STA with NMK using DAK</text:p>
            <text:p text:style-name="P35">0x01 - 0xFF = Reserved</text:p>
          </table:table-cell>
        </table:table-row>
        <table:table-row>
          <table:table-cell table:style-name="Tableau22.A2" office:value-type="float" office:value="0">
            <text:p text:style-name="P5">PRN</text:p>
          </table:table-cell>
          <table:table-cell table:style-name="Tableau22.A2" office:value-type="float" office:value="0">
            <text:p text:style-name="P5">3</text:p>
          </table:table-cell>
          <table:table-cell table:style-name="Tableau22.C2" office:value-type="float" office:value="0">
            <text:p text:style-name="P5">2</text:p>
          </table:table-cell>
          <table:table-cell table:style-name="Tableau22.D2" office:value-type="float" office:value="0">
            <text:p text:style-name="P35">Protocol Run Number (<text:span text:style-name="T13">Unencrypted</text:span>)</text:p>
          </table:table-cell>
        </table:table-row>
        <table:table-row>
          <table:table-cell table:style-name="Tableau22.A2" office:value-type="float" office:value="0">
            <text:p text:style-name="P5">PMN</text:p>
          </table:table-cell>
          <table:table-cell table:style-name="Tableau22.A2" office:value-type="float" office:value="0">
            <text:p text:style-name="P5">5</text:p>
          </table:table-cell>
          <table:table-cell table:style-name="Tableau22.C2" office:value-type="float" office:value="0">
            <text:p text:style-name="P5">1</text:p>
          </table:table-cell>
          <table:table-cell table:style-name="Tableau22.D2" office:value-type="float" office:value="0">
            <text:p text:style-name="P35">Protocol Message Number (<text:span text:style-name="T13">Unencrypted</text:span>)</text:p>
          </table:table-cell>
        </table:table-row>
        <table:table-row>
          <table:table-cell table:style-name="Tableau22.A2" office:value-type="float" office:value="0">
            <text:p text:style-name="P5">IV</text:p>
          </table:table-cell>
          <table:table-cell table:style-name="Tableau22.A2" office:value-type="float" office:value="0">
            <text:p text:style-name="P5">6</text:p>
          </table:table-cell>
          <table:table-cell table:style-name="Tableau22.C2" office:value-type="float" office:value="0">
            <text:p text:style-name="P5">16</text:p>
          </table:table-cell>
          <table:table-cell table:style-name="Tableau22.D2" office:value-type="float" office:value="0">
            <text:p text:style-name="P36"><text:span text:style-name="T11">AES encryption Initialization Vector (</text:span><text:span text:style-name="T12">Unencrypted</text:span><text:span text:style-name="T11">)</text:span></text:p>
          </table:table-cell>
        </table:table-row>
        <table:table-row>
          <table:table-cell table:style-name="Tableau22.A2" office:value-type="float" office:value="0">
            <text:p text:style-name="P5">Len</text:p>
          </table:table-cell>
          <table:table-cell table:style-name="Tableau22.A2" office:value-type="float" office:value="0">
            <text:p text:style-name="P5">22</text:p>
          </table:table-cell>
          <table:table-cell table:style-name="Tableau22.C2" office:value-type="float" office:value="0">
            <text:p text:style-name="P5">2</text:p>
          </table:table-cell>
          <table:table-cell table:style-name="Tableau22.D2" office:value-type="float" office:value="0">
            <text:p text:style-name="P35">Length of Payload, in octets (<text:span text:style-name="T13">Unencrypted</text:span>)</text:p>
          </table:table-cell>
        </table:table-row>
        <table:table-row>
          <table:table-cell table:style-name="Tableau22.A2" office:value-type="float" office:value="0">
            <text:p text:style-name="P5">RF</text:p>
          </table:table-cell>
          <table:table-cell table:style-name="Tableau22.A2" office:value-type="float" office:value="0">
            <text:p text:style-name="P5">24</text:p>
          </table:table-cell>
          <table:table-cell table:style-name="Tableau22.C2" office:value-type="float" office:value="0">
            <text:p text:style-name="P5">0-15</text:p>
          </table:table-cell>
          <table:table-cell table:style-name="Tableau22.D2" office:value-type="float" office:value="0">
            <text:p text:style-name="P35">Random Filler: A random number (between 0 and 15) of random filler octets included in Encrypted Payload to make position of Protocol fields unpredictable (<text:span text:style-name="T13">Encrypted Payload</text:span>)</text:p>
          </table:table-cell>
        </table:table-row>
        <table:table-row>
          <table:table-cell table:style-name="Tableau22.A2" office:value-type="float" office:value="0">
            <text:p text:style-name="P5">Payload</text:p>
          </table:table-cell>
          <table:table-cell table:style-name="Tableau22.A2" office:value-type="float" office:value="0">
            <text:p text:style-name="P5">-</text:p>
          </table:table-cell>
          <table:table-cell table:style-name="Tableau22.C2" office:value-type="float" office:value="0">
            <text:p text:style-name="P5">Var</text:p>
          </table:table-cell>
          <table:table-cell table:style-name="Tableau22.D2" office:value-type="float" office:value="0">
            <text:p text:style-name="P35">can be any legal Management Message except VS_ENCRYPTED_PAYLOAD.IND (<text:span text:style-name="T13">Encrypted Payload</text:span>)</text:p>
          </table:table-cell>
        </table:table-row>
        <table:table-row>
          <table:table-cell table:style-name="Tableau22.A2" office:value-type="float" office:value="0">
            <text:p text:style-name="P5">CRC</text:p>
          </table:table-cell>
          <table:table-cell table:style-name="Tableau22.A2" office:value-type="float" office:value="0">
            <text:p text:style-name="P5">-</text:p>
          </table:table-cell>
          <table:table-cell table:style-name="Tableau22.C2" office:value-type="float" office:value="0">
            <text:p text:style-name="P5">4<text:soft-page-break/></text:p>
          </table:table-cell>
          <table:table-cell table:style-name="Tableau22.D2" office:value-type="float" office:value="0">
            <text:p text:style-name="P35">Checksum on Payload (<text:span text:style-name="T13">Encrypted Payload</text:span>)</text:p>
          </table:table-cell>
        </table:table-row>
        <table:table-row>
          <table:table-cell table:style-name="Tableau22.A2" office:value-type="float" office:value="0">
            <text:p text:style-name="P5">PID</text:p>
          </table:table-cell>
          <table:table-cell table:style-name="Tableau22.A2" office:value-type="float" office:value="0">
            <text:p text:style-name="P5">-</text:p>
          </table:table-cell>
          <table:table-cell table:style-name="Tableau22.C2" office:value-type="float" office:value="0">
            <text:p text:style-name="P5">1</text:p>
          </table:table-cell>
          <table:table-cell table:style-name="Tableau22.D2" office:value-type="float" office:value="0">
            <text:p text:style-name="P35">Protocol ID (<text:span text:style-name="T13">Encrypted Payload</text:span>)</text:p>
          </table:table-cell>
        </table:table-row>
        <table:table-row>
          <table:table-cell table:style-name="Tableau22.A2" office:value-type="float" office:value="0">
            <text:p text:style-name="P5">PRN</text:p>
          </table:table-cell>
          <table:table-cell table:style-name="Tableau22.A2" office:value-type="float" office:value="0">
            <text:p text:style-name="P5">-</text:p>
          </table:table-cell>
          <table:table-cell table:style-name="Tableau22.C2" office:value-type="float" office:value="0">
            <text:p text:style-name="P5">2</text:p>
          </table:table-cell>
          <table:table-cell table:style-name="Tableau22.D2" office:value-type="float" office:value="0">
            <text:p text:style-name="P35">Protocol Run Number (<text:span text:style-name="T13">Encrypted Payload</text:span>)</text:p>
          </table:table-cell>
        </table:table-row>
        <table:table-row>
          <table:table-cell table:style-name="Tableau22.A2" office:value-type="float" office:value="0">
            <text:p text:style-name="P5">PMN</text:p>
          </table:table-cell>
          <table:table-cell table:style-name="Tableau22.A2" office:value-type="float" office:value="0">
            <text:p text:style-name="P5">-</text:p>
          </table:table-cell>
          <table:table-cell table:style-name="Tableau22.C2" office:value-type="float" office:value="0">
            <text:p text:style-name="P5">1</text:p>
          </table:table-cell>
          <table:table-cell table:style-name="Tableau22.D2" office:value-type="float" office:value="0">
            <text:p text:style-name="P35">Protocol Message Number (<text:span text:style-name="T13">Encrypted Payload</text:span>)</text:p>
          </table:table-cell>
        </table:table-row>
        <table:table-row>
          <table:table-cell table:style-name="Tableau22.A2" office:value-type="float" office:value="0">
            <text:p text:style-name="P5">Padding</text:p>
          </table:table-cell>
          <table:table-cell table:style-name="Tableau22.A2" office:value-type="float" office:value="0">
            <text:p text:style-name="P5">-</text:p>
          </table:table-cell>
          <table:table-cell table:style-name="Tableau22.C2" office:value-type="float" office:value="0">
            <text:p text:style-name="P5">0-15</text:p>
          </table:table-cell>
          <table:table-cell table:style-name="Tableau22.D2" office:value-type="float" office:value="0">
            <text:p text:style-name="P35">To adjust size of Encrypted Payload to 128 bit boundary (<text:span text:style-name="T13">Encrypted Payload</text:span>)</text:p>
          </table:table-cell>
        </table:table-row>
        <table:table-row>
          <table:table-cell table:style-name="Tableau22.A2" office:value-type="float" office:value="0">
            <text:p text:style-name="P5">RFLen</text:p>
          </table:table-cell>
          <table:table-cell table:style-name="Tableau22.A2" office:value-type="float" office:value="0">
            <text:p text:style-name="P5">-</text:p>
          </table:table-cell>
          <table:table-cell table:style-name="Tableau22.C2" office:value-type="float" office:value="0">
            <text:p text:style-name="P5">1</text:p>
          </table:table-cell>
          <table:table-cell table:style-name="Tableau22.D2" office:value-type="float" office:value="0">
            <text:p text:style-name="P35">0x00 – 0x0F = Length of Random Filler (Bit numbers are before encryption and after decryption). (<text:span text:style-name="T13">Encrypted Payload</text:span>)</text:p>
          </table:table-cell>
        </table:table-row>
      </table:table>
      <text:p text:style-name="Standard"/>
      <text:list xml:id="list1156889905" text:continue-numbering="true" text:style-name="Outline">
        <text:list-item>
          <text:list>
            <text:list-item>
              <text:list>
                <text:list-item>
                  <text:h text:style-name="Heading_20_3" text:outline-level="3"><text:bookmark-start text:name="__RefHeading__31693_1091963966"/>Get network topology from CCo (VS_EOC_GET_TOPO)<text:bookmark-end text:name="__RefHeading__31693_1091963966"/></text:h>
                  <text:list>
                    <text:list-item>
                      <text:h text:style-name="Heading_20_4" text:outline-level="4"><text:bookmark-start text:name="__RefHeading__31695_1091963966"/>VS_EOC_GET_TOPO.REQ (0xA08C)<text:bookmark-end text:name="__RefHeading__31695_1091963966"/></text:h>
                    </text:list-item>
                  </text:list>
                </text:list-item>
              </text:list>
            </text:list-item>
          </text:list>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Field</text:p>
          </table:table-cell>
          <table:table-cell table:style-name="Table1.A1" office:value-type="string">
            <text:p text:style-name="Table_20_Heading">Octet Number</text:p>
          </table:table-cell>
          <table:table-cell table:style-name="Table1.A1" office:value-type="string">
            <text:p text:style-name="Table_20_Heading">Field Size (Octets)</text:p>
          </table:table-cell>
          <table:table-cell table:style-name="Table1.D1" office:value-type="string">
            <text:p text:style-name="Table_20_Heading">Definition</text:p>
          </table:table-cell>
        </table:table-row>
        <table:table-row>
          <table:table-cell table:style-name="Table1.A2" office:value-type="float" office:value="0">
            <text:p text:style-name="P5">NULL</text:p>
          </table:table-cell>
          <table:table-cell table:style-name="Table1.A2">
            <text:p text:style-name="P5"/>
          </table:table-cell>
          <table:table-cell table:style-name="Table1.C2" office:value-type="float" office:value="1">
            <text:p text:style-name="P5">0</text:p>
          </table:table-cell>
          <table:table-cell table:style-name="Table1.D2" office:value-type="float" office:value="0">
            <text:p text:style-name="Text_20_body">no data</text:p>
          </table:table-cell>
        </table:table-row>
      </table:table>
      <text:p text:style-name="Standard"/>
      <text:list xml:id="list1526423733" text:continue-numbering="true" text:style-name="Outline">
        <text:list-item>
          <text:list>
            <text:list-item>
              <text:list>
                <text:list-item>
                  <text:list>
                    <text:list-item>
                      <text:h text:style-name="Heading_20_4" text:outline-level="4"><text:bookmark-start text:name="__RefHeading__31697_1091963966"/>VS_EOC_GET_TOPO.CNF (0xA08D)<text:bookmark-end text:name="__RefHeading__31697_1091963966"/></text:h>
                    </text:list-item>
                  </text:list>
                </text:list-item>
              </text:list>
            </text:list-item>
          </text:list>
        </text:list-item>
      </text:lis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Field</text:p>
          </table:table-cell>
          <table:table-cell table:style-name="Table2.A1" office:value-type="string">
            <text:p text:style-name="Table_20_Heading">Octet Number</text:p>
          </table:table-cell>
          <table:table-cell table:style-name="Table2.A1" office:value-type="string">
            <text:p text:style-name="Table_20_Heading">Field Size (Octets)</text:p>
          </table:table-cell>
          <table:table-cell table:style-name="Table2.D1" office:value-type="string">
            <text:p text:style-name="Table_20_Heading">Definition</text:p>
          </table:table-cell>
        </table:table-row>
        <table:table-row>
          <table:table-cell table:style-name="Table2.A2" office:value-type="float" office:value="0">
            <text:p text:style-name="P5">Result</text:p>
          </table:table-cell>
          <table:table-cell table:style-name="Table2.A2" office:value-type="float" office:value="0">
            <text:p text:style-name="P5">0</text:p>
          </table:table-cell>
          <table:table-cell table:style-name="Table2.C2" office:value-type="float" office:value="1">
            <text:p text:style-name="P5">1</text:p>
          </table:table-cell>
          <table:table-cell table:style-name="Table2.D2" office:value-type="float" office:value="0">
            <text:p text:style-name="Text_20_body">0x00 = Success</text:p>
            <text:p text:style-name="Text_20_body">0x01 = Failure</text:p>
            <text:p text:style-name="Text_20_body">0x02 - 0xff = Reserved</text:p>
          </table:table-cell>
        </table:table-row>
        <table:table-row>
          <table:table-cell table:style-name="Table2.A2" office:value-type="float" office:value="0">
            <text:p text:style-name="P5">STA-s Number</text:p>
          </table:table-cell>
          <table:table-cell table:style-name="Table2.A2" office:value-type="float" office:value="0">
            <text:p text:style-name="P5">1</text:p>
          </table:table-cell>
          <table:table-cell table:style-name="Table2.C2" office:value-type="float" office:value="0">
            <text:p text:style-name="P5">1</text:p>
          </table:table-cell>
          <table:table-cell table:style-name="Table2.D2" office:value-type="float" office:value="0">
            <text:p text:style-name="Text_20_body">Number of STA-s connected on CCo.</text:p>
          </table:table-cell>
        </table:table-row>
        <table:table-row>
          <table:table-cell table:style-name="Table2.A2" office:value-type="float" office:value="0">
            <text:p text:style-name="P5">MAC Address [0]</text:p>
          </table:table-cell>
          <table:table-cell table:style-name="Table2.A2" office:value-type="float" office:value="0">
            <text:p text:style-name="P5">2</text:p>
          </table:table-cell>
          <table:table-cell table:style-name="Table2.C2" office:value-type="float" office:value="0">
            <text:p text:style-name="P5">6</text:p>
          </table:table-cell>
          <table:table-cell table:style-name="Table2.D2" office:value-type="float" office:value="0">
            <text:p text:style-name="Text_20_body">MAC address of STA#1</text:p>
          </table:table-cell>
        </table:table-row>
        <table:table-row>
          <table:table-cell table:style-name="Table2.A2" office:value-type="float" office:value="0">
            <text:p text:style-name="P5">Authorization Status [0]</text:p>
          </table:table-cell>
          <table:table-cell table:style-name="Table2.A2" office:value-type="float" office:value="0">
            <text:p text:style-name="P5">8</text:p>
          </table:table-cell>
          <table:table-cell table:style-name="Table2.C2" office:value-type="float" office:value="0">
            <text:p text:style-name="P5">1</text:p>
          </table:table-cell>
          <table:table-cell table:style-name="Table2.D2" office:value-type="float" office:value="0">
            <text:p text:style-name="Text_20_body">0 : STA#1 is <text:change-start text:change-id="ct173221472"/>unassociated<text:change-end text:change-id="ct173221472"/><text:change-start text:change-id="ct173221568"/> <text:change-end text:change-id="ct173221568"/><text:change text:change-id="ct173221664"/></text:p>
            <text:p text:style-name="Text_20_body">1 : STA#1 is <text:change-start text:change-id="ct173221976"/>associated <text:change-end text:change-id="ct173221976"/><text:change text:change-id="ct173222072"/><text:change-start text:change-id="ct173222168"/></text:p>
            <text:p text:style-name="Text_20_body">2 : STA#1<text:change-end text:change-id="ct173222168"/><text:change-start text:change-id="ct173222728"/> is authenticated</text:p>
            <text:p text:style-name="Text_20_body">3 : STA#1 is authenticated <text:change-end text:change-id="ct173222728"/><text:change-start text:change-id="ct173222384"/>first time or has been reset between two successive GET_TOPO calls<text:change-end text:change-id="ct173222384"/></text:p>
          </table:table-cell>
        </table:table-row>
        <table:table-row>
          <table:table-cell table:style-name="Table2.A2" office:value-type="float" office:value="0">
            <text:p text:style-name="P5">Upstream Attenuation [0]</text:p>
          </table:table-cell>
          <table:table-cell table:style-name="Table2.A2" office:value-type="float" office:value="0">
            <text:p text:style-name="P5">9</text:p>
          </table:table-cell>
          <table:table-cell table:style-name="Table2.C2" office:value-type="float" office:value="0">
            <text:p text:style-name="P5">1</text:p>
          </table:table-cell>
          <table:table-cell table:style-name="Table2.D2" office:value-type="float" office:value="0">
            <text:p text:style-name="Text_20_body">Attenuation between CCo and STA#1</text:p>
            <text:p text:style-name="Text_20_body">Unit: dB</text:p>
          </table:table-cell>
        </table:table-row>
        <table:table-row>
          <table:table-cell table:style-name="Table2.A2" office:value-type="float" office:value="0">
            <text:p text:style-name="P5">...</text:p>
          </table:table-cell>
          <table:table-cell table:style-name="Table2.A2" office:value-type="float" office:value="0">
            <text:p text:style-name="P5">...</text:p>
          </table:table-cell>
          <table:table-cell table:style-name="Table2.C2" office:value-type="float" office:value="0">
            <text:p text:style-name="P5">...</text:p>
          </table:table-cell>
          <table:table-cell table:style-name="Table2.D2" office:value-type="float" office:value="0">
            <text:p text:style-name="Text_20_body">...</text:p>
          </table:table-cell>
        </table:table-row>
        <table:table-row>
          <table:table-cell table:style-name="Table2.A2" office:value-type="float" office:value="0">
            <text:p text:style-name="P5">MAC Address [STA-s <text:soft-page-break/>Number - 1]</text:p>
          </table:table-cell>
          <table:table-cell table:style-name="Table2.A2" office:value-type="float" office:value="0">
            <text:p text:style-name="P5">...</text:p>
          </table:table-cell>
          <table:table-cell table:style-name="Table2.C2" office:value-type="float" office:value="0">
            <text:p text:style-name="P5">6</text:p>
          </table:table-cell>
          <table:table-cell table:style-name="Table2.D2" office:value-type="float" office:value="0">
            <text:p text:style-name="Text_20_body">MAC address of STA#n</text:p>
          </table:table-cell>
        </table:table-row>
        <table:table-row>
          <table:table-cell table:style-name="Table2.A2" office:value-type="float" office:value="0">
            <text:p text:style-name="P5">Authorization Status [STA-s Number - 1]</text:p>
          </table:table-cell>
          <table:table-cell table:style-name="Table2.A2" office:value-type="float" office:value="0">
            <text:p text:style-name="P5">...</text:p>
          </table:table-cell>
          <table:table-cell table:style-name="Table2.C2" office:value-type="float" office:value="0">
            <text:p text:style-name="P5">1</text:p>
          </table:table-cell>
          <table:table-cell table:style-name="Table2.D2" office:value-type="float" office:value="0">
            <text:p text:style-name="Text_20_body"><text:change-start text:change-id="ct173225784"/>0 : STA#n is unassociated </text:p>
            <text:p text:style-name="Text_20_body">1 : STA#n is associated </text:p>
            <text:p text:style-name="Text_20_body">2 : STA#n is authenticated</text:p>
            <text:p text:style-name="Text_20_body">3 : STA#n is authenticated first time or has been reset between two successive GET_TOPO calls<text:change-end text:change-id="ct173225784"/><text:change text:change-id="ct173225880"/></text:p>
          </table:table-cell>
        </table:table-row>
        <table:table-row>
          <table:table-cell table:style-name="Table2.A2" office:value-type="float" office:value="0">
            <text:p text:style-name="P5">Upstream Attenuation [STA-s Number - 1]</text:p>
          </table:table-cell>
          <table:table-cell table:style-name="Table2.A2" office:value-type="float" office:value="0">
            <text:p text:style-name="P5">...</text:p>
          </table:table-cell>
          <table:table-cell table:style-name="Table2.C2" office:value-type="float" office:value="0">
            <text:p text:style-name="P5">1</text:p>
          </table:table-cell>
          <table:table-cell table:style-name="Table2.D2" office:value-type="float" office:value="0">
            <text:p text:style-name="Text_20_body">Attenuation between CCo and STA#n</text:p>
            <text:p text:style-name="Text_20_body">Unit: dB</text:p>
          </table:table-cell>
        </table:table-row>
      </table:table>
      <text:p text:style-name="P26"/>
      <text:list xml:id="list259899638" text:continue-numbering="true" text:style-name="Outline">
        <text:list-item>
          <text:list>
            <text:list-item>
              <text:list>
                <text:list-item>
                  <text:h text:style-name="Heading_20_3" text:outline-level="3"><text:bookmark-start text:name="__RefHeading__31699_1091963966"/>Get device informations (VS_EOC_GET_DEVICE_INFO)<text:bookmark-end text:name="__RefHeading__31699_1091963966"/></text:h>
                  <text:list>
                    <text:list-item>
                      <text:h text:style-name="Heading_20_4" text:outline-level="4"><text:bookmark-start text:name="__RefHeading__31701_1091963966"/>VS_EOC_GET_DEVICE_INFO.REQ (0xA090)<text:bookmark-end text:name="__RefHeading__31701_1091963966"/></text:h>
                    </text:list-item>
                  </text:list>
                </text:list-item>
              </text:list>
            </text:list-item>
          </text:list>
        </text:list-item>
      </text:list>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Field</text:p>
          </table:table-cell>
          <table:table-cell table:style-name="Table7.A1" office:value-type="string">
            <text:p text:style-name="Table_20_Heading">Octet Number</text:p>
          </table:table-cell>
          <table:table-cell table:style-name="Table7.A1" office:value-type="string">
            <text:p text:style-name="Table_20_Heading">Field Size (Octets)</text:p>
          </table:table-cell>
          <table:table-cell table:style-name="Table7.D1" office:value-type="string">
            <text:p text:style-name="Table_20_Heading">Definition</text:p>
          </table:table-cell>
        </table:table-row>
        <table:table-row>
          <table:table-cell table:style-name="Table7.A2" office:value-type="float" office:value="0">
            <text:p text:style-name="P5">NULL</text:p>
          </table:table-cell>
          <table:table-cell table:style-name="Table7.A2">
            <text:p text:style-name="P5"/>
          </table:table-cell>
          <table:table-cell table:style-name="Table7.C2" office:value-type="float" office:value="1">
            <text:p text:style-name="P5">0</text:p>
          </table:table-cell>
          <table:table-cell table:style-name="Table7.D2" office:value-type="float" office:value="0">
            <text:p text:style-name="Text_20_body">no data</text:p>
          </table:table-cell>
        </table:table-row>
      </table:table>
      <text:p text:style-name="Standard"/>
      <text:list xml:id="list2064385357" text:continue-numbering="true" text:style-name="Outline">
        <text:list-item>
          <text:list>
            <text:list-item>
              <text:list>
                <text:list-item>
                  <text:list>
                    <text:list-item>
                      <text:h text:style-name="Heading_20_4" text:outline-level="4"><text:bookmark-start text:name="__RefHeading__31703_1091963966"/>VS_EOC_GET_DEVICE_INFO.CNF (0xA091)<text:bookmark-end text:name="__RefHeading__31703_1091963966"/></text:h>
                    </text:list-item>
                  </text:list>
                </text:list-item>
              </text:list>
            </text:list-item>
          </text:list>
        </text:list-item>
      </text:list>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Table_20_Heading">Field</text:p>
          </table:table-cell>
          <table:table-cell table:style-name="Table8.A1" office:value-type="string">
            <text:p text:style-name="Table_20_Heading">Octet Number</text:p>
          </table:table-cell>
          <table:table-cell table:style-name="Table8.A1" office:value-type="string">
            <text:p text:style-name="Table_20_Heading">Field Size (Octets)</text:p>
          </table:table-cell>
          <table:table-cell table:style-name="Table8.D1" office:value-type="string">
            <text:p text:style-name="Table_20_Heading">Definition</text:p>
          </table:table-cell>
        </table:table-row>
        <table:table-row>
          <table:table-cell table:style-name="Table8.A2" office:value-type="float" office:value="0">
            <text:p text:style-name="P5">Result</text:p>
          </table:table-cell>
          <table:table-cell table:style-name="Table8.A2" office:value-type="float" office:value="0">
            <text:p text:style-name="P5">0</text:p>
          </table:table-cell>
          <table:table-cell table:style-name="Table8.C2" office:value-type="float" office:value="1">
            <text:p text:style-name="P5">1</text:p>
          </table:table-cell>
          <table:table-cell table:style-name="Table8.D2" office:value-type="float" office:value="0">
            <text:p text:style-name="Text_20_body">0x00 = Success</text:p>
            <text:p text:style-name="Text_20_body">0x01 = Failure</text:p>
            <text:p text:style-name="Text_20_body">0x02 - 0xff = Reserved</text:p>
          </table:table-cell>
        </table:table-row>
        <table:table-row>
          <table:table-cell table:style-name="Table8.A2" office:value-type="float" office:value="0">
            <text:p text:style-name="P5">Model Number</text:p>
          </table:table-cell>
          <table:table-cell table:style-name="Table8.A2" office:value-type="float" office:value="0">
            <text:p text:style-name="P5">1</text:p>
          </table:table-cell>
          <table:table-cell table:style-name="Table8.C2" office:value-type="float" office:value="0">
            <text:p text:style-name="P5">64</text:p>
          </table:table-cell>
          <table:table-cell table:style-name="Table8.D2" office:value-type="float" office:value="0">
            <text:p text:style-name="Text_20_body">String description for model number</text:p>
          </table:table-cell>
        </table:table-row>
        <table:table-row>
          <table:table-cell table:style-name="Table8.A2" office:value-type="float" office:value="0">
            <text:p text:style-name="P5">Software Version</text:p>
          </table:table-cell>
          <table:table-cell table:style-name="Table8.A2" office:value-type="float" office:value="0">
            <text:p text:style-name="P5">65</text:p>
          </table:table-cell>
          <table:table-cell table:style-name="Table8.C2" office:value-type="float" office:value="0">
            <text:p text:style-name="P5">64</text:p>
          </table:table-cell>
          <table:table-cell table:style-name="Table8.D2" office:value-type="float" office:value="0">
            <text:p text:style-name="Text_20_body">String description for software version</text:p>
          </table:table-cell>
        </table:table-row>
        <table:table-row>
          <table:table-cell table:style-name="Table8.A2" office:value-type="float" office:value="0">
            <text:p text:style-name="P5">Downstream Attenuation</text:p>
          </table:table-cell>
          <table:table-cell table:style-name="Table8.A2" office:value-type="float" office:value="0">
            <text:p text:style-name="P5">129</text:p>
          </table:table-cell>
          <table:table-cell table:style-name="Table8.C2" office:value-type="float" office:value="0">
            <text:p text:style-name="P5">1</text:p>
          </table:table-cell>
          <table:table-cell table:style-name="Table8.D2" office:value-type="float" office:value="0">
            <text:p text:style-name="Text_20_body">Attenuation between STA and CCo</text:p>
            <text:p text:style-name="Text_20_body">Unit: dB</text:p>
          </table:table-cell>
        </table:table-row>
        <table:table-row>
          <table:table-cell table:style-name="Table8.A2" office:value-type="float" office:value="0">
            <text:p text:style-name="P5">Port Amount</text:p>
          </table:table-cell>
          <table:table-cell table:style-name="Table8.A2" office:value-type="float" office:value="0">
            <text:p text:style-name="P5">130</text:p>
          </table:table-cell>
          <table:table-cell table:style-name="Table8.C2" office:value-type="float" office:value="0">
            <text:p text:style-name="P5">1</text:p>
          </table:table-cell>
          <table:table-cell table:style-name="Table8.D2" office:value-type="float" office:value="0">
            <text:p text:style-name="Text_20_body">Number of ports available</text:p>
          </table:table-cell>
        </table:table-row>
      </table:table>
      <text:p text:style-name="P26"/>
      <text:list xml:id="list771315004" text:continue-numbering="true" text:style-name="Outline">
        <text:list-item>
          <text:list>
            <text:list-item>
              <text:list>
                <text:list-item>
                  <text:list>
                    <text:list-item>
                      <text:h text:style-name="Heading_20_4" text:outline-level="4"/>
                    </text:list-item>
                  </text:list>
                </text:list-item>
                <text:list-item>
                  <text:h text:style-name="Heading_20_3" text:outline-level="3"><text:bookmark-start text:name="__RefHeading__31705_1091963966"/><text:soft-page-break/>Set EoC station information in the White List (VS_EOC_CCO_SET_WL)<text:bookmark-end text:name="__RefHeading__31705_1091963966"/></text:h>
                  <text:list>
                    <text:list-item>
                      <text:h text:style-name="Heading_20_4" text:outline-level="4"><text:bookmark-start text:name="__RefHeading__31707_1091963966"/>VS_EOC_CCO_SET_WL.REQ (<text:span text:style-name="T2">0xA094)</text:span><text:bookmark-end text:name="__RefHeading__31707_1091963966"/></text:h>
                    </text:list-item>
                  </text:list>
                </text:list-item>
              </text:list>
            </text:list-item>
          </text:list>
        </text:list-item>
      </text:list>
      <text:p text:style-name="P7">This message is used to gather information about stations present in the White List. Information for one or more stations can be collected using one MME.</text:p>
      <text:p text:style-name="P7">For each station, information includes station properties and action required for station entry in Cesar: add/update or remove entry.</text:p>
      <text:p text:style-name="P7">Number of stations depends on maximum MME size (in order to avoid fragmentation of MMEs). Since maximum available MME size is 1492 bytes (total 1518 bytes – header 26 bytes) and size of information for one slave is 34 bytes, one MME can hold information for maximum of 43 slaves.</text:p>
      <text:p text:style-name="Text_20_body"/>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Table_20_Heading">Field</text:p>
          </table:table-cell>
          <table:table-cell table:style-name="Table21.A1" office:value-type="string">
            <text:p text:style-name="Table_20_Heading">Octet Number</text:p>
          </table:table-cell>
          <table:table-cell table:style-name="Table21.A1" office:value-type="string">
            <text:p text:style-name="Table_20_Heading">Field Size (Octets)</text:p>
          </table:table-cell>
          <table:table-cell table:style-name="Table21.D1" office:value-type="string">
            <text:p text:style-name="Table_20_Heading">Definition</text:p>
          </table:table-cell>
        </table:table-row>
        <table:table-row>
          <table:table-cell table:style-name="Table21.A2" office:value-type="float" office:value="0">
            <text:p text:style-name="P5">StaNum</text:p>
          </table:table-cell>
          <table:table-cell table:style-name="Table21.A2" office:value-type="float" office:value="0">
            <text:p text:style-name="P5">0</text:p>
          </table:table-cell>
          <table:table-cell table:style-name="Table21.C2" office:value-type="float" office:value="0">
            <text:p text:style-name="P5">1</text:p>
          </table:table-cell>
          <table:table-cell table:style-name="Table21.D2" office:value-type="float" office:value="0">
            <text:p text:style-name="P23">Number of stations with information given = N <text:s/>(1 <text:span text:style-name="T4">≤</text:span> N <text:span text:style-name="T4">≤43</text:span>)</text:p>
          </table:table-cell>
        </table:table-row>
        <table:table-row>
          <table:table-cell table:style-name="Table21.A2" office:value-type="float" office:value="0">
            <text:p text:style-name="P5">MAC address #1</text:p>
          </table:table-cell>
          <table:table-cell table:style-name="Table21.A2" office:value-type="float" office:value="0">
            <text:p text:style-name="P5">1</text:p>
          </table:table-cell>
          <table:table-cell table:style-name="Table21.C2" office:value-type="float" office:value="0">
            <text:p text:style-name="P5">6</text:p>
          </table:table-cell>
          <table:table-cell table:style-name="Table21.D2" office:value-type="float" office:value="0">
            <text:p text:style-name="P23">MAC address of station #1</text:p>
          </table:table-cell>
        </table:table-row>
        <table:table-row>
          <table:table-cell table:style-name="Table21.A2" office:value-type="float" office:value="0">
            <text:p text:style-name="P5">TEI #1</text:p>
          </table:table-cell>
          <table:table-cell table:style-name="Table21.A2" office:value-type="float" office:value="0">
            <text:p text:style-name="P5">7</text:p>
          </table:table-cell>
          <table:table-cell table:style-name="Table21.C2" office:value-type="float" office:value="0">
            <text:p text:style-name="P5">1</text:p>
          </table:table-cell>
          <table:table-cell table:style-name="Table21.D2" office:value-type="float" office:value="0">
            <text:p text:style-name="P23">TEI of station #1</text:p>
          </table:table-cell>
        </table:table-row>
        <table:table-row>
          <table:table-cell table:style-name="Table21.A2" office:value-type="float" office:value="0">
            <text:p text:style-name="P5">Authorization <text:s/>#1</text:p>
          </table:table-cell>
          <table:table-cell table:style-name="Table21.A2" office:value-type="float" office:value="0">
            <text:p text:style-name="P5">8</text:p>
          </table:table-cell>
          <table:table-cell table:style-name="Table21.C2" office:value-type="float" office:value="0">
            <text:p text:style-name="P5">1</text:p>
          </table:table-cell>
          <table:table-cell table:style-name="Table21.D2" office:value-type="float" office:value="0">
            <text:p text:style-name="P23">Authorization status of station #1</text:p>
          </table:table-cell>
        </table:table-row>
        <table:table-row>
          <table:table-cell table:style-name="Table21.A2" office:value-type="float" office:value="0">
            <text:p text:style-name="P5">Output level #1</text:p>
          </table:table-cell>
          <table:table-cell table:style-name="Table21.A2" office:value-type="float" office:value="0">
            <text:p text:style-name="P5">9</text:p>
          </table:table-cell>
          <table:table-cell table:style-name="Table21.C2" office:value-type="float" office:value="0">
            <text:p text:style-name="P5">1</text:p>
          </table:table-cell>
          <table:table-cell table:style-name="Table21.D2" office:value-type="float" office:value="0">
            <text:p text:style-name="P23">RF output level of station #1</text:p>
          </table:table-cell>
        </table:table-row>
        <table:table-row>
          <table:table-cell table:style-name="Table21.A2" office:value-type="float" office:value="0">
            <text:p text:style-name="P5">Start time #1</text:p>
          </table:table-cell>
          <table:table-cell table:style-name="Table21.A2" office:value-type="float" office:value="0">
            <text:p text:style-name="P5">10</text:p>
          </table:table-cell>
          <table:table-cell table:style-name="Table21.C2" office:value-type="float" office:value="0">
            <text:p text:style-name="P5">4</text:p>
          </table:table-cell>
          <table:table-cell table:style-name="Table21.D2" office:value-type="float" office:value="0">
            <text:p text:style-name="P23">Start of time limitation for station #1</text:p>
          </table:table-cell>
        </table:table-row>
        <table:table-row>
          <table:table-cell table:style-name="Table21.A2" office:value-type="float" office:value="0">
            <text:p text:style-name="P5">End time #1</text:p>
          </table:table-cell>
          <table:table-cell table:style-name="Table21.A2" office:value-type="float" office:value="0">
            <text:p text:style-name="P5">14</text:p>
          </table:table-cell>
          <table:table-cell table:style-name="Table21.C2" office:value-type="float" office:value="0">
            <text:p text:style-name="P5">4</text:p>
          </table:table-cell>
          <table:table-cell table:style-name="Table21.D2" office:value-type="float" office:value="0">
            <text:p text:style-name="P23">End of time limitation for station #1</text:p>
          </table:table-cell>
        </table:table-row>
        <table:table-row>
          <table:table-cell table:style-name="Table21.A2" office:value-type="float" office:value="0">
            <text:p text:style-name="P5">StaDAK #1</text:p>
          </table:table-cell>
          <table:table-cell table:style-name="Table21.A2" office:value-type="float" office:value="0">
            <text:p text:style-name="P5">18</text:p>
          </table:table-cell>
          <table:table-cell table:style-name="Table21.C2" office:value-type="float" office:value="0">
            <text:p text:style-name="P5">16</text:p>
          </table:table-cell>
          <table:table-cell table:style-name="Table21.D2" office:value-type="float" office:value="0">
            <text:p text:style-name="P23">Device Access Key for station #1</text:p>
          </table:table-cell>
        </table:table-row>
        <table:table-row>
          <table:table-cell table:style-name="Table21.A2" office:value-type="float" office:value="0">
            <text:p text:style-name="P5">Action #1</text:p>
          </table:table-cell>
          <table:table-cell table:style-name="Table21.A2" office:value-type="float" office:value="0">
            <text:p text:style-name="P5">34</text:p>
          </table:table-cell>
          <table:table-cell table:style-name="Table21.C2" office:value-type="float" office:value="0">
            <text:p text:style-name="P5">1</text:p>
          </table:table-cell>
          <table:table-cell table:style-name="Table21.D2" office:value-type="float" office:value="0">
            <text:p text:style-name="P23">Action required for station #1:</text:p>
            <text:p text:style-name="P23">0x00 = add/update entry for station</text:p>
            <text:p text:style-name="P23">0x01 = remove entry for station</text:p>
          </table:table-cell>
        </table:table-row>
        <table:table-row>
          <table:table-cell table:style-name="Table21.A2" office:value-type="float" office:value="0">
            <text:p text:style-name="P5">...</text:p>
          </table:table-cell>
          <table:table-cell table:style-name="Table21.A2">
            <text:p text:style-name="P5"/>
          </table:table-cell>
          <table:table-cell table:style-name="Table21.C2">
            <text:p text:style-name="P5"/>
          </table:table-cell>
          <table:table-cell table:style-name="Table21.D2">
            <text:p text:style-name="P23"/>
          </table:table-cell>
        </table:table-row>
        <table:table-row>
          <table:table-cell table:style-name="Table21.A2" office:value-type="float" office:value="0">
            <text:p text:style-name="P5">MAC address #N</text:p>
          </table:table-cell>
          <table:table-cell table:style-name="Table21.A2" office:value-type="float" office:value="0">
            <text:p text:style-name="P5">-</text:p>
          </table:table-cell>
          <table:table-cell table:style-name="Table21.C2" office:value-type="float" office:value="0">
            <text:p text:style-name="P5">6</text:p>
          </table:table-cell>
          <table:table-cell table:style-name="Table21.D2" office:value-type="float" office:value="0">
            <text:p text:style-name="P23">MAC address of station #N</text:p>
          </table:table-cell>
        </table:table-row>
        <table:table-row>
          <table:table-cell table:style-name="Table21.A2" office:value-type="float" office:value="0">
            <text:p text:style-name="P5">...</text:p>
          </table:table-cell>
          <table:table-cell table:style-name="Table21.A2">
            <text:p text:style-name="P5"/>
          </table:table-cell>
          <table:table-cell table:style-name="Table21.C2">
            <text:p text:style-name="P5"/>
          </table:table-cell>
          <table:table-cell table:style-name="Table21.D2">
            <text:p text:style-name="P23"/>
          </table:table-cell>
        </table:table-row>
        <table:table-row>
          <table:table-cell table:style-name="Table21.A2" office:value-type="float" office:value="0">
            <text:p text:style-name="P5">Action #N</text:p>
          </table:table-cell>
          <table:table-cell table:style-name="Table21.A2" office:value-type="float" office:value="0">
            <text:p text:style-name="P5">-</text:p>
          </table:table-cell>
          <table:table-cell table:style-name="Table21.C2" office:value-type="float" office:value="0">
            <text:p text:style-name="P5">1</text:p>
          </table:table-cell>
          <table:table-cell table:style-name="Table21.D2" office:value-type="float" office:value="0">
            <text:p text:style-name="P23">Action required for station #N</text:p>
          </table:table-cell>
        </table:table-row>
      </table:table>
      <text:p text:style-name="Text_20_body"><text:s/></text:p>
      <text:list xml:id="list2179212716" text:continue-numbering="true" text:style-name="Outline">
        <text:list-item>
          <text:list>
            <text:list-item>
              <text:list>
                <text:list-item>
                  <text:list>
                    <text:list-item>
                      <text:h text:style-name="Heading_20_4" text:outline-level="4"><text:bookmark-start text:name="__RefHeading__31709_1091963966"/>VS_EOC_CCO_SET_WL.CNF (<text:span text:style-name="T2">0xA095)</text:span><text:bookmark-end text:name="__RefHeading__31709_1091963966"/></text:h>
                    </text:list-item>
                  </text:list>
                </text:list-item>
              </text:list>
            </text:list-item>
          </text:list>
        </text:list-item>
      </text:list>
      <table:table table:name="Table22" table:style-name="Table22">
        <table:table-column table:style-name="Table22.A"/>
        <table:table-column table:style-name="Table22.B"/>
        <table:table-column table:style-name="Table22.C"/>
        <table:table-column table:style-name="Table22.D"/>
        <text:soft-page-break/>
        <table:table-row>
          <table:table-cell table:style-name="Table22.A1" office:value-type="string">
            <text:p text:style-name="Table_20_Heading">Field</text:p>
          </table:table-cell>
          <table:table-cell table:style-name="Table22.A1" office:value-type="string">
            <text:p text:style-name="Table_20_Heading">Octet Number</text:p>
          </table:table-cell>
          <table:table-cell table:style-name="Table22.A1" office:value-type="string">
            <text:p text:style-name="Table_20_Heading">Field Size (Octets)</text:p>
          </table:table-cell>
          <table:table-cell table:style-name="Table22.D1" office:value-type="string">
            <text:p text:style-name="Table_20_Heading">Definition</text:p>
          </table:table-cell>
        </table:table-row>
        <table:table-row>
          <table:table-cell table:style-name="Table22.A2" office:value-type="float" office:value="0">
            <text:p text:style-name="P5">Result</text:p>
          </table:table-cell>
          <table:table-cell table:style-name="Table22.A2" office:value-type="float" office:value="0">
            <text:p text:style-name="P5">0</text:p>
          </table:table-cell>
          <table:table-cell table:style-name="Table22.C2" office:value-type="float" office:value="1">
            <text:p text:style-name="P5">1</text:p>
          </table:table-cell>
          <table:table-cell table:style-name="Table22.D2" office:value-type="float" office:value="0">
            <text:p text:style-name="Text_20_body">0x00 = Success</text:p>
            <text:p text:style-name="Text_20_body">0x01 = Failure</text:p>
            <text:p text:style-name="Text_20_body">0x02 - 0xff = Reserved</text:p>
          </table:table-cell>
        </table:table-row>
      </table:table>
      <text:p text:style-name="P26"/>
      <text:list xml:id="list628348696" text:continue-numbering="true" text:style-name="Outline">
        <text:list-item>
          <text:list>
            <text:list-item>
              <text:list>
                <text:list-item>
                  <text:h text:style-name="Heading_20_3" text:outline-level="3"><text:bookmark-start text:name="__RefHeading__31711_1091963966"/>Read EoC station information from White List (VS_EOC_CCO_GET_WL)<text:bookmark-end text:name="__RefHeading__31711_1091963966"/></text:h>
                  <text:list>
                    <text:list-item>
                      <text:h text:style-name="Heading_20_4" text:outline-level="4"><text:bookmark-start text:name="__RefHeading__31713_1091963966"/>VS_EOC_CCO_GET_WL.REQ (<text:span text:style-name="T2">0xA098)</text:span><text:bookmark-end text:name="__RefHeading__31713_1091963966"/></text:h>
                    </text:list-item>
                  </text:list>
                </text:list-item>
              </text:list>
            </text:list-item>
          </text:list>
        </text:list-item>
      </text:list>
      <table:table table:name="Table23" table:style-name="Table23">
        <table:table-column table:style-name="Table23.A"/>
        <table:table-column table:style-name="Table23.B"/>
        <table:table-column table:style-name="Table23.C"/>
        <table:table-column table:style-name="Table23.D"/>
        <table:table-row>
          <table:table-cell table:style-name="Table23.A1" office:value-type="string">
            <text:p text:style-name="Table_20_Heading">Field</text:p>
          </table:table-cell>
          <table:table-cell table:style-name="Table23.A1" office:value-type="string">
            <text:p text:style-name="Table_20_Heading">Octet Number</text:p>
          </table:table-cell>
          <table:table-cell table:style-name="Table23.A1" office:value-type="string">
            <text:p text:style-name="Table_20_Heading">Field Size (Octets)</text:p>
          </table:table-cell>
          <table:table-cell table:style-name="Table23.D1" office:value-type="string">
            <text:p text:style-name="Table_20_Heading">Definition</text:p>
          </table:table-cell>
        </table:table-row>
        <table:table-row>
          <table:table-cell table:style-name="Table23.A2" office:value-type="float" office:value="0">
            <text:p text:style-name="P5">first_wl_index_nb</text:p>
          </table:table-cell>
          <table:table-cell table:style-name="Table23.A2" office:value-type="float" office:value="0">
            <text:p text:style-name="P5">0</text:p>
          </table:table-cell>
          <table:table-cell table:style-name="Table23.C2" office:value-type="float" office:value="0">
            <text:p text:style-name="P5">1</text:p>
          </table:table-cell>
          <table:table-cell table:style-name="Table23.D2" office:value-type="float" office:value="0">
            <text:p text:style-name="P23">Index of the first entry to be read from the Cesar white_list</text:p>
          </table:table-cell>
        </table:table-row>
      </table:table>
      <text:p text:style-name="Text_20_body"><text:s/>–</text:p>
      <text:list xml:id="list566924689" text:continue-numbering="true" text:style-name="Outline">
        <text:list-item>
          <text:list>
            <text:list-item>
              <text:list>
                <text:list-item>
                  <text:list>
                    <text:list-item>
                      <text:h text:style-name="Heading_20_4" text:outline-level="4"><text:bookmark-start text:name="__RefHeading__31715_1091963966"/>VS_EOC_CCO_GET_WL.CNF (<text:span text:style-name="T2">0xA099)</text:span><text:bookmark-end text:name="__RefHeading__31715_1091963966"/></text:h>
                    </text:list-item>
                  </text:list>
                </text:list-item>
              </text:list>
            </text:list-item>
          </text:list>
        </text:list-item>
      </text:list>
      <table:table table:name="Table24" table:style-name="Table24">
        <table:table-column table:style-name="Table24.A"/>
        <table:table-column table:style-name="Table24.B"/>
        <table:table-column table:style-name="Table24.C"/>
        <table:table-column table:style-name="Table24.D"/>
        <table:table-row>
          <table:table-cell table:style-name="Table24.A1" office:value-type="string">
            <text:p text:style-name="Table_20_Heading">Field</text:p>
          </table:table-cell>
          <table:table-cell table:style-name="Table24.A1" office:value-type="string">
            <text:p text:style-name="Table_20_Heading">Octet Number</text:p>
          </table:table-cell>
          <table:table-cell table:style-name="Table24.A1" office:value-type="string">
            <text:p text:style-name="Table_20_Heading">Field Size (Octets)</text:p>
          </table:table-cell>
          <table:table-cell table:style-name="Table24.D1" office:value-type="string">
            <text:p text:style-name="Table_20_Heading">Definition</text:p>
          </table:table-cell>
        </table:table-row>
        <table:table-row>
          <table:table-cell table:style-name="Table24.A2" office:value-type="float" office:value="0">
            <text:p text:style-name="P5">Result</text:p>
          </table:table-cell>
          <table:table-cell table:style-name="Table24.A2" office:value-type="float" office:value="0">
            <text:p text:style-name="P5">0</text:p>
          </table:table-cell>
          <table:table-cell table:style-name="Table24.C2" office:value-type="float" office:value="1">
            <text:p text:style-name="P5">1</text:p>
          </table:table-cell>
          <table:table-cell table:style-name="Table24.D2" office:value-type="float" office:value="0">
            <text:p text:style-name="Text_20_body">0x00 = Success</text:p>
            <text:p text:style-name="Text_20_body">0x01 = Failure</text:p>
            <text:p text:style-name="Text_20_body">0x02 - 0xff = Reserved</text:p>
          </table:table-cell>
        </table:table-row>
        <table:table-row>
          <table:table-cell table:style-name="Table24.A2" office:value-type="float" office:value="0">
            <text:p text:style-name="P5">total_wl_index_nb</text:p>
          </table:table-cell>
          <table:table-cell table:style-name="Table24.A2" office:value-type="float" office:value="0">
            <text:p text:style-name="P5">1</text:p>
          </table:table-cell>
          <table:table-cell table:style-name="Table24.C2" office:value-type="float" office:value="0">
            <text:p text:style-name="P5">1</text:p>
          </table:table-cell>
          <table:table-cell table:style-name="Table24.D2" office:value-type="float" office:value="0">
            <text:p text:style-name="Text_20_body">Total number of the white_list entries on Cesar</text:p>
          </table:table-cell>
        </table:table-row>
        <table:table-row>
          <table:table-cell table:style-name="Table24.A2" office:value-type="float" office:value="0">
            <text:p text:style-name="P5">first_wl_index_nb</text:p>
          </table:table-cell>
          <table:table-cell table:style-name="Table24.A2" office:value-type="float" office:value="0">
            <text:p text:style-name="P5">2</text:p>
          </table:table-cell>
          <table:table-cell table:style-name="Table24.C2" office:value-type="float" office:value="0">
            <text:p text:style-name="P5">1</text:p>
          </table:table-cell>
          <table:table-cell table:style-name="Table24.D2" office:value-type="float" office:value="0">
            <text:p text:style-name="P23">Index of the first entry to be read from the Cesar white_list</text:p>
          </table:table-cell>
        </table:table-row>
        <table:table-row>
          <table:table-cell table:style-name="Table24.A2" office:value-type="float" office:value="0">
            <text:p text:style-name="P5">wl_index_nb</text:p>
          </table:table-cell>
          <table:table-cell table:style-name="Table24.A2" office:value-type="float" office:value="0">
            <text:p text:style-name="P5">3</text:p>
          </table:table-cell>
          <table:table-cell table:style-name="Table24.C2" office:value-type="float" office:value="0">
            <text:p text:style-name="P5">1</text:p>
          </table:table-cell>
          <table:table-cell table:style-name="Table24.D2" office:value-type="float" office:value="0">
            <text:p text:style-name="Text_20_body">Number of the white_list entries contained within current VS_EOC_CCO_GET_WL.CNF mme</text:p>
          </table:table-cell>
        </table:table-row>
        <table:table-row>
          <table:table-cell table:style-name="Table24.A2" office:value-type="float" office:value="0">
            <text:p text:style-name="P5">MAC address #1</text:p>
          </table:table-cell>
          <table:table-cell table:style-name="Table24.A2" office:value-type="float" office:value="0">
            <text:p text:style-name="P5">4</text:p>
          </table:table-cell>
          <table:table-cell table:style-name="Table24.C2" office:value-type="float" office:value="0">
            <text:p text:style-name="P5">6</text:p>
          </table:table-cell>
          <table:table-cell table:style-name="Table24.D2" office:value-type="float" office:value="0">
            <text:p text:style-name="P23">MAC address of station #1</text:p>
          </table:table-cell>
        </table:table-row>
        <table:table-row>
          <table:table-cell table:style-name="Table24.A2" office:value-type="float" office:value="0">
            <text:p text:style-name="P5">TEI #1</text:p>
          </table:table-cell>
          <table:table-cell table:style-name="Table24.A2" office:value-type="float" office:value="0">
            <text:p text:style-name="P5">10</text:p>
          </table:table-cell>
          <table:table-cell table:style-name="Table24.C2" office:value-type="float" office:value="0">
            <text:p text:style-name="P5">1</text:p>
          </table:table-cell>
          <table:table-cell table:style-name="Table24.D2" office:value-type="float" office:value="0">
            <text:p text:style-name="P23">TEI of station #1</text:p>
          </table:table-cell>
        </table:table-row>
        <table:table-row>
          <table:table-cell table:style-name="Table24.A2" office:value-type="float" office:value="0">
            <text:p text:style-name="P5">Authorization <text:s/>#1</text:p>
          </table:table-cell>
          <table:table-cell table:style-name="Table24.A2" office:value-type="float" office:value="0">
            <text:p text:style-name="P5">11</text:p>
          </table:table-cell>
          <table:table-cell table:style-name="Table24.C2" office:value-type="float" office:value="0">
            <text:p text:style-name="P5">1</text:p>
          </table:table-cell>
          <table:table-cell table:style-name="Table24.D2" office:value-type="float" office:value="0">
            <text:p text:style-name="P23">Authorization status of station #1</text:p>
          </table:table-cell>
        </table:table-row>
        <table:table-row>
          <table:table-cell table:style-name="Table24.A2" office:value-type="float" office:value="0">
            <text:p text:style-name="P5">Output level #1</text:p>
          </table:table-cell>
          <table:table-cell table:style-name="Table24.A2" office:value-type="float" office:value="0">
            <text:p text:style-name="P5">12</text:p>
          </table:table-cell>
          <table:table-cell table:style-name="Table24.C2" office:value-type="float" office:value="0">
            <text:p text:style-name="P5">1</text:p>
          </table:table-cell>
          <table:table-cell table:style-name="Table24.D2" office:value-type="float" office:value="0">
            <text:p text:style-name="P23">RF output level of station #1</text:p>
          </table:table-cell>
        </table:table-row>
        <table:table-row>
          <table:table-cell table:style-name="Table24.A2" office:value-type="float" office:value="0">
            <text:p text:style-name="P5">Start time #1</text:p>
          </table:table-cell>
          <table:table-cell table:style-name="Table24.A2" office:value-type="float" office:value="0">
            <text:p text:style-name="P5">13</text:p>
          </table:table-cell>
          <table:table-cell table:style-name="Table24.C2" office:value-type="float" office:value="0">
            <text:p text:style-name="P5">4</text:p>
          </table:table-cell>
          <table:table-cell table:style-name="Table24.D2" office:value-type="float" office:value="0">
            <text:p text:style-name="P23">Start of time limitation for station #1</text:p>
          </table:table-cell>
        </table:table-row>
        <table:table-row>
          <table:table-cell table:style-name="Table24.A2" office:value-type="float" office:value="0">
            <text:p text:style-name="P5">End time #1</text:p>
          </table:table-cell>
          <table:table-cell table:style-name="Table24.A2" office:value-type="float" office:value="0">
            <text:p text:style-name="P5">17</text:p>
          </table:table-cell>
          <table:table-cell table:style-name="Table24.C2" office:value-type="float" office:value="0">
            <text:p text:style-name="P5">4</text:p>
          </table:table-cell>
          <table:table-cell table:style-name="Table24.D2" office:value-type="float" office:value="0">
            <text:p text:style-name="P23">End of time limitation for station #1</text:p>
          </table:table-cell>
        </table:table-row>
        <text:soft-page-break/>
        <table:table-row>
          <table:table-cell table:style-name="Table24.A2" office:value-type="float" office:value="0">
            <text:p text:style-name="P5">StaDAK #1</text:p>
          </table:table-cell>
          <table:table-cell table:style-name="Table24.A2" office:value-type="float" office:value="0">
            <text:p text:style-name="P5">21</text:p>
          </table:table-cell>
          <table:table-cell table:style-name="Table24.C2" office:value-type="float" office:value="0">
            <text:p text:style-name="P5">16</text:p>
          </table:table-cell>
          <table:table-cell table:style-name="Table24.D2" office:value-type="float" office:value="0">
            <text:p text:style-name="P23">Device Access Key for station #1</text:p>
          </table:table-cell>
        </table:table-row>
        <table:table-row>
          <table:table-cell table:style-name="Table24.A2" office:value-type="float" office:value="0">
            <text:p text:style-name="P5">Action #1</text:p>
          </table:table-cell>
          <table:table-cell table:style-name="Table24.A2" office:value-type="float" office:value="0">
            <text:p text:style-name="P5">37</text:p>
          </table:table-cell>
          <table:table-cell table:style-name="Table24.C2" office:value-type="float" office:value="0">
            <text:p text:style-name="P5">1</text:p>
          </table:table-cell>
          <table:table-cell table:style-name="Table24.D2" office:value-type="float" office:value="0">
            <text:p text:style-name="P23">Action required for station #1:</text:p>
            <text:p text:style-name="P23">0x00 = add/update entry for station</text:p>
            <text:p text:style-name="P23">0x01 = remove entry for station</text:p>
          </table:table-cell>
        </table:table-row>
        <table:table-row>
          <table:table-cell table:style-name="Table24.A2" office:value-type="float" office:value="0">
            <text:p text:style-name="P5">...</text:p>
          </table:table-cell>
          <table:table-cell table:style-name="Table24.A2">
            <text:p text:style-name="P5"/>
          </table:table-cell>
          <table:table-cell table:style-name="Table24.C2">
            <text:p text:style-name="P5"/>
          </table:table-cell>
          <table:table-cell table:style-name="Table24.D2">
            <text:p text:style-name="P23"/>
          </table:table-cell>
        </table:table-row>
        <table:table-row>
          <table:table-cell table:style-name="Table24.A2" office:value-type="float" office:value="0">
            <text:p text:style-name="P5">MAC address #N</text:p>
          </table:table-cell>
          <table:table-cell table:style-name="Table24.A2" office:value-type="float" office:value="0">
            <text:p text:style-name="P5">-</text:p>
          </table:table-cell>
          <table:table-cell table:style-name="Table24.C2" office:value-type="float" office:value="0">
            <text:p text:style-name="P5">6</text:p>
          </table:table-cell>
          <table:table-cell table:style-name="Table24.D2" office:value-type="float" office:value="0">
            <text:p text:style-name="P23">MAC address of station #wl_index_nb</text:p>
          </table:table-cell>
        </table:table-row>
        <table:table-row>
          <table:table-cell table:style-name="Table24.A2" office:value-type="float" office:value="0">
            <text:p text:style-name="P5">...</text:p>
          </table:table-cell>
          <table:table-cell table:style-name="Table24.A2">
            <text:p text:style-name="P5"/>
          </table:table-cell>
          <table:table-cell table:style-name="Table24.C2">
            <text:p text:style-name="P5"/>
          </table:table-cell>
          <table:table-cell table:style-name="Table24.D2">
            <text:p text:style-name="P23"/>
          </table:table-cell>
        </table:table-row>
        <table:table-row>
          <table:table-cell table:style-name="Table24.A2" office:value-type="float" office:value="0">
            <text:p text:style-name="P5">Action #N</text:p>
          </table:table-cell>
          <table:table-cell table:style-name="Table24.A2" office:value-type="float" office:value="0">
            <text:p text:style-name="P5">-</text:p>
          </table:table-cell>
          <table:table-cell table:style-name="Table24.C2" office:value-type="float" office:value="0">
            <text:p text:style-name="P5">1</text:p>
          </table:table-cell>
          <table:table-cell table:style-name="Table24.D2" office:value-type="float" office:value="0">
            <text:p text:style-name="P23">Action required for station #wl_index_nb</text:p>
          </table:table-cell>
        </table:table-row>
      </table:table>
      <text:p text:style-name="P26"/>
      <text:list xml:id="list898200007" text:continue-numbering="true" text:style-name="Outline">
        <text:list-item>
          <text:list>
            <text:list-item>
              <text:list>
                <text:list-item>
                  <text:h text:style-name="Heading_20_3" text:outline-level="3"><text:bookmark-start text:name="__RefHeading__31717_1091963966"/>Set Output Level on a Station (VS_EOC_CCO_SET_OUT_LEV)<text:bookmark-end text:name="__RefHeading__31717_1091963966"/></text:h>
                  <text:list>
                    <text:list-item>
                      <text:h text:style-name="Heading_20_4" text:outline-level="4"><text:bookmark-start text:name="__RefHeading__31719_1091963966"/>VS_EOC_CCO_SET_OUT_LEV.IND (0xA09E)<text:bookmark-end text:name="__RefHeading__31719_1091963966"/></text:h>
                    </text:list-item>
                  </text:list>
                </text:list-item>
              </text:list>
            </text:list-item>
          </text:list>
        </text:list-item>
      </text:list>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Table_20_Heading">Field</text:p>
          </table:table-cell>
          <table:table-cell table:style-name="Table9.A1" office:value-type="string">
            <text:p text:style-name="Table_20_Heading">Octet Number</text:p>
          </table:table-cell>
          <table:table-cell table:style-name="Table9.A1" office:value-type="string">
            <text:p text:style-name="Table_20_Heading">Field Size (Octets)</text:p>
          </table:table-cell>
          <table:table-cell table:style-name="Table9.D1" office:value-type="string">
            <text:p text:style-name="Table_20_Heading">Definition</text:p>
          </table:table-cell>
        </table:table-row>
        <table:table-row>
          <table:table-cell table:style-name="Table9.A2" office:value-type="float" office:value="0">
            <text:p text:style-name="P5">Output Level</text:p>
          </table:table-cell>
          <table:table-cell table:style-name="Table9.A2" office:value-type="float" office:value="0">
            <text:p text:style-name="P5">0</text:p>
          </table:table-cell>
          <table:table-cell table:style-name="Table9.C2" office:value-type="float" office:value="1">
            <text:p text:style-name="P5">1</text:p>
          </table:table-cell>
          <table:table-cell table:style-name="Table9.D2" office:value-type="float" office:value="0">
            <text:p text:style-name="Text_20_body">no data</text:p>
          </table:table-cell>
        </table:table-row>
      </table:table>
      <text:p text:style-name="P26"/>
      <text:list xml:id="list562719523" text:continue-numbering="true" text:style-name="Outline">
        <text:list-item>
          <text:list>
            <text:list-item>
              <text:list>
                <text:list-header>
                  <text:h text:style-name="Heading_20_3" text:outline-level="3" text:is-list-header="true"/>
                </text:list-header>
              </text:list>
            </text:list-item>
          </text:list>
        </text:list-item>
      </text:list>
      <text:p text:style-name="P26"/>
      <text:list xml:id="list1374182280" text:continue-numbering="true" text:style-name="Outline">
        <text:list-item>
          <text:list>
            <text:list-item>
              <text:list>
                <text:list-item>
                  <text:h text:style-name="Heading_20_3" text:outline-level="3"><text:bookmark-start text:name="__RefHeading__31721_1091963966"/>Setting service parameters on master EoC<text:bookmark-end text:name="__RefHeading__31721_1091963966"/></text:h>
                </text:list-item>
              </text:list>
            </text:list-item>
          </text:list>
        </text:list-item>
      </text:list>
      <text:p text:style-name="P7">Services available on EoC network are specified in service.conf file of master modem. To each service one classifier rule is attached along with parameters of the service. Service list is <text:span text:style-name="T1">transferred</text:span> to Cesar upon power up and initialization.</text:p>
      <text:list xml:id="list1715197265" text:continue-numbering="true" text:style-name="Outline">
        <text:list-item>
          <text:list>
            <text:list-item>
              <text:list>
                <text:list-item>
                  <text:list>
                    <text:list-item>
                      <text:h text:style-name="Heading_20_4" text:outline-level="4"><text:bookmark-start text:name="__RefHeading__31723_1091963966"/>EoC classifier rules<text:bookmark-end text:name="__RefHeading__31723_1091963966"/></text:h>
                    </text:list-item>
                  </text:list>
                </text:list-item>
              </text:list>
            </text:list-item>
          </text:list>
        </text:list-item>
      </text:list>
      <table:table table:name="Table46" table:style-name="Table46">
        <table:table-column table:style-name="Table46.A"/>
        <table:table-column table:style-name="Table46.B"/>
        <table:table-column table:style-name="Table46.C"/>
        <table:table-column table:style-name="Table46.D"/>
        <table:table-row>
          <table:table-cell table:style-name="Table46.A1" office:value-type="string">
            <text:p text:style-name="Table_20_Heading">Name</text:p>
          </table:table-cell>
          <table:table-cell table:style-name="Table46.A1" office:value-type="string">
            <text:p text:style-name="Table_20_Heading">Identifier</text:p>
          </table:table-cell>
          <table:table-cell table:style-name="Table46.A1" office:value-type="string">
            <text:p text:style-name="Table_20_Heading">Value Size (Octets)</text:p>
          </table:table-cell>
          <table:table-cell table:style-name="Table46.D1" office:value-type="string">
            <text:p text:style-name="Table_20_Heading">Definition</text:p>
          </table:table-cell>
        </table:table-row>
        <table:table-row>
          <table:table-cell table:style-name="Table46.A2" office:value-type="string">
            <text:p text:style-name="P1">None</text:p>
          </table:table-cell>
          <table:table-cell table:style-name="Table46.A2" office:value-type="string">
            <text:p text:style-name="P1">0x00</text:p>
          </table:table-cell>
          <table:table-cell table:style-name="Table46.A2" office:value-type="string">
            <text:p text:style-name="P1">1</text:p>
          </table:table-cell>
          <table:table-cell table:style-name="Table46.D2" office:value-type="string">
            <text:p text:style-name="Table_20_Contents">No classification rule, all MSDUs <text:span text:style-name="T1">coming</text:span> <text:span text:style-name="T1">across</text:span> CL SAP are treated equally</text:p>
          </table:table-cell>
        </table:table-row>
        <table:table-row>
          <table:table-cell table:style-name="Table46.A2" office:value-type="string">
            <text:p text:style-name="P1">VLAN ID</text:p>
          </table:table-cell>
          <table:table-cell table:style-name="Table46.A2" office:value-type="string">
            <text:p text:style-name="P1">0x01</text:p>
          </table:table-cell>
          <table:table-cell table:style-name="Table46.A2" office:value-type="string">
            <text:p text:style-name="P1">2</text:p>
          </table:table-cell>
          <table:table-cell table:style-name="Table46.D2" office:value-type="string">
            <text:p text:style-name="Table_20_Contents">Virtual LAN identifier, 12 bits</text:p>
            <text:p text:style-name="Table_20_Contents">Value range 1 to 4094</text:p>
          </table:table-cell>
        </table:table-row>
        <table:table-row>
          <table:table-cell table:style-name="Table46.A2" office:value-type="string">
            <text:p text:style-name="P1">VLAN prio</text:p>
          </table:table-cell>
          <table:table-cell table:style-name="Table46.A2" office:value-type="string">
            <text:p text:style-name="P1">0x02</text:p>
          </table:table-cell>
          <table:table-cell table:style-name="Table46.A2" office:value-type="string">
            <text:p text:style-name="P1">1</text:p>
          </table:table-cell>
          <table:table-cell table:style-name="Table46.D2" office:value-type="string">
            <text:p text:style-name="Table_20_Contents">Virtual LAN priority indicator , 3 bits, Vlan identifier set to 0. Value range 0 (lowest) to 7 (highest)</text:p>
          </table:table-cell>
        </table:table-row>
        <table:table-row>
          <table:table-cell table:style-name="Table46.A2" office:value-type="string">
            <text:p text:style-name="P1">Tos / DSF</text:p>
          </table:table-cell>
          <table:table-cell table:style-name="Table46.A2" office:value-type="string">
            <text:p text:style-name="P1">0x03</text:p>
          </table:table-cell>
          <table:table-cell table:style-name="Table46.A2" office:value-type="string">
            <text:p text:style-name="P1">1</text:p>
          </table:table-cell>
          <table:table-cell table:style-name="Table46.D2" office:value-type="string">
            <text:p text:style-name="Table_20_Contents">Type of Service (RFC 1349) or Differentiated Service <text:span text:style-name="T1">field</text:span> (RFC 2474 &amp; RFC 2475) specify requests such as priority, delay, path, etc. in routing of IP packet</text:p>
          </table:table-cell>
        </table:table-row>
      </table:table>
      <text:p text:style-name="Text_20_body"/>
      <text:p text:style-name="Text_20_body"/>
      <text:list xml:id="list1874491715" text:continue-numbering="true" text:style-name="Outline">
        <text:list-item>
          <text:list>
            <text:list-item>
              <text:list>
                <text:list-item>
                  <text:list>
                    <text:list-item>
                      <text:h text:style-name="Heading_20_4" text:outline-level="4"><text:bookmark-start text:name="__RefHeading__31725_1091963966"/>EoC service parameters <text:bookmark-end text:name="__RefHeading__31725_1091963966"/></text:h>
                    </text:list-item>
                  </text:list>
                </text:list-item>
              </text:list>
            </text:list-item>
          </text:list>
        </text:list-item>
      </text:list>
      <text:p text:style-name="Text_20_body">Each service is specified with some or all parameters from following list. </text:p>
      <table:table table:name="Table45" table:style-name="Table45">
        <table:table-column table:style-name="Table45.A"/>
        <table:table-column table:style-name="Table45.B"/>
        <table:table-column table:style-name="Table45.C"/>
        <table:table-column table:style-name="Table45.D"/>
        <text:soft-page-break/>
        <table:table-row>
          <table:table-cell table:style-name="Table45.A1" office:value-type="string">
            <text:p text:style-name="Table_20_Heading">Name</text:p>
          </table:table-cell>
          <table:table-cell table:style-name="Table45.A1" office:value-type="string">
            <text:p text:style-name="Table_20_Heading">Identifier</text:p>
          </table:table-cell>
          <table:table-cell table:style-name="Table45.A1" office:value-type="string">
            <text:p text:style-name="Table_20_Heading">Value Size (Octets)</text:p>
          </table:table-cell>
          <table:table-cell table:style-name="Table45.D1" office:value-type="string">
            <text:p text:style-name="Table_20_Heading">Definition</text:p>
          </table:table-cell>
        </table:table-row>
        <table:table-row>
          <table:table-cell table:style-name="Table45.A2" office:value-type="string">
            <text:p text:style-name="P54">Latency</text:p>
          </table:table-cell>
          <table:table-cell table:style-name="Table45.A2" office:value-type="string">
            <text:p text:style-name="P54">0x00</text:p>
          </table:table-cell>
          <table:table-cell table:style-name="Table45.A2" office:value-type="string">
            <text:p text:style-name="P54">2</text:p>
          </table:table-cell>
          <table:table-cell table:style-name="Table45.D2" office:value-type="string">
            <text:p text:style-name="P49">Maximum amount of time allowed to transport an MSDU, measured from the time the MSDU arrives at the Convergence Layer SAP of the transmit station until the time is transmitted or retransmitted successfully across the cable network and delivered out of the Convergence Layer SAP of the receive station(s). Unit is milliseconds.</text:p>
            <text:p text:style-name="P51">0x0000 = 0 milliseconds, and so on</text:p>
          </table:table-cell>
        </table:table-row>
        <table:table-row>
          <table:table-cell table:style-name="Table45.A2" office:value-type="string">
            <text:p text:style-name="P54">Jitter</text:p>
          </table:table-cell>
          <table:table-cell table:style-name="Table45.A2" office:value-type="string">
            <text:p text:style-name="P54">0x01</text:p>
          </table:table-cell>
          <table:table-cell table:style-name="Table45.A2" office:value-type="string">
            <text:p text:style-name="P54">2</text:p>
          </table:table-cell>
          <table:table-cell table:style-name="Table45.D2" office:value-type="string">
            <text:p text:style-name="P49">Maximum difference in the delay experienced by an MSDU. Delay is measured from the time the MSDU arrives at the Convergence Layer SAP of the transmit station until it is successfully delivered out of the Convergence Layer SAP of the receive station(s). Unit is milliseconds.</text:p>
            <text:p text:style-name="P51">0x0000 = 0 milliseconds, and so on</text:p>
          </table:table-cell>
        </table:table-row>
        <table:table-row>
          <table:table-cell table:style-name="Table45.A4" office:value-type="string">
            <text:p text:style-name="P1">Download datarate (PIR)</text:p>
          </table:table-cell>
          <table:table-cell table:style-name="Table45.A4" office:value-type="string">
            <text:p text:style-name="P1">0x02</text:p>
          </table:table-cell>
          <table:table-cell table:style-name="Table45.A4" office:value-type="string">
            <text:p text:style-name="P1">2</text:p>
          </table:table-cell>
          <table:table-cell table:style-name="Table45.D4" office:value-type="string">
            <text:p text:style-name="P49">The maximum data rate (in master to slave direction) <text:s/>allowed for transport of MSDUs belonging to this Connection. This does not include the MAC and PHY overhead incurred in transferring the MSDU. Units in multiples of 10 Kilobits per second (kbps).</text:p>
            <text:p text:style-name="P52">0x0000 = 0 Kbps, 0x0001 = 10 Kbps and so on.</text:p>
          </table:table-cell>
        </table:table-row>
        <table:table-row>
          <table:table-cell table:style-name="Table45.A4" office:value-type="string">
            <text:p text:style-name="P1">Upload datarate (PIR)</text:p>
          </table:table-cell>
          <table:table-cell table:style-name="Table45.A4" office:value-type="string">
            <text:p text:style-name="P1">0x03</text:p>
          </table:table-cell>
          <table:table-cell table:style-name="Table45.A4" office:value-type="string">
            <text:p text:style-name="P1">2</text:p>
          </table:table-cell>
          <table:table-cell table:style-name="Table45.D4" office:value-type="string">
            <text:p text:style-name="P49">The maximum data rate (in slave to master direction) <text:s/>allowed for transport of MSDUs belonging to this Connection. This does not include the MAC and PHY overhead incurred in transferring the MSDU. Units in multiples of 10 Kilobits per second (kbps).</text:p>
            <text:p text:style-name="P52">0x0000 = 0 Kbps, 0x0001 = 10 Kbps and so on.</text:p>
          </table:table-cell>
        </table:table-row>
        <table:table-row>
          <table:table-cell table:style-name="Table45.A4" office:value-type="string">
            <text:p text:style-name="P1">Download datarate (CIR)</text:p>
          </table:table-cell>
          <table:table-cell table:style-name="Table45.A4" office:value-type="string">
            <text:p text:style-name="P1">0x04</text:p>
          </table:table-cell>
          <table:table-cell table:style-name="Table45.A4" office:value-type="string">
            <text:p text:style-name="P1">2</text:p>
          </table:table-cell>
          <table:table-cell table:style-name="Table45.D4" office:value-type="string">
            <text:p text:style-name="P49">The minimum data rate (in master to slave direction) <text:s/>promised for transport of MSDUs belonging to this Connection. This does not include the MAC and PHY overhead incurred in transferring the MSDU. Units in multiples of 10 Kilobits per second (kbps).</text:p>
            <text:p text:style-name="P52">0x0000 = 0 Kbps, 0x0001 = 10 Kbps and so on.</text:p>
          </table:table-cell>
        </table:table-row>
        <table:table-row>
          <table:table-cell table:style-name="Table45.A4" office:value-type="string">
            <text:p text:style-name="P1">Upload datarate (CIR)</text:p>
          </table:table-cell>
          <table:table-cell table:style-name="Table45.A4" office:value-type="string">
            <text:p text:style-name="P1">0x05</text:p>
          </table:table-cell>
          <table:table-cell table:style-name="Table45.A4" office:value-type="string">
            <text:p text:style-name="P1">2</text:p>
          </table:table-cell>
          <table:table-cell table:style-name="Table45.D4" office:value-type="string">
            <text:p text:style-name="P49">The minimum data rate (in slave to master direction) <text:s/>promised for transport of MSDUs belonging to this Connection. This does not include the MAC and PHY overhead incurred in transferring the MSDU. Units in multiples of 10 Kilobits per second (kbps).</text:p>
            <text:p text:style-name="P52">0x0000 = 0 Kbps, 0x0001 = 10 Kbps and so on.</text:p>
          </table:table-cell>
        </table:table-row>
        <table:table-row>
          <table:table-cell table:style-name="Table45.A4" office:value-type="string">
            <text:p text:style-name="P1">QoS Priority</text:p>
          </table:table-cell>
          <table:table-cell table:style-name="Table45.A4" office:value-type="string">
            <text:p text:style-name="P1">0x06</text:p>
          </table:table-cell>
          <table:table-cell table:style-name="Table45.C8" office:value-type="float" office:value="2">
            <text:p text:style-name="P1">2</text:p>
          </table:table-cell>
          <table:table-cell table:style-name="Table45.D4" office:value-type="string">
            <text:p text:style-name="P49">Determines transmission queue in which to put MSDUs belonging to this Connection. Four priority values from 0 (lowest) to 3 (highest)</text:p>
          </table:table-cell>
        </table:table-row>
      </table:table>
      <text:p text:style-name="Text_20_body"/>
      <text:p text:style-name="Text_20_body"/>
      <text:list xml:id="list580515363" text:continue-numbering="true" text:style-name="Outline">
        <text:list-item>
          <text:list>
            <text:list-item>
              <text:list>
                <text:list-item>
                  <text:list>
                    <text:list-item>
                      <text:h text:style-name="Heading_20_4" text:outline-level="4"><text:bookmark-start text:name="__RefHeading__31727_1091963966"/>VS_EOC_SET_SERVICES.REQ (0xA0A0)<text:bookmark-end text:name="__RefHeading__31727_1091963966"/></text:h>
                    </text:list-item>
                  </text:list>
                </text:list-item>
              </text:list>
            </text:list-item>
          </text:list>
        </text:list-item>
      </text:list>
      <table:table table:name="Table40" table:style-name="Table40">
        <table:table-column table:style-name="Table40.A"/>
        <table:table-column table:style-name="Table40.B"/>
        <table:table-column table:style-name="Table40.C"/>
        <table:table-column table:style-name="Table40.D"/>
        <table:table-row>
          <table:table-cell table:style-name="Table40.A1" office:value-type="string">
            <text:p text:style-name="Table_20_Heading">Field</text:p>
          </table:table-cell>
          <table:table-cell table:style-name="Table40.A1" office:value-type="string">
            <text:p text:style-name="Table_20_Heading">Octet <text:soft-page-break/>Number</text:p>
          </table:table-cell>
          <table:table-cell table:style-name="Table40.A1" office:value-type="string">
            <text:p text:style-name="Table_20_Heading">Field <text:soft-page-break/>Size (Octets)</text:p>
          </table:table-cell>
          <table:table-cell table:style-name="Table40.D1" office:value-type="string">
            <text:p text:style-name="Table_20_Heading">Definition</text:p>
          </table:table-cell>
        </table:table-row>
        <table:table-row>
          <table:table-cell table:style-name="Table40.A2" office:value-type="float" office:value="0">
            <text:p text:style-name="P5">command</text:p>
          </table:table-cell>
          <table:table-cell table:style-name="Table40.A2" office:value-type="float" office:value="0">
            <text:p text:style-name="P5">0</text:p>
          </table:table-cell>
          <table:table-cell table:style-name="Table40.A2" office:value-type="float" office:value="0">
            <text:p text:style-name="P5">1</text:p>
          </table:table-cell>
          <table:table-cell table:style-name="Table40.D2" office:value-type="float" office:value="0">
            <text:p text:style-name="Text_20_body">Action to do:</text:p>
            <text:p text:style-name="Text_20_body">0x00: add services</text:p>
            <text:p text:style-name="Text_20_body">0x01: remove services</text:p>
            <text:p text:style-name="Text_20_body">0x02: remove all services</text:p>
          </table:table-cell>
        </table:table-row>
        <table:table-row>
          <table:table-cell table:style-name="Table40.A3" office:value-type="string">
            <text:p text:style-name="P1">service_nb</text:p>
          </table:table-cell>
          <table:table-cell table:style-name="Table40.A3" office:value-type="string">
            <text:p text:style-name="P1">1</text:p>
          </table:table-cell>
          <table:table-cell table:style-name="Table40.A3" office:value-type="string">
            <text:p text:style-name="P1">1</text:p>
          </table:table-cell>
          <table:table-cell table:style-name="Table40.D3" office:value-type="string">
            <text:p text:style-name="P3">Number of services sent in this message</text:p>
          </table:table-cell>
        </table:table-row>
        <table:table-row>
          <table:table-cell table:style-name="Table40.A3" office:value-type="string">
            <text:p text:style-name="P1">service_index[0]</text:p>
          </table:table-cell>
          <table:table-cell table:style-name="Table40.A3" office:value-type="string">
            <text:p text:style-name="P1">2</text:p>
          </table:table-cell>
          <table:table-cell table:style-name="Table40.A3" office:value-type="string">
            <text:p text:style-name="P1">1</text:p>
          </table:table-cell>
          <table:table-cell table:style-name="Table40.D3" office:value-type="string">
            <text:p text:style-name="P3">Index of service 0</text:p>
          </table:table-cell>
        </table:table-row>
        <table:table-row>
          <table:table-cell table:style-name="Table40.A3" office:value-type="string">
            <text:p text:style-name="P1">classifier_rule[0]</text:p>
          </table:table-cell>
          <table:table-cell table:style-name="Table40.A3" office:value-type="string">
            <text:p text:style-name="P1">3</text:p>
          </table:table-cell>
          <table:table-cell table:style-name="Table40.A3" office:value-type="string">
            <text:p text:style-name="P1">1</text:p>
          </table:table-cell>
          <table:table-cell table:style-name="Table40.D3" office:value-type="string">
            <text:p text:style-name="P3">Classifier rule ID for service 0</text:p>
          </table:table-cell>
        </table:table-row>
        <table:table-row>
          <table:table-cell table:style-name="Table40.A3" office:value-type="string">
            <text:p text:style-name="P1">classifier_value[0]</text:p>
          </table:table-cell>
          <table:table-cell table:style-name="Table40.A3" office:value-type="string">
            <text:p text:style-name="P1">4-5</text:p>
          </table:table-cell>
          <table:table-cell table:style-name="Table40.A3" office:value-type="string">
            <text:p text:style-name="P1">2</text:p>
          </table:table-cell>
          <table:table-cell table:style-name="Table40.D3" office:value-type="string">
            <text:p text:style-name="P3">Classifier rule value</text:p>
          </table:table-cell>
        </table:table-row>
        <table:table-row>
          <table:table-cell table:style-name="Table40.A3" office:value-type="string">
            <text:p text:style-name="P1">acs[0]</text:p>
          </table:table-cell>
          <table:table-cell table:style-name="Table40.A3" office:value-type="string">
            <text:p text:style-name="P1">6</text:p>
          </table:table-cell>
          <table:table-cell table:style-name="Table40.A3" office:value-type="string">
            <text:p text:style-name="P1">1</text:p>
          </table:table-cell>
          <table:table-cell table:style-name="Table40.D3" office:value-type="string">
            <text:p text:style-name="P3">Automatic Connection Service enabled / disabled</text:p>
          </table:table-cell>
        </table:table-row>
        <table:table-row>
          <table:table-cell table:style-name="Table40.A3" office:value-type="string">
            <text:p text:style-name="P1">parameter_list[0]</text:p>
          </table:table-cell>
          <table:table-cell table:style-name="Table40.B8" office:value-type="float" office:value="7">
            <text:p text:style-name="P1">7</text:p>
          </table:table-cell>
          <table:table-cell table:style-name="Table40.B8" office:value-type="float" office:value="14">
            <text:p text:style-name="P1">14</text:p>
          </table:table-cell>
          <table:table-cell table:style-name="Table40.D3" office:value-type="string">
            <text:p text:style-name="P3">List of parameters for service 0, each member of parameter list is 2 octets in size and specifies value of EoC service parameter starting from the lowest parameter identifier to the highest.</text:p>
          </table:table-cell>
        </table:table-row>
        <table:table-row>
          <table:table-cell table:style-name="Table40.A3" office:value-type="string">
            <text:p text:style-name="P1">..........</text:p>
          </table:table-cell>
          <table:table-cell table:style-name="Table40.A3" office:value-type="string">
            <text:p text:style-name="P1">...</text:p>
          </table:table-cell>
          <table:table-cell table:style-name="Table40.A3" office:value-type="string">
            <text:p text:style-name="P1">...</text:p>
          </table:table-cell>
          <table:table-cell table:style-name="Table40.D3" office:value-type="string">
            <text:p text:style-name="P3">.................</text:p>
          </table:table-cell>
        </table:table-row>
        <table:table-row>
          <table:table-cell table:style-name="Table40.A3" office:value-type="string">
            <text:p text:style-name="P1">service_index[n-1]</text:p>
          </table:table-cell>
          <table:table-cell table:style-name="Table40.A3" office:value-type="string">
            <text:p text:style-name="P1"/>
          </table:table-cell>
          <table:table-cell table:style-name="Table40.A3" office:value-type="string">
            <text:p text:style-name="P1">1</text:p>
          </table:table-cell>
          <table:table-cell table:style-name="Table40.D3" office:value-type="string">
            <text:p text:style-name="P3">Index of service n-1</text:p>
          </table:table-cell>
        </table:table-row>
        <table:table-row>
          <table:table-cell table:style-name="Table40.A3" office:value-type="string">
            <text:p text:style-name="P1">classifier_rule[n-1]</text:p>
          </table:table-cell>
          <table:table-cell table:style-name="Table40.A3" office:value-type="string">
            <text:p text:style-name="P1"/>
          </table:table-cell>
          <table:table-cell table:style-name="Table40.A3" office:value-type="string">
            <text:p text:style-name="P1">1</text:p>
          </table:table-cell>
          <table:table-cell table:style-name="Table40.D3" office:value-type="string">
            <text:p text:style-name="P3">Classifier rule ID for service n-1</text:p>
          </table:table-cell>
        </table:table-row>
        <table:table-row>
          <table:table-cell table:style-name="Table40.A3" office:value-type="string">
            <text:p text:style-name="P1">classifier_value[n-1]</text:p>
          </table:table-cell>
          <table:table-cell table:style-name="Table40.A3" office:value-type="string">
            <text:p text:style-name="P1"/>
          </table:table-cell>
          <table:table-cell table:style-name="Table40.A3" office:value-type="string">
            <text:p text:style-name="P1">2</text:p>
          </table:table-cell>
          <table:table-cell table:style-name="Table40.D3" office:value-type="string">
            <text:p text:style-name="P3">Classifier rule value</text:p>
          </table:table-cell>
        </table:table-row>
        <table:table-row>
          <table:table-cell table:style-name="Table40.A3" office:value-type="string">
            <text:p text:style-name="P1">acs[n-1]</text:p>
          </table:table-cell>
          <table:table-cell table:style-name="Table40.A3" office:value-type="string">
            <text:p text:style-name="P1"/>
          </table:table-cell>
          <table:table-cell table:style-name="Table40.A3" office:value-type="string">
            <text:p text:style-name="P1">1</text:p>
          </table:table-cell>
          <table:table-cell table:style-name="Table40.D3" office:value-type="string">
            <text:p text:style-name="P3">Automatic Connection Service enabled / disabled</text:p>
          </table:table-cell>
        </table:table-row>
        <table:table-row>
          <table:table-cell table:style-name="Table40.A3" office:value-type="string">
            <text:p text:style-name="P1">parameter_list[n-1]</text:p>
          </table:table-cell>
          <table:table-cell table:style-name="Table40.A3" office:value-type="string">
            <text:p text:style-name="P1"/>
          </table:table-cell>
          <table:table-cell table:style-name="Table40.B8" office:value-type="float" office:value="14">
            <text:p text:style-name="P1">14</text:p>
          </table:table-cell>
          <table:table-cell table:style-name="Table40.D3" office:value-type="string">
            <text:p text:style-name="P3">List of parameters for service n-1, each member of parameter list is 2 octets in size and specifies value of EoC service parameter starting from the lowest parameter identifier to the highest.</text:p>
          </table:table-cell>
        </table:table-row>
      </table:table>
      <text:p text:style-name="Text_20_body"/>
      <text:list xml:id="list394250055" text:continue-numbering="true" text:style-name="Outline">
        <text:list-item>
          <text:list>
            <text:list-item>
              <text:list>
                <text:list-item>
                  <text:list>
                    <text:list-item>
                      <text:h text:style-name="Heading_20_4" text:outline-level="4"><text:bookmark-start text:name="__RefHeading__31729_1091963966"/>VS_EOC_SET_SERVICES.CNF (0xA0A1)<text:bookmark-end text:name="__RefHeading__31729_1091963966"/></text:h>
                    </text:list-item>
                  </text:list>
                </text:list-item>
              </text:list>
            </text:list-item>
          </text:list>
        </text:list-item>
      </text:list>
      <table:table table:name="Table41" table:style-name="Table41">
        <table:table-column table:style-name="Table41.A"/>
        <table:table-column table:style-name="Table41.B"/>
        <table:table-column table:style-name="Table41.C"/>
        <table:table-column table:style-name="Table41.D"/>
        <table:table-row>
          <table:table-cell table:style-name="Table41.A1" office:value-type="string">
            <text:p text:style-name="Table_20_Heading">Field</text:p>
          </table:table-cell>
          <table:table-cell table:style-name="Table41.A1" office:value-type="string">
            <text:p text:style-name="Table_20_Heading">Octet Number</text:p>
          </table:table-cell>
          <table:table-cell table:style-name="Table41.A1" office:value-type="string">
            <text:p text:style-name="Table_20_Heading">Field Size (Octets)</text:p>
          </table:table-cell>
          <table:table-cell table:style-name="Table41.D1" office:value-type="string">
            <text:p text:style-name="Table_20_Heading">Definition</text:p>
          </table:table-cell>
        </table:table-row>
        <table:table-row>
          <table:table-cell table:style-name="Table41.A2" office:value-type="string">
            <text:p text:style-name="P1">Result</text:p>
          </table:table-cell>
          <table:table-cell table:style-name="Table41.A2" office:value-type="string">
            <text:p text:style-name="P1">0</text:p>
          </table:table-cell>
          <table:table-cell table:style-name="Table41.A2" office:value-type="string">
            <text:p text:style-name="P1">1</text:p>
          </table:table-cell>
          <table:table-cell table:style-name="Table41.D2" office:value-type="string">
            <text:p text:style-name="Text_20_body">0x00 = Success</text:p>
            <text:p text:style-name="Text_20_body">0x01 = Failure</text:p>
            <text:p text:style-name="P20">0x02 - 0xff = Reserved</text:p>
          </table:table-cell>
        </table:table-row>
      </table:table>
      <text:p text:style-name="Text_20_body"/>
      <text:list xml:id="list1296944500" text:continue-numbering="true" text:style-name="Outline">
        <text:list-item>
          <text:list>
            <text:list-item>
              <text:list>
                <text:list-item>
                  <text:list>
                    <text:list-item>
                      <text:h text:style-name="Heading_20_4" text:outline-level="4"><text:bookmark-start text:name="__RefHeading__31731_1091963966"/>VS_EOC_GET_SERVICES.REQ (0xA0A4)<text:bookmark-end text:name="__RefHeading__31731_1091963966"/></text:h>
                    </text:list-item>
                  </text:list>
                </text:list-item>
              </text:list>
            </text:list-item>
          </text:list>
        </text:list-item>
      </text:list>
      <table:table table:name="Table42" table:style-name="Table42">
        <table:table-column table:style-name="Table42.A"/>
        <table:table-column table:style-name="Table42.B"/>
        <table:table-column table:style-name="Table42.C"/>
        <table:table-column table:style-name="Table42.D"/>
        <table:table-row>
          <table:table-cell table:style-name="Table42.A1" office:value-type="string">
            <text:p text:style-name="Table_20_Heading">Field</text:p>
          </table:table-cell>
          <table:table-cell table:style-name="Table42.A1" office:value-type="string">
            <text:p text:style-name="Table_20_Heading">Octet Number</text:p>
          </table:table-cell>
          <table:table-cell table:style-name="Table42.A1" office:value-type="string">
            <text:p text:style-name="Table_20_Heading">Field Size (Octets)</text:p>
          </table:table-cell>
          <table:table-cell table:style-name="Table42.D1" office:value-type="string">
            <text:p text:style-name="Table_20_Heading">Definition</text:p>
          </table:table-cell>
        </table:table-row>
        <table:table-row>
          <table:table-cell table:style-name="Table42.A2" office:value-type="float" office:value="0">
            <text:p text:style-name="P5">first_index</text:p>
          </table:table-cell>
          <table:table-cell table:style-name="Table42.A2" office:value-type="float" office:value="0">
            <text:p text:style-name="P5">0</text:p>
          </table:table-cell>
          <table:table-cell table:style-name="Table42.A2" office:value-type="float" office:value="1">
            <text:p text:style-name="P5">1</text:p>
          </table:table-cell>
          <table:table-cell table:style-name="Table42.D2" office:value-type="float" office:value="0">
            <text:p text:style-name="Text_20_body">Index of the first service to get.</text:p>
          </table:table-cell>
        </table:table-row>
        <text:soft-page-break/>
        <table:table-row>
          <table:table-cell table:style-name="Table42.A2">
            <text:p text:style-name="P5"/>
          </table:table-cell>
          <table:table-cell table:style-name="Table42.A2">
            <text:p text:style-name="P5"/>
          </table:table-cell>
          <table:table-cell table:style-name="Table42.A2">
            <text:p text:style-name="P5"/>
          </table:table-cell>
          <table:table-cell table:style-name="Table42.D2">
            <text:p text:style-name="Text_20_body"/>
          </table:table-cell>
        </table:table-row>
      </table:table>
      <text:p text:style-name="Text_20_body"/>
      <text:list xml:id="list2062906976" text:continue-numbering="true" text:style-name="Outline">
        <text:list-item>
          <text:list>
            <text:list-item>
              <text:list>
                <text:list-item>
                  <text:list>
                    <text:list-item>
                      <text:h text:style-name="Heading_20_4" text:outline-level="4"><text:bookmark-start text:name="__RefHeading__31733_1091963966"/>VS_EOC_GET_SERVICES.CNF (0xA0A5)<text:bookmark-end text:name="__RefHeading__31733_1091963966"/></text:h>
                    </text:list-item>
                  </text:list>
                </text:list-item>
              </text:list>
            </text:list-item>
          </text:list>
        </text:list-item>
      </text:list>
      <table:table table:name="Table43" table:style-name="Table43">
        <table:table-column table:style-name="Table43.A"/>
        <table:table-column table:style-name="Table43.B"/>
        <table:table-column table:style-name="Table43.C"/>
        <table:table-column table:style-name="Table43.D"/>
        <table:table-row>
          <table:table-cell table:style-name="Table43.A1" office:value-type="string">
            <text:p text:style-name="Table_20_Heading">Field</text:p>
          </table:table-cell>
          <table:table-cell table:style-name="Table43.A1" office:value-type="string">
            <text:p text:style-name="Table_20_Heading">Octet Number</text:p>
          </table:table-cell>
          <table:table-cell table:style-name="Table43.A1" office:value-type="string">
            <text:p text:style-name="Table_20_Heading">Field Size (Octets)</text:p>
          </table:table-cell>
          <table:table-cell table:style-name="Table43.D1" office:value-type="string">
            <text:p text:style-name="Table_20_Heading">Definition</text:p>
          </table:table-cell>
        </table:table-row>
        <table:table-row>
          <table:table-cell table:style-name="Table43.A2" office:value-type="float" office:value="0">
            <text:p text:style-name="P5">Result</text:p>
          </table:table-cell>
          <table:table-cell table:style-name="Table43.A2" office:value-type="float" office:value="0">
            <text:p text:style-name="P5">0</text:p>
          </table:table-cell>
          <table:table-cell table:style-name="Table43.A2" office:value-type="float" office:value="1">
            <text:p text:style-name="P5">1</text:p>
          </table:table-cell>
          <table:table-cell table:style-name="Table43.D2" office:value-type="float" office:value="0">
            <text:p text:style-name="Text_20_body">0x00 = Success</text:p>
            <text:p text:style-name="Text_20_body">0x01 = Failure</text:p>
            <text:p text:style-name="Text_20_body">0x02 - 0xff = Reserved</text:p>
          </table:table-cell>
        </table:table-row>
        <table:table-row>
          <table:table-cell table:style-name="Table43.A2" office:value-type="float" office:value="0">
            <text:p text:style-name="P5">total_nb</text:p>
          </table:table-cell>
          <table:table-cell table:style-name="Table43.A2" office:value-type="float" office:value="0">
            <text:p text:style-name="P5">1</text:p>
          </table:table-cell>
          <table:table-cell table:style-name="Table43.A2" office:value-type="float" office:value="0">
            <text:p text:style-name="P5">1</text:p>
          </table:table-cell>
          <table:table-cell table:style-name="Table43.D2" office:value-type="float" office:value="0">
            <text:p text:style-name="Text_20_body">Total number of existing services</text:p>
          </table:table-cell>
        </table:table-row>
        <table:table-row>
          <table:table-cell table:style-name="Table43.A2" office:value-type="float" office:value="0">
            <text:p text:style-name="P5">first_index</text:p>
          </table:table-cell>
          <table:table-cell table:style-name="Table43.A2" office:value-type="float" office:value="0">
            <text:p text:style-name="P5">2</text:p>
          </table:table-cell>
          <table:table-cell table:style-name="Table43.A2" office:value-type="float" office:value="0">
            <text:p text:style-name="P5">1</text:p>
          </table:table-cell>
          <table:table-cell table:style-name="Table43.D2" office:value-type="float" office:value="0">
            <text:p text:style-name="Text_20_body">Index of the first service to get</text:p>
          </table:table-cell>
        </table:table-row>
        <table:table-row>
          <table:table-cell table:style-name="Table43.A2" office:value-type="float" office:value="0">
            <text:p text:style-name="P5">service_nb</text:p>
          </table:table-cell>
          <table:table-cell table:style-name="Table43.A2" office:value-type="float" office:value="0">
            <text:p text:style-name="P5">3</text:p>
          </table:table-cell>
          <table:table-cell table:style-name="Table43.A2" office:value-type="float" office:value="0">
            <text:p text:style-name="P5">1</text:p>
          </table:table-cell>
          <table:table-cell table:style-name="Table43.D2" office:value-type="float" office:value="0">
            <text:p text:style-name="Text_20_body">Number of returned services in this message</text:p>
          </table:table-cell>
        </table:table-row>
        <table:table-row>
          <table:table-cell table:style-name="Table43.A6" office:value-type="string">
            <text:p text:style-name="P1">service_index[0]</text:p>
          </table:table-cell>
          <table:table-cell table:style-name="Table43.A6" office:value-type="string">
            <text:p text:style-name="P1">4</text:p>
          </table:table-cell>
          <table:table-cell table:style-name="Table43.A6" office:value-type="string">
            <text:p text:style-name="P1">1</text:p>
          </table:table-cell>
          <table:table-cell table:style-name="Table43.D6" office:value-type="string">
            <text:p text:style-name="P3">Index of service 0</text:p>
          </table:table-cell>
        </table:table-row>
        <table:table-row>
          <table:table-cell table:style-name="Table43.A6" office:value-type="string">
            <text:p text:style-name="P1">classifier_rule[0]</text:p>
          </table:table-cell>
          <table:table-cell table:style-name="Table43.A6" office:value-type="string">
            <text:p text:style-name="P1">5</text:p>
          </table:table-cell>
          <table:table-cell table:style-name="Table43.A6" office:value-type="string">
            <text:p text:style-name="P1">1</text:p>
          </table:table-cell>
          <table:table-cell table:style-name="Table43.D6" office:value-type="string">
            <text:p text:style-name="P3">Classifier rule ID for service 0</text:p>
          </table:table-cell>
        </table:table-row>
        <table:table-row>
          <table:table-cell table:style-name="Table43.A6" office:value-type="string">
            <text:p text:style-name="P1">classifier_value[0]</text:p>
          </table:table-cell>
          <table:table-cell table:style-name="Table43.A6" office:value-type="string">
            <text:p text:style-name="P1">6-7</text:p>
          </table:table-cell>
          <table:table-cell table:style-name="Table43.A6" office:value-type="string">
            <text:p text:style-name="P1">2</text:p>
          </table:table-cell>
          <table:table-cell table:style-name="Table43.D6" office:value-type="string">
            <text:p text:style-name="P3">Classifier rule value</text:p>
          </table:table-cell>
        </table:table-row>
        <table:table-row>
          <table:table-cell table:style-name="Table43.A6" office:value-type="string">
            <text:p text:style-name="P1">acs[0]</text:p>
          </table:table-cell>
          <table:table-cell table:style-name="Table43.A6" office:value-type="string">
            <text:p text:style-name="P1">8</text:p>
          </table:table-cell>
          <table:table-cell table:style-name="Table43.A6" office:value-type="string">
            <text:p text:style-name="P1">1</text:p>
          </table:table-cell>
          <table:table-cell table:style-name="Table43.D6" office:value-type="string">
            <text:p text:style-name="P3">Automatic Connection Service enabled / disabled</text:p>
          </table:table-cell>
        </table:table-row>
        <table:table-row>
          <table:table-cell table:style-name="Table43.A6" office:value-type="string">
            <text:p text:style-name="P1">parameter_list[0]</text:p>
          </table:table-cell>
          <table:table-cell table:style-name="Table43.B10" office:value-type="float" office:value="9">
            <text:p text:style-name="P1">9</text:p>
          </table:table-cell>
          <table:table-cell table:style-name="Table43.B10" office:value-type="float" office:value="14">
            <text:p text:style-name="P1">14</text:p>
          </table:table-cell>
          <table:table-cell table:style-name="Table43.D6" office:value-type="string">
            <text:p text:style-name="P3">List of parameters for service 0, each member of parameter list is 2 octets in size, and specifies value of EoC service parameter starting from the lowest parameter identifier to the highest.</text:p>
          </table:table-cell>
        </table:table-row>
        <table:table-row>
          <table:table-cell table:style-name="Table43.A6" office:value-type="string">
            <text:p text:style-name="P1">..........</text:p>
          </table:table-cell>
          <table:table-cell table:style-name="Table43.A6" office:value-type="string">
            <text:p text:style-name="P1">...</text:p>
          </table:table-cell>
          <table:table-cell table:style-name="Table43.A6" office:value-type="string">
            <text:p text:style-name="P1">...</text:p>
          </table:table-cell>
          <table:table-cell table:style-name="Table43.D6" office:value-type="string">
            <text:p text:style-name="P3">.................</text:p>
          </table:table-cell>
        </table:table-row>
        <table:table-row>
          <table:table-cell table:style-name="Table43.A6" office:value-type="string">
            <text:p text:style-name="P1">service_index[n-1]</text:p>
          </table:table-cell>
          <table:table-cell table:style-name="Table43.A6" office:value-type="string">
            <text:p text:style-name="P1"/>
          </table:table-cell>
          <table:table-cell table:style-name="Table43.A6" office:value-type="string">
            <text:p text:style-name="P1">1</text:p>
          </table:table-cell>
          <table:table-cell table:style-name="Table43.D6" office:value-type="string">
            <text:p text:style-name="P3">Index of service n-1</text:p>
          </table:table-cell>
        </table:table-row>
        <table:table-row>
          <table:table-cell table:style-name="Table43.A6" office:value-type="string">
            <text:p text:style-name="P1">classifier_rule[n-1]</text:p>
          </table:table-cell>
          <table:table-cell table:style-name="Table43.A6" office:value-type="string">
            <text:p text:style-name="P1"/>
          </table:table-cell>
          <table:table-cell table:style-name="Table43.A6" office:value-type="string">
            <text:p text:style-name="P1">1</text:p>
          </table:table-cell>
          <table:table-cell table:style-name="Table43.D6" office:value-type="string">
            <text:p text:style-name="P3">Classifier rule ID for service n-1</text:p>
          </table:table-cell>
        </table:table-row>
        <table:table-row>
          <table:table-cell table:style-name="Table43.A6" office:value-type="string">
            <text:p text:style-name="P1">classifier_value[n-1]</text:p>
          </table:table-cell>
          <table:table-cell table:style-name="Table43.A6" office:value-type="string">
            <text:p text:style-name="P1"/>
          </table:table-cell>
          <table:table-cell table:style-name="Table43.A6" office:value-type="string">
            <text:p text:style-name="P1">2</text:p>
          </table:table-cell>
          <table:table-cell table:style-name="Table43.D6" office:value-type="string">
            <text:p text:style-name="P3">Classifier rule value</text:p>
          </table:table-cell>
        </table:table-row>
        <table:table-row>
          <table:table-cell table:style-name="Table43.A6" office:value-type="string">
            <text:p text:style-name="P1">acs[n-1]</text:p>
          </table:table-cell>
          <table:table-cell table:style-name="Table43.A6" office:value-type="string">
            <text:p text:style-name="P1"/>
          </table:table-cell>
          <table:table-cell table:style-name="Table43.A6" office:value-type="string">
            <text:p text:style-name="P1">1</text:p>
          </table:table-cell>
          <table:table-cell table:style-name="Table43.D6" office:value-type="string">
            <text:p text:style-name="P3">Automatic Connection Service enabled / disabled</text:p>
          </table:table-cell>
        </table:table-row>
        <table:table-row>
          <table:table-cell table:style-name="Table43.A6" office:value-type="string">
            <text:p text:style-name="P1">parameter_list[n-1]</text:p>
          </table:table-cell>
          <table:table-cell table:style-name="Table43.A6" office:value-type="string">
            <text:p text:style-name="P1"/>
          </table:table-cell>
          <table:table-cell table:style-name="Table43.B10" office:value-type="float" office:value="14">
            <text:p text:style-name="P1">14</text:p>
          </table:table-cell>
          <table:table-cell table:style-name="Table43.D6" office:value-type="string">
            <text:p text:style-name="P3">List of parameters for service n-1, each member of parameter list is 2 octets in size and specifies value of EoC service parameter starting from the lowest parameter identifier to the highest.</text:p>
          </table:table-cell>
        </table:table-row>
      </table:table>
      <text:p text:style-name="Text_20_body"/>
      <text:list xml:id="list941713321" text:continue-numbering="true" text:style-name="Outline">
        <text:list-item>
          <text:list>
            <text:list-item>
              <text:list>
                <text:list-item>
                  <text:h text:style-name="Heading_20_3" text:outline-level="3"><text:bookmark-start text:name="__RefHeading__31735_1091963966"/>Sending port configuration of EoC slaves<text:bookmark-end text:name="__RefHeading__31735_1091963966"/></text:h>
                </text:list-item>
              </text:list>
            </text:list-item>
          </text:list>
        </text:list-item>
      </text:list>
      <text:p text:style-name="Text_20_body">Connection between services slaves have and the ports assigned to these services is stored in port.conf file of master modem. Upon master power up <text:s/>and initialization this information is conveyed to Cesar.</text:p>
      <text:p text:style-name="Text_20_body"/>
      <text:list xml:id="list1422208567" text:continue-numbering="true" text:style-name="Outline">
        <text:list-item>
          <text:list>
            <text:list-item>
              <text:list>
                <text:list-item>
                  <text:list>
                    <text:list-item>
                      <text:h text:style-name="Heading_20_4" text:outline-level="4"><text:bookmark-start text:name="__RefHeading__31737_1091963966"/>VS_EOC_SET_PORTS.REQ (0xA0A8)<text:bookmark-end text:name="__RefHeading__31737_1091963966"/></text:h>
                    </text:list-item>
                  </text:list>
                </text:list-item>
              </text:list>
            </text:list-item>
          </text:list>
        </text:list-item>
      </text:list>
      <table:table table:name="Table44" table:style-name="Table44">
        <table:table-column table:style-name="Table44.A"/>
        <table:table-column table:style-name="Table44.B"/>
        <table:table-column table:style-name="Table44.C"/>
        <table:table-column table:style-name="Table44.D"/>
        <table:table-row>
          <table:table-cell table:style-name="Table44.A1" office:value-type="string">
            <text:p text:style-name="Table_20_Heading">Field</text:p>
          </table:table-cell>
          <table:table-cell table:style-name="Table44.A1" office:value-type="string">
            <text:p text:style-name="Table_20_Heading">Octet Numbe<text:soft-page-break/>r</text:p>
          </table:table-cell>
          <table:table-cell table:style-name="Table44.A1" office:value-type="string">
            <text:p text:style-name="Table_20_Heading">Field Size <text:soft-page-break/>(Octets)</text:p>
          </table:table-cell>
          <table:table-cell table:style-name="Table44.D1" office:value-type="string">
            <text:p text:style-name="Table_20_Heading">Definition</text:p>
          </table:table-cell>
        </table:table-row>
        <table:table-row>
          <table:table-cell table:style-name="Table44.A2" office:value-type="string">
            <text:p text:style-name="P1">stas_nb</text:p>
          </table:table-cell>
          <table:table-cell table:style-name="Table44.A2" office:value-type="string">
            <text:p text:style-name="P1">0</text:p>
          </table:table-cell>
          <table:table-cell table:style-name="Table44.A2" office:value-type="string">
            <text:p text:style-name="P1">1</text:p>
          </table:table-cell>
          <table:table-cell table:style-name="Table44.D2" office:value-type="string">
            <text:p text:style-name="P3">Number of stations to set ports for</text:p>
          </table:table-cell>
        </table:table-row>
        <table:table-row>
          <table:table-cell table:style-name="Table44.A2" office:value-type="string">
            <text:p text:style-name="P1">MAC address[0]</text:p>
          </table:table-cell>
          <table:table-cell table:style-name="Table44.A2" office:value-type="string">
            <text:p text:style-name="P1">1</text:p>
          </table:table-cell>
          <table:table-cell table:style-name="Table44.A2" office:value-type="string">
            <text:p text:style-name="P1">6</text:p>
          </table:table-cell>
          <table:table-cell table:style-name="Table44.D2" office:value-type="string">
            <text:p text:style-name="P3">MAC address of a station 0</text:p>
          </table:table-cell>
        </table:table-row>
        <table:table-row>
          <table:table-cell table:style-name="Table44.A2" office:value-type="string">
            <text:p text:style-name="P1">port1-<text:span text:style-name="T1">ed</text:span> [0]</text:p>
          </table:table-cell>
          <table:table-cell table:style-name="Table44.A2" office:value-type="string">
            <text:p text:style-name="P1">7</text:p>
          </table:table-cell>
          <table:table-cell table:style-name="Table44.A2" office:value-type="string">
            <text:p text:style-name="P1">1</text:p>
          </table:table-cell>
          <table:table-cell table:style-name="Table44.D2" office:value-type="string">
            <text:p text:style-name="P3">State of port 1, enabled / disabled</text:p>
          </table:table-cell>
        </table:table-row>
        <table:table-row>
          <table:table-cell table:style-name="Table44.A2" office:value-type="string">
            <text:p text:style-name="P1">port1-service[0]</text:p>
          </table:table-cell>
          <table:table-cell table:style-name="Table44.A2" office:value-type="string">
            <text:p text:style-name="P1">8</text:p>
          </table:table-cell>
          <table:table-cell table:style-name="Table44.A2" office:value-type="string">
            <text:p text:style-name="P1">1</text:p>
          </table:table-cell>
          <table:table-cell table:style-name="Table44.D2" office:value-type="string">
            <text:p text:style-name="P3">Index of service attached to port 1, index is taken from table of services. For disabled ports this value is undetermined. </text:p>
          </table:table-cell>
        </table:table-row>
        <table:table-row>
          <table:table-cell table:style-name="Table44.A2" office:value-type="string">
            <text:p text:style-name="P1">port2-<text:span text:style-name="T1">ed</text:span>[0]</text:p>
          </table:table-cell>
          <table:table-cell table:style-name="Table44.A2" office:value-type="string">
            <text:p text:style-name="P1">9</text:p>
          </table:table-cell>
          <table:table-cell table:style-name="Table44.A2" office:value-type="string">
            <text:p text:style-name="P1">1</text:p>
          </table:table-cell>
          <table:table-cell table:style-name="Table44.D2" office:value-type="string">
            <text:p text:style-name="P3">State of port 2, enabled / disabled</text:p>
          </table:table-cell>
        </table:table-row>
        <table:table-row>
          <table:table-cell table:style-name="Table44.A2" office:value-type="string">
            <text:p text:style-name="P1">port2-service[0]</text:p>
          </table:table-cell>
          <table:table-cell table:style-name="Table44.A2" office:value-type="string">
            <text:p text:style-name="P1">10</text:p>
          </table:table-cell>
          <table:table-cell table:style-name="Table44.A2" office:value-type="string">
            <text:p text:style-name="P1">1</text:p>
          </table:table-cell>
          <table:table-cell table:style-name="Table44.D2" office:value-type="string">
            <text:p text:style-name="P3">Index of service attached to port 2, index is taken from table of services. For disabled ports this value is undetermined. </text:p>
          </table:table-cell>
        </table:table-row>
        <table:table-row>
          <table:table-cell table:style-name="Table44.A2" office:value-type="string">
            <text:p text:style-name="P1">port3-<text:span text:style-name="T1">ed</text:span> [0]</text:p>
          </table:table-cell>
          <table:table-cell table:style-name="Table44.A2" office:value-type="string">
            <text:p text:style-name="P1">11</text:p>
          </table:table-cell>
          <table:table-cell table:style-name="Table44.A2" office:value-type="string">
            <text:p text:style-name="P1">1</text:p>
          </table:table-cell>
          <table:table-cell table:style-name="Table44.D2" office:value-type="string">
            <text:p text:style-name="P3">State of port 3, enabled / disabled</text:p>
          </table:table-cell>
        </table:table-row>
        <table:table-row>
          <table:table-cell table:style-name="Table44.A2" office:value-type="string">
            <text:p text:style-name="P1">port3-service[0]</text:p>
          </table:table-cell>
          <table:table-cell table:style-name="Table44.A2" office:value-type="string">
            <text:p text:style-name="P1">12</text:p>
          </table:table-cell>
          <table:table-cell table:style-name="Table44.A2" office:value-type="string">
            <text:p text:style-name="P1">1</text:p>
          </table:table-cell>
          <table:table-cell table:style-name="Table44.D2" office:value-type="string">
            <text:p text:style-name="P3">Index of service attached to port 3, index is taken from table of services. For disabled ports this value is undetermined. </text:p>
          </table:table-cell>
        </table:table-row>
        <table:table-row>
          <table:table-cell table:style-name="Table44.A2" office:value-type="string">
            <text:p text:style-name="P1">port<text:change-start text:change-id="ct173729264"/>4<text:change-end text:change-id="ct173729264"/><text:change text:change-id="ct173729392"/>-<text:span text:style-name="T1">ed</text:span><text:change text:change-id="ct173729952"/>[0]</text:p>
          </table:table-cell>
          <table:table-cell table:style-name="Table44.A2" office:value-type="string">
            <text:p text:style-name="P1">13</text:p>
          </table:table-cell>
          <table:table-cell table:style-name="Table44.A2" office:value-type="string">
            <text:p text:style-name="P1">1</text:p>
          </table:table-cell>
          <table:table-cell table:style-name="Table44.D2" office:value-type="string">
            <text:p text:style-name="P3">State of port 4, enabled / disabled</text:p>
          </table:table-cell>
        </table:table-row>
        <table:table-row>
          <table:table-cell table:style-name="Table44.A2" office:value-type="string">
            <text:p text:style-name="P1">port4-service[0]</text:p>
          </table:table-cell>
          <table:table-cell table:style-name="Table44.A2" office:value-type="string">
            <text:p text:style-name="P1">14</text:p>
          </table:table-cell>
          <table:table-cell table:style-name="Table44.A2" office:value-type="string">
            <text:p text:style-name="P1">1</text:p>
          </table:table-cell>
          <table:table-cell table:style-name="Table44.D2" office:value-type="string">
            <text:p text:style-name="P3">Index of service attached to port 4, index is taken from table of services. For disabled ports this value is undetermined. </text:p>
          </table:table-cell>
        </table:table-row>
        <table:table-row>
          <table:table-cell table:style-name="Table44.A2" office:value-type="string">
            <text:p text:style-name="P1"><text:change-start text:change-id="ct173731504"/>port5-ed[0]<text:change-end text:change-id="ct173731504"/></text:p>
          </table:table-cell>
          <table:table-cell table:style-name="Table44.A2" office:value-type="string">
            <text:p text:style-name="P1"><text:change-start text:change-id="ct173730464"/>15<text:change-end text:change-id="ct173730464"/></text:p>
          </table:table-cell>
          <table:table-cell table:style-name="Table44.A2" office:value-type="string">
            <text:p text:style-name="P1"><text:change-start text:change-id="ct173730328"/>1<text:change-end text:change-id="ct173730328"/></text:p>
          </table:table-cell>
          <table:table-cell table:style-name="Table44.D2" office:value-type="string">
            <text:p text:style-name="P3"><text:change-start text:change-id="ct173732080"/>State of port 5, enabled / disabled<text:change-end text:change-id="ct173732080"/></text:p>
          </table:table-cell>
        </table:table-row>
        <table:table-row>
          <table:table-cell table:style-name="Table44.A2" office:value-type="string">
            <text:p text:style-name="P1"><text:change-start text:change-id="ct173732368"/>port5-service[0]<text:change-end text:change-id="ct173732368"/></text:p>
          </table:table-cell>
          <table:table-cell table:style-name="Table44.A2" office:value-type="string">
            <text:p text:style-name="P1"><text:change-start text:change-id="ct173732496"/>16<text:change-end text:change-id="ct173732496"/></text:p>
          </table:table-cell>
          <table:table-cell table:style-name="Table44.A2" office:value-type="string">
            <text:p text:style-name="P1"><text:change-start text:change-id="ct173732592"/>1<text:change-end text:change-id="ct173732592"/></text:p>
          </table:table-cell>
          <table:table-cell table:style-name="Table44.D2" office:value-type="string">
            <text:p text:style-name="P3"><text:change-start text:change-id="ct173732176"/>Index of service attached to port 5, index is taken from table of services. For disabled ports this value is undetermined. <text:change-end text:change-id="ct173732176"/></text:p>
          </table:table-cell>
        </table:table-row>
        <table:table-row>
          <table:table-cell table:style-name="Table44.A2" office:value-type="string">
            <text:p text:style-name="P1">.............</text:p>
          </table:table-cell>
          <table:table-cell table:style-name="Table44.A2" office:value-type="string">
            <text:p text:style-name="P1">...</text:p>
          </table:table-cell>
          <table:table-cell table:style-name="Table44.A2" office:value-type="string">
            <text:p text:style-name="P1">...</text:p>
          </table:table-cell>
          <table:table-cell table:style-name="Table44.D2" office:value-type="string">
            <text:p text:style-name="P3">...........</text:p>
          </table:table-cell>
        </table:table-row>
        <table:table-row>
          <table:table-cell table:style-name="Table44.A2" office:value-type="string">
            <text:p text:style-name="P1">MAC address[n-1]</text:p>
          </table:table-cell>
          <table:table-cell table:style-name="Table44.A2" office:value-type="string">
            <text:p text:style-name="P1"/>
          </table:table-cell>
          <table:table-cell table:style-name="Table44.A2" office:value-type="string">
            <text:p text:style-name="P1">6</text:p>
          </table:table-cell>
          <table:table-cell table:style-name="Table44.D2" office:value-type="string">
            <text:p text:style-name="P3">MAC address of a station n-1</text:p>
          </table:table-cell>
        </table:table-row>
        <table:table-row>
          <table:table-cell table:style-name="Table44.A2" office:value-type="string">
            <text:p text:style-name="P1">port1-<text:span text:style-name="T1">ed</text:span> [n-1]</text:p>
          </table:table-cell>
          <table:table-cell table:style-name="Table44.A2" office:value-type="string">
            <text:p text:style-name="P1"/>
          </table:table-cell>
          <table:table-cell table:style-name="Table44.A2" office:value-type="string">
            <text:p text:style-name="P1">1</text:p>
          </table:table-cell>
          <table:table-cell table:style-name="Table44.D2" office:value-type="string">
            <text:p text:style-name="P3">State of port 1, enabled / disabled</text:p>
          </table:table-cell>
        </table:table-row>
        <table:table-row>
          <table:table-cell table:style-name="Table44.A2" office:value-type="string">
            <text:p text:style-name="P1">port1-service[n-1]</text:p>
          </table:table-cell>
          <table:table-cell table:style-name="Table44.A2" office:value-type="string">
            <text:p text:style-name="P1"/>
          </table:table-cell>
          <table:table-cell table:style-name="Table44.A2" office:value-type="string">
            <text:p text:style-name="P1">1</text:p>
          </table:table-cell>
          <table:table-cell table:style-name="Table44.D2" office:value-type="string">
            <text:p text:style-name="P3">Index of service attached to port 1, index is taken from table of services. For disabled ports this value is undetermined. </text:p>
          </table:table-cell>
        </table:table-row>
        <table:table-row>
          <table:table-cell table:style-name="Table44.A2" office:value-type="string">
            <text:p text:style-name="P1">port2- <text:span text:style-name="T1">ed</text:span>[n-1]</text:p>
          </table:table-cell>
          <table:table-cell table:style-name="Table44.A2" office:value-type="string">
            <text:p text:style-name="P1"/>
          </table:table-cell>
          <table:table-cell table:style-name="Table44.A2" office:value-type="string">
            <text:p text:style-name="P1">1</text:p>
          </table:table-cell>
          <table:table-cell table:style-name="Table44.D2" office:value-type="string">
            <text:p text:style-name="P3">State of port 2, enabled / disabled</text:p>
          </table:table-cell>
        </table:table-row>
        <table:table-row>
          <table:table-cell table:style-name="Table44.A2" office:value-type="string">
            <text:p text:style-name="P1">port2-service[n-1]</text:p>
          </table:table-cell>
          <table:table-cell table:style-name="Table44.A2" office:value-type="string">
            <text:p text:style-name="P1"/>
          </table:table-cell>
          <table:table-cell table:style-name="Table44.A2" office:value-type="string">
            <text:p text:style-name="P1">1</text:p>
          </table:table-cell>
          <table:table-cell table:style-name="Table44.D2" office:value-type="string">
            <text:p text:style-name="P3">Index of service attached to port 2, index is taken from table of services. For disabled ports this value is undetermined. </text:p>
          </table:table-cell>
        </table:table-row>
        <table:table-row>
          <table:table-cell table:style-name="Table44.A2" office:value-type="string">
            <text:p text:style-name="P1">port3-<text:span text:style-name="T1">ed</text:span> [n-1]</text:p>
          </table:table-cell>
          <table:table-cell table:style-name="Table44.A2" office:value-type="string">
            <text:p text:style-name="P1"/>
          </table:table-cell>
          <table:table-cell table:style-name="Table44.A2" office:value-type="string">
            <text:p text:style-name="P1">1</text:p>
          </table:table-cell>
          <table:table-cell table:style-name="Table44.D2" office:value-type="string">
            <text:p text:style-name="P3">State of port 3, enabled / disabled</text:p>
          </table:table-cell>
        </table:table-row>
        <table:table-row>
          <table:table-cell table:style-name="Table44.A2" office:value-type="string">
            <text:p text:style-name="P1">port3-service[n-1]</text:p>
          </table:table-cell>
          <table:table-cell table:style-name="Table44.A2" office:value-type="string">
            <text:p text:style-name="P1"/>
          </table:table-cell>
          <table:table-cell table:style-name="Table44.A2" office:value-type="string">
            <text:p text:style-name="P1">1</text:p>
          </table:table-cell>
          <table:table-cell table:style-name="Table44.D2" office:value-type="string">
            <text:p text:style-name="P3">Index of service attached to port 3, index is taken from table of services. For disabled ports this value is undetermined. </text:p>
          </table:table-cell>
        </table:table-row>
        <table:table-row>
          <table:table-cell table:style-name="Table44.A2" office:value-type="string">
            <text:p text:style-name="P1">port4- <text:span text:style-name="T1">ed</text:span>[n-1]</text:p>
          </table:table-cell>
          <table:table-cell table:style-name="Table44.A2" office:value-type="string">
            <text:p text:style-name="P1"/>
          </table:table-cell>
          <table:table-cell table:style-name="Table44.A2" office:value-type="string">
            <text:p text:style-name="P1">1</text:p>
          </table:table-cell>
          <table:table-cell table:style-name="Table44.D2" office:value-type="string">
            <text:p text:style-name="P3">State of port 4, enabled / disabled</text:p>
          </table:table-cell>
        </table:table-row>
        <table:table-row>
          <table:table-cell table:style-name="Table44.A2" office:value-type="string">
            <text:p text:style-name="P1">port4-service[n-1]</text:p>
          </table:table-cell>
          <table:table-cell table:style-name="Table44.A2" office:value-type="string">
            <text:p text:style-name="P1"/>
          </table:table-cell>
          <table:table-cell table:style-name="Table44.A2" office:value-type="string">
            <text:p text:style-name="P1">1</text:p>
          </table:table-cell>
          <table:table-cell table:style-name="Table44.D2" office:value-type="string">
            <text:p text:style-name="P3">Index of service attached to port 4, index is taken from table of services. For disabled ports this value is undetermined. </text:p>
          </table:table-cell>
        </table:table-row>
        <table:table-row>
          <table:table-cell table:style-name="Table44.A2" office:value-type="string">
            <text:p text:style-name="P1"><text:change-start text:change-id="ct173738992"/>port5- <text:span text:style-name="T1">ed</text:span>[n-1]<text:change-end text:change-id="ct173738992"/></text:p>
          </table:table-cell>
          <table:table-cell table:style-name="Table44.A2" office:value-type="string">
            <text:p text:style-name="P1"/>
          </table:table-cell>
          <table:table-cell table:style-name="Table44.A2" office:value-type="string">
            <text:p text:style-name="P1"><text:change-start text:change-id="ct173737192"/>1<text:change-end text:change-id="ct173737192"/></text:p>
          </table:table-cell>
          <table:table-cell table:style-name="Table44.D2" office:value-type="string">
            <text:p text:style-name="P3"><text:change-start text:change-id="ct173737288"/>State of port 5, enabled / disabled<text:change-end text:change-id="ct173737288"/></text:p>
          </table:table-cell>
        </table:table-row>
        <table:table-row>
          <table:table-cell table:style-name="Table44.A2" office:value-type="string">
            <text:p text:style-name="P1"><text:change-start text:change-id="ct173739216"/>port5-service[n-1]<text:change-end text:change-id="ct173739216"/></text:p>
          </table:table-cell>
          <table:table-cell table:style-name="Table44.A2" office:value-type="string">
            <text:p text:style-name="P1"/>
          </table:table-cell>
          <table:table-cell table:style-name="Table44.A2" office:value-type="string">
            <text:p text:style-name="P1"><text:change-start text:change-id="ct173739472"/>1<text:change-end text:change-id="ct173739472"/></text:p>
          </table:table-cell>
          <table:table-cell table:style-name="Table44.D2" office:value-type="string">
            <text:p text:style-name="P3"><text:change-start text:change-id="ct173739632"/>Index of service attached to port 5, index is taken from table of services. For disabled ports this value is undetermined. <text:change-end text:change-id="ct173739632"/></text:p>
          </table:table-cell>
        </table:table-row>
      </table:table>
      <text:p text:style-name="Text_20_body"/>
      <text:list xml:id="list736018507" text:continue-numbering="true" text:style-name="Outline">
        <text:list-item>
          <text:list>
            <text:list-item>
              <text:list>
                <text:list-item>
                  <text:list>
                    <text:list-item>
                      <text:h text:style-name="Heading_20_4" text:outline-level="4"><text:bookmark-start text:name="__RefHeading__31739_1091963966"/>VS_EOC_SET_PORTS.CNF (0xA0A9)<text:bookmark-end text:name="__RefHeading__31739_1091963966"/></text:h>
                    </text:list-item>
                  </text:list>
                </text:list-item>
              </text:list>
            </text:list-item>
          </text:list>
        </text:list-item>
      </text:list>
      <table:table table:name="Table47" table:style-name="Table47">
        <table:table-column table:style-name="Table47.A"/>
        <table:table-column table:style-name="Table47.B"/>
        <table:table-column table:style-name="Table47.C"/>
        <table:table-column table:style-name="Table47.D"/>
        <text:soft-page-break/>
        <table:table-row>
          <table:table-cell table:style-name="Table47.A1" office:value-type="string">
            <text:p text:style-name="Table_20_Heading">Field</text:p>
          </table:table-cell>
          <table:table-cell table:style-name="Table47.A1" office:value-type="string">
            <text:p text:style-name="Table_20_Heading">Octet Number</text:p>
          </table:table-cell>
          <table:table-cell table:style-name="Table47.A1" office:value-type="string">
            <text:p text:style-name="Table_20_Heading">Field Size (Octets)</text:p>
          </table:table-cell>
          <table:table-cell table:style-name="Table47.D1" office:value-type="string">
            <text:p text:style-name="Table_20_Heading">Definition</text:p>
          </table:table-cell>
        </table:table-row>
        <table:table-row>
          <table:table-cell table:style-name="Table47.A2" office:value-type="float" office:value="0">
            <text:p text:style-name="P5">Result</text:p>
          </table:table-cell>
          <table:table-cell table:style-name="Table47.A2" office:value-type="float" office:value="0">
            <text:p text:style-name="P5">0</text:p>
          </table:table-cell>
          <table:table-cell table:style-name="Table47.A2" office:value-type="float" office:value="1">
            <text:p text:style-name="P5">1</text:p>
          </table:table-cell>
          <table:table-cell table:style-name="Table47.D2" office:value-type="float" office:value="0">
            <text:p text:style-name="Text_20_body">0x00 = Success</text:p>
            <text:p text:style-name="Text_20_body">0x01 = Failure</text:p>
            <text:p text:style-name="Text_20_body">0x02 - 0xff = Reserved</text:p>
          </table:table-cell>
        </table:table-row>
      </table:table>
      <text:p text:style-name="Text_20_body"/>
      <text:list xml:id="list1449337888" text:continue-numbering="true" text:style-name="Outline">
        <text:list-item>
          <text:list>
            <text:list-item>
              <text:list>
                <text:list-item>
                  <text:list>
                    <text:list-item>
                      <text:h text:style-name="Heading_20_4" text:outline-level="4"><text:bookmark-start text:name="__RefHeading__31741_1091963966"/>VS_EOC_GET_PORTS.REQ (0xA0AC)<text:bookmark-end text:name="__RefHeading__31741_1091963966"/></text:h>
                    </text:list-item>
                  </text:list>
                </text:list-item>
              </text:list>
            </text:list-item>
          </text:list>
        </text:list-item>
      </text:list>
      <table:table table:name="Table48" table:style-name="Table48">
        <table:table-column table:style-name="Table48.A"/>
        <table:table-column table:style-name="Table48.B"/>
        <table:table-column table:style-name="Table48.C"/>
        <table:table-column table:style-name="Table48.D"/>
        <table:table-row>
          <table:table-cell table:style-name="Table48.A1" office:value-type="string">
            <text:p text:style-name="Table_20_Heading">Field</text:p>
          </table:table-cell>
          <table:table-cell table:style-name="Table48.A1" office:value-type="string">
            <text:p text:style-name="Table_20_Heading">Octet Number</text:p>
          </table:table-cell>
          <table:table-cell table:style-name="Table48.A1" office:value-type="string">
            <text:p text:style-name="Table_20_Heading">Field Size (Octets)</text:p>
          </table:table-cell>
          <table:table-cell table:style-name="Table48.D1" office:value-type="string">
            <text:p text:style-name="Table_20_Heading">Definition</text:p>
          </table:table-cell>
        </table:table-row>
        <table:table-row>
          <table:table-cell table:style-name="Table48.A2" office:value-type="string">
            <text:p text:style-name="P1">first_MAC_index</text:p>
          </table:table-cell>
          <table:table-cell table:style-name="Table48.A2" office:value-type="string">
            <text:p text:style-name="P1">0</text:p>
          </table:table-cell>
          <table:table-cell table:style-name="Table48.A2" office:value-type="string">
            <text:p text:style-name="P1">1</text:p>
          </table:table-cell>
          <table:table-cell table:style-name="Table48.D2" office:value-type="string">
            <text:p text:style-name="Table_20_Contents">Index of the first station MAC address to be returned </text:p>
          </table:table-cell>
        </table:table-row>
        <table:table-row>
          <table:table-cell table:style-name="Table48.A2" office:value-type="string">
            <text:p text:style-name="P1"/>
          </table:table-cell>
          <table:table-cell table:style-name="Table48.A2" office:value-type="string">
            <text:p text:style-name="P1"/>
          </table:table-cell>
          <table:table-cell table:style-name="Table48.A2" office:value-type="string">
            <text:p text:style-name="P1"/>
          </table:table-cell>
          <table:table-cell table:style-name="Table48.D2" office:value-type="string">
            <text:p text:style-name="Table_20_Contents"/>
          </table:table-cell>
        </table:table-row>
      </table:table>
      <text:p text:style-name="Text_20_body"/>
      <text:list xml:id="list200610022" text:continue-numbering="true" text:style-name="Outline">
        <text:list-item>
          <text:list>
            <text:list-item>
              <text:list>
                <text:list-item>
                  <text:list>
                    <text:list-item>
                      <text:h text:style-name="Heading_20_4" text:outline-level="4"><text:bookmark-start text:name="__RefHeading__31743_1091963966"/>VS_EOC_GET_PORTS.CNF (0xA0AD)<text:bookmark-end text:name="__RefHeading__31743_1091963966"/></text:h>
                    </text:list-item>
                  </text:list>
                </text:list-item>
              </text:list>
            </text:list-item>
          </text:list>
        </text:list-item>
      </text:list>
      <table:table table:name="Table49" table:style-name="Table49">
        <table:table-column table:style-name="Table49.A"/>
        <table:table-column table:style-name="Table49.B"/>
        <table:table-column table:style-name="Table49.C"/>
        <table:table-column table:style-name="Table49.D"/>
        <table:table-row>
          <table:table-cell table:style-name="Table49.A1" office:value-type="string">
            <text:p text:style-name="Table_20_Heading">Field</text:p>
          </table:table-cell>
          <table:table-cell table:style-name="Table49.A1" office:value-type="string">
            <text:p text:style-name="Table_20_Heading">Octet Number</text:p>
          </table:table-cell>
          <table:table-cell table:style-name="Table49.A1" office:value-type="string">
            <text:p text:style-name="Table_20_Heading">Field Size (Octets)</text:p>
          </table:table-cell>
          <table:table-cell table:style-name="Table49.D1" office:value-type="string">
            <text:p text:style-name="Table_20_Heading">Definition</text:p>
          </table:table-cell>
        </table:table-row>
        <table:table-row>
          <table:table-cell table:style-name="Table49.A2" office:value-type="float" office:value="0">
            <text:p text:style-name="P5">Result</text:p>
          </table:table-cell>
          <table:table-cell table:style-name="Table49.A2" office:value-type="float" office:value="0">
            <text:p text:style-name="P5">0</text:p>
          </table:table-cell>
          <table:table-cell table:style-name="Table49.A2" office:value-type="float" office:value="1">
            <text:p text:style-name="P5">1</text:p>
          </table:table-cell>
          <table:table-cell table:style-name="Table49.D2" office:value-type="float" office:value="0">
            <text:p text:style-name="Text_20_body">0x00 = Success</text:p>
            <text:p text:style-name="Text_20_body">0x01 = Failure</text:p>
            <text:p text:style-name="Text_20_body">0x02 - 0xff = Reserved</text:p>
          </table:table-cell>
        </table:table-row>
        <table:table-row>
          <table:table-cell table:style-name="Table49.A3" office:value-type="string">
            <text:p text:style-name="P1">total_nb</text:p>
          </table:table-cell>
          <table:table-cell table:style-name="Table49.A3" office:value-type="string">
            <text:p text:style-name="P1">1</text:p>
          </table:table-cell>
          <table:table-cell table:style-name="Table49.A3" office:value-type="string">
            <text:p text:style-name="P1">1</text:p>
          </table:table-cell>
          <table:table-cell table:style-name="Table49.D3" office:value-type="string">
            <text:p text:style-name="Table_20_Contents">Total number of stations</text:p>
          </table:table-cell>
        </table:table-row>
        <table:table-row>
          <table:table-cell table:style-name="Table49.A3" office:value-type="string">
            <text:p text:style-name="P1">first_MAC_index</text:p>
          </table:table-cell>
          <table:table-cell table:style-name="Table49.A3" office:value-type="string">
            <text:p text:style-name="P1">2</text:p>
          </table:table-cell>
          <table:table-cell table:style-name="Table49.A3" office:value-type="string">
            <text:p text:style-name="P1">1</text:p>
          </table:table-cell>
          <table:table-cell table:style-name="Table49.D3" office:value-type="string">
            <text:p text:style-name="Table_20_Contents">Index of the first station MAC address to be returned </text:p>
          </table:table-cell>
        </table:table-row>
        <table:table-row>
          <table:table-cell table:style-name="Table49.A3" office:value-type="string">
            <text:p text:style-name="P1">stas_nb</text:p>
          </table:table-cell>
          <table:table-cell table:style-name="Table49.A3" office:value-type="string">
            <text:p text:style-name="P1">3</text:p>
          </table:table-cell>
          <table:table-cell table:style-name="Table49.A3" office:value-type="string">
            <text:p text:style-name="P1">1</text:p>
          </table:table-cell>
          <table:table-cell table:style-name="Table49.D3" office:value-type="string">
            <text:p text:style-name="Table_20_Contents">Number of stations whose port state is following</text:p>
          </table:table-cell>
        </table:table-row>
        <table:table-row>
          <table:table-cell table:style-name="Table49.A3" office:value-type="string">
            <text:p text:style-name="P1">MAC address[0]</text:p>
          </table:table-cell>
          <table:table-cell table:style-name="Table49.A3" office:value-type="string">
            <text:p text:style-name="P1">4</text:p>
          </table:table-cell>
          <table:table-cell table:style-name="Table49.A3" office:value-type="string">
            <text:p text:style-name="P1">6</text:p>
          </table:table-cell>
          <table:table-cell table:style-name="Table49.D3" office:value-type="string">
            <text:p text:style-name="P3">MAC address of a station 0</text:p>
          </table:table-cell>
        </table:table-row>
        <table:table-row>
          <table:table-cell table:style-name="Table49.A3" office:value-type="string">
            <text:p text:style-name="P1">port1-<text:span text:style-name="T1">ed</text:span> [0]</text:p>
          </table:table-cell>
          <table:table-cell table:style-name="Table49.A3" office:value-type="string">
            <text:p text:style-name="P1">10</text:p>
          </table:table-cell>
          <table:table-cell table:style-name="Table49.A3" office:value-type="string">
            <text:p text:style-name="P1">1</text:p>
          </table:table-cell>
          <table:table-cell table:style-name="Table49.D3" office:value-type="string">
            <text:p text:style-name="P3">State of port 1, enabled / disabled</text:p>
          </table:table-cell>
        </table:table-row>
        <table:table-row>
          <table:table-cell table:style-name="Table49.A3" office:value-type="string">
            <text:p text:style-name="P1">port1-service[0]</text:p>
          </table:table-cell>
          <table:table-cell table:style-name="Table49.A3" office:value-type="string">
            <text:p text:style-name="P1">11</text:p>
          </table:table-cell>
          <table:table-cell table:style-name="Table49.A3" office:value-type="string">
            <text:p text:style-name="P1">1</text:p>
          </table:table-cell>
          <table:table-cell table:style-name="Table49.D3" office:value-type="string">
            <text:p text:style-name="P3">Index of service attached to port 1, index is taken from table of services. For disabled ports this value is undetermined. </text:p>
          </table:table-cell>
        </table:table-row>
        <table:table-row>
          <table:table-cell table:style-name="Table49.A3" office:value-type="string">
            <text:p text:style-name="P1">port2-<text:span text:style-name="T1">ed</text:span>[0]</text:p>
          </table:table-cell>
          <table:table-cell table:style-name="Table49.A3" office:value-type="string">
            <text:p text:style-name="P1">12</text:p>
          </table:table-cell>
          <table:table-cell table:style-name="Table49.A3" office:value-type="string">
            <text:p text:style-name="P1">1</text:p>
          </table:table-cell>
          <table:table-cell table:style-name="Table49.D3" office:value-type="string">
            <text:p text:style-name="P3">State of port 2, enabled / disabled</text:p>
          </table:table-cell>
        </table:table-row>
        <table:table-row>
          <table:table-cell table:style-name="Table49.A3" office:value-type="string">
            <text:p text:style-name="P1">port2-service[0]</text:p>
          </table:table-cell>
          <table:table-cell table:style-name="Table49.A3" office:value-type="string">
            <text:p text:style-name="P1">13</text:p>
          </table:table-cell>
          <table:table-cell table:style-name="Table49.A3" office:value-type="string">
            <text:p text:style-name="P1">1</text:p>
          </table:table-cell>
          <table:table-cell table:style-name="Table49.D3" office:value-type="string">
            <text:p text:style-name="P3">Index of service attached to port 2, index is taken from table of services. For disabled ports this value is undetermined. </text:p>
          </table:table-cell>
        </table:table-row>
        <table:table-row>
          <table:table-cell table:style-name="Table49.A3" office:value-type="string">
            <text:p text:style-name="P1">port3-<text:span text:style-name="T1">ed</text:span> [0]</text:p>
          </table:table-cell>
          <table:table-cell table:style-name="Table49.A3" office:value-type="string">
            <text:p text:style-name="P1">14</text:p>
          </table:table-cell>
          <table:table-cell table:style-name="Table49.A3" office:value-type="string">
            <text:p text:style-name="P1">1</text:p>
          </table:table-cell>
          <table:table-cell table:style-name="Table49.D3" office:value-type="string">
            <text:p text:style-name="P3">State of port 3, enabled / disabled</text:p>
          </table:table-cell>
        </table:table-row>
        <table:table-row>
          <table:table-cell table:style-name="Table49.A3" office:value-type="string">
            <text:p text:style-name="P1">port3-service[0]</text:p>
          </table:table-cell>
          <table:table-cell table:style-name="Table49.A3" office:value-type="string">
            <text:p text:style-name="P1">15</text:p>
          </table:table-cell>
          <table:table-cell table:style-name="Table49.A3" office:value-type="string">
            <text:p text:style-name="P1">1</text:p>
          </table:table-cell>
          <table:table-cell table:style-name="Table49.D3" office:value-type="string">
            <text:p text:style-name="P3">Index of service attached to port 3, index is taken from table of services. For disabled ports this value is undetermined. </text:p>
          </table:table-cell>
        </table:table-row>
        <table:table-row>
          <table:table-cell table:style-name="Table49.A3" office:value-type="string">
            <text:p text:style-name="P1">port4-<text:span text:style-name="T1">ed</text:span>[0]</text:p>
          </table:table-cell>
          <table:table-cell table:style-name="Table49.A3" office:value-type="string">
            <text:p text:style-name="P1">16</text:p>
          </table:table-cell>
          <table:table-cell table:style-name="Table49.A3" office:value-type="string">
            <text:p text:style-name="P1">1</text:p>
          </table:table-cell>
          <table:table-cell table:style-name="Table49.D3" office:value-type="string">
            <text:p text:style-name="P3">State of port 4, enabled / disabled</text:p>
          </table:table-cell>
        </table:table-row>
        <table:table-row>
          <table:table-cell table:style-name="Table49.A3" office:value-type="string">
            <text:p text:style-name="P1">port4-service[0]</text:p>
          </table:table-cell>
          <table:table-cell table:style-name="Table49.A3" office:value-type="string">
            <text:p text:style-name="P1">17</text:p>
          </table:table-cell>
          <table:table-cell table:style-name="Table49.A3" office:value-type="string">
            <text:p text:style-name="P1">1</text:p>
          </table:table-cell>
          <table:table-cell table:style-name="Table49.D3" office:value-type="string">
            <text:p text:style-name="P3">Index of service attached to port 4, index is taken from table of services. For disabled ports this value is undetermined. </text:p>
          </table:table-cell>
        </table:table-row>
        <table:table-row>
          <table:table-cell table:style-name="Table49.A3" office:value-type="string">
            <text:p text:style-name="P1"><text:change-start text:change-id="ct173710376"/>port5-<text:span text:style-name="T1">ed</text:span>[0]<text:change-end text:change-id="ct173710376"/></text:p>
          </table:table-cell>
          <table:table-cell table:style-name="Table49.A3" office:value-type="string">
            <text:p text:style-name="P1"><text:change-start text:change-id="ct173728536"/>1<text:change-end text:change-id="ct173728536"/><text:change-start text:change-id="ct173729520"/>8<text:change-end text:change-id="ct173729520"/></text:p>
          </table:table-cell>
          <table:table-cell table:style-name="Table49.A3" office:value-type="string">
            <text:p text:style-name="P1"><text:change-start text:change-id="ct173756832"/>1<text:change-end text:change-id="ct173756832"/></text:p>
          </table:table-cell>
          <table:table-cell table:style-name="Table49.D3" office:value-type="string">
            <text:p text:style-name="P3"><text:change-start text:change-id="ct173726024"/>State of port 5, enabled / disabled<text:change-end text:change-id="ct173726024"/></text:p>
          </table:table-cell>
        </table:table-row>
        <table:table-row>
          <table:table-cell table:style-name="Table49.A3" office:value-type="string">
            <text:p text:style-name="P1"><text:change-start text:change-id="ct172260064"/>port5-<text:soft-page-break/>service[0]<text:change-end text:change-id="ct172260064"/></text:p>
          </table:table-cell>
          <table:table-cell table:style-name="Table49.A3" office:value-type="string">
            <text:p text:style-name="P1"><text:change-start text:change-id="ct172259864"/>1<text:change-end text:change-id="ct172259864"/><text:change-start text:change-id="ct172260264"/>9<text:change-end text:change-id="ct172260264"/></text:p>
          </table:table-cell>
          <table:table-cell table:style-name="Table49.A3" office:value-type="string">
            <text:p text:style-name="P1"><text:change-start text:change-id="ct172260664"/>1<text:change-end text:change-id="ct172260664"/></text:p>
          </table:table-cell>
          <table:table-cell table:style-name="Table49.D3" office:value-type="string">
            <text:p text:style-name="P3"><text:change-start text:change-id="ct172261064"/>Index of service attached to port 5, index is taken from table of services. <text:soft-page-break/>For disabled ports this value is undetermined. <text:change-end text:change-id="ct172261064"/></text:p>
          </table:table-cell>
        </table:table-row>
        <table:table-row>
          <table:table-cell table:style-name="Table49.A3" office:value-type="string">
            <text:p text:style-name="P1">........</text:p>
          </table:table-cell>
          <table:table-cell table:style-name="Table49.A3" office:value-type="string">
            <text:p text:style-name="P1">...</text:p>
          </table:table-cell>
          <table:table-cell table:style-name="Table49.A3" office:value-type="string">
            <text:p text:style-name="P1">...</text:p>
          </table:table-cell>
          <table:table-cell table:style-name="Table49.D3" office:value-type="string">
            <text:p text:style-name="P3">..............</text:p>
          </table:table-cell>
        </table:table-row>
        <table:table-row>
          <table:table-cell table:style-name="Table49.A3" office:value-type="string">
            <text:p text:style-name="P1">MAC address[n-1]</text:p>
          </table:table-cell>
          <table:table-cell table:style-name="Table49.A3" office:value-type="string">
            <text:p text:style-name="P1"/>
          </table:table-cell>
          <table:table-cell table:style-name="Table49.A3" office:value-type="string">
            <text:p text:style-name="P1">6</text:p>
          </table:table-cell>
          <table:table-cell table:style-name="Table49.D3" office:value-type="string">
            <text:p text:style-name="P3">MAC address of a station n-1</text:p>
          </table:table-cell>
        </table:table-row>
        <table:table-row>
          <table:table-cell table:style-name="Table49.A3" office:value-type="string">
            <text:p text:style-name="P1">port1-<text:span text:style-name="T1">ed</text:span> [n-1]</text:p>
          </table:table-cell>
          <table:table-cell table:style-name="Table49.A3" office:value-type="string">
            <text:p text:style-name="P1"/>
          </table:table-cell>
          <table:table-cell table:style-name="Table49.A3" office:value-type="string">
            <text:p text:style-name="P1">1</text:p>
          </table:table-cell>
          <table:table-cell table:style-name="Table49.D3" office:value-type="string">
            <text:p text:style-name="P3">State of port 1, enabled / disabled</text:p>
          </table:table-cell>
        </table:table-row>
        <table:table-row>
          <table:table-cell table:style-name="Table49.A3" office:value-type="string">
            <text:p text:style-name="P1">port1-service[n-1]</text:p>
          </table:table-cell>
          <table:table-cell table:style-name="Table49.A3" office:value-type="string">
            <text:p text:style-name="P1"/>
          </table:table-cell>
          <table:table-cell table:style-name="Table49.A3" office:value-type="string">
            <text:p text:style-name="P1">1</text:p>
          </table:table-cell>
          <table:table-cell table:style-name="Table49.D3" office:value-type="string">
            <text:p text:style-name="P3">Index of service attached to port 1, index is taken from table of services. For disabled ports this value is undetermined. </text:p>
          </table:table-cell>
        </table:table-row>
        <table:table-row>
          <table:table-cell table:style-name="Table49.A3" office:value-type="string">
            <text:p text:style-name="P1">port2-<text:span text:style-name="T1">ed</text:span>[n-1]</text:p>
          </table:table-cell>
          <table:table-cell table:style-name="Table49.A3" office:value-type="string">
            <text:p text:style-name="P1"/>
          </table:table-cell>
          <table:table-cell table:style-name="Table49.A3" office:value-type="string">
            <text:p text:style-name="P1">1</text:p>
          </table:table-cell>
          <table:table-cell table:style-name="Table49.D3" office:value-type="string">
            <text:p text:style-name="P3">State of port 2, enabled / disabled</text:p>
          </table:table-cell>
        </table:table-row>
        <table:table-row>
          <table:table-cell table:style-name="Table49.A3" office:value-type="string">
            <text:p text:style-name="P1">port2-service[n-1]</text:p>
          </table:table-cell>
          <table:table-cell table:style-name="Table49.A3" office:value-type="string">
            <text:p text:style-name="P1"/>
          </table:table-cell>
          <table:table-cell table:style-name="Table49.A3" office:value-type="string">
            <text:p text:style-name="P1">1</text:p>
          </table:table-cell>
          <table:table-cell table:style-name="Table49.D3" office:value-type="string">
            <text:p text:style-name="P3">Index of service attached to port 2, index is taken from table of services. For disabled ports this value is undetermined. </text:p>
          </table:table-cell>
        </table:table-row>
        <table:table-row>
          <table:table-cell table:style-name="Table49.A3" office:value-type="string">
            <text:p text:style-name="P1">port3-<text:span text:style-name="T1">ed</text:span> [n-1]</text:p>
          </table:table-cell>
          <table:table-cell table:style-name="Table49.A3" office:value-type="string">
            <text:p text:style-name="P1"/>
          </table:table-cell>
          <table:table-cell table:style-name="Table49.A3" office:value-type="string">
            <text:p text:style-name="P1">1</text:p>
          </table:table-cell>
          <table:table-cell table:style-name="Table49.D3" office:value-type="string">
            <text:p text:style-name="P3">State of port 3, enabled / disabled</text:p>
          </table:table-cell>
        </table:table-row>
        <table:table-row>
          <table:table-cell table:style-name="Table49.A3" office:value-type="string">
            <text:p text:style-name="P1">port3-service[n-1]</text:p>
          </table:table-cell>
          <table:table-cell table:style-name="Table49.A3" office:value-type="string">
            <text:p text:style-name="P1"/>
          </table:table-cell>
          <table:table-cell table:style-name="Table49.A3" office:value-type="string">
            <text:p text:style-name="P1">1</text:p>
          </table:table-cell>
          <table:table-cell table:style-name="Table49.D3" office:value-type="string">
            <text:p text:style-name="P3">Index of service attached to port 3, index is taken from table of services. For disabled ports this value is undetermined. </text:p>
          </table:table-cell>
        </table:table-row>
        <table:table-row>
          <table:table-cell table:style-name="Table49.A3" office:value-type="string">
            <text:p text:style-name="P1">port4-<text:span text:style-name="T1">ed</text:span>[n-1]</text:p>
          </table:table-cell>
          <table:table-cell table:style-name="Table49.A3" office:value-type="string">
            <text:p text:style-name="P1"/>
          </table:table-cell>
          <table:table-cell table:style-name="Table49.A3" office:value-type="string">
            <text:p text:style-name="P1">1</text:p>
          </table:table-cell>
          <table:table-cell table:style-name="Table49.D3" office:value-type="string">
            <text:p text:style-name="P3">State of port 4, enabled / disabled</text:p>
          </table:table-cell>
        </table:table-row>
        <table:table-row>
          <table:table-cell table:style-name="Table49.A3" office:value-type="string">
            <text:p text:style-name="P1">port<text:change-start text:change-id="ct173767240"/>4<text:change-end text:change-id="ct173767240"/>-service[n-1]</text:p>
          </table:table-cell>
          <table:table-cell table:style-name="Table49.A3" office:value-type="string">
            <text:p text:style-name="P1"/>
          </table:table-cell>
          <table:table-cell table:style-name="Table49.A3" office:value-type="string">
            <text:p text:style-name="P1">1</text:p>
          </table:table-cell>
          <table:table-cell table:style-name="Table49.D3" office:value-type="string">
            <text:p text:style-name="P3">Index of service attached to port 4, index is taken from table of services. For disabled ports this value is undetermined. </text:p>
          </table:table-cell>
        </table:table-row>
        <table:table-row>
          <table:table-cell table:style-name="Table49.A3" office:value-type="string">
            <text:p text:style-name="P1"><text:change-start text:change-id="ct173769032"/>port5-<text:span text:style-name="T1">ed</text:span>[n-1]<text:change-end text:change-id="ct173769032"/></text:p>
          </table:table-cell>
          <table:table-cell table:style-name="Table49.A3" office:value-type="string">
            <text:p text:style-name="P1"/>
          </table:table-cell>
          <table:table-cell table:style-name="Table49.A3" office:value-type="string">
            <text:p text:style-name="P1"><text:change-start text:change-id="ct173767632"/>1<text:change-end text:change-id="ct173767632"/></text:p>
          </table:table-cell>
          <table:table-cell table:style-name="Table49.D3" office:value-type="string">
            <text:p text:style-name="P3"><text:change-start text:change-id="ct173768752"/>State of port 5, enabled / disabled<text:change-end text:change-id="ct173768752"/></text:p>
          </table:table-cell>
        </table:table-row>
        <table:table-row>
          <table:table-cell table:style-name="Table49.A3" office:value-type="string">
            <text:p text:style-name="P1"><text:change-start text:change-id="ct173769256"/>port5-service[n-1]<text:change-end text:change-id="ct173769256"/></text:p>
          </table:table-cell>
          <table:table-cell table:style-name="Table49.A3" office:value-type="string">
            <text:p text:style-name="P1"/>
          </table:table-cell>
          <table:table-cell table:style-name="Table49.A3" office:value-type="string">
            <text:p text:style-name="P1"><text:change-start text:change-id="ct173769624"/>1<text:change-end text:change-id="ct173769624"/></text:p>
          </table:table-cell>
          <table:table-cell table:style-name="Table49.D3" office:value-type="string">
            <text:p text:style-name="P3"><text:change-start text:change-id="ct173769816"/>Index of service attached to port 5, index is taken from table of services. For disabled ports this value is undetermined. <text:change-end text:change-id="ct173769816"/></text:p>
          </table:table-cell>
        </table:table-row>
      </table:table>
      <text:p text:style-name="Text_20_body"/>
      <text:list xml:id="list1869872990" text:continue-numbering="true" text:style-name="Outline">
        <text:list-item>
          <text:list>
            <text:list-item>
              <text:list>
                <text:list-item>
                  <text:h text:style-name="Heading_20_3" text:outline-level="3"><text:bookmark-start text:name="__RefHeading__31745_1091963966"/>Set classifier rules on EoC slave <text:bookmark-end text:name="__RefHeading__31745_1091963966"/></text:h>
                  <text:list>
                    <text:list-item>
                      <text:h text:style-name="Heading_20_4" text:outline-level="4"><text:bookmark-start text:name="__RefHeading__31747_1091963966"/>VS_EOC_SET_CLASSIFIER.REQ (A0B0)<text:bookmark-end text:name="__RefHeading__31747_1091963966"/></text:h>
                    </text:list-item>
                  </text:list>
                </text:list-item>
              </text:list>
            </text:list-item>
          </text:list>
        </text:list-item>
      </text:list>
      <table:table table:name="Table50" table:style-name="Table50">
        <table:table-column table:style-name="Table50.A"/>
        <table:table-column table:style-name="Table50.B"/>
        <table:table-column table:style-name="Table50.C"/>
        <table:table-column table:style-name="Table50.D"/>
        <table:table-row>
          <table:table-cell table:style-name="Table50.A1" office:value-type="string">
            <text:p text:style-name="Table_20_Heading">Field</text:p>
          </table:table-cell>
          <table:table-cell table:style-name="Table50.A1" office:value-type="string">
            <text:p text:style-name="Table_20_Heading">Octet Number</text:p>
          </table:table-cell>
          <table:table-cell table:style-name="Table50.A1" office:value-type="string">
            <text:p text:style-name="Table_20_Heading">Field Size (Octets)</text:p>
          </table:table-cell>
          <table:table-cell table:style-name="Table50.D1" office:value-type="string">
            <text:p text:style-name="P5">Definition</text:p>
          </table:table-cell>
        </table:table-row>
        <table:table-row>
          <table:table-cell table:style-name="Table50.A2" office:value-type="float" office:value="0">
            <text:p text:style-name="P5">command</text:p>
          </table:table-cell>
          <table:table-cell table:style-name="Table50.A2" office:value-type="float" office:value="0">
            <text:p text:style-name="P5">0</text:p>
          </table:table-cell>
          <table:table-cell table:style-name="Table50.A2" office:value-type="float" office:value="0">
            <text:p text:style-name="P5">1</text:p>
          </table:table-cell>
          <table:table-cell table:style-name="Table50.D2" office:value-type="float" office:value="0">
            <text:p text:style-name="Text_20_body">Action to do:</text:p>
            <text:p text:style-name="Text_20_body">0x00: add classifier rules</text:p>
            <text:p text:style-name="Text_20_body">0x01: remove classifier rules</text:p>
            <text:p text:style-name="Text_20_body">0x02: remove all classifier rules</text:p>
          </table:table-cell>
        </table:table-row>
        <table:table-row>
          <table:table-cell table:style-name="Table50.A3" office:value-type="string">
            <text:p text:style-name="P1">Number of rules</text:p>
          </table:table-cell>
          <table:table-cell table:style-name="Table50.A3" office:value-type="string">
            <text:p text:style-name="P1">1</text:p>
          </table:table-cell>
          <table:table-cell table:style-name="Table50.A3" office:value-type="string">
            <text:p text:style-name="P1">1</text:p>
          </table:table-cell>
          <table:table-cell table:style-name="Table50.D3" office:value-type="string">
            <text:p text:style-name="Table_20_Contents">Number of classifier rules, n</text:p>
          </table:table-cell>
        </table:table-row>
        <table:table-row>
          <table:table-cell table:style-name="Table50.A3" office:value-type="string">
            <text:p text:style-name="P1">classifier_rule[0]</text:p>
          </table:table-cell>
          <table:table-cell table:style-name="Table50.A3" office:value-type="string">
            <text:p text:style-name="P1">2</text:p>
          </table:table-cell>
          <table:table-cell table:style-name="Table50.A3" office:value-type="string">
            <text:p text:style-name="P1">1</text:p>
          </table:table-cell>
          <table:table-cell table:style-name="Table50.D3" office:value-type="string">
            <text:p text:style-name="P3">Classifier rule ID</text:p>
          </table:table-cell>
        </table:table-row>
        <table:table-row>
          <table:table-cell table:style-name="Table50.A3" office:value-type="string">
            <text:p text:style-name="P1">classifier_value[0]</text:p>
          </table:table-cell>
          <table:table-cell table:style-name="Table50.A3" office:value-type="string">
            <text:p text:style-name="P1">3-4</text:p>
          </table:table-cell>
          <table:table-cell table:style-name="Table50.A3" office:value-type="string">
            <text:p text:style-name="P1">2</text:p>
          </table:table-cell>
          <table:table-cell table:style-name="Table50.D3" office:value-type="string">
            <text:p text:style-name="P3">Classifier rule value</text:p>
          </table:table-cell>
        </table:table-row>
        <table:table-row>
          <table:table-cell table:style-name="Table50.A3" office:value-type="string">
            <text:p text:style-name="P1">link_id[0]</text:p>
          </table:table-cell>
          <table:table-cell table:style-name="Table50.A3" office:value-type="string">
            <text:p text:style-name="P1">5</text:p>
          </table:table-cell>
          <table:table-cell table:style-name="Table50.A3" office:value-type="string">
            <text:p text:style-name="P1">1</text:p>
          </table:table-cell>
          <table:table-cell table:style-name="Table50.D3" office:value-type="string">
            <text:p text:style-name="P3">Link identifier for data matching rule 0.</text:p>
            <text:p text:style-name="P3">Value range is that of Local Link ID (0x04 - 0x7f)</text:p>
          </table:table-cell>
        </table:table-row>
        <table:table-row>
          <table:table-cell table:style-name="Table50.A3" office:value-type="string">
            <text:p text:style-name="P1">acs[0]</text:p>
          </table:table-cell>
          <table:table-cell table:style-name="Table50.A3" office:value-type="string">
            <text:p text:style-name="P1">6</text:p>
          </table:table-cell>
          <table:table-cell table:style-name="Table50.A3" office:value-type="string">
            <text:p text:style-name="P1">1</text:p>
          </table:table-cell>
          <table:table-cell table:style-name="Table50.D3" office:value-type="string">
            <text:p text:style-name="P3">Automatic Connection Service enabled / disabled</text:p>
          </table:table-cell>
        </table:table-row>
        <table:table-row>
          <table:table-cell table:style-name="Table50.A3" office:value-type="string">
            <text:p text:style-name="P1">........</text:p>
          </table:table-cell>
          <table:table-cell table:style-name="Table50.A3" office:value-type="string">
            <text:p text:style-name="P1">...</text:p>
          </table:table-cell>
          <table:table-cell table:style-name="Table50.A3" office:value-type="string">
            <text:p text:style-name="P1">...</text:p>
          </table:table-cell>
          <table:table-cell table:style-name="Table50.D3" office:value-type="string">
            <text:p text:style-name="Table_20_Contents">........................</text:p>
          </table:table-cell>
        </table:table-row>
        <table:table-row>
          <table:table-cell table:style-name="Table50.A3" office:value-type="string">
            <text:p text:style-name="P1">classifier_rule[n-1]</text:p>
          </table:table-cell>
          <table:table-cell table:style-name="Table50.A3" office:value-type="string">
            <text:p text:style-name="P1"/>
          </table:table-cell>
          <table:table-cell table:style-name="Table50.A3" office:value-type="string">
            <text:p text:style-name="P1">1</text:p>
          </table:table-cell>
          <table:table-cell table:style-name="Table50.D3" office:value-type="string">
            <text:p text:style-name="P3">Classifier rule ID</text:p>
          </table:table-cell>
        </table:table-row>
        <table:table-row>
          <table:table-cell table:style-name="Table50.A3" office:value-type="string">
            <text:p text:style-name="P1">classifier_value[n-1]</text:p>
          </table:table-cell>
          <table:table-cell table:style-name="Table50.A3" office:value-type="string">
            <text:p text:style-name="P1"/>
          </table:table-cell>
          <table:table-cell table:style-name="Table50.A3" office:value-type="string">
            <text:p text:style-name="P1">2</text:p>
          </table:table-cell>
          <table:table-cell table:style-name="Table50.D3" office:value-type="string">
            <text:p text:style-name="P3">Classifier rule value</text:p>
          </table:table-cell>
        </table:table-row>
        <text:soft-page-break/>
        <table:table-row>
          <table:table-cell table:style-name="Table50.A3" office:value-type="string">
            <text:p text:style-name="P1">link_id[n-1]</text:p>
          </table:table-cell>
          <table:table-cell table:style-name="Table50.A3" office:value-type="string">
            <text:p text:style-name="P1"/>
          </table:table-cell>
          <table:table-cell table:style-name="Table50.A3" office:value-type="string">
            <text:p text:style-name="P1">1</text:p>
          </table:table-cell>
          <table:table-cell table:style-name="Table50.D3" office:value-type="string">
            <text:p text:style-name="P3">Link identifier for data matching rule n-1.</text:p>
            <text:p text:style-name="P3">Value range is that of Local Link ID (0x04 - 0x7f)</text:p>
          </table:table-cell>
        </table:table-row>
        <table:table-row>
          <table:table-cell table:style-name="Table50.A3" office:value-type="string">
            <text:p text:style-name="P1">acs[n-1]</text:p>
          </table:table-cell>
          <table:table-cell table:style-name="Table50.A3" office:value-type="string">
            <text:p text:style-name="P1"/>
          </table:table-cell>
          <table:table-cell table:style-name="Table50.A3" office:value-type="string">
            <text:p text:style-name="P1">1</text:p>
          </table:table-cell>
          <table:table-cell table:style-name="Table50.D3" office:value-type="string">
            <text:p text:style-name="P3">Automatic Connection Service enabled / disabled</text:p>
          </table:table-cell>
        </table:table-row>
      </table:table>
      <text:p text:style-name="Text_20_body"/>
      <text:list xml:id="list657657497" text:continue-numbering="true" text:style-name="Outline">
        <text:list-item>
          <text:list>
            <text:list-item>
              <text:list>
                <text:list-item>
                  <text:list>
                    <text:list-item>
                      <text:h text:style-name="Heading_20_4" text:outline-level="4"><text:bookmark-start text:name="__RefHeading__31749_1091963966"/>VS_EOC_SET_CLASSIFIER.CNF (A0B1)<text:bookmark-end text:name="__RefHeading__31749_1091963966"/></text:h>
                    </text:list-item>
                  </text:list>
                </text:list-item>
              </text:list>
            </text:list-item>
          </text:list>
        </text:list-item>
      </text:list>
      <table:table table:name="Table51" table:style-name="Table51">
        <table:table-column table:style-name="Table51.A"/>
        <table:table-column table:style-name="Table51.B"/>
        <table:table-column table:style-name="Table51.C"/>
        <table:table-column table:style-name="Table51.D"/>
        <table:table-row>
          <table:table-cell table:style-name="Table51.A1" office:value-type="string">
            <text:p text:style-name="Table_20_Heading">Field</text:p>
          </table:table-cell>
          <table:table-cell table:style-name="Table51.A1" office:value-type="string">
            <text:p text:style-name="Table_20_Heading">Octet Number</text:p>
          </table:table-cell>
          <table:table-cell table:style-name="Table51.A1" office:value-type="string">
            <text:p text:style-name="Table_20_Heading">Field Size (Octets)</text:p>
          </table:table-cell>
          <table:table-cell table:style-name="Table51.D1" office:value-type="string">
            <text:p text:style-name="Table_20_Heading">Definition</text:p>
          </table:table-cell>
        </table:table-row>
        <table:table-row>
          <table:table-cell table:style-name="Table51.A2" office:value-type="float" office:value="0">
            <text:p text:style-name="P5">Result</text:p>
          </table:table-cell>
          <table:table-cell table:style-name="Table51.A2" office:value-type="float" office:value="0">
            <text:p text:style-name="P5">0</text:p>
          </table:table-cell>
          <table:table-cell table:style-name="Table51.A2" office:value-type="float" office:value="1">
            <text:p text:style-name="P5">1</text:p>
          </table:table-cell>
          <table:table-cell table:style-name="Table51.D2" office:value-type="float" office:value="0">
            <text:p text:style-name="Text_20_body">0x00 = Success</text:p>
            <text:p text:style-name="Text_20_body">0x01 = Failure</text:p>
            <text:p text:style-name="Text_20_body">0x02 - 0xff = Reserved</text:p>
          </table:table-cell>
        </table:table-row>
      </table:table>
      <text:p text:style-name="P22"/>
      <text:list xml:id="list354257320" text:continue-numbering="true" text:style-name="Outline">
        <text:list-item>
          <text:list>
            <text:list-item>
              <text:list>
                <text:list-item>
                  <text:h text:style-name="Heading_20_3" text:outline-level="3"><text:bookmark-start text:name="__RefHeading__31751_1091963966"/>Start slave configuration process (VS_EOC_AUTOCONF_START)<text:bookmark-end text:name="__RefHeading__31751_1091963966"/></text:h>
                  <text:list>
                    <text:list-item>
                      <text:h text:style-name="Heading_20_4" text:outline-level="4"><text:bookmark-start text:name="__RefHeading__31753_1091963966"/>VS_EOC_AUTOCONF_START.REQ (0xA0B4)<text:bookmark-end text:name="__RefHeading__31753_1091963966"/></text:h>
                    </text:list-item>
                  </text:list>
                </text:list-item>
              </text:list>
            </text:list-item>
          </text:list>
        </text:list-item>
      </text:list>
      <table:table table:name="Table52" table:style-name="Table52">
        <table:table-column table:style-name="Table52.A"/>
        <table:table-column table:style-name="Table52.B"/>
        <table:table-column table:style-name="Table52.C"/>
        <table:table-column table:style-name="Table52.D"/>
        <table:table-row>
          <table:table-cell table:style-name="Table52.A1" office:value-type="string">
            <text:p text:style-name="Table_20_Heading">Field</text:p>
          </table:table-cell>
          <table:table-cell table:style-name="Table52.A1" office:value-type="string">
            <text:p text:style-name="Table_20_Heading">Octet Number</text:p>
          </table:table-cell>
          <table:table-cell table:style-name="Table52.A1" office:value-type="string">
            <text:p text:style-name="Table_20_Heading">Field Size (Octets)</text:p>
          </table:table-cell>
          <table:table-cell table:style-name="Table52.D1" office:value-type="string">
            <text:p text:style-name="Table_20_Heading">Definition</text:p>
          </table:table-cell>
        </table:table-row>
        <table:table-row>
          <table:table-cell table:style-name="Table52.A2" office:value-type="string">
            <text:p text:style-name="P5">Protocol Version</text:p>
          </table:table-cell>
          <table:table-cell table:style-name="Table52.A2" office:value-type="string">
            <text:p text:style-name="P5">0</text:p>
          </table:table-cell>
          <table:table-cell table:style-name="Table52.C2" office:value-type="float" office:value="0">
            <text:p text:style-name="P5">1</text:p>
          </table:table-cell>
          <table:table-cell table:style-name="Table52.D2" office:value-type="string">
            <text:p text:style-name="P28">Version of update protocol (first version is 1)</text:p>
          </table:table-cell>
        </table:table-row>
      </table:table>
      <text:p text:style-name="Standard"/>
      <text:list xml:id="list1898419354" text:continue-numbering="true" text:style-name="Outline">
        <text:list-item>
          <text:list>
            <text:list-item>
              <text:list>
                <text:list-item>
                  <text:list>
                    <text:list-item>
                      <text:h text:style-name="P85" text:outline-level="4"><text:bookmark-start text:name="__RefHeading__31755_1091963966"/>VS_EOC_AUTOCONF_START.CNF (0xA0B5)<text:bookmark-end text:name="__RefHeading__31755_1091963966"/></text:h>
                    </text:list-item>
                  </text:list>
                </text:list-item>
              </text:list>
            </text:list-item>
          </text:list>
        </text:list-item>
      </text:list>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Heading">Field</text:p>
          </table:table-cell>
          <table:table-cell table:style-name="Table53.A1" office:value-type="string">
            <text:p text:style-name="Table_20_Heading">Octet Number</text:p>
          </table:table-cell>
          <table:table-cell table:style-name="Table53.A1" office:value-type="string">
            <text:p text:style-name="Table_20_Heading">Field Size (Octets)</text:p>
          </table:table-cell>
          <table:table-cell table:style-name="Table53.D1" office:value-type="string">
            <text:p text:style-name="Table_20_Heading">Definition</text:p>
          </table:table-cell>
        </table:table-row>
        <table:table-row>
          <table:table-cell table:style-name="Table53.A2" office:value-type="string">
            <text:p text:style-name="P5">Start Configuration</text:p>
          </table:table-cell>
          <table:table-cell table:style-name="Table53.A2" office:value-type="string">
            <text:p text:style-name="P5">0</text:p>
          </table:table-cell>
          <table:table-cell table:style-name="Table53.C2" office:value-type="float" office:value="1">
            <text:p text:style-name="P5">1</text:p>
          </table:table-cell>
          <table:table-cell table:style-name="Table53.D2" office:value-type="string">
            <text:p text:style-name="Text_20_body">0x00 = OK (success) - start slave configuration</text:p>
            <text:p text:style-name="Text_20_body">0x01 = Modem busy (another configuration already in progress)</text:p>
            <text:p text:style-name="Text_20_body">0x02 = Configuration protocol too high</text:p>
            <text:p text:style-name="Text_20_body">0x03 - 0xff = Reserved</text:p>
          </table:table-cell>
        </table:table-row>
      </table:table>
      <text:p text:style-name="P26"/>
      <text:p text:style-name="P26"/>
      <text:list xml:id="list1217517992" text:continue-numbering="true" text:style-name="Outline">
        <text:list-item>
          <text:list>
            <text:list-item>
              <text:list>
                <text:list-item>
                  <text:h text:style-name="Heading_20_3" text:outline-level="3"><text:bookmark-start text:name="__RefHeading__31757_1091963966"/>Send configuration data (VS_EOC_AUTOCONF_TRANSFER)<text:bookmark-end text:name="__RefHeading__31757_1091963966"/></text:h>
                  <text:list>
                    <text:list-item>
                      <text:h text:style-name="Heading_20_4" text:outline-level="4"><text:bookmark-start text:name="__RefHeading__31759_1091963966"/>VS_EOC_AUTOCONF_TRANSFER.REQ (0xA0B8)<text:bookmark-end text:name="__RefHeading__31759_1091963966"/></text:h>
                    </text:list-item>
                  </text:list>
                </text:list-item>
              </text:list>
            </text:list-item>
          </text:list>
        </text:list-item>
      </text:list>
      <table:table table:name="Table54" table:style-name="Table54">
        <table:table-column table:style-name="Table54.A"/>
        <table:table-column table:style-name="Table54.B"/>
        <table:table-column table:style-name="Table54.C"/>
        <table:table-column table:style-name="Table54.D"/>
        <table:table-row>
          <table:table-cell table:style-name="Table54.A1" office:value-type="string">
            <text:p text:style-name="Table_20_Heading">Field</text:p>
          </table:table-cell>
          <table:table-cell table:style-name="Table54.A1" office:value-type="string">
            <text:p text:style-name="Table_20_Heading">Octet Number</text:p>
          </table:table-cell>
          <table:table-cell table:style-name="Table54.A1" office:value-type="string">
            <text:p text:style-name="Table_20_Heading">Field Size (Octets)</text:p>
          </table:table-cell>
          <table:table-cell table:style-name="Table54.D1" office:value-type="string">
            <text:p text:style-name="Table_20_Heading">Definition</text:p>
          </table:table-cell>
        </table:table-row>
        <table:table-row>
          <table:table-cell table:style-name="Table54.A2" office:value-type="string">
            <text:p text:style-name="P5">Block Number</text:p>
          </table:table-cell>
          <table:table-cell table:style-name="Table54.A2" office:value-type="string">
            <text:p text:style-name="P5">0</text:p>
          </table:table-cell>
          <table:table-cell table:style-name="Table54.C2" office:value-type="float" office:value="1">
            <text:p text:style-name="P5">4</text:p>
          </table:table-cell>
          <table:table-cell table:style-name="Table54.D2" office:value-type="string">
            <text:p text:style-name="Text_20_body">Block ID of data to be sent</text:p>
          </table:table-cell>
        </table:table-row>
        <table:table-row>
          <table:table-cell table:style-name="Table54.A2" office:value-type="string">
            <text:p text:style-name="P5">Length</text:p>
          </table:table-cell>
          <table:table-cell table:style-name="Table54.C2" office:value-type="float" office:value="1">
            <text:p text:style-name="P5">4</text:p>
          </table:table-cell>
          <table:table-cell table:style-name="Table54.C2" office:value-type="float" office:value="0">
            <text:p text:style-name="P5">4</text:p>
          </table:table-cell>
          <table:table-cell table:style-name="Table54.D2" office:value-type="string">
            <text:p text:style-name="Text_20_body">Length of data to be sent</text:p>
          </table:table-cell>
        </table:table-row>
        <table:table-row>
          <table:table-cell table:style-name="Table54.A2" office:value-type="string">
            <text:p text:style-name="P5">Data</text:p>
          </table:table-cell>
          <table:table-cell table:style-name="Table54.C2" office:value-type="float" office:value="0">
            <text:p text:style-name="P5">8</text:p>
          </table:table-cell>
          <table:table-cell table:style-name="Table54.C2" office:value-type="float" office:value="0">
            <text:p text:style-name="P5">Length </text:p>
          </table:table-cell>
          <table:table-cell table:style-name="Table54.D2" office:value-type="string">
            <text:p text:style-name="Text_20_body">Actual data of a data block that is sent from client to server</text:p>
          </table:table-cell>
        </table:table-row>
      </table:table>
      <text:p text:style-name="Text_20_body"/>
      <text:list xml:id="list1354636137" text:continue-numbering="true" text:style-name="Outline">
        <text:list-item>
          <text:list>
            <text:list-item>
              <text:list>
                <text:list-item>
                  <text:list>
                    <text:list-item>
                      <text:h text:style-name="Heading_20_4" text:outline-level="4"><text:bookmark-start text:name="__RefHeading__31761_1091963966"/><text:soft-page-break/>VS_EOC_AUTOCONF_TRANSFER.CNF (0xA0B9)<text:bookmark-end text:name="__RefHeading__31761_1091963966"/></text:h>
                    </text:list-item>
                  </text:list>
                </text:list-item>
              </text:list>
            </text:list-item>
          </text:list>
        </text:list-item>
      </text:list>
      <table:table table:name="Table55" table:style-name="Table55">
        <table:table-column table:style-name="Table55.A"/>
        <table:table-column table:style-name="Table55.B"/>
        <table:table-column table:style-name="Table55.C"/>
        <table:table-column table:style-name="Table55.D"/>
        <table:table-row>
          <table:table-cell table:style-name="Table55.A1" office:value-type="string">
            <text:p text:style-name="Table_20_Heading">Field</text:p>
          </table:table-cell>
          <table:table-cell table:style-name="Table55.A1" office:value-type="string">
            <text:p text:style-name="Table_20_Heading">Octet Number</text:p>
          </table:table-cell>
          <table:table-cell table:style-name="Table55.A1" office:value-type="string">
            <text:p text:style-name="Table_20_Heading">Field Size (Octets)</text:p>
          </table:table-cell>
          <table:table-cell table:style-name="Table55.D1" office:value-type="string">
            <text:p text:style-name="Table_20_Heading">Definition</text:p>
          </table:table-cell>
        </table:table-row>
        <table:table-row>
          <table:table-cell table:style-name="Table55.A2" office:value-type="string">
            <text:p text:style-name="P5">Acknowledge</text:p>
          </table:table-cell>
          <table:table-cell table:style-name="Table55.A2" office:value-type="string">
            <text:p text:style-name="P5">0</text:p>
          </table:table-cell>
          <table:table-cell table:style-name="Table55.C2" office:value-type="float" office:value="1">
            <text:p text:style-name="P5">1</text:p>
          </table:table-cell>
          <table:table-cell table:style-name="Table55.D2" office:value-type="string">
            <text:p text:style-name="Text_20_body">0x00 = Success</text:p>
            <text:p text:style-name="Text_20_body">0x01 = Failure</text:p>
            <text:p text:style-name="Text_20_body">0x02 - 0xff = Reserved</text:p>
          </table:table-cell>
        </table:table-row>
        <table:table-row>
          <table:table-cell table:style-name="Table55.A2" office:value-type="string">
            <text:p text:style-name="P5">Next Block</text:p>
          </table:table-cell>
          <table:table-cell table:style-name="Table55.A2" office:value-type="string">
            <text:p text:style-name="P5">1</text:p>
          </table:table-cell>
          <table:table-cell table:style-name="Table55.C2" office:value-type="float" office:value="0">
            <text:p text:style-name="P5">4</text:p>
          </table:table-cell>
          <table:table-cell table:style-name="Table55.D2" office:value-type="string">
            <text:p text:style-name="Text_20_body">Block ID number that server is expecting to come next</text:p>
          </table:table-cell>
        </table:table-row>
      </table:table>
      <text:p text:style-name="Standard"/>
      <text:list xml:id="list1082661735" text:continue-numbering="true" text:style-name="Outline">
        <text:list-item>
          <text:list>
            <text:list-item>
              <text:list>
                <text:list-item>
                  <text:h text:style-name="Heading_20_3" text:outline-level="3"><text:bookmark-start text:name="__RefHeading__31763_1091963966"/>Terminate slave configuration process (VS_EOC_AUTOCONF_END)<text:bookmark-end text:name="__RefHeading__31763_1091963966"/></text:h>
                  <text:list>
                    <text:list-item>
                      <text:h text:style-name="Heading_20_4" text:outline-level="4"><text:bookmark-start text:name="__RefHeading__31765_1091963966"/>VS_EOC_AUTOCONF_END.REQ (0xA0BC)<text:bookmark-end text:name="__RefHeading__31765_1091963966"/></text:h>
                    </text:list-item>
                  </text:list>
                </text:list-item>
              </text:list>
            </text:list-item>
          </text:list>
        </text:list-item>
      </text:list>
      <table:table table:name="Table56" table:style-name="Table56">
        <table:table-column table:style-name="Table56.A"/>
        <table:table-column table:style-name="Table56.B"/>
        <table:table-column table:style-name="Table56.C"/>
        <table:table-column table:style-name="Table56.D"/>
        <table:table-row>
          <table:table-cell table:style-name="Table56.A1" office:value-type="string">
            <text:p text:style-name="Table_20_Heading">Field</text:p>
          </table:table-cell>
          <table:table-cell table:style-name="Table56.A1" office:value-type="string">
            <text:p text:style-name="Table_20_Heading">Octet Number</text:p>
          </table:table-cell>
          <table:table-cell table:style-name="Table56.A1" office:value-type="string">
            <text:p text:style-name="Table_20_Heading">Field Size (Octets)</text:p>
          </table:table-cell>
          <table:table-cell table:style-name="Table56.D1" office:value-type="string">
            <text:p text:style-name="Table_20_Heading">Definition</text:p>
          </table:table-cell>
        </table:table-row>
        <table:table-row>
          <table:table-cell table:style-name="Table56.A2" office:value-type="string">
            <text:p text:style-name="P5">MD5sum</text:p>
          </table:table-cell>
          <table:table-cell table:style-name="Table56.A2" office:value-type="string">
            <text:p text:style-name="P5">0</text:p>
          </table:table-cell>
          <table:table-cell table:style-name="Table56.C2" office:value-type="float" office:value="1">
            <text:p text:style-name="P5">16</text:p>
          </table:table-cell>
          <table:table-cell table:style-name="Table56.D2" office:value-type="string">
            <text:p text:style-name="P28">MD5 sum generated on the master side</text:p>
          </table:table-cell>
        </table:table-row>
      </table:table>
      <text:p text:style-name="Standard"/>
      <text:list xml:id="list781846737" text:continue-numbering="true" text:style-name="Outline">
        <text:list-item>
          <text:list>
            <text:list-item>
              <text:list>
                <text:list-item>
                  <text:list>
                    <text:list-item>
                      <text:h text:style-name="Heading_20_4" text:outline-level="4"><text:bookmark-start text:name="__RefHeading__31767_1091963966"/>VS_EOC_AUTOCONF_END.CNF (0xA0BD)<text:bookmark-end text:name="__RefHeading__31767_1091963966"/></text:h>
                    </text:list-item>
                  </text:list>
                </text:list-item>
              </text:list>
            </text:list-item>
          </text:list>
        </text:list-item>
      </text:list>
      <table:table table:name="Table57" table:style-name="Table57">
        <table:table-column table:style-name="Table57.A"/>
        <table:table-column table:style-name="Table57.B"/>
        <table:table-column table:style-name="Table57.C"/>
        <table:table-column table:style-name="Table57.D"/>
        <table:table-row>
          <table:table-cell table:style-name="Table57.A1" office:value-type="string">
            <text:p text:style-name="Table_20_Heading">Field</text:p>
          </table:table-cell>
          <table:table-cell table:style-name="Table57.A1" office:value-type="string">
            <text:p text:style-name="Table_20_Heading">Octet Number</text:p>
          </table:table-cell>
          <table:table-cell table:style-name="Table57.A1" office:value-type="string">
            <text:p text:style-name="Table_20_Heading">Field Size (Octets)</text:p>
          </table:table-cell>
          <table:table-cell table:style-name="Table57.D1" office:value-type="string">
            <text:p text:style-name="Table_20_Heading">Definition</text:p>
          </table:table-cell>
        </table:table-row>
        <table:table-row>
          <table:table-cell table:style-name="Table57.A2" office:value-type="string">
            <text:p text:style-name="P5">Result</text:p>
          </table:table-cell>
          <table:table-cell table:style-name="Table57.A2" office:value-type="string">
            <text:p text:style-name="P5">0</text:p>
          </table:table-cell>
          <table:table-cell table:style-name="Table57.C2" office:value-type="float" office:value="1">
            <text:p text:style-name="P5">1</text:p>
          </table:table-cell>
          <table:table-cell table:style-name="Table57.D2" office:value-type="string">
            <text:p text:style-name="Text_20_body">0x00 = Success</text:p>
            <text:p text:style-name="Text_20_body">0x01 = MD5 error (sum does not match)</text:p>
            <text:p text:style-name="Text_20_body">0x02 - 0xff = Reserved</text:p>
          </table:table-cell>
        </table:table-row>
      </table:table>
      <text:p text:style-name="Standard"/>
      <text:p text:style-name="P27"/>
      <text:list xml:id="list1848734909" text:continue-numbering="true" text:style-name="Outline">
        <text:list-item>
          <text:list>
            <text:list-item>
              <text:list>
                <text:list-item>
                  <text:h text:style-name="Heading_20_3" text:outline-level="3"><text:bookmark-start text:name="__RefHeading__31769_1091963966"/>Get informations on link between CCo and STA (VS_EOC_GET_LINK_INFO)<text:bookmark-end text:name="__RefHeading__31769_1091963966"/></text:h>
                  <text:list>
                    <text:list-item>
                      <text:h text:style-name="Heading_20_4" text:outline-level="4"><text:bookmark-start text:name="__RefHeading__31771_1091963966"/>VS_EOC_GET_LINK_INFO.REQ (0xA0C0)<text:bookmark-end text:name="__RefHeading__31771_1091963966"/></text:h>
                    </text:list-item>
                  </text:list>
                </text:list-item>
              </text:list>
            </text:list-item>
          </text:list>
        </text:list-item>
      </text:list>
      <table:table table:name="Table58" table:style-name="Table58">
        <table:table-column table:style-name="Table58.A"/>
        <table:table-column table:style-name="Table58.B"/>
        <table:table-column table:style-name="Table58.C"/>
        <table:table-column table:style-name="Table58.D"/>
        <table:table-row>
          <table:table-cell table:style-name="Table58.A1" office:value-type="string">
            <text:p text:style-name="Table_20_Heading">Field</text:p>
          </table:table-cell>
          <table:table-cell table:style-name="Table58.A1" office:value-type="string">
            <text:p text:style-name="Table_20_Heading">Octet Number</text:p>
          </table:table-cell>
          <table:table-cell table:style-name="Table58.A1" office:value-type="string">
            <text:p text:style-name="Table_20_Heading">Field Size (Octets)</text:p>
          </table:table-cell>
          <table:table-cell table:style-name="Table58.D1" office:value-type="string">
            <text:p text:style-name="Table_20_Heading">Definition</text:p>
          </table:table-cell>
        </table:table-row>
        <table:table-row>
          <table:table-cell table:style-name="Table58.A2" office:value-type="float" office:value="0">
            <text:p text:style-name="P5">NULL</text:p>
          </table:table-cell>
          <table:table-cell table:style-name="Table58.A2">
            <text:p text:style-name="P5"/>
          </table:table-cell>
          <table:table-cell table:style-name="Table58.C2" office:value-type="float" office:value="1">
            <text:p text:style-name="P5">0</text:p>
          </table:table-cell>
          <table:table-cell table:style-name="Table58.D2" office:value-type="float" office:value="0">
            <text:p text:style-name="Text_20_body">no data</text:p>
          </table:table-cell>
        </table:table-row>
      </table:table>
      <text:p text:style-name="Standard"/>
      <text:list xml:id="list57666075" text:continue-numbering="true" text:style-name="Outline">
        <text:list-item>
          <text:list>
            <text:list-item>
              <text:list>
                <text:list-item>
                  <text:list>
                    <text:list-item>
                      <text:h text:style-name="Heading_20_4" text:outline-level="4"><text:bookmark-start text:name="__RefHeading__31773_1091963966"/>VS_EOC_GET_LINK_INFO.CNF (0xA0C1)<text:bookmark-end text:name="__RefHeading__31773_1091963966"/></text:h>
                    </text:list-item>
                  </text:list>
                </text:list-item>
              </text:list>
            </text:list-item>
          </text:list>
        </text:list-item>
      </text:list>
      <table:table table:name="Table59" table:style-name="Table59">
        <table:table-column table:style-name="Table59.A"/>
        <table:table-column table:style-name="Table59.B"/>
        <table:table-column table:style-name="Table59.C"/>
        <table:table-column table:style-name="Table59.D"/>
        <table:table-row>
          <table:table-cell table:style-name="Table59.A1" office:value-type="string">
            <text:p text:style-name="Table_20_Heading">Field</text:p>
          </table:table-cell>
          <table:table-cell table:style-name="Table59.A1" office:value-type="string">
            <text:p text:style-name="Table_20_Heading">Octet Number</text:p>
          </table:table-cell>
          <table:table-cell table:style-name="Table59.A1" office:value-type="string">
            <text:p text:style-name="Table_20_Heading">Field Size (Octets)</text:p>
          </table:table-cell>
          <table:table-cell table:style-name="Table59.D1" office:value-type="string">
            <text:p text:style-name="Table_20_Heading">Definition</text:p>
          </table:table-cell>
        </table:table-row>
        <table:table-row>
          <table:table-cell table:style-name="Table59.A2" office:value-type="float" office:value="0">
            <text:p text:style-name="P5">Result</text:p>
          </table:table-cell>
          <table:table-cell table:style-name="Table59.A2" office:value-type="float" office:value="0">
            <text:p text:style-name="P5">0</text:p>
          </table:table-cell>
          <table:table-cell table:style-name="Table59.C2" office:value-type="float" office:value="1">
            <text:p text:style-name="P5">1</text:p>
          </table:table-cell>
          <table:table-cell table:style-name="Table59.D2" office:value-type="float" office:value="0">
            <text:p text:style-name="Text_20_body">0x00 = Success</text:p>
            <text:p text:style-name="Text_20_body">0x01 = Failure</text:p>
            <text:p text:style-name="Text_20_body">0x02 - 0xff = Reserved</text:p>
          </table:table-cell>
        </table:table-row>
        <text:soft-page-break/>
        <table:table-row>
          <table:table-cell table:style-name="Table59.A2" office:value-type="float" office:value="0">
            <text:p text:style-name="P5">Downstream Link Quality</text:p>
          </table:table-cell>
          <table:table-cell table:style-name="Table59.A2" office:value-type="float" office:value="0">
            <text:p text:style-name="P5">1</text:p>
          </table:table-cell>
          <table:table-cell table:style-name="Table59.C2" office:value-type="float" office:value="0">
            <text:p text:style-name="P5">2</text:p>
          </table:table-cell>
          <table:table-cell table:style-name="Table59.D2" office:value-type="float" office:value="0">
            <text:p text:style-name="P20">Downstream Link Quality</text:p>
            <text:p text:style-name="P20">Units in multiples of 10 Kilobits per second (kbps).</text:p>
            <text:p text:style-name="P20">0x0000 = 0Kbps, 0x0001 = 10 Kbps and so on.</text:p>
          </table:table-cell>
        </table:table-row>
        <table:table-row>
          <table:table-cell table:style-name="Table59.A2" office:value-type="float" office:value="0">
            <text:p text:style-name="P5">Upstream Link Quality</text:p>
          </table:table-cell>
          <table:table-cell table:style-name="Table59.A2" office:value-type="float" office:value="0">
            <text:p text:style-name="P5">3</text:p>
          </table:table-cell>
          <table:table-cell table:style-name="Table59.C2" office:value-type="float" office:value="0">
            <text:p text:style-name="P5">2</text:p>
          </table:table-cell>
          <table:table-cell table:style-name="Table59.D2" office:value-type="float" office:value="0">
            <text:p text:style-name="P20">Upstream Link Quality</text:p>
            <text:p text:style-name="P20">Units in multiples of 10 Kilobits per second (kbps).</text:p>
            <text:p text:style-name="P20">0x0000 = 0Kbps, 0x0001 = 10 Kbps and so on.</text:p>
          </table:table-cell>
        </table:table-row>
        <table:table-row>
          <table:table-cell table:style-name="Table59.A2" office:value-type="float" office:value="0">
            <text:p text:style-name="P5">PHY Downstream Rate</text:p>
          </table:table-cell>
          <table:table-cell table:style-name="Table59.A2" office:value-type="float" office:value="0">
            <text:p text:style-name="P5">5</text:p>
          </table:table-cell>
          <table:table-cell table:style-name="Table59.C2" office:value-type="float" office:value="0">
            <text:p text:style-name="P5">2</text:p>
          </table:table-cell>
          <table:table-cell table:style-name="Table59.D2" office:value-type="float" office:value="0">
            <text:p text:style-name="P20">PHY Downstream Rate</text:p>
            <text:p text:style-name="P20">Units in multiples of 10 Kilobits per second (kbps).</text:p>
            <text:p text:style-name="P20">0x0000 = 0Kbps, 0x0001 = 10 Kbps and so on.</text:p>
          </table:table-cell>
        </table:table-row>
        <table:table-row>
          <table:table-cell table:style-name="Table59.A2" office:value-type="float" office:value="0">
            <text:p text:style-name="P5">PHY Upstream Rate</text:p>
          </table:table-cell>
          <table:table-cell table:style-name="Table59.A2" office:value-type="float" office:value="0">
            <text:p text:style-name="P5">7</text:p>
          </table:table-cell>
          <table:table-cell table:style-name="Table59.C2" office:value-type="float" office:value="0">
            <text:p text:style-name="P5">2</text:p>
          </table:table-cell>
          <table:table-cell table:style-name="Table59.D2" office:value-type="float" office:value="0">
            <text:p text:style-name="P20">PHY Upstream Rate</text:p>
            <text:p text:style-name="P20">Units in multiples of 10 Kilobits per second (kbps).</text:p>
            <text:p text:style-name="P20">0x0000 = 0Kbps, 0x0001 = 10 Kbps and so on.</text:p>
          </table:table-cell>
        </table:table-row>
      </table:table>
      <text:p text:style-name="P27"><text:change-start text:change-id="ct173809352"/></text:p>
      <text:p text:style-name="P27"/>
      <text:p text:style-name="P27"/>
      <text:list xml:id="list126384905" text:continue-numbering="true" text:style-name="Outline">
        <text:list-item>
          <text:list>
            <text:list-item>
              <text:list>
                <text:list-item>
                  <text:h text:style-name="Heading_20_3" text:outline-level="3"><text:bookmark-start text:name="__RefHeading__31769_10919639661"/>Get informations on STA's up/down link speed, mpdu frames statistics, snr, attenuation and tei(VS_EOC_GET_INFO)<text:bookmark-end text:name="__RefHeading__31769_10919639661"/></text:h>
                  <text:list>
                    <text:list-item>
                      <text:h text:style-name="Heading_20_4" text:outline-level="4"><text:bookmark-start text:name="__RefHeading__31771_10919639661"/>VS_EOC_GET_INFO.REQ (0xA0C4)<text:bookmark-end text:name="__RefHeading__31771_10919639661"/><text:change-end text:change-id="ct173809352"/></text:h>
                    </text:list-item>
                  </text:list>
                </text:list-item>
              </text:list>
            </text:list-item>
          </text:list>
        </text:list-item>
      </text:list>
      <table:table table:name="Table60" table:style-name="Table60">
        <table:table-column table:style-name="Table60.A"/>
        <table:table-column table:style-name="Table60.B"/>
        <table:table-column table:style-name="Table60.C"/>
        <table:table-column table:style-name="Table60.D"/>
        <table:table-row>
          <table:table-cell table:style-name="Table60.A1" office:value-type="string">
            <text:p text:style-name="Table_20_Heading"><text:change-start text:change-id="ct173808008"/>Field<text:change-end text:change-id="ct173808008"/></text:p>
          </table:table-cell>
          <table:table-cell table:style-name="Table60.A1" office:value-type="string">
            <text:p text:style-name="Table_20_Heading"><text:change-start text:change-id="ct173808368"/>Octet Number<text:change-end text:change-id="ct173808368"/></text:p>
          </table:table-cell>
          <table:table-cell table:style-name="Table60.A1" office:value-type="string">
            <text:p text:style-name="Table_20_Heading"><text:change-start text:change-id="ct173809576"/>Field Size (Octets)<text:change-end text:change-id="ct173809576"/></text:p>
          </table:table-cell>
          <table:table-cell table:style-name="Table60.D1" office:value-type="string">
            <text:p text:style-name="Table_20_Heading"><text:change-start text:change-id="ct173808808"/>Definition<text:change-end text:change-id="ct173808808"/></text:p>
          </table:table-cell>
        </table:table-row>
        <table:table-row>
          <table:table-cell table:style-name="Table60.A2" office:value-type="float" office:value="0">
            <text:p text:style-name="P5"><text:change-start text:change-id="ct172263504"/>Internal EoC index<text:change-end text:change-id="ct172263504"/></text:p>
          </table:table-cell>
          <table:table-cell table:style-name="Table60.A2" office:value-type="float" office:value="0">
            <text:p text:style-name="P5"><text:change-start text:change-id="ct172263304"/>0<text:change-end text:change-id="ct172263304"/></text:p>
          </table:table-cell>
          <table:table-cell table:style-name="Table60.C2" office:value-type="float" office:value="1">
            <text:p text:style-name="P5"><text:change-start text:change-id="ct172263896"/>1<text:change-end text:change-id="ct172263896"/></text:p>
          </table:table-cell>
          <table:table-cell table:style-name="Table60.D2" office:value-type="float" office:value="0">
            <text:p text:style-name="Text_20_body"><text:change-start text:change-id="ct173807656"/>0<text:change-end text:change-id="ct173807656"/></text:p>
          </table:table-cell>
        </table:table-row>
        <table:table-row>
          <table:table-cell table:style-name="Table60.A2" office:value-type="float" office:value="0">
            <text:p text:style-name="P5"><text:change-start text:change-id="ct173809000"/>Control<text:change-end text:change-id="ct173809000"/></text:p>
          </table:table-cell>
          <table:table-cell table:style-name="Table60.A2" office:value-type="float" office:value="0">
            <text:p text:style-name="P5"><text:change-start text:change-id="ct173809904"/>1<text:change-end text:change-id="ct173809904"/></text:p>
          </table:table-cell>
          <table:table-cell table:style-name="Table60.C2" office:value-type="float" office:value="0">
            <text:p text:style-name="P5"><text:change-start text:change-id="ct173810000"/>1<text:change-end text:change-id="ct173810000"/></text:p>
          </table:table-cell>
          <table:table-cell table:style-name="Table60.D2" office:value-type="float" office:value="0">
            <text:p text:style-name="Text_20_body"><text:change-start text:change-id="ct173810128"/>0 <text:change-end text:change-id="ct173810128"/><text:change-start text:change-id="ct173810352"/>–<text:change-end text:change-id="ct173810352"/><text:change-start text:change-id="ct173810448"/> read <text:change-end text:change-id="ct173810448"/><text:change-start text:change-id="ct173804272"/>the counter</text:p>
            <text:p text:style-name="Text_20_body">1<text:change-end text:change-id="ct173804272"/><text:change-start text:change-id="ct173804368"/> – clear the counter<text:change-end text:change-id="ct173804368"/></text:p>
          </table:table-cell>
        </table:table-row>
      </table:table>
      <text:p text:style-name="Standard"><text:change-start text:change-id="ct173813696"/></text:p>
      <text:list xml:id="list2074232630" text:continue-numbering="true" text:style-name="Outline">
        <text:list-item>
          <text:list>
            <text:list-item>
              <text:list>
                <text:list-item>
                  <text:list>
                    <text:list-item>
                      <text:h text:style-name="Heading_20_4" text:outline-level="4"><text:bookmark-start text:name="__RefHeading__31773_10919639661"/>VS_EOC_GET_INFO.CNF (0xA0C5)<text:bookmark-end text:name="__RefHeading__31773_10919639661"/><text:change-end text:change-id="ct173813696"/></text:h>
                    </text:list-item>
                  </text:list>
                </text:list-item>
              </text:list>
            </text:list-item>
          </text:list>
        </text:list-item>
      </text:list>
      <table:table table:name="Table61" table:style-name="Table61">
        <table:table-column table:style-name="Table61.A"/>
        <table:table-column table:style-name="Table61.B"/>
        <table:table-column table:style-name="Table61.C"/>
        <table:table-column table:style-name="Table61.D"/>
        <table:table-row>
          <table:table-cell table:style-name="Table61.A1" office:value-type="string">
            <text:p text:style-name="Table_20_Heading"><text:change-start text:change-id="ct173813592"/>Field<text:change-end text:change-id="ct173813592"/></text:p>
          </table:table-cell>
          <table:table-cell table:style-name="Table61.A1" office:value-type="string">
            <text:p text:style-name="Table_20_Heading"><text:change-start text:change-id="ct173811024"/>Octet Number<text:change-end text:change-id="ct173811024"/></text:p>
          </table:table-cell>
          <table:table-cell table:style-name="Table61.A1" office:value-type="string">
            <text:p text:style-name="Table_20_Heading"><text:change-start text:change-id="ct173812824"/>Field Size (Octets)<text:change-end text:change-id="ct173812824"/></text:p>
          </table:table-cell>
          <table:table-cell table:style-name="Table61.D1" office:value-type="string">
            <text:p text:style-name="Table_20_Heading"><text:change-start text:change-id="ct173758608"/>Definition<text:change-end text:change-id="ct173758608"/></text:p>
          </table:table-cell>
        </table:table-row>
        <table:table-row>
          <table:table-cell table:style-name="Table61.A2" office:value-type="float" office:value="0">
            <text:p text:style-name="P5"><text:change-start text:change-id="ct172266864"/>Status<text:change-end text:change-id="ct172266864"/></text:p>
          </table:table-cell>
          <table:table-cell table:style-name="Table61.A2" office:value-type="float" office:value="0">
            <text:p text:style-name="P5"><text:change-start text:change-id="ct172267064"/>0<text:change-end text:change-id="ct172267064"/></text:p>
          </table:table-cell>
          <table:table-cell table:style-name="Table61.C2" office:value-type="float" office:value="1">
            <text:p text:style-name="P5"><text:change-start text:change-id="ct172267464"/>1<text:change-end text:change-id="ct172267464"/></text:p>
          </table:table-cell>
          <table:table-cell table:style-name="Table61.D2" office:value-type="float" office:value="0">
            <text:p text:style-name="P40"><text:change-start text:change-id="ct173813184"/>“00” represent response right. The values below can work. <text:s/>Other values represent error.<text:change-end text:change-id="ct173813184"/></text:p>
          </table:table-cell>
        </table:table-row>
        <table:table-row>
          <table:table-cell table:style-name="Table61.A2" office:value-type="float" office:value="0">
            <text:p text:style-name="P5"><text:change-start text:change-id="ct173814304"/>Tei<text:change-end text:change-id="ct173814304"/></text:p>
          </table:table-cell>
          <table:table-cell table:style-name="Table61.A2" office:value-type="float" office:value="0">
            <text:p text:style-name="P5"><text:change-start text:change-id="ct173814432"/>1<text:change-end text:change-id="ct173814432"/><text:change-start text:change-id="ct173814560"/>-2<text:change-end text:change-id="ct173814560"/></text:p>
          </table:table-cell>
          <table:table-cell table:style-name="Table61.C2" office:value-type="float" office:value="0">
            <text:p text:style-name="P5"><text:change-start text:change-id="ct173814656"/>2<text:change-end text:change-id="ct173814656"/></text:p>
          </table:table-cell>
          <table:table-cell table:style-name="Table61.D3" office:value-type="string">
            <text:p text:style-name="P40"><text:change-start text:change-id="ct173814816"/>EOC slave identifier, values range from 0 to 1024.<text:change-end text:change-id="ct173814816"/></text:p>
          </table:table-cell>
        </table:table-row>
        <table:table-row>
          <table:table-cell table:style-name="Table61.A2" office:value-type="float" office:value="0">
            <text:p text:style-name="P5"><text:change-start text:change-id="ct173815360"/>Attenuation<text:change-end text:change-id="ct173815360"/></text:p>
          </table:table-cell>
          <table:table-cell table:style-name="Table61.A2" office:value-type="float" office:value="0">
            <text:p text:style-name="P5"><text:change-start text:change-id="ct173815216"/>3<text:change-end text:change-id="ct173815216"/></text:p>
          </table:table-cell>
          <table:table-cell table:style-name="Table61.C2" office:value-type="float" office:value="0">
            <text:p text:style-name="P5"><text:change-start text:change-id="ct173815456"/>1<text:change-end text:change-id="ct173815456"/></text:p>
          </table:table-cell>
          <table:table-cell table:style-name="Table61.D3" office:value-type="string">
            <text:p text:style-name="P40"><text:change-start text:change-id="ct173815552"/>The average attenuation between EOC master and slave, measured in dB, values range from 0 to 80.<text:change-end text:change-id="ct173815552"/></text:p>
          </table:table-cell>
        </table:table-row>
        <table:table-row>
          <table:table-cell table:style-name="Table61.A2" office:value-type="float" office:value="0">
            <text:p text:style-name="P5"><text:change-start text:change-id="ct173815840"/>SNR<text:change-end text:change-id="ct173815840"/></text:p>
          </table:table-cell>
          <table:table-cell table:style-name="Table61.A2" office:value-type="float" office:value="0">
            <text:p text:style-name="P5"><text:change-start text:change-id="ct173816176"/>4<text:change-end text:change-id="ct173816176"/></text:p>
          </table:table-cell>
          <table:table-cell table:style-name="Table61.C2" office:value-type="float" office:value="0">
            <text:p text:style-name="P5"><text:change-start text:change-id="ct173816272"/>1<text:change-end text:change-id="ct173816272"/></text:p>
          </table:table-cell>
          <table:table-cell table:style-name="Table61.D3" office:value-type="string">
            <text:p text:style-name="P40"><text:change-start text:change-id="ct173815648"/>EOC current signal-to-noise, measured in dB, values range from 0 to 100.<text:change-end text:change-id="ct173815648"/></text:p>
          </table:table-cell>
        </table:table-row>
        <table:table-row>
          <table:table-cell table:style-name="Table61.A2" office:value-type="float" office:value="0">
            <text:p text:style-name="P5"><text:change-start text:change-id="ct173816928"/>Phy Up Link Speed<text:change-end text:change-id="ct173816928"/></text:p>
          </table:table-cell>
          <table:table-cell table:style-name="Table61.A2" office:value-type="float" office:value="0">
            <text:p text:style-name="P5"><text:change-start text:change-id="ct173817152"/>5-6<text:change-end text:change-id="ct173817152"/></text:p>
          </table:table-cell>
          <table:table-cell table:style-name="Table61.C2" office:value-type="float" office:value="0">
            <text:p text:style-name="P5"><text:change-start text:change-id="ct173817248"/>2<text:change-end text:change-id="ct173817248"/></text:p>
          </table:table-cell>
          <table:table-cell table:style-name="Table61.D3" office:value-type="string">
            <text:p text:style-name="P40"><text:change-start text:change-id="ct173817376"/>EOC current average uplink speed, measured in Mbps, values range from 0 to 512.<text:change-end text:change-id="ct173817376"/></text:p>
          </table:table-cell>
        </table:table-row>
        <text:soft-page-break/>
        <table:table-row>
          <table:table-cell table:style-name="Table61.A2" office:value-type="float" office:value="0">
            <text:p text:style-name="P5"><text:change-start text:change-id="ct173817936"/>Phy Down Link Speed<text:change-end text:change-id="ct173817936"/></text:p>
          </table:table-cell>
          <table:table-cell table:style-name="Table61.A2" office:value-type="float" office:value="0">
            <text:p text:style-name="P5"><text:change-start text:change-id="ct173818096"/>7-8<text:change-end text:change-id="ct173818096"/></text:p>
          </table:table-cell>
          <table:table-cell table:style-name="Table61.C2" office:value-type="float" office:value="0">
            <text:p text:style-name="P5"><text:change-start text:change-id="ct173818192"/>2<text:change-end text:change-id="ct173818192"/></text:p>
          </table:table-cell>
          <table:table-cell table:style-name="Table61.D3" office:value-type="string">
            <text:p text:style-name="P40"><text:change-start text:change-id="ct173817472"/>EOC current average downlink speed, measured in Mbps, values range from 0 to 512.<text:change-end text:change-id="ct173817472"/></text:p>
          </table:table-cell>
        </table:table-row>
        <table:table-row>
          <table:table-cell table:style-name="Table61.A2" office:value-type="float" office:value="0">
            <text:p text:style-name="P5"><text:change-start text:change-id="ct173818944"/>Output Power<text:change-end text:change-id="ct173818944"/></text:p>
          </table:table-cell>
          <table:table-cell table:style-name="Table61.A2" office:value-type="float" office:value="0">
            <text:p text:style-name="P5"><text:change-start text:change-id="ct173819040"/>9<text:change-end text:change-id="ct173819040"/></text:p>
          </table:table-cell>
          <table:table-cell table:style-name="Table61.C2" office:value-type="float" office:value="0">
            <text:p text:style-name="P5"><text:change-start text:change-id="ct173818816"/>1<text:change-end text:change-id="ct173818816"/></text:p>
          </table:table-cell>
          <table:table-cell table:style-name="Table61.D3" office:value-type="string">
            <text:p text:style-name="P40"><text:change-start text:change-id="ct173819232"/>EOC current launching power, measured in dBuV, values range from 0 to 130.<text:change-end text:change-id="ct173819232"/></text:p>
          </table:table-cell>
        </table:table-row>
        <table:table-row>
          <table:table-cell table:style-name="Table61.A2" office:value-type="float" office:value="0">
            <text:p text:style-name="P5"><text:change-start text:change-id="ct173819768"/>Tx Success Counter<text:change-end text:change-id="ct173819768"/></text:p>
          </table:table-cell>
          <table:table-cell table:style-name="Table61.A2" office:value-type="float" office:value="0">
            <text:p text:style-name="P5"><text:change-start text:change-id="ct173819960"/>10-13<text:change-end text:change-id="ct173819960"/></text:p>
          </table:table-cell>
          <table:table-cell table:style-name="Table61.C2" office:value-type="float" office:value="0">
            <text:p text:style-name="P5"><text:change-start text:change-id="ct173820088"/>4<text:change-end text:change-id="ct173820088"/></text:p>
          </table:table-cell>
          <table:table-cell table:style-name="Table61.D3" office:value-type="string">
            <text:p text:style-name="P40"><text:change-start text:change-id="ct173751088"/>Counter of EOC current MPDU frames which are sent rightly.<text:change-end text:change-id="ct173751088"/></text:p>
          </table:table-cell>
        </table:table-row>
        <table:table-row>
          <table:table-cell table:style-name="Table61.A2" office:value-type="float" office:value="0">
            <text:p text:style-name="P5"><text:change-start text:change-id="ct173791600"/>Tx CRC Error Counter<text:change-end text:change-id="ct173791600"/></text:p>
          </table:table-cell>
          <table:table-cell table:style-name="Table61.A2" office:value-type="float" office:value="0">
            <text:p text:style-name="P5"><text:change-start text:change-id="ct173818688"/>14-17<text:change-end text:change-id="ct173818688"/></text:p>
          </table:table-cell>
          <table:table-cell table:style-name="Table61.C2" office:value-type="float" office:value="0">
            <text:p text:style-name="P5"><text:change-start text:change-id="ct173784392"/>4<text:change-end text:change-id="ct173784392"/></text:p>
          </table:table-cell>
          <table:table-cell table:style-name="Table61.D3" office:value-type="string">
            <text:p text:style-name="P40"><text:change-start text:change-id="ct173791320"/>Counter of EOC current CRC error MPDU frames which are sent.<text:change-end text:change-id="ct173791320"/></text:p>
          </table:table-cell>
        </table:table-row>
        <table:table-row>
          <table:table-cell table:style-name="Table61.A2" office:value-type="float" office:value="0">
            <text:p text:style-name="P5"><text:change-start text:change-id="ct172272280"/>Tx Other Error Counter<text:change-end text:change-id="ct172272280"/></text:p>
          </table:table-cell>
          <table:table-cell table:style-name="Table61.A2" office:value-type="float" office:value="0">
            <text:p text:style-name="P5"><text:change-start text:change-id="ct172273864"/>18-21<text:change-end text:change-id="ct172273864"/></text:p>
          </table:table-cell>
          <table:table-cell table:style-name="Table61.C2" office:value-type="float" office:value="0">
            <text:p text:style-name="P5"><text:change-start text:change-id="ct172274064"/>4<text:change-end text:change-id="ct172274064"/></text:p>
          </table:table-cell>
          <table:table-cell table:style-name="Table61.D3" office:value-type="string">
            <text:p text:style-name="P40"><text:change-start text:change-id="ct171041552"/>Counter of EOC current other error MPDU frames which are sent.<text:change-end text:change-id="ct171041552"/></text:p>
          </table:table-cell>
        </table:table-row>
        <table:table-row>
          <table:table-cell table:style-name="Table61.A2" office:value-type="float" office:value="0">
            <text:p text:style-name="P5"><text:change-start text:change-id="ct172274864"/>Rx Success Counter<text:change-end text:change-id="ct172274864"/></text:p>
          </table:table-cell>
          <table:table-cell table:style-name="Table61.A2" office:value-type="float" office:value="0">
            <text:p text:style-name="P5"><text:change-start text:change-id="ct172274464"/>22-25<text:change-end text:change-id="ct172274464"/></text:p>
          </table:table-cell>
          <table:table-cell table:style-name="Table61.C2" office:value-type="float" office:value="0">
            <text:p text:style-name="P5"><text:change-start text:change-id="ct172273664"/>4<text:change-end text:change-id="ct172273664"/></text:p>
          </table:table-cell>
          <table:table-cell table:style-name="Table61.D3" office:value-type="string">
            <text:p text:style-name="P40"><text:change-start text:change-id="ct171041912"/>Counter of EOC current MPDU frames which are received. <text:change-end text:change-id="ct171041912"/></text:p>
          </table:table-cell>
        </table:table-row>
        <table:table-row>
          <table:table-cell table:style-name="Table61.A2" office:value-type="float" office:value="0">
            <text:p text:style-name="P5"><text:change-start text:change-id="ct171042552"/>Rx CRC Error Counter<text:change-end text:change-id="ct171042552"/></text:p>
          </table:table-cell>
          <table:table-cell table:style-name="Table61.A2" office:value-type="float" office:value="0">
            <text:p text:style-name="P5"><text:change-start text:change-id="ct171042312"/>26-29<text:change-end text:change-id="ct171042312"/></text:p>
          </table:table-cell>
          <table:table-cell table:style-name="Table61.C2" office:value-type="float" office:value="0">
            <text:p text:style-name="P5"><text:change-start text:change-id="ct172265664"/>4<text:change-end text:change-id="ct172265664"/></text:p>
          </table:table-cell>
          <table:table-cell table:style-name="Table61.D3" office:value-type="string">
            <text:p text:style-name="P40"><text:change-start text:change-id="ct171042912"/>Counter of EOC current CRC error MPDU frames which are received.<text:change-end text:change-id="ct171042912"/></text:p>
          </table:table-cell>
        </table:table-row>
        <table:table-row>
          <table:table-cell table:style-name="Table61.A2" office:value-type="float" office:value="0">
            <text:p text:style-name="P5"><text:change-start text:change-id="ct171043112"/>Rx Other <text:change-end text:change-id="ct171043112"/><text:change-start text:change-id="ct172263664"/>Error Counter<text:change-end text:change-id="ct172263664"/></text:p>
          </table:table-cell>
          <table:table-cell table:style-name="Table61.A2" office:value-type="float" office:value="0">
            <text:p text:style-name="P5"><text:change-start text:change-id="ct171043712"/>30-33<text:change-end text:change-id="ct171043712"/></text:p>
          </table:table-cell>
          <table:table-cell table:style-name="Table61.C2" office:value-type="float" office:value="0">
            <text:p text:style-name="P5"><text:change-start text:change-id="ct171043912"/>4<text:change-end text:change-id="ct171043912"/></text:p>
          </table:table-cell>
          <table:table-cell table:style-name="Table61.D3" office:value-type="string">
            <text:p text:style-name="P40"><text:change-start text:change-id="ct171043312"/>Counter of EOC current other error MPDU frames which are received.<text:change-end text:change-id="ct171043312"/></text:p>
          </table:table-cell>
        </table:table-row>
      </table:table>
      <text:p text:style-name="P27"/>
      <text:p text:style-name="P27"><text:change-start text:change-id="ct173832128"/></text:p>
      <text:list xml:id="list2087649615" text:continue-numbering="true" text:style-name="Outline">
        <text:list-item>
          <text:list>
            <text:list-item>
              <text:list>
                <text:list-item>
                  <text:h text:style-name="Heading_20_3" text:outline-level="3"><text:bookmark-start text:name="__RefHeading__31769_109196396611"/>Get informations on STA's state, assoc / auth / leave statistics, master MAC address, nid and beacon slots(VS_EOC_DIAGNOSTIC_INFO)<text:bookmark-end text:name="__RefHeading__31769_109196396611"/></text:h>
                  <text:list>
                    <text:list-item>
                      <text:h text:style-name="Heading_20_4" text:outline-level="4"><text:bookmark-start text:name="__RefHeading__31771_109196396611"/>VS_EOC_DIAGNOSTIC_INFO.REQ (0xA0C8)<text:bookmark-end text:name="__RefHeading__31771_109196396611"/></text:h>
                    </text:list-item>
                  </text:list>
                </text:list-item>
              </text:list>
            </text:list-item>
          </text:list>
        </text:list-item>
      </text:list>
      <table:table table:name="Table62" table:style-name="Table62">
        <table:table-column table:style-name="Table62.A"/>
        <table:table-column table:style-name="Table62.B"/>
        <table:table-column table:style-name="Table62.C"/>
        <table:table-column table:style-name="Table62.D"/>
        <table:table-row>
          <table:table-cell table:style-name="Table62.A1" office:value-type="string">
            <text:p text:style-name="Table_20_Heading">Field</text:p>
          </table:table-cell>
          <table:table-cell table:style-name="Table62.A1" office:value-type="string">
            <text:p text:style-name="Table_20_Heading">Octet Number</text:p>
          </table:table-cell>
          <table:table-cell table:style-name="Table62.A1" office:value-type="string">
            <text:p text:style-name="Table_20_Heading">Field Size (Octets)</text:p>
          </table:table-cell>
          <table:table-cell table:style-name="Table62.D1" office:value-type="string">
            <text:p text:style-name="Table_20_Heading">Definition</text:p>
          </table:table-cell>
        </table:table-row>
        <table:table-row>
          <table:table-cell table:style-name="Table62.A2" office:value-type="float" office:value="0">
            <text:p text:style-name="P5">Internal EoC index</text:p>
          </table:table-cell>
          <table:table-cell table:style-name="Table62.A2" office:value-type="float" office:value="0">
            <text:p text:style-name="P5">0</text:p>
          </table:table-cell>
          <table:table-cell table:style-name="Table62.C2" office:value-type="float" office:value="1">
            <text:p text:style-name="P5">1</text:p>
          </table:table-cell>
          <table:table-cell table:style-name="Table62.D2" office:value-type="float" office:value="0">
            <text:p text:style-name="Text_20_body">0</text:p>
          </table:table-cell>
        </table:table-row>
        <table:table-row>
          <table:table-cell table:style-name="Table62.A2" office:value-type="float" office:value="0">
            <text:p text:style-name="P5">Control</text:p>
          </table:table-cell>
          <table:table-cell table:style-name="Table62.A2" office:value-type="float" office:value="0">
            <text:p text:style-name="P5">1</text:p>
          </table:table-cell>
          <table:table-cell table:style-name="Table62.C2" office:value-type="float" office:value="0">
            <text:p text:style-name="P5">1</text:p>
          </table:table-cell>
          <table:table-cell table:style-name="Table62.D2" office:value-type="float" office:value="0">
            <text:p text:style-name="Text_20_body">0 – read the counter</text:p>
            <text:p text:style-name="Text_20_body">1 – clear the counter</text:p>
          </table:table-cell>
        </table:table-row>
      </table:table>
      <text:p text:style-name="Standard"/>
      <text:list xml:id="list863298092" text:continue-numbering="true" text:style-name="Outline">
        <text:list-item>
          <text:list>
            <text:list-item>
              <text:list>
                <text:list-item>
                  <text:list>
                    <text:list-item>
                      <text:h text:style-name="Heading_20_4" text:outline-level="4"><text:bookmark-start text:name="__RefHeading__31773_109196396611"/>VS_EOC_DIAGNOSTIC_INFO.CNF (0xA0C9)<text:bookmark-end text:name="__RefHeading__31773_109196396611"/><text:change-end text:change-id="ct173832128"/></text:h>
                    </text:list-item>
                  </text:list>
                </text:list-item>
              </text:list>
            </text:list-item>
          </text:list>
        </text:list-item>
      </text:list>
      <table:table table:name="Table63" table:style-name="Table63">
        <table:table-column table:style-name="Table63.A"/>
        <table:table-column table:style-name="Table63.B"/>
        <table:table-column table:style-name="Table63.C"/>
        <table:table-column table:style-name="Table63.D"/>
        <table:table-row>
          <table:table-cell table:style-name="Table63.A1" office:value-type="string">
            <text:p text:style-name="Table_20_Heading"><text:change-start text:change-id="ct173827344"/>Field<text:change-end text:change-id="ct173827344"/></text:p>
          </table:table-cell>
          <table:table-cell table:style-name="Table63.A1" office:value-type="string">
            <text:p text:style-name="Table_20_Heading"><text:change-start text:change-id="ct173820552"/>Octet Number<text:change-end text:change-id="ct173820552"/></text:p>
          </table:table-cell>
          <table:table-cell table:style-name="Table63.A1" office:value-type="string">
            <text:p text:style-name="Table_20_Heading"><text:change-start text:change-id="ct173820336"/>Field Size (Octets)<text:change-end text:change-id="ct173820336"/></text:p>
          </table:table-cell>
          <table:table-cell table:style-name="Table63.D1" office:value-type="string">
            <text:p text:style-name="P5"><text:change-start text:change-id="ct173826472"/>Definition<text:change-end text:change-id="ct173826472"/></text:p>
          </table:table-cell>
        </table:table-row>
        <table:table-row>
          <table:table-cell table:style-name="Table63.A2" office:value-type="string">
            <text:p text:style-name="P54"><text:change-start text:change-id="ct173826752"/>Status<text:change-end text:change-id="ct173826752"/></text:p>
          </table:table-cell>
          <table:table-cell table:style-name="Table63.A2" office:value-type="string">
            <text:p text:style-name="P54"><text:change-start text:change-id="ct173832528"/>0<text:change-end text:change-id="ct173832528"/></text:p>
          </table:table-cell>
          <table:table-cell table:style-name="Table63.A2" office:value-type="string">
            <text:p text:style-name="P54"><text:change-start text:change-id="ct173832624"/>1<text:change-end text:change-id="ct173832624"/></text:p>
          </table:table-cell>
          <table:table-cell table:style-name="Table63.D2" office:value-type="string">
            <text:p text:style-name="P41"><text:change-start text:change-id="ct171045112"/>“00” represent response right. The values below can work. <text:s/>Other values represent error.<text:change-end text:change-id="ct171045112"/></text:p>
          </table:table-cell>
        </table:table-row>
        <table:table-row>
          <table:table-cell table:style-name="Table63.A2" office:value-type="string">
            <text:p text:style-name="P54"><text:change-start text:change-id="ct173812496"/>Assoc Stat<text:change-end text:change-id="ct173812496"/></text:p>
          </table:table-cell>
          <table:table-cell table:style-name="Table63.A2" office:value-type="string">
            <text:p text:style-name="P54"><text:change-start text:change-id="ct173812592"/>1<text:change-end text:change-id="ct173812592"/></text:p>
          </table:table-cell>
          <table:table-cell table:style-name="Table63.A2" office:value-type="string">
            <text:p text:style-name="P54"><text:change-start text:change-id="ct171046312"/>1<text:change-end text:change-id="ct171046312"/></text:p>
          </table:table-cell>
          <table:table-cell table:style-name="Table63.D2" office:value-type="string">
            <text:p text:style-name="P40"><text:change-start text:change-id="ct173834704"/>associated device State</text:p>
            <text:p text:style-name="P38">00 <text:s/>disconnect</text:p>
            <text:p text:style-name="P38">01 <text:s/>associated and unauthenticated</text:p>
            <text:p text:style-name="P38"><text:soft-page-break/>02 <text:s/>authenticated <text:change-end text:change-id="ct173834704"/></text:p>
          </table:table-cell>
        </table:table-row>
        <table:table-row>
          <table:table-cell table:style-name="Table63.A2" office:value-type="string">
            <text:p text:style-name="P54"><text:change-start text:change-id="ct173834992"/>Nid<text:change-end text:change-id="ct173834992"/></text:p>
          </table:table-cell>
          <table:table-cell table:style-name="Table63.A2" office:value-type="string">
            <text:p text:style-name="P54"><text:change-start text:change-id="ct173835216"/>2<text:change-end text:change-id="ct173835216"/><text:change-start text:change-id="ct173835312"/>-8<text:change-end text:change-id="ct173835312"/></text:p>
          </table:table-cell>
          <table:table-cell table:style-name="Table63.A2" office:value-type="string">
            <text:p text:style-name="P54"><text:change-start text:change-id="ct173834480"/>7<text:change-end text:change-id="ct173834480"/></text:p>
          </table:table-cell>
          <table:table-cell table:style-name="Table63.D2" office:value-type="string">
            <text:p text:style-name="P40"><text:change-start text:change-id="ct173835568"/>Net identifier, the least 54 bits represent identifier.<text:change-end text:change-id="ct173835568"/></text:p>
          </table:table-cell>
        </table:table-row>
        <table:table-row>
          <table:table-cell table:style-name="Table63.A2" office:value-type="string">
            <text:p text:style-name="P54"><text:change-start text:change-id="ct173836032"/>Num Slots<text:change-end text:change-id="ct173836032"/></text:p>
          </table:table-cell>
          <table:table-cell table:style-name="Table63.A2" office:value-type="string">
            <text:p text:style-name="P54"><text:change-start text:change-id="ct173836128"/>9<text:change-end text:change-id="ct173836128"/></text:p>
          </table:table-cell>
          <table:table-cell table:style-name="Table63.A2" office:value-type="string">
            <text:p text:style-name="P54"><text:change-start text:change-id="ct173836224"/>1<text:change-end text:change-id="ct173836224"/></text:p>
          </table:table-cell>
          <table:table-cell table:style-name="Table63.D2" office:value-type="string">
            <text:p text:style-name="P40"><text:change-start text:change-id="ct173836560"/>Beacon Solts, values range from 0x00 to 0x07.<text:change-end text:change-id="ct173836560"/></text:p>
          </table:table-cell>
        </table:table-row>
        <table:table-row>
          <table:table-cell table:style-name="Table63.A2" office:value-type="string">
            <text:p text:style-name="P54"><text:change-start text:change-id="ct173836848"/>He Mac Address<text:change-end text:change-id="ct173836848"/></text:p>
          </table:table-cell>
          <table:table-cell table:style-name="Table63.A2" office:value-type="string">
            <text:p text:style-name="P54"><text:change-start text:change-id="ct171047560"/>10-15<text:change-end text:change-id="ct171047560"/></text:p>
          </table:table-cell>
          <table:table-cell table:style-name="Table63.A2" office:value-type="string">
            <text:p text:style-name="P54"><text:change-start text:change-id="ct173837160"/>6<text:change-end text:change-id="ct173837160"/></text:p>
          </table:table-cell>
          <table:table-cell table:style-name="Table63.D2" office:value-type="string">
            <text:p text:style-name="P40"><text:change-start text:change-id="ct173837032"/>EOC master MAC address<text:change-end text:change-id="ct173837032"/></text:p>
          </table:table-cell>
        </table:table-row>
        <table:table-row>
          <table:table-cell table:style-name="Table63.A2" office:value-type="string">
            <text:p text:style-name="P54"><text:change-start text:change-id="ct173837944"/>Est Avg Phy Rate<text:change-end text:change-id="ct173837944"/></text:p>
          </table:table-cell>
          <table:table-cell table:style-name="Table63.A2" office:value-type="string">
            <text:p text:style-name="P54"><text:change-start text:change-id="ct173838384"/>16-17<text:change-end text:change-id="ct173838384"/></text:p>
          </table:table-cell>
          <table:table-cell table:style-name="Table63.A2" office:value-type="string">
            <text:p text:style-name="P54"><text:change-start text:change-id="ct173838080"/>2<text:change-end text:change-id="ct173838080"/></text:p>
          </table:table-cell>
          <table:table-cell table:style-name="Table63.D2" office:value-type="string">
            <text:p text:style-name="P40"><text:change-start text:change-id="ct171049752"/>EOC current PHY speed estimated value. Measured in Mbps, values range from 0 to 512.<text:change-end text:change-id="ct171049752"/></text:p>
          </table:table-cell>
        </table:table-row>
        <table:table-row>
          <table:table-cell table:style-name="Table63.A2" office:value-type="string">
            <text:p text:style-name="P54"><text:change-start text:change-id="ct173837472"/>Num Good Assoc Auth<text:change-end text:change-id="ct173837472"/></text:p>
          </table:table-cell>
          <table:table-cell table:style-name="Table63.A2" office:value-type="string">
            <text:p text:style-name="P54"><text:change-start text:change-id="ct173838848"/>18<text:change-end text:change-id="ct173838848"/></text:p>
          </table:table-cell>
          <table:table-cell table:style-name="Table63.A2" office:value-type="string">
            <text:p text:style-name="P54"><text:change-start text:change-id="ct173838944"/>1<text:change-end text:change-id="ct173838944"/></text:p>
          </table:table-cell>
          <table:table-cell table:style-name="Table63.D2" office:value-type="string">
            <text:p text:style-name="P40"><text:change-start text:change-id="ct173839280"/>Counter of EOC associated and authenticated.<text:change-end text:change-id="ct173839280"/></text:p>
          </table:table-cell>
        </table:table-row>
        <table:table-row>
          <table:table-cell table:style-name="Table63.A2" office:value-type="string">
            <text:p text:style-name="P54"><text:change-start text:change-id="ct173839568"/>Num Bad Could Not <text:change-end text:change-id="ct173839568"/><text:change-start text:change-id="ct173839664"/>Assoc<text:change-end text:change-id="ct173839664"/></text:p>
          </table:table-cell>
          <table:table-cell table:style-name="Table63.A2" office:value-type="string">
            <text:p text:style-name="P54"><text:change-start text:change-id="ct173839760"/>19-20<text:change-end text:change-id="ct173839760"/></text:p>
          </table:table-cell>
          <table:table-cell table:style-name="Table63.A2" office:value-type="string">
            <text:p text:style-name="P54"><text:change-start text:change-id="ct173839856"/>2<text:change-end text:change-id="ct173839856"/></text:p>
          </table:table-cell>
          <table:table-cell table:style-name="Table63.D2" office:value-type="string">
            <text:p text:style-name="P40"><text:change-start text:change-id="ct173840112"/>Counter of EOC’s associated requests but no response.<text:change-end text:change-id="ct173840112"/></text:p>
          </table:table-cell>
        </table:table-row>
        <table:table-row>
          <table:table-cell table:style-name="Table63.A2" office:value-type="string">
            <text:p text:style-name="P54"><text:change-start text:change-id="ct173840464"/>Num Bad Assoc Fa<text:change-end text:change-id="ct173840464"/><text:change-start text:change-id="ct173840560"/>ilure<text:change-end text:change-id="ct173840560"/></text:p>
          </table:table-cell>
          <table:table-cell table:style-name="Table63.A2" office:value-type="string">
            <text:p text:style-name="P54"><text:change-start text:change-id="ct173827440"/>21-24<text:change-end text:change-id="ct173827440"/></text:p>
          </table:table-cell>
          <table:table-cell table:style-name="Table63.A2" office:value-type="string">
            <text:p text:style-name="P54"><text:change-start text:change-id="ct173840368"/>4<text:change-end text:change-id="ct173840368"/></text:p>
          </table:table-cell>
          <table:table-cell table:style-name="Table63.D2" office:value-type="string">
            <text:p text:style-name="P40"><text:change-start text:change-id="ct173841240"/>Counter of EOC’s associated requests which are refused by master.<text:change-end text:change-id="ct173841240"/></text:p>
          </table:table-cell>
        </table:table-row>
        <table:table-row>
          <table:table-cell table:style-name="Table63.A2" office:value-type="string">
            <text:p text:style-name="P54"><text:change-start text:change-id="ct173841464"/>Num Bad Could Not Auth<text:change-end text:change-id="ct173841464"/></text:p>
          </table:table-cell>
          <table:table-cell table:style-name="Table63.A2" office:value-type="string">
            <text:p text:style-name="P54"><text:change-start text:change-id="ct173841688"/>25-28<text:change-end text:change-id="ct173841688"/></text:p>
          </table:table-cell>
          <table:table-cell table:style-name="Table63.A2" office:value-type="string">
            <text:p text:style-name="P54"><text:change-start text:change-id="ct173841784"/>4<text:change-end text:change-id="ct173841784"/></text:p>
          </table:table-cell>
          <table:table-cell table:style-name="Table63.D2" office:value-type="string">
            <text:p text:style-name="P40"><text:change-start text:change-id="ct173842152"/>Counter of EOC’s authenticated requests but no response.<text:change-end text:change-id="ct173842152"/></text:p>
          </table:table-cell>
        </table:table-row>
        <table:table-row>
          <table:table-cell table:style-name="Table63.A2" office:value-type="string">
            <text:p text:style-name="P54"><text:change-start text:change-id="ct173842440"/>Num Leave<text:change-end text:change-id="ct173842440"/></text:p>
          </table:table-cell>
          <table:table-cell table:style-name="Table63.A2" office:value-type="string">
            <text:p text:style-name="P54"><text:change-start text:change-id="ct173812720"/>29-32<text:change-end text:change-id="ct173812720"/></text:p>
          </table:table-cell>
          <table:table-cell table:style-name="Table63.A2" office:value-type="string">
            <text:p text:style-name="P54"><text:change-start text:change-id="ct172268864"/>4<text:change-end text:change-id="ct172268864"/></text:p>
          </table:table-cell>
          <table:table-cell table:style-name="Table63.D2" office:value-type="string">
            <text:p text:style-name="P40"><text:change-start text:change-id="ct171053712"/>Counter of EOC was disconnected by master.<text:change-end text:change-id="ct171053712"/></text:p>
          </table:table-cell>
        </table:table-row>
      </table:table>
      <text:p text:style-name="P27"><text:change-start text:change-id="ct173826992"/></text:p>
      <text:list xml:id="list2071559881" text:continue-numbering="true" text:style-name="Outline">
        <text:list-item>
          <text:list>
            <text:list-item>
              <text:list>
                <text:list-item>
                  <text:h text:style-name="P79" text:outline-level="3"><text:bookmark-start text:name="__RefHeading__31769_1091963966111"/><text:change-end text:change-id="ct173826992"/><text:change-start text:change-id="ct171048528"/>Get informations on the real time statistics from a station (VS_EOC_GET_REAL_TIME_STATISTICS)<text:bookmark-end text:name="__RefHeading__31769_1091963966111"/><text:change-end text:change-id="ct171048528"/><text:change-start text:change-id="ct171044512"/></text:h>
                  <text:list>
                    <text:list-item>
                      <text:h text:style-name="P86" text:outline-level="4"><text:bookmark-start text:name="__RefHeading__31771_1091963966111"/>VS_EOC_GET_REAL_TIME STATISTICS.REQ (0xA0CC)<text:bookmark-end text:name="__RefHeading__31771_1091963966111"/><text:change-end text:change-id="ct171044512"/><text:change-start text:change-id="ct173842992"/></text:h>
                    </text:list-item>
                  </text:list>
                </text:list-item>
              </text:list>
            </text:list-item>
          </text:list>
        </text:list-item>
      </text:list>
      <table:table table:name="Table65" table:style-name="Table65">
        <table:table-column table:style-name="Table65.A"/>
        <table:table-column table:style-name="Table65.B"/>
        <table:table-column table:style-name="Table65.C"/>
        <table:table-column table:style-name="Table65.D"/>
        <table:table-row>
          <table:table-cell table:style-name="Table65.A1" office:value-type="string">
            <text:p text:style-name="Table_20_Heading">Field</text:p>
          </table:table-cell>
          <table:table-cell table:style-name="Table65.A1" office:value-type="string">
            <text:p text:style-name="Table_20_Heading">Octet Number</text:p>
          </table:table-cell>
          <table:table-cell table:style-name="Table65.A1" office:value-type="string">
            <text:p text:style-name="Table_20_Heading">Field Size (Octets)</text:p>
          </table:table-cell>
          <table:table-cell table:style-name="Table65.D1" office:value-type="string">
            <text:p text:style-name="Table_20_Heading">Definition</text:p>
          </table:table-cell>
        </table:table-row>
        <table:table-row>
          <table:table-cell table:style-name="Table65.A2" office:value-type="string">
            <text:p text:style-name="P56">Control</text:p>
          </table:table-cell>
          <table:table-cell table:style-name="Table65.A2" office:value-type="string">
            <text:p text:style-name="P56">0</text:p>
          </table:table-cell>
          <table:table-cell table:style-name="Table65.A2" office:value-type="string">
            <text:p text:style-name="P56">1</text:p>
          </table:table-cell>
          <table:table-cell table:style-name="Table65.D2" office:value-type="string">
            <text:p text:style-name="P55">0 – read the counters</text:p>
            <text:p text:style-name="P55">1 – clear the counters</text:p>
          </table:table-cell>
        </table:table-row>
      </table:table>
      <text:p text:style-name="P27"/>
      <text:list xml:id="list534112746" text:continue-numbering="true" text:style-name="Outline">
        <text:list-item>
          <text:list>
            <text:list-item>
              <text:list>
                <text:list-item>
                  <text:list>
                    <text:list-item>
                      <text:h text:style-name="P86" text:outline-level="4"><text:bookmark-start text:name="__RefHeading__31773_1091963966111"/>VS_EOC_GET_REAL_TIME_STATISTICS.CNF (0xA0CD)<text:bookmark-end text:name="__RefHeading__31773_1091963966111"/></text:h>
                    </text:list-item>
                  </text:list>
                </text:list-item>
              </text:list>
            </text:list-item>
          </text:list>
        </text:list-item>
      </text:list>
      <text:p text:style-name="P25"><text:change-end text:change-id="ct173842992"/></text:p>
      <table:table table:name="Table64" table:style-name="Table64">
        <table:table-column table:style-name="Table64.A"/>
        <table:table-column table:style-name="Table64.B"/>
        <table:table-column table:style-name="Table64.C"/>
        <table:table-column table:style-name="Table64.D"/>
        <table:table-row>
          <table:table-cell table:style-name="Table64.A1" office:value-type="string">
            <text:p text:style-name="Table_20_Heading"><text:change-start text:change-id="ct171051144"/>Field<text:change-end text:change-id="ct171051144"/></text:p>
          </table:table-cell>
          <table:table-cell table:style-name="Table64.A1" office:value-type="string">
            <text:p text:style-name="Table_20_Heading"><text:change-start text:change-id="ct171054512"/>Octet Number<text:change-end text:change-id="ct171054512"/></text:p>
          </table:table-cell>
          <table:table-cell table:style-name="Table64.A1" office:value-type="string">
            <text:p text:style-name="Table_20_Heading"><text:change-start text:change-id="ct171055312"/>Field Size (Octets)<text:change-end text:change-id="ct171055312"/></text:p>
          </table:table-cell>
          <table:table-cell table:style-name="Table64.D1" office:value-type="string">
            <text:p text:style-name="Table_20_Heading"><text:change-start text:change-id="ct173793288"/>Definition<text:change-end text:change-id="ct173793288"/></text:p>
          </table:table-cell>
        </table:table-row>
        <table:table-row>
          <table:table-cell table:style-name="Table64.A2" office:value-type="string">
            <text:p text:style-name="P54"><text:change-start text:change-id="ct173837256"/>Status<text:change-end text:change-id="ct173837256"/></text:p>
          </table:table-cell>
          <table:table-cell table:style-name="Table64.A2" office:value-type="string">
            <text:p text:style-name="P54"><text:change-start text:change-id="ct173827152"/>0<text:change-end text:change-id="ct173827152"/></text:p>
          </table:table-cell>
          <table:table-cell table:style-name="Table64.A2" office:value-type="string">
            <text:p text:style-name="P54"><text:change-start text:change-id="ct171056152"/>1<text:change-end text:change-id="ct171056152"/></text:p>
          </table:table-cell>
          <table:table-cell table:style-name="Table64.D2" office:value-type="string">
            <text:p text:style-name="P41"><text:change-start text:change-id="ct173842752"/>“00” represent response right. The values below can work. <text:s/>Other values represent error.<text:change-end text:change-id="ct173842752"/></text:p>
          </table:table-cell>
        </table:table-row>
        <table:table-row>
          <table:table-cell table:style-name="Table64.A2" office:value-type="string">
            <text:p text:style-name="P54"><text:change-start text:change-id="ct171056352"/>nb_unicast_packets_rx<text:change-end text:change-id="ct171056352"/></text:p>
          </table:table-cell>
          <table:table-cell table:style-name="Table64.A2" office:value-type="string">
            <text:p text:style-name="P54"><text:change-start text:change-id="ct173839040"/>1-4<text:change-end text:change-id="ct173839040"/></text:p>
          </table:table-cell>
          <table:table-cell table:style-name="Table64.A2" office:value-type="string">
            <text:p text:style-name="P54"><text:change-start text:change-id="ct173187856"/>4<text:change-end text:change-id="ct173187856"/></text:p>
          </table:table-cell>
          <table:table-cell table:style-name="Table64.D2" office:value-type="string">
            <text:p text:style-name="P41"><text:change-start text:change-id="ct171057312"/>Number of unicast packets received<text:change-end text:change-id="ct171057312"/></text:p>
          </table:table-cell>
        </table:table-row>
        <table:table-row>
          <table:table-cell table:style-name="Table64.A2" office:value-type="string">
            <text:p text:style-name="P54"><text:change-start text:change-id="ct171057112"/>nb_unicast_packets_tx<text:change-end text:change-id="ct171057112"/></text:p>
          </table:table-cell>
          <table:table-cell table:style-name="Table64.A2" office:value-type="string">
            <text:p text:style-name="P54"><text:change-start text:change-id="ct171041712"/>5-8<text:change-end text:change-id="ct171041712"/></text:p>
          </table:table-cell>
          <table:table-cell table:style-name="Table64.A2" office:value-type="string">
            <text:p text:style-name="P54"><text:change-start text:change-id="ct171056912"/>4<text:change-end text:change-id="ct171056912"/></text:p>
          </table:table-cell>
          <table:table-cell table:style-name="Table64.D2" office:value-type="string">
            <text:p text:style-name="P41"><text:change-start text:change-id="ct173811848"/>Number of unicast packets sent<text:change-end text:change-id="ct173811848"/></text:p>
          </table:table-cell>
        </table:table-row>
        <table:table-row>
          <table:table-cell table:style-name="Table64.A2" office:value-type="string">
            <text:p text:style-name="P54"><text:change-start text:change-id="ct173846128"/>total_nb_bytes_rx<text:change-end text:change-id="ct173846128"/></text:p>
          </table:table-cell>
          <table:table-cell table:style-name="Table64.A2" office:value-type="string">
            <text:p text:style-name="P54"><text:change-start text:change-id="ct173842600"/>9-12<text:change-end text:change-id="ct173842600"/></text:p>
          </table:table-cell>
          <table:table-cell table:style-name="Table64.A2" office:value-type="string">
            <text:p text:style-name="P54"><text:change-start text:change-id="ct173846488"/>4<text:change-end text:change-id="ct173846488"/></text:p>
          </table:table-cell>
          <table:table-cell table:style-name="Table64.D2" office:value-type="string">
            <text:p text:style-name="P41"><text:change-start text:change-id="ct173846784"/>Total number of bytes received<text:change-end text:change-id="ct173846784"/></text:p>
          </table:table-cell>
        </table:table-row>
        <table:table-row>
          <table:table-cell table:style-name="Table64.A2" office:value-type="string">
            <text:p text:style-name="P54"><text:change-start text:change-id="ct173847136"/>total_nb_bytes_tx<text:change-end text:change-id="ct173847136"/></text:p>
          </table:table-cell>
          <table:table-cell table:style-name="Table64.A2" office:value-type="string">
            <text:p text:style-name="P54"><text:change-start text:change-id="ct173847264"/>13-16<text:change-end text:change-id="ct173847264"/></text:p>
          </table:table-cell>
          <table:table-cell table:style-name="Table64.A2" office:value-type="string">
            <text:p text:style-name="P54"><text:change-start text:change-id="ct173846984"/>4<text:change-end text:change-id="ct173846984"/></text:p>
          </table:table-cell>
          <table:table-cell table:style-name="Table64.D2" office:value-type="string">
            <text:p text:style-name="P41"><text:change-start text:change-id="ct173847792"/>Total number of bytes sent<text:change-end text:change-id="ct173847792"/></text:p>
          </table:table-cell>
        </table:table-row>
        <text:soft-page-break/>
        <table:table-row>
          <table:table-cell table:style-name="Table64.A2" office:value-type="string">
            <text:p text:style-name="P54"><text:change-start text:change-id="ct173847920"/>nb_broadcast_packets_rx<text:change-end text:change-id="ct173847920"/></text:p>
          </table:table-cell>
          <table:table-cell table:style-name="Table64.A2" office:value-type="string">
            <text:p text:style-name="P54"><text:change-start text:change-id="ct173847640"/>17-20<text:change-end text:change-id="ct173847640"/></text:p>
          </table:table-cell>
          <table:table-cell table:style-name="Table64.A2" office:value-type="string">
            <text:p text:style-name="P54"><text:change-start text:change-id="ct173848080"/>4<text:change-end text:change-id="ct173848080"/></text:p>
          </table:table-cell>
          <table:table-cell table:style-name="Table64.D2" office:value-type="string">
            <text:p text:style-name="P41"><text:change-start text:change-id="ct173848536"/>Number of broadcast packets received<text:change-end text:change-id="ct173848536"/></text:p>
          </table:table-cell>
        </table:table-row>
        <table:table-row>
          <table:table-cell table:style-name="Table64.A2" office:value-type="string">
            <text:p text:style-name="P54"><text:change-start text:change-id="ct172294136"/>nb_broadcast_packets_tx<text:change-end text:change-id="ct172294136"/></text:p>
          </table:table-cell>
          <table:table-cell table:style-name="Table64.A2" office:value-type="string">
            <text:p text:style-name="P54"><text:change-start text:change-id="ct172293536"/>21-24<text:change-end text:change-id="ct172293536"/></text:p>
          </table:table-cell>
          <table:table-cell table:style-name="Table64.A2" office:value-type="string">
            <text:p text:style-name="P54"><text:change-start text:change-id="ct172292936"/>4<text:change-end text:change-id="ct172292936"/></text:p>
          </table:table-cell>
          <table:table-cell table:style-name="Table64.D2" office:value-type="string">
            <text:p text:style-name="P41"><text:change-start text:change-id="ct172292136"/>Number of broadcast packets sent<text:change-end text:change-id="ct172292136"/></text:p>
          </table:table-cell>
        </table:table-row>
        <table:table-row>
          <table:table-cell table:style-name="Table64.A2" office:value-type="string">
            <text:p text:style-name="P54"><text:change-start text:change-id="ct172294336"/>nb_multicast_packets_rx<text:change-end text:change-id="ct172294336"/></text:p>
          </table:table-cell>
          <table:table-cell table:style-name="Table64.A2" office:value-type="string">
            <text:p text:style-name="P54"><text:change-start text:change-id="ct172292736"/>25-28<text:change-end text:change-id="ct172292736"/></text:p>
          </table:table-cell>
          <table:table-cell table:style-name="Table64.A2" office:value-type="string">
            <text:p text:style-name="P54"><text:change-start text:change-id="ct172291936"/>4<text:change-end text:change-id="ct172291936"/></text:p>
          </table:table-cell>
          <table:table-cell table:style-name="Table64.D2" office:value-type="string">
            <text:p text:style-name="P41"><text:change-start text:change-id="ct173848296"/>Number of multicast packets received<text:change-end text:change-id="ct173848296"/></text:p>
          </table:table-cell>
        </table:table-row>
        <table:table-row>
          <table:table-cell table:style-name="Table64.A2" office:value-type="string">
            <text:p text:style-name="P54"><text:change-start text:change-id="ct172295544"/>nb_multicast_packets_tx<text:change-end text:change-id="ct172295544"/></text:p>
          </table:table-cell>
          <table:table-cell table:style-name="Table64.A2" office:value-type="string">
            <text:p text:style-name="P54"><text:change-start text:change-id="ct172296296"/>29-32<text:change-end text:change-id="ct172296296"/></text:p>
          </table:table-cell>
          <table:table-cell table:style-name="Table64.A2" office:value-type="string">
            <text:p text:style-name="P54"><text:change-start text:change-id="ct172296096"/>4<text:change-end text:change-id="ct172296096"/></text:p>
          </table:table-cell>
          <table:table-cell table:style-name="Table64.D2" office:value-type="string">
            <text:p text:style-name="P41"><text:change-start text:change-id="ct172295096"/>Number of multicast packets sent<text:change-end text:change-id="ct172295096"/></text:p>
          </table:table-cell>
        </table:table-row>
        <table:table-row>
          <table:table-cell table:style-name="Table64.A2" office:value-type="string">
            <text:p text:style-name="P54"><text:change-start text:change-id="ct173848664"/>nb_packets_rx_crc<text:change-end text:change-id="ct173848664"/></text:p>
          </table:table-cell>
          <table:table-cell table:style-name="Table64.A2" office:value-type="string">
            <text:p text:style-name="P54"><text:change-start text:change-id="ct173848856"/>33-36<text:change-end text:change-id="ct173848856"/></text:p>
          </table:table-cell>
          <table:table-cell table:style-name="Table64.A2" office:value-type="string">
            <text:p text:style-name="P54"><text:change-start text:change-id="ct173849408"/>4<text:change-end text:change-id="ct173849408"/></text:p>
          </table:table-cell>
          <table:table-cell table:style-name="Table64.D2" office:value-type="string">
            <text:p text:style-name="P41"><text:change-start text:change-id="ct173849632"/>Number of packets received CRC<text:change-end text:change-id="ct173849632"/></text:p>
          </table:table-cell>
        </table:table-row>
        <table:table-row>
          <table:table-cell table:style-name="Table64.A2" office:value-type="string">
            <text:p text:style-name="P54"><text:change-start text:change-id="ct173849952"/>nb_packets_rx_short<text:change-end text:change-id="ct173849952"/></text:p>
          </table:table-cell>
          <table:table-cell table:style-name="Table64.A2" office:value-type="string">
            <text:p text:style-name="P54"><text:change-start text:change-id="ct173850176"/>37-40<text:change-end text:change-id="ct173850176"/></text:p>
          </table:table-cell>
          <table:table-cell table:style-name="Table64.A2" office:value-type="string">
            <text:p text:style-name="P54"><text:change-start text:change-id="ct173850272"/>4<text:change-end text:change-id="ct173850272"/></text:p>
          </table:table-cell>
          <table:table-cell table:style-name="Table64.D2" office:value-type="string">
            <text:p text:style-name="P41"><text:change-start text:change-id="ct173850496"/>Number of packets recived short<text:change-end text:change-id="ct173850496"/></text:p>
          </table:table-cell>
        </table:table-row>
        <table:table-row>
          <table:table-cell table:style-name="Table64.A2" office:value-type="string">
            <text:p text:style-name="P54"><text:change-start text:change-id="ct173850784"/>nb_packets_tx_short<text:change-end text:change-id="ct173850784"/></text:p>
          </table:table-cell>
          <table:table-cell table:style-name="Table64.A2" office:value-type="string">
            <text:p text:style-name="P54"><text:change-start text:change-id="ct173851008"/>41-44<text:change-end text:change-id="ct173851008"/></text:p>
          </table:table-cell>
          <table:table-cell table:style-name="Table64.A2" office:value-type="string">
            <text:p text:style-name="P54"><text:change-start text:change-id="ct173851104"/>4<text:change-end text:change-id="ct173851104"/></text:p>
          </table:table-cell>
          <table:table-cell table:style-name="Table64.D2" office:value-type="string">
            <text:p text:style-name="P41"><text:change-start text:change-id="ct173851360"/>Number of packets sent short<text:change-end text:change-id="ct173851360"/></text:p>
          </table:table-cell>
        </table:table-row>
        <table:table-row>
          <table:table-cell table:style-name="Table64.A2" office:value-type="string">
            <text:p text:style-name="P54"><text:change-start text:change-id="ct173851520"/>nb_packets_tx_dropped<text:change-end text:change-id="ct173851520"/></text:p>
          </table:table-cell>
          <table:table-cell table:style-name="Table64.A2" office:value-type="string">
            <text:p text:style-name="P54"><text:change-start text:change-id="ct172291744"/>45-48<text:change-end text:change-id="ct172291744"/></text:p>
          </table:table-cell>
          <table:table-cell table:style-name="Table64.A2" office:value-type="string">
            <text:p text:style-name="P54"><text:change-start text:change-id="ct173846256"/>4<text:change-end text:change-id="ct173846256"/></text:p>
          </table:table-cell>
          <table:table-cell table:style-name="Table64.D2" office:value-type="string">
            <text:p text:style-name="P41"><text:change-start text:change-id="ct173846352"/>Number of dropped packets sent<text:change-end text:change-id="ct173846352"/></text:p>
          </table:table-cell>
        </table:table-row>
        <table:table-row>
          <table:table-cell table:style-name="Table64.A2" office:value-type="string">
            <text:p text:style-name="P54"><text:change-start text:change-id="ct172300096"/>nb_packets_rx_discarded<text:change-end text:change-id="ct172300096"/></text:p>
          </table:table-cell>
          <table:table-cell table:style-name="Table64.A2" office:value-type="string">
            <text:p text:style-name="P54"><text:change-start text:change-id="ct172299296"/>49-52<text:change-end text:change-id="ct172299296"/></text:p>
          </table:table-cell>
          <table:table-cell table:style-name="Table64.A2" office:value-type="string">
            <text:p text:style-name="P54"><text:change-start text:change-id="ct172300296"/>4<text:change-end text:change-id="ct172300296"/></text:p>
          </table:table-cell>
          <table:table-cell table:style-name="Table64.D2" office:value-type="string">
            <text:p text:style-name="P41"><text:change-start text:change-id="ct173851616"/>Number of discarded packets received<text:change-end text:change-id="ct173851616"/></text:p>
          </table:table-cell>
        </table:table-row>
        <table:table-row>
          <table:table-cell table:style-name="Table64.A2" office:value-type="string">
            <text:p text:style-name="P54"><text:change-start text:change-id="ct172300696"/>avg_pre_fec_bit_error_rate<text:change-end text:change-id="ct172300696"/></text:p>
          </table:table-cell>
          <table:table-cell table:style-name="Table64.A2" office:value-type="string">
            <text:p text:style-name="P54"><text:change-start text:change-id="ct173851712"/>53-56<text:change-end text:change-id="ct173851712"/></text:p>
          </table:table-cell>
          <table:table-cell table:style-name="Table64.A2" office:value-type="string">
            <text:p text:style-name="P54"><text:change-start text:change-id="ct173849176"/>4<text:change-end text:change-id="ct173849176"/></text:p>
          </table:table-cell>
          <table:table-cell table:style-name="Table64.D2" office:value-type="string">
            <text:p text:style-name="P41"><text:change-start text:change-id="ct173851808"/>Average pre-FEC bit error rate<text:change-end text:change-id="ct173851808"/></text:p>
          </table:table-cell>
        </table:table-row>
      </table:table>
      <text:p text:style-name="P27"><text:change-start text:change-id="ct171049912"/></text:p>
      <text:list xml:id="list1395820865" text:continue-numbering="true" text:style-name="Outline">
        <text:list-item>
          <text:list>
            <text:list-item>
              <text:list>
                <text:list-item>
                  <text:h text:style-name="P79" text:outline-level="3"><text:change-end text:change-id="ct171049912"/><text:change-start text:change-id="ct183674144"/>Set network parameters <text:change-end text:change-id="ct183674144"/><text:change-start text:change-id="ct183384176"/><text:s/>(VS_EOC_SET_NETWORK_PARAMETERS)<text:change-end text:change-id="ct183384176"/><text:change-start text:change-id="ct184321496"/></text:h>
                  <text:list>
                    <text:list-item>
                      <text:h text:style-name="P85" text:outline-level="4"><text:span text:style-name="T18">VS_EOC_SET_NETWORK_PARAMETERS.REQ (0xA0D0)</text:span></text:h>
                    </text:list-item>
                  </text:list>
                </text:list-item>
              </text:list>
            </text:list-item>
          </text:list>
        </text:list-item>
      </text:list>
      <text:p text:style-name="P22"><text:span text:style-name="T18"/></text:p>
      <table:table table:name="Table67" table:style-name="Table67">
        <table:table-column table:style-name="Table67.A"/>
        <table:table-column table:style-name="Table67.B"/>
        <table:table-column table:style-name="Table67.C"/>
        <table:table-column table:style-name="Table67.D"/>
        <table:table-row>
          <table:table-cell table:style-name="Table67.A1" office:value-type="string">
            <text:p text:style-name="Table_20_Heading">Field</text:p>
          </table:table-cell>
          <table:table-cell table:style-name="Table67.A1" office:value-type="string">
            <text:p text:style-name="Table_20_Heading">Octet Number</text:p>
          </table:table-cell>
          <table:table-cell table:style-name="Table67.A1" office:value-type="string">
            <text:p text:style-name="Table_20_Heading">Field Size (Octets)</text:p>
          </table:table-cell>
          <table:table-cell table:style-name="Table67.D1" office:value-type="string">
            <text:p text:style-name="Table_20_Heading">Definition</text:p>
          </table:table-cell>
        </table:table-row>
        <table:table-row>
          <table:table-cell table:style-name="Table67.A2" office:value-type="string">
            <text:p text:style-name="P54">Interfaces</text:p>
          </table:table-cell>
          <table:table-cell table:style-name="Table67.A2" office:value-type="string">
            <text:p text:style-name="P54">0</text:p>
          </table:table-cell>
          <table:table-cell table:style-name="Table67.A2" office:value-type="string">
            <text:p text:style-name="P54">1</text:p>
          </table:table-cell>
          <table:table-cell table:style-name="Table67.D2" office:value-type="string">
            <text:p text:style-name="P41">0x00 = br0 </text:p>
            <text:p text:style-name="P41">0x01 = plc0</text:p>
            <text:p text:style-name="P41">0x02 = eth0</text:p>
          </table:table-cell>
        </table:table-row>
        <table:table-row>
          <table:table-cell table:style-name="Table67.A2" office:value-type="string">
            <text:p text:style-name="P54">IP address</text:p>
          </table:table-cell>
          <table:table-cell table:style-name="Table67.A2" office:value-type="string">
            <text:p text:style-name="P54">1-4</text:p>
          </table:table-cell>
          <table:table-cell table:style-name="Table67.A2" office:value-type="string">
            <text:p text:style-name="P54">4</text:p>
          </table:table-cell>
          <table:table-cell table:style-name="Table67.D2" office:value-type="string">
            <text:p text:style-name="P41">IP address</text:p>
          </table:table-cell>
        </table:table-row>
        <table:table-row>
          <table:table-cell table:style-name="Table67.A2" office:value-type="string">
            <text:p text:style-name="P54">Netmask</text:p>
          </table:table-cell>
          <table:table-cell table:style-name="Table67.A2" office:value-type="string">
            <text:p text:style-name="P54">5-8</text:p>
          </table:table-cell>
          <table:table-cell table:style-name="Table67.A2" office:value-type="string">
            <text:p text:style-name="P54">4</text:p>
          </table:table-cell>
          <table:table-cell table:style-name="Table67.D2" office:value-type="string">
            <text:p text:style-name="P41">Netmask</text:p>
          </table:table-cell>
        </table:table-row>
        <table:table-row>
          <table:table-cell table:style-name="Table67.A2" office:value-type="string">
            <text:p text:style-name="P54">Broadcast</text:p>
          </table:table-cell>
          <table:table-cell table:style-name="Table67.A2" office:value-type="string">
            <text:p text:style-name="P54">9-12</text:p>
          </table:table-cell>
          <table:table-cell table:style-name="Table67.A2" office:value-type="string">
            <text:p text:style-name="P54">4</text:p>
          </table:table-cell>
          <table:table-cell table:style-name="Table67.D2" office:value-type="string">
            <text:p text:style-name="P41">Broadcast</text:p>
          </table:table-cell>
        </table:table-row>
        <table:table-row>
          <table:table-cell table:style-name="Table67.A2" office:value-type="string">
            <text:p text:style-name="P54">Gateway</text:p>
          </table:table-cell>
          <table:table-cell table:style-name="Table67.A2" office:value-type="string">
            <text:p text:style-name="P54">13-16</text:p>
          </table:table-cell>
          <table:table-cell table:style-name="Table67.C6" office:value-type="float" office:value="4">
            <text:p text:style-name="P54">4</text:p>
          </table:table-cell>
          <table:table-cell table:style-name="Table67.D2" office:value-type="string">
            <text:p text:style-name="P41">Gateway</text:p>
          </table:table-cell>
        </table:table-row>
        <table:table-row>
          <table:table-cell table:style-name="Table67.A2" office:value-type="string">
            <text:p text:style-name="P54">Mode</text:p>
          </table:table-cell>
          <table:table-cell table:style-name="Table67.C6" office:value-type="float" office:value="17">
            <text:p text:style-name="P54">17</text:p>
          </table:table-cell>
          <table:table-cell table:style-name="Table67.C6" office:value-type="float" office:value="1">
            <text:p text:style-name="P54">1</text:p>
          </table:table-cell>
          <table:table-cell table:style-name="Table67.D2" office:value-type="string">
            <text:p text:style-name="P41">0x00 = static</text:p>
            <text:p text:style-name="P41">0x01 = dhcp</text:p>
          </table:table-cell>
        </table:table-row>
      </table:table>
      <text:list xml:id="list787874323" text:continue-numbering="true" text:style-name="Outline">
        <text:list-item>
          <text:list>
            <text:list-item>
              <text:list>
                <text:list-item>
                  <text:list>
                    <text:list-header>
                      <text:h text:style-name="P85" text:outline-level="4" text:is-list-header="true"><text:span text:style-name="T18"/></text:h>
                    </text:list-header>
                  </text:list>
                </text:list-item>
              </text:list>
            </text:list-item>
          </text:list>
        </text:list-item>
      </text:list>
      <text:p text:style-name="P22"><text:span text:style-name="T18"/></text:p>
      <text:p text:style-name="P22"><text:span text:style-name="T18"/></text:p>
      <text:list xml:id="list1062430353" text:continue-numbering="true" text:style-name="Outline">
        <text:list-item>
          <text:list>
            <text:list-item>
              <text:list>
                <text:list-item>
                  <text:list>
                    <text:list-item>
                      <text:h text:style-name="P85" text:outline-level="4"><text:soft-page-break/><text:span text:style-name="T18">VS_EOC_SET_NETWORK_PARAMETERS.CNF (0xA0D1)</text:span></text:h>
                    </text:list-item>
                  </text:list>
                </text:list-item>
              </text:list>
            </text:list-item>
          </text:list>
        </text:list-item>
      </text:list>
      <table:table table:name="Table66" table:style-name="Table66">
        <table:table-column table:style-name="Table66.A"/>
        <table:table-column table:style-name="Table66.B"/>
        <table:table-column table:style-name="Table66.C"/>
        <table:table-column table:style-name="Table66.D"/>
        <table:table-row>
          <table:table-cell table:style-name="Table66.A1" office:value-type="string">
            <text:p text:style-name="Table_20_Heading">Field</text:p>
          </table:table-cell>
          <table:table-cell table:style-name="Table66.A1" office:value-type="string">
            <text:p text:style-name="Table_20_Heading">Octet Number</text:p>
          </table:table-cell>
          <table:table-cell table:style-name="Table66.A1" office:value-type="string">
            <text:p text:style-name="Table_20_Heading">Field Size (Octets)</text:p>
          </table:table-cell>
          <table:table-cell table:style-name="Table66.D1" office:value-type="string">
            <text:p text:style-name="Table_20_Heading">Definition</text:p>
          </table:table-cell>
        </table:table-row>
        <table:table-row>
          <table:table-cell table:style-name="Table66.A2" office:value-type="string">
            <text:p text:style-name="P5">Result</text:p>
          </table:table-cell>
          <table:table-cell table:style-name="Table66.A2" office:value-type="string">
            <text:p text:style-name="P5">0</text:p>
          </table:table-cell>
          <table:table-cell table:style-name="Table66.C2" office:value-type="float" office:value="1">
            <text:p text:style-name="P5">1</text:p>
          </table:table-cell>
          <table:table-cell table:style-name="Table66.D2" office:value-type="string">
            <text:p text:style-name="Text_20_body">0x00 = Success</text:p>
            <text:p text:style-name="Text_20_body">0x01 = Failed</text:p>
            <text:p text:style-name="Text_20_body">0x02 - 0xff = Reserved</text:p>
          </table:table-cell>
        </table:table-row>
      </table:table>
      <text:list xml:id="list588117580" text:continue-numbering="true" text:style-name="Outline">
        <text:list-item>
          <text:list>
            <text:list-item>
              <text:list>
                <text:list-header>
                  <text:h text:style-name="P79" text:outline-level="3" text:is-list-header="true"/>
                </text:list-header>
                <text:list-item>
                  <text:h text:style-name="P79" text:outline-level="3">Get network parameters <text:s/>(VS_EOC_GET_NETWORK_PARAMETERS)<text:change-end text:change-id="ct184321496"/><text:change-start text:change-id="ct184549472"/></text:h>
                  <text:list>
                    <text:list-item>
                      <text:h text:style-name="P86" text:outline-level="4">VS_EOC_GET_NETWORK_PARAMETERS.REQ (0xA0D4)</text:h>
                    </text:list-item>
                  </text:list>
                </text:list-item>
              </text:list>
            </text:list-item>
          </text:list>
        </text:list-item>
      </text:list>
      <text:p text:style-name="P22"><text:change-end text:change-id="ct184549472"/><text:span text:style-name="T18"/></text:p>
      <table:table table:name="Table69" table:style-name="Table69">
        <table:table-column table:style-name="Table69.A"/>
        <table:table-column table:style-name="Table69.B"/>
        <table:table-column table:style-name="Table69.C"/>
        <table:table-column table:style-name="Table69.D"/>
        <table:table-row>
          <table:table-cell table:style-name="Table69.A1" office:value-type="string">
            <text:p text:style-name="Table_20_Heading"><text:change-start text:change-id="ct184492216"/>Field<text:change-end text:change-id="ct184492216"/></text:p>
          </table:table-cell>
          <table:table-cell table:style-name="Table69.A1" office:value-type="string">
            <text:p text:style-name="Table_20_Heading"><text:change-start text:change-id="ct184459848"/>Octet Number<text:change-end text:change-id="ct184459848"/></text:p>
          </table:table-cell>
          <table:table-cell table:style-name="Table69.A1" office:value-type="string">
            <text:p text:style-name="Table_20_Heading"><text:change-start text:change-id="ct185008592"/>Field Size (Octets)<text:change-end text:change-id="ct185008592"/></text:p>
          </table:table-cell>
          <table:table-cell table:style-name="Table69.D1" office:value-type="string">
            <text:p text:style-name="Table_20_Heading"><text:change-start text:change-id="ct182990408"/>Definition<text:change-end text:change-id="ct182990408"/></text:p>
          </table:table-cell>
        </table:table-row>
        <table:table-row>
          <table:table-cell table:style-name="Table69.A2" office:value-type="string">
            <text:p text:style-name="P54"><text:change-start text:change-id="ct183448792"/>Interfaces<text:change-end text:change-id="ct183448792"/></text:p>
          </table:table-cell>
          <table:table-cell table:style-name="Table69.A2" office:value-type="string">
            <text:p text:style-name="P54"><text:change-start text:change-id="ct184218944"/>0<text:change-end text:change-id="ct184218944"/></text:p>
          </table:table-cell>
          <table:table-cell table:style-name="Table69.A2" office:value-type="string">
            <text:p text:style-name="P54"><text:change-start text:change-id="ct183351864"/>1<text:change-end text:change-id="ct183351864"/></text:p>
          </table:table-cell>
          <table:table-cell table:style-name="Table69.D2" office:value-type="string">
            <text:p text:style-name="P41"><text:change-start text:change-id="ct184816704"/>0x00 = br0 </text:p>
            <text:p text:style-name="P41">0x01 = plc0</text:p>
            <text:p text:style-name="P41">0x02 = eth0<text:change-end text:change-id="ct184816704"/></text:p>
          </table:table-cell>
        </table:table-row>
      </table:table>
      <text:list xml:id="list321186024" text:continue-numbering="true" text:style-name="Outline">
        <text:list-item>
          <text:list>
            <text:list-item>
              <text:list>
                <text:list-item>
                  <text:list>
                    <text:list-header>
                      <text:h text:style-name="P86" text:outline-level="4" text:is-list-header="true"><text:change-start text:change-id="ct184715944"/></text:h>
                    </text:list-header>
                    <text:list-item>
                      <text:h text:style-name="P86" text:outline-level="4"><text:change-end text:change-id="ct184715944"/><text:change-start text:change-id="ct185388792"/>VS_EOC_GET_NETWORK_PARAMETERS.CNF (0xA0D5)<text:change-end text:change-id="ct185388792"/><text:change-start text:change-id="ct184422384"/></text:h>
                    </text:list-item>
                  </text:list>
                </text:list-item>
              </text:list>
            </text:list-item>
          </text:list>
        </text:list-item>
      </text:list>
      <text:p text:style-name="P22"><text:change-end text:change-id="ct184422384"/><text:span text:style-name="T18"/></text:p>
      <table:table table:name="Table68" table:style-name="Table68">
        <table:table-column table:style-name="Table68.A"/>
        <table:table-column table:style-name="Table68.B"/>
        <table:table-column table:style-name="Table68.C"/>
        <table:table-column table:style-name="Table68.D"/>
        <table:table-row>
          <table:table-cell table:style-name="Table68.A1" office:value-type="string">
            <text:p text:style-name="Table_20_Heading"><text:change-start text:change-id="ct185041304"/>Field<text:change-end text:change-id="ct185041304"/></text:p>
          </table:table-cell>
          <table:table-cell table:style-name="Table68.A1" office:value-type="string">
            <text:p text:style-name="Table_20_Heading"><text:change-start text:change-id="ct185857736"/>Octet Number<text:change-end text:change-id="ct185857736"/></text:p>
          </table:table-cell>
          <table:table-cell table:style-name="Table68.A1" office:value-type="string">
            <text:p text:style-name="Table_20_Heading"><text:change-start text:change-id="ct172071864"/>Field Size (Octets)<text:change-end text:change-id="ct172071864"/></text:p>
          </table:table-cell>
          <table:table-cell table:style-name="Table68.D1" office:value-type="string">
            <text:p text:style-name="Table_20_Heading"><text:change-start text:change-id="ct184381624"/>Definition<text:change-end text:change-id="ct184381624"/></text:p>
          </table:table-cell>
        </table:table-row>
        <table:table-row>
          <table:table-cell table:style-name="Table68.A2" office:value-type="string">
            <text:p text:style-name="P5"><text:change-start text:change-id="ct184434064"/>Result<text:change-end text:change-id="ct184434064"/></text:p>
          </table:table-cell>
          <table:table-cell table:style-name="Table68.A2" office:value-type="string">
            <text:p text:style-name="P5"><text:change-start text:change-id="ct181671200"/>0<text:change-end text:change-id="ct181671200"/></text:p>
          </table:table-cell>
          <table:table-cell table:style-name="Table68.C2" office:value-type="float" office:value="1">
            <text:p text:style-name="P5"><text:change-start text:change-id="ct181549768"/>1<text:change-end text:change-id="ct181549768"/></text:p>
          </table:table-cell>
          <table:table-cell table:style-name="Table68.D2" office:value-type="string">
            <text:p text:style-name="Text_20_body"><text:change-start text:change-id="ct183490552"/>0x00 = Success</text:p>
            <text:p text:style-name="Text_20_body">0x01 = Failed</text:p>
            <text:p text:style-name="Text_20_body">0x02 - 0xff = Reserved<text:change-end text:change-id="ct183490552"/></text:p>
          </table:table-cell>
        </table:table-row>
        <table:table-row>
          <table:table-cell table:style-name="Table68.A2" office:value-type="string">
            <text:p text:style-name="Table_20_Contents"><text:change-start text:change-id="ct183825896"/>IP address<text:change-end text:change-id="ct183825896"/></text:p>
          </table:table-cell>
          <table:table-cell table:style-name="Table68.A2" office:value-type="string">
            <text:p text:style-name="P1"><text:change-start text:change-id="ct185980800"/>1-4<text:change-end text:change-id="ct185980800"/></text:p>
          </table:table-cell>
          <table:table-cell table:style-name="Table68.A2" office:value-type="string">
            <text:p text:style-name="P1"><text:change-start text:change-id="ct185939808"/>4<text:change-end text:change-id="ct185939808"/></text:p>
          </table:table-cell>
          <table:table-cell table:style-name="Table68.D2" office:value-type="string">
            <text:p text:style-name="P41"><text:change-start text:change-id="ct184655296"/>IP address<text:change-end text:change-id="ct184655296"/></text:p>
          </table:table-cell>
        </table:table-row>
        <table:table-row>
          <table:table-cell table:style-name="Table68.A2" office:value-type="string">
            <text:p text:style-name="P54"><text:change-start text:change-id="ct184977872"/>Netmask<text:change-end text:change-id="ct184977872"/></text:p>
          </table:table-cell>
          <table:table-cell table:style-name="Table68.A2" office:value-type="string">
            <text:p text:style-name="P54"><text:change-start text:change-id="ct184665360"/>5-8<text:change-end text:change-id="ct184665360"/></text:p>
          </table:table-cell>
          <table:table-cell table:style-name="Table68.A2" office:value-type="string">
            <text:p text:style-name="P54"><text:change-start text:change-id="ct181021064"/>4<text:change-end text:change-id="ct181021064"/></text:p>
          </table:table-cell>
          <table:table-cell table:style-name="Table68.D2" office:value-type="string">
            <text:p text:style-name="P41"><text:change-start text:change-id="ct183672008"/>Netmask<text:change-end text:change-id="ct183672008"/></text:p>
          </table:table-cell>
        </table:table-row>
        <table:table-row>
          <table:table-cell table:style-name="Table68.A2" office:value-type="string">
            <text:p text:style-name="P54"><text:change-start text:change-id="ct184293520"/>Broadcast<text:change-end text:change-id="ct184293520"/></text:p>
          </table:table-cell>
          <table:table-cell table:style-name="Table68.A2" office:value-type="string">
            <text:p text:style-name="P54"><text:change-start text:change-id="ct184534512"/>9-12<text:change-end text:change-id="ct184534512"/></text:p>
          </table:table-cell>
          <table:table-cell table:style-name="Table68.A2" office:value-type="string">
            <text:p text:style-name="P54"><text:change-start text:change-id="ct184540224"/>4<text:change-end text:change-id="ct184540224"/></text:p>
          </table:table-cell>
          <table:table-cell table:style-name="Table68.D2" office:value-type="string">
            <text:p text:style-name="P41"><text:change-start text:change-id="ct172559736"/>Broadcast<text:change-end text:change-id="ct172559736"/></text:p>
          </table:table-cell>
        </table:table-row>
        <table:table-row>
          <table:table-cell table:style-name="Table68.A2" office:value-type="string">
            <text:p text:style-name="P54"><text:change-start text:change-id="ct172504760"/>Gateway<text:change-end text:change-id="ct172504760"/></text:p>
          </table:table-cell>
          <table:table-cell table:style-name="Table68.A2" office:value-type="string">
            <text:p text:style-name="P54"><text:change-start text:change-id="ct174397472"/>13-16<text:change-end text:change-id="ct174397472"/></text:p>
          </table:table-cell>
          <table:table-cell table:style-name="Table68.C6" office:value-type="float" office:value="4">
            <text:p text:style-name="P54"><text:change-start text:change-id="ct183357488"/>4<text:change-end text:change-id="ct183357488"/></text:p>
          </table:table-cell>
          <table:table-cell table:style-name="Table68.D2" office:value-type="string">
            <text:p text:style-name="P41"><text:change-start text:change-id="ct183027640"/>Gateway<text:change-end text:change-id="ct183027640"/></text:p>
          </table:table-cell>
        </table:table-row>
        <table:table-row>
          <table:table-cell table:style-name="Table68.A2" office:value-type="string">
            <text:p text:style-name="P54"><text:change-start text:change-id="ct183813832"/>Mode<text:change-end text:change-id="ct183813832"/></text:p>
          </table:table-cell>
          <table:table-cell table:style-name="Table68.C6" office:value-type="float" office:value="17">
            <text:p text:style-name="P54"><text:change-start text:change-id="ct184475160"/>17<text:change-end text:change-id="ct184475160"/></text:p>
          </table:table-cell>
          <table:table-cell table:style-name="Table68.C6" office:value-type="float" office:value="1">
            <text:p text:style-name="P54"><text:change-start text:change-id="ct183538328"/>1<text:change-end text:change-id="ct183538328"/></text:p>
          </table:table-cell>
          <table:table-cell table:style-name="Table68.D2" office:value-type="string">
            <text:p text:style-name="P41"><text:change-start text:change-id="ct181673168"/>0x00 = static</text:p>
            <text:p text:style-name="P41">0x01 = dhcp<text:change-end text:change-id="ct181673168"/></text:p>
          </table:table-cell>
        </table:table-row>
      </table:table>
      <text:list xml:id="list755036503" text:continue-numbering="true" text:style-name="Outline">
        <text:list-item>
          <text:h text:style-name="Heading_20_1" text:outline-level="1"><text:bookmark-start text:name="__RefHeading__31775_1091963966"/>Manufacturer specific MME<text:bookmark-end text:name="__RefHeading__31775_1091963966"/></text:h>
          <text:list>
            <text:list-item>
              <text:h text:style-name="Heading_20_2" text:outline-level="2"><text:bookmark-start text:name="__RefHeading__31777_1091963966"/>Presentation<text:bookmark-end text:name="__RefHeading__31777_1091963966"/></text:h>
            </text:list-item>
          </text:list>
        </text:list-item>
      </text:list>
      <text:p text:style-name="P8">All manufacturer specific messages are able to transmitted through the Ethernet medium only. They are all destinated to the PLC daemon running under Linux and must not be forwarded to the PLC layer.</text:p>
      <text:p text:style-name="P8">They are used by an external <text:s/>software application during the manufacturing process.</text:p>
      <text:p text:style-name="Text_20_body"><text:span text:style-name="T6">Warning: </text:span>MMENTRY part of vendor specific messages contain 3 bytes of SPiDCOM OUI (0x00-0x13-0xd7).</text:p>
      <text:p text:style-name="Text_20_body"/>
      <text:list xml:id="list1134231026" text:continue-numbering="true" text:style-name="Outline">
        <text:list-item>
          <text:list>
            <text:list-item>
              <text:h text:style-name="Heading_20_2" text:outline-level="2"><text:bookmark-start text:name="__RefHeading__31779_1091963966"/>Manufacturer specific MME list<text:bookmark-end text:name="__RefHeading__31779_1091963966"/></text:h>
            </text:list-item>
          </text:list>
        </text:list-item>
      </text:list>
      <table:table table:name="Tableau58" table:style-name="Tableau58">
        <table:table-column table:style-name="Tableau58.A"/>
        <table:table-column table:style-name="Tableau58.B"/>
        <table:table-column table:style-name="Tableau58.C"/>
        <table:table-header-rows>
          <table:table-row>
            <table:table-cell table:style-name="Tableau58.A1" office:value-type="string">
              <text:p text:style-name="P16">MMTYPE</text:p>
            </table:table-cell>
            <table:table-cell table:style-name="Tableau58.A1" office:value-type="string">
              <text:p text:style-name="P16">Label</text:p>
            </table:table-cell>
            <table:table-cell table:style-name="Tableau58.C1" office:value-type="string">
              <text:p text:style-name="P16">CCO level</text:p>
            </table:table-cell>
          </table:table-row>
        </table:table-header-rows>
        <table:table-row>
          <table:table-cell table:style-name="Tableau58.A2" table:number-rows-spanned="2" office:value-type="string">
            <text:p text:style-name="P16">0x800C</text:p>
          </table:table-cell>
          <table:table-cell table:style-name="Tableau58.A2" office:value-type="string">
            <text:p text:style-name="P15">MS_SET_NVRAM.REQ</text:p>
          </table:table-cell>
          <table:table-cell table:style-name="Tableau58.C2" table:number-rows-spanned="2" office:value-type="string">
            <text:p text:style-name="P16">0</text:p>
          </table:table-cell>
        </table:table-row>
        <table:table-row>
          <table:covered-table-cell/>
          <table:table-cell table:style-name="Tableau58.A2" office:value-type="string">
            <text:p text:style-name="P15">MS_SET_NVRAM.CNF</text:p>
          </table:table-cell>
          <table:covered-table-cell/>
        </table:table-row>
        <table:table-row>
          <table:table-cell table:style-name="Tableau58.A2" table:number-rows-spanned="3" office:value-type="string">
            <text:p text:style-name="P16">0x8010</text:p>
          </table:table-cell>
          <table:table-cell table:style-name="Tableau58.A2" office:value-type="string">
            <text:p text:style-name="P15">MS_SET_SELFTEST.REQ</text:p>
          </table:table-cell>
          <table:table-cell table:style-name="Tableau58.C2" table:number-rows-spanned="3" office:value-type="string">
            <text:p text:style-name="P16">0</text:p>
          </table:table-cell>
        </table:table-row>
        <table:table-row>
          <table:covered-table-cell/>
          <table:table-cell table:style-name="Tableau58.A2" office:value-type="string">
            <text:p text:style-name="P15">MS_SET_SELFTEST.CNF</text:p>
          </table:table-cell>
          <table:covered-table-cell/>
        </table:table-row>
        <table:table-row>
          <table:covered-table-cell/>
          <table:table-cell table:style-name="Tableau58.A2" office:value-type="string">
            <text:p text:style-name="P15">MS_SET_SELFTEST.IND</text:p>
          </table:table-cell>
          <table:covered-table-cell/>
        </table:table-row>
        <table:table-row>
          <table:table-cell table:style-name="Tableau58.A2" table:number-rows-spanned="2" office:value-type="string">
            <text:p text:style-name="P16">0x8014</text:p>
          </table:table-cell>
          <table:table-cell table:style-name="Tableau58.A2" office:value-type="string">
            <text:p text:style-name="P15">MS_SET_IMAGE.REQ</text:p>
          </table:table-cell>
          <table:table-cell table:style-name="Tableau58.C2" table:number-rows-spanned="2" office:value-type="string">
            <text:p text:style-name="P16">0</text:p>
          </table:table-cell>
        </table:table-row>
        <table:table-row>
          <table:covered-table-cell/>
          <table:table-cell table:style-name="Tableau58.A2" office:value-type="string">
            <text:p text:style-name="P15">MS_SET_IMAGE.CNF</text:p>
          </table:table-cell>
          <table:covered-table-cell/>
        </table:table-row>
        <table:table-row>
          <table:table-cell table:style-name="Tableau58.A2" table:number-rows-spanned="2" office:value-type="string">
            <text:p text:style-name="P16">0x8018</text:p>
          </table:table-cell>
          <table:table-cell table:style-name="Tableau58.A2" office:value-type="string">
            <text:p text:style-name="P15">MS_SET_TONEMASK.REQ</text:p>
          </table:table-cell>
          <table:table-cell table:style-name="Tableau58.C2" table:number-rows-spanned="2" office:value-type="string">
            <text:p text:style-name="P16">0</text:p>
          </table:table-cell>
        </table:table-row>
        <table:table-row>
          <table:covered-table-cell/>
          <table:table-cell table:style-name="Tableau58.A2" office:value-type="string">
            <text:p text:style-name="P15">MS_SET_TONEMASK.CNF</text:p>
          </table:table-cell>
          <table:covered-table-cell/>
        </table:table-row>
      </table:table>
      <text:p text:style-name="Text_20_body"/>
      <text:list xml:id="list681034162" text:continue-numbering="true" text:style-name="Outline">
        <text:list-item>
          <text:list>
            <text:list-item>
              <text:h text:style-name="Heading_20_2" text:outline-level="2"><text:bookmark-start text:name="__RefHeading__31781_1091963966"/>Manufacturer specific MME description<text:bookmark-end text:name="__RefHeading__31781_1091963966"/></text:h>
              <text:list>
                <text:list-item>
                  <text:h text:style-name="Heading_20_3" text:outline-level="3"><text:bookmark-start text:name="__RefHeading__31783_1091963966"/>Set the NVRAM content (MS_SET_NVRAM)<text:bookmark-end text:name="__RefHeading__31783_1091963966"/></text:h>
                  <text:list>
                    <text:list-item>
                      <text:h text:style-name="Heading_20_4" text:outline-level="4"><text:bookmark-start text:name="__RefHeading__31785_1091963966"/>MS_SET_NVRAM.REQ (0x800C)<text:bookmark-end text:name="__RefHeading__31785_1091963966"/></text:h>
                    </text:list-item>
                  </text:list>
                </text:list-item>
              </text:list>
            </text:list-item>
          </text:list>
        </text:list-item>
      </text:list>
      <table:table table:name="Tableau62" table:style-name="Tableau62">
        <table:table-column table:style-name="Tableau62.A"/>
        <table:table-column table:style-name="Tableau62.B"/>
        <table:table-column table:style-name="Tableau62.C"/>
        <table:table-column table:style-name="Tableau62.D"/>
        <table:table-row>
          <table:table-cell table:style-name="Tableau62.A1" office:value-type="string">
            <text:p text:style-name="Table_20_Heading">Field</text:p>
          </table:table-cell>
          <table:table-cell table:style-name="Tableau62.A1" office:value-type="string">
            <text:p text:style-name="Table_20_Heading">Octet Number</text:p>
          </table:table-cell>
          <table:table-cell table:style-name="Tableau62.A1" office:value-type="string">
            <text:p text:style-name="Table_20_Heading">Field Size (Octets)</text:p>
          </table:table-cell>
          <table:table-cell table:style-name="Tableau62.D1" office:value-type="string">
            <text:p text:style-name="Table_20_Heading">Definition</text:p>
          </table:table-cell>
        </table:table-row>
        <table:table-row>
          <table:table-cell table:style-name="Tableau62.A2" office:value-type="string">
            <text:p text:style-name="P5">Block Index</text:p>
          </table:table-cell>
          <table:table-cell table:style-name="Tableau62.A2" office:value-type="string">
            <text:p text:style-name="P5">0</text:p>
          </table:table-cell>
          <table:table-cell table:style-name="Tableau62.C2" office:value-type="float" office:value="1">
            <text:p text:style-name="P5">1</text:p>
          </table:table-cell>
          <table:table-cell table:style-name="Tableau62.D2" office:value-type="string">
            <text:p text:style-name="Text_20_body">NVRAM 1024kB block index. Writing to block #0 implies the whole NVRAM space erasing.</text:p>
            <text:p text:style-name="Text_20_body">0x00 – 0x3f = block index</text:p>
            <text:p text:style-name="Text_20_body">0x40 - 0xff = Reserved</text:p>
          </table:table-cell>
        </table:table-row>
        <table:table-row>
          <table:table-cell table:style-name="Tableau62.A2" office:value-type="string">
            <text:p text:style-name="P5">Data</text:p>
          </table:table-cell>
          <table:table-cell table:style-name="Tableau62.A2" office:value-type="string">
            <text:p text:style-name="P5">1</text:p>
          </table:table-cell>
          <table:table-cell table:style-name="Tableau62.C2" office:value-type="float" office:value="0">
            <text:p text:style-name="P5">1024</text:p>
          </table:table-cell>
          <table:table-cell table:style-name="Tableau62.D2" office:value-type="string">
            <text:p text:style-name="Text_20_body">NVRAM data</text:p>
          </table:table-cell>
        </table:table-row>
      </table:table>
      <text:p text:style-name="Standard"/>
      <text:list xml:id="list2017579087" text:continue-numbering="true" text:style-name="Outline">
        <text:list-item>
          <text:list>
            <text:list-item>
              <text:list>
                <text:list-item>
                  <text:list>
                    <text:list-item>
                      <text:h text:style-name="Heading_20_4" text:outline-level="4"><text:bookmark-start text:name="__RefHeading__31787_1091963966"/>MS_SET_NVRAM.CNF (0x800D)<text:bookmark-end text:name="__RefHeading__31787_1091963966"/></text:h>
                    </text:list-item>
                  </text:list>
                </text:list-item>
              </text:list>
            </text:list-item>
          </text:list>
        </text:list-item>
      </text:list>
      <table:table table:name="Tableau63" table:style-name="Tableau63">
        <table:table-column table:style-name="Tableau63.A"/>
        <table:table-column table:style-name="Tableau63.B"/>
        <table:table-column table:style-name="Tableau63.C"/>
        <table:table-column table:style-name="Tableau63.D"/>
        <text:soft-page-break/>
        <table:table-row>
          <table:table-cell table:style-name="Tableau63.A1" office:value-type="string">
            <text:p text:style-name="Table_20_Heading">Field</text:p>
          </table:table-cell>
          <table:table-cell table:style-name="Tableau63.A1" office:value-type="string">
            <text:p text:style-name="Table_20_Heading">Octet Number</text:p>
          </table:table-cell>
          <table:table-cell table:style-name="Tableau63.A1" office:value-type="string">
            <text:p text:style-name="Table_20_Heading">Field Size (Octets)</text:p>
          </table:table-cell>
          <table:table-cell table:style-name="Tableau63.D1" office:value-type="string">
            <text:p text:style-name="Table_20_Heading">Definition</text:p>
          </table:table-cell>
        </table:table-row>
        <table:table-row>
          <table:table-cell table:style-name="Tableau63.A2" office:value-type="string">
            <text:p text:style-name="P5">Result</text:p>
          </table:table-cell>
          <table:table-cell table:style-name="Tableau63.A2" office:value-type="string">
            <text:p text:style-name="P5">0</text:p>
          </table:table-cell>
          <table:table-cell table:style-name="Tableau63.C2" office:value-type="float" office:value="1">
            <text:p text:style-name="P5">1</text:p>
          </table:table-cell>
          <table:table-cell table:style-name="Tableau63.D2" office:value-type="string">
            <text:p text:style-name="Text_20_body">0x00 = Success</text:p>
            <text:p text:style-name="Text_20_body">0x01 = Failure</text:p>
            <text:p text:style-name="Text_20_body">0x02 - 0xff = Reserved</text:p>
          </table:table-cell>
        </table:table-row>
      </table:table>
      <text:p text:style-name="Standard"/>
      <text:list xml:id="list1015252437" text:continue-numbering="true" text:style-name="Outline">
        <text:list-item>
          <text:list>
            <text:list-item>
              <text:list>
                <text:list-item>
                  <text:h text:style-name="Heading_20_3" text:outline-level="3"><text:bookmark-start text:name="__RefHeading__31789_1091963966"/>Start the self-test process (<text:span text:style-name="T5">MS_SET_SELFTEST)</text:span><text:bookmark-end text:name="__RefHeading__31789_1091963966"/></text:h>
                  <text:list>
                    <text:list-item>
                      <text:h text:style-name="P81" text:outline-level="4"><text:bookmark-start text:name="__RefHeading__31791_1091963966"/>MS_SET_SELFTEST.REQ (0x8010)<text:bookmark-end text:name="__RefHeading__31791_1091963966"/></text:h>
                    </text:list-item>
                  </text:list>
                </text:list-item>
              </text:list>
            </text:list-item>
          </text:list>
        </text:list-item>
      </text:list>
      <table:table table:name="Tableau64" table:style-name="Tableau64">
        <table:table-column table:style-name="Tableau64.A"/>
        <table:table-column table:style-name="Tableau64.B"/>
        <table:table-column table:style-name="Tableau64.C"/>
        <table:table-column table:style-name="Tableau64.D"/>
        <table:table-row>
          <table:table-cell table:style-name="Tableau64.A1" office:value-type="string">
            <text:p text:style-name="Table_20_Heading">Field</text:p>
          </table:table-cell>
          <table:table-cell table:style-name="Tableau64.A1" office:value-type="string">
            <text:p text:style-name="Table_20_Heading">Octet Number</text:p>
          </table:table-cell>
          <table:table-cell table:style-name="Tableau64.A1" office:value-type="string">
            <text:p text:style-name="Table_20_Heading">Field Size (Octets)</text:p>
          </table:table-cell>
          <table:table-cell table:style-name="Tableau64.D1" office:value-type="string">
            <text:p text:style-name="Table_20_Heading">Definition</text:p>
          </table:table-cell>
        </table:table-row>
        <table:table-row>
          <table:table-cell table:style-name="Tableau64.A2" office:value-type="string">
            <text:p text:style-name="P5">Test</text:p>
          </table:table-cell>
          <table:table-cell table:style-name="Tableau64.A2" office:value-type="string">
            <text:p text:style-name="P5">0</text:p>
          </table:table-cell>
          <table:table-cell table:style-name="Tableau64.C2" office:value-type="float" office:value="1">
            <text:p text:style-name="P5">2</text:p>
          </table:table-cell>
          <table:table-cell table:style-name="Tableau64.D2" office:value-type="string">
            <text:p text:style-name="Text_20_body">Self-test mask:</text:p>
            <text:p text:style-name="Text_20_body">0x0001 = SDRAM test</text:p>
            <text:p text:style-name="Text_20_body">0x0002 = UART0 test (need loopback plug)</text:p>
            <text:p text:style-name="Text_20_body">0x0004 = UART1 test (need loopback plug)</text:p>
            <text:p text:style-name="Text_20_body">0x0008 = ETH PHY loopback test</text:p>
            <text:p text:style-name="Text_20_body">0x0010 = PCM test</text:p>
            <text:p text:style-name="Text_20_body">0x0020 = I2S test</text:p>
            <text:p text:style-name="Text_20_body">0x0040 = MPEG test</text:p>
            <text:p text:style-name="Text_20_body">0x0100 = customer's auto-test</text:p>
          </table:table-cell>
        </table:table-row>
      </table:table>
      <text:p text:style-name="Standard"/>
      <text:list xml:id="list1588345567" text:continue-numbering="true" text:style-name="Outline">
        <text:list-item>
          <text:list>
            <text:list-item>
              <text:list>
                <text:list-item>
                  <text:list>
                    <text:list-item>
                      <text:h text:style-name="Heading_20_4" text:outline-level="4"><text:bookmark-start text:name="__RefHeading__31793_1091963966"/>MS_SET_SELFTEST.CNF (0x8011)<text:bookmark-end text:name="__RefHeading__31793_1091963966"/></text:h>
                    </text:list-item>
                  </text:list>
                </text:list-item>
              </text:list>
            </text:list-item>
          </text:list>
        </text:list-item>
      </text:list>
      <table:table table:name="Tableau65" table:style-name="Tableau65">
        <table:table-column table:style-name="Tableau65.A"/>
        <table:table-column table:style-name="Tableau65.B"/>
        <table:table-column table:style-name="Tableau65.C"/>
        <table:table-column table:style-name="Tableau65.D"/>
        <table:table-row>
          <table:table-cell table:style-name="Tableau65.A1" office:value-type="string">
            <text:p text:style-name="Table_20_Heading">Field</text:p>
          </table:table-cell>
          <table:table-cell table:style-name="Tableau65.A1" office:value-type="string">
            <text:p text:style-name="Table_20_Heading">Octet Number</text:p>
          </table:table-cell>
          <table:table-cell table:style-name="Tableau65.A1" office:value-type="string">
            <text:p text:style-name="Table_20_Heading">Field Size (Octets)</text:p>
          </table:table-cell>
          <table:table-cell table:style-name="Tableau65.D1" office:value-type="string">
            <text:p text:style-name="Table_20_Heading">Definition</text:p>
          </table:table-cell>
        </table:table-row>
        <table:table-row>
          <table:table-cell table:style-name="Tableau65.A2" office:value-type="string">
            <text:p text:style-name="P5">Result</text:p>
          </table:table-cell>
          <table:table-cell table:style-name="Tableau65.A2" office:value-type="string">
            <text:p text:style-name="P5">0</text:p>
          </table:table-cell>
          <table:table-cell table:style-name="Tableau65.C2" office:value-type="float" office:value="1">
            <text:p text:style-name="P5">1</text:p>
          </table:table-cell>
          <table:table-cell table:style-name="Tableau65.D2" office:value-type="string">
            <text:p text:style-name="Text_20_body">0x00 = Success</text:p>
            <text:p text:style-name="Text_20_body">0x01 = Failure</text:p>
            <text:p text:style-name="Text_20_body">0x02 - 0xff = Reserved</text:p>
          </table:table-cell>
        </table:table-row>
      </table:table>
      <text:p text:style-name="Standard"/>
      <text:list xml:id="list1257902089" text:continue-numbering="true" text:style-name="Outline">
        <text:list-item>
          <text:list>
            <text:list-item>
              <text:list>
                <text:list-item>
                  <text:list>
                    <text:list-item>
                      <text:h text:style-name="Heading_20_4" text:outline-level="4"><text:bookmark-start text:name="__RefHeading__31795_1091963966"/>MS_SET_SELFTEST.IND (0x0812)<text:bookmark-end text:name="__RefHeading__31795_1091963966"/></text:h>
                    </text:list-item>
                  </text:list>
                </text:list-item>
              </text:list>
            </text:list-item>
          </text:list>
        </text:list-item>
      </text:list>
      <table:table table:name="Tableau66" table:style-name="Tableau66">
        <table:table-column table:style-name="Tableau66.A"/>
        <table:table-column table:style-name="Tableau66.B"/>
        <table:table-column table:style-name="Tableau66.C"/>
        <table:table-column table:style-name="Tableau66.D"/>
        <table:table-row>
          <table:table-cell table:style-name="Tableau66.A1" office:value-type="string">
            <text:p text:style-name="Table_20_Heading">Field</text:p>
          </table:table-cell>
          <table:table-cell table:style-name="Tableau66.A1" office:value-type="string">
            <text:p text:style-name="Table_20_Heading">Octet Number</text:p>
          </table:table-cell>
          <table:table-cell table:style-name="Tableau66.A1" office:value-type="string">
            <text:p text:style-name="Table_20_Heading">Field Size (Octets)</text:p>
          </table:table-cell>
          <table:table-cell table:style-name="Tableau66.D1" office:value-type="string">
            <text:p text:style-name="Table_20_Heading">Definition</text:p>
          </table:table-cell>
        </table:table-row>
        <table:table-row>
          <table:table-cell table:style-name="Tableau66.A2" office:value-type="string">
            <text:p text:style-name="P5">Report</text:p>
          </table:table-cell>
          <table:table-cell table:style-name="Tableau66.A2" office:value-type="string">
            <text:p text:style-name="P5">0</text:p>
          </table:table-cell>
          <table:table-cell table:style-name="Tableau66.C2" office:value-type="float" office:value="1">
            <text:p text:style-name="P5">...</text:p>
          </table:table-cell>
          <table:table-cell table:style-name="Tableau66.D2" office:value-type="string">
            <text:p text:style-name="Text_20_body">Self-test report in text format.</text:p>
          </table:table-cell>
        </table:table-row>
      </table:table>
      <text:p text:style-name="Standard"/>
      <text:list xml:id="list1716869028" text:continue-numbering="true" text:style-name="Outline">
        <text:list-item>
          <text:list>
            <text:list-item>
              <text:list>
                <text:list-item>
                  <text:h text:style-name="Heading_20_3" text:outline-level="3"><text:bookmark-start text:name="__RefHeading__31797_1091963966"/>Switch current software image (MS_SET_IMAGE)<text:bookmark-end text:name="__RefHeading__31797_1091963966"/></text:h>
                  <text:list>
                    <text:list-item>
                      <text:h text:style-name="Heading_20_4" text:outline-level="4"><text:bookmark-start text:name="__RefHeading__31799_1091963966"/>MS_SET_IMAGE.REQ (0x8014)<text:bookmark-end text:name="__RefHeading__31799_1091963966"/></text:h>
                    </text:list-item>
                  </text:list>
                </text:list-item>
              </text:list>
            </text:list-item>
          </text:list>
        </text:list-item>
      </text:list>
      <table:table table:name="Tableau67" table:style-name="Tableau67">
        <table:table-column table:style-name="Tableau67.A"/>
        <table:table-column table:style-name="Tableau67.B"/>
        <table:table-column table:style-name="Tableau67.C"/>
        <table:table-column table:style-name="Tableau67.D"/>
        <text:soft-page-break/>
        <table:table-row>
          <table:table-cell table:style-name="Tableau67.A1" office:value-type="string">
            <text:p text:style-name="Table_20_Heading">Field</text:p>
          </table:table-cell>
          <table:table-cell table:style-name="Tableau67.A1" office:value-type="string">
            <text:p text:style-name="Table_20_Heading">Octet Number</text:p>
          </table:table-cell>
          <table:table-cell table:style-name="Tableau67.A1" office:value-type="string">
            <text:p text:style-name="Table_20_Heading">Field Size (Octets)</text:p>
          </table:table-cell>
          <table:table-cell table:style-name="Tableau67.D1" office:value-type="string">
            <text:p text:style-name="Table_20_Heading">Definition</text:p>
          </table:table-cell>
        </table:table-row>
        <table:table-row>
          <table:table-cell table:style-name="Tableau67.A2" office:value-type="string">
            <text:p text:style-name="P5">Image Index</text:p>
          </table:table-cell>
          <table:table-cell table:style-name="Tableau67.A2" office:value-type="string">
            <text:p text:style-name="P5">0</text:p>
          </table:table-cell>
          <table:table-cell table:style-name="Tableau67.C2" office:value-type="float" office:value="1">
            <text:p text:style-name="P5">1</text:p>
          </table:table-cell>
          <table:table-cell table:style-name="Tableau67.D2" office:value-type="string">
            <text:p text:style-name="Text_20_body">Index of image to set as current.</text:p>
            <text:p text:style-name="Text_20_body">0x00 = image #0</text:p>
            <text:p text:style-name="Text_20_body">0x01 = image #1</text:p>
            <text:p text:style-name="Text_20_body">0x02 - 0xfe = Reserved</text:p>
            <text:p text:style-name="Text_20_body">0xff = switch images</text:p>
          </table:table-cell>
        </table:table-row>
      </table:table>
      <text:p text:style-name="Standard"/>
      <text:list xml:id="list855797890" text:continue-numbering="true" text:style-name="Outline">
        <text:list-item>
          <text:list>
            <text:list-item>
              <text:list>
                <text:list-item>
                  <text:list>
                    <text:list-item>
                      <text:h text:style-name="Heading_20_4" text:outline-level="4"><text:bookmark-start text:name="__RefHeading__31801_1091963966"/>MS_SET_IMAGE.CNF (0x8015)<text:bookmark-end text:name="__RefHeading__31801_1091963966"/></text:h>
                    </text:list-item>
                  </text:list>
                </text:list-item>
              </text:list>
            </text:list-item>
          </text:list>
        </text:list-item>
      </text:list>
      <table:table table:name="Tableau68" table:style-name="Tableau68">
        <table:table-column table:style-name="Tableau68.A"/>
        <table:table-column table:style-name="Tableau68.B"/>
        <table:table-column table:style-name="Tableau68.C"/>
        <table:table-column table:style-name="Tableau68.D"/>
        <table:table-row>
          <table:table-cell table:style-name="Tableau68.A1" office:value-type="string">
            <text:p text:style-name="Table_20_Heading">Field</text:p>
          </table:table-cell>
          <table:table-cell table:style-name="Tableau68.A1" office:value-type="string">
            <text:p text:style-name="Table_20_Heading">Octet Number</text:p>
          </table:table-cell>
          <table:table-cell table:style-name="Tableau68.A1" office:value-type="string">
            <text:p text:style-name="Table_20_Heading">Field Size (Octets)</text:p>
          </table:table-cell>
          <table:table-cell table:style-name="Tableau68.D1" office:value-type="string">
            <text:p text:style-name="Table_20_Heading">Definition</text:p>
          </table:table-cell>
        </table:table-row>
        <table:table-row>
          <table:table-cell table:style-name="Tableau68.A2" office:value-type="string">
            <text:p text:style-name="P5">Result</text:p>
          </table:table-cell>
          <table:table-cell table:style-name="Tableau68.A2" office:value-type="string">
            <text:p text:style-name="P5">0</text:p>
          </table:table-cell>
          <table:table-cell table:style-name="Tableau68.C2" office:value-type="float" office:value="1">
            <text:p text:style-name="P5">1</text:p>
          </table:table-cell>
          <table:table-cell table:style-name="Tableau68.D2" office:value-type="string">
            <text:p text:style-name="Text_20_body">0x00 = Success</text:p>
            <text:p text:style-name="Text_20_body">0x01 = Failure</text:p>
            <text:p text:style-name="Text_20_body">0x02 = Chosen image not valid</text:p>
            <text:p text:style-name="Text_20_body">0x03 - 0xff = Reserved</text:p>
          </table:table-cell>
        </table:table-row>
        <table:table-row>
          <table:table-cell table:style-name="Tableau68.A2" office:value-type="string">
            <text:p text:style-name="P5">Image Index</text:p>
          </table:table-cell>
          <table:table-cell table:style-name="Tableau68.A2" office:value-type="string">
            <text:p text:style-name="P5">1</text:p>
          </table:table-cell>
          <table:table-cell table:style-name="Tableau68.C2" office:value-type="float" office:value="0">
            <text:p text:style-name="P5">1</text:p>
          </table:table-cell>
          <table:table-cell table:style-name="Tableau68.D2" office:value-type="string">
            <text:p text:style-name="Text_20_body">New current image index.</text:p>
          </table:table-cell>
        </table:table-row>
      </table:table>
      <text:p text:style-name="Standard"/>
      <text:list xml:id="list1424110195" text:continue-numbering="true" text:style-name="Outline">
        <text:list-item>
          <text:list>
            <text:list-item>
              <text:list>
                <text:list-item>
                  <text:h text:style-name="Heading_20_3" text:outline-level="3"><text:bookmark-start text:name="__RefHeading__31803_1091963966"/>Set the tonemask (MS_SET_TONEMASK)<text:bookmark-end text:name="__RefHeading__31803_1091963966"/></text:h>
                  <text:list>
                    <text:list-item>
                      <text:h text:style-name="Heading_20_4" text:outline-level="4"><text:bookmark-start text:name="__RefHeading__31805_1091963966"/>MS_SET_TONEMASK.REQ (0x8018)<text:bookmark-end text:name="__RefHeading__31805_1091963966"/></text:h>
                    </text:list-item>
                  </text:list>
                </text:list-item>
              </text:list>
            </text:list-item>
          </text:list>
        </text:list-item>
      </text:list>
      <table:table table:name="Tableau71" table:style-name="Tableau71">
        <table:table-column table:style-name="Tableau71.A"/>
        <table:table-column table:style-name="Tableau71.B"/>
        <table:table-column table:style-name="Tableau71.C"/>
        <table:table-column table:style-name="Tableau71.D"/>
        <table:table-row>
          <table:table-cell table:style-name="Tableau71.A1" office:value-type="string">
            <text:p text:style-name="Table_20_Heading">Field</text:p>
          </table:table-cell>
          <table:table-cell table:style-name="Tableau71.A1" office:value-type="string">
            <text:p text:style-name="Table_20_Heading">Octet Number</text:p>
          </table:table-cell>
          <table:table-cell table:style-name="Tableau71.A1" office:value-type="string">
            <text:p text:style-name="Table_20_Heading">Field Size (Octets)</text:p>
          </table:table-cell>
          <table:table-cell table:style-name="Tableau71.D1" office:value-type="string">
            <text:p text:style-name="Table_20_Heading">Definition</text:p>
          </table:table-cell>
        </table:table-row>
        <table:table-row>
          <table:table-cell table:style-name="Tableau71.A2" office:value-type="float" office:value="0">
            <text:p text:style-name="P5">Tonemask</text:p>
          </table:table-cell>
          <table:table-cell table:style-name="Tableau71.A2" office:value-type="float" office:value="0">
            <text:p text:style-name="P5">0</text:p>
          </table:table-cell>
          <table:table-cell table:style-name="Tableau71.C2" office:value-type="float" office:value="0">
            <text:p text:style-name="P5">192</text:p>
          </table:table-cell>
          <table:table-cell table:style-name="Tableau71.D2" office:value-type="float" office:value="0">
            <text:p text:style-name="Text_20_body">Tonemask bitfield for the 1536 carriers from 0 MHz to 37.5 MHzwith:</text:p>
            <text:p text:style-name="Text_20_body">0b0 = carrier is unmasked</text:p>
            <text:p text:style-name="Text_20_body">0b1 = carrier is masked</text:p>
            <text:p text:style-name="Text_20_body">Byte 0 contains the activation bits for the first 8 carriers,</text:p>
            <text:p text:style-name="Text_20_body">Byte 1 contains the activation bits for the second 8 carriers,</text:p>
            <text:p text:style-name="Text_20_body">and so on.</text:p>
          </table:table-cell>
        </table:table-row>
      </table:table>
      <text:p text:style-name="Standard"/>
      <text:list xml:id="list1404856453" text:continue-numbering="true" text:style-name="Outline">
        <text:list-item>
          <text:list>
            <text:list-item>
              <text:list>
                <text:list-item>
                  <text:list>
                    <text:list-item>
                      <text:h text:style-name="Heading_20_4" text:outline-level="4"><text:bookmark-start text:name="__RefHeading__31807_1091963966"/>MS_SET_TONEMASK.CNF (0x8019)<text:bookmark-end text:name="__RefHeading__31807_1091963966"/></text:h>
                    </text:list-item>
                  </text:list>
                </text:list-item>
              </text:list>
            </text:list-item>
          </text:list>
        </text:list-item>
      </text:list>
      <table:table table:name="Tableau72" table:style-name="Tableau72">
        <table:table-column table:style-name="Tableau72.A"/>
        <table:table-column table:style-name="Tableau72.B"/>
        <table:table-column table:style-name="Tableau72.C"/>
        <table:table-column table:style-name="Tableau72.D"/>
        <table:table-row>
          <table:table-cell table:style-name="Tableau72.A1" office:value-type="string">
            <text:p text:style-name="Table_20_Heading">Field</text:p>
          </table:table-cell>
          <table:table-cell table:style-name="Tableau72.A1" office:value-type="string">
            <text:p text:style-name="Table_20_Heading">Octet Number</text:p>
          </table:table-cell>
          <table:table-cell table:style-name="Tableau72.A1" office:value-type="string">
            <text:p text:style-name="Table_20_Heading">Field Size (Octets)</text:p>
          </table:table-cell>
          <table:table-cell table:style-name="Tableau72.D1" office:value-type="string">
            <text:p text:style-name="Table_20_Heading">Definition</text:p>
          </table:table-cell>
        </table:table-row>
        <table:table-row>
          <table:table-cell table:style-name="Tableau72.A2" office:value-type="string">
            <text:p text:style-name="P5">Result</text:p>
          </table:table-cell>
          <table:table-cell table:style-name="Tableau72.A2" office:value-type="string">
            <text:p text:style-name="P5">0</text:p>
          </table:table-cell>
          <table:table-cell table:style-name="Tableau72.C2" office:value-type="float" office:value="1">
            <text:p text:style-name="P5">1</text:p>
          </table:table-cell>
          <table:table-cell table:style-name="Tableau72.D2" office:value-type="string">
            <text:p text:style-name="Text_20_body">0x00 = Success</text:p>
            <text:p text:style-name="Text_20_body">0x01 = Failure</text:p>
            <text:p text:style-name="Text_20_body"><text:soft-page-break/>0x02 - 0xff = Reserved</text:p>
          </table:table-cell>
        </table:table-row>
      </table:table>
      <text:p text:style-name="Text_20_body"/>
      <text:p text:style-name="Text_20_body"/>
      <text:p text:style-name="Text_20_body"/>
      <text:p text:style-name="Text_20_body"/>
      <text:p text:style-name="Text_20_body"/>
      <text:list xml:id="list1479053471" text:continue-numbering="true" text:style-name="Outline">
        <text:list-item>
          <text:h text:style-name="Heading_20_1" text:outline-level="1"><text:bookmark-start text:name="__RefHeading__31809_1091963966"/>History<text:bookmark-end text:name="__RefHeading__31809_1091963966"/></text:h>
        </text:list-item>
      </text:list>
      <text:p text:style-name="Text_20_body"/>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Revision</text:p>
            </table:table-cell>
            <table:table-cell table:style-name="Tableau1.A1" office:value-type="string">
              <text:p text:style-name="P4">Date</text:p>
            </table:table-cell>
            <table:table-cell table:style-name="Tableau1.C1" office:value-type="string">
              <text:p text:style-name="P4">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9/04/15</text:p>
          </table:table-cell>
          <table:table-cell table:style-name="Tableau1.C2" office:value-type="string">
            <text:p text:style-name="Table_20_Contents">JLe: Creation</text:p>
          </table:table-cell>
        </table:table-row>
        <table:table-row>
          <table:table-cell table:style-name="Tableau1.A2" office:value-type="string">
            <text:p text:style-name="Table_20_Contents">A1</text:p>
          </table:table-cell>
          <table:table-cell table:style-name="Tableau1.A2" office:value-type="string">
            <text:p text:style-name="Table_20_Contents">2009/04/17</text:p>
          </table:table-cell>
          <table:table-cell table:style-name="Tableau1.C2" office:value-type="string">
            <text:p text:style-name="Table_20_Contents">JLe:</text:p>
            <text:list xml:id="list1228805231" text:style-name="L11">
              <text:list-item>
                <text:p text:style-name="P88">some typos fixed</text:p>
              </text:list-item>
              <text:list-item>
                <text:p text:style-name="P88">change DRV_SET_TONEMASK format</text:p>
              </text:list-item>
              <text:list-item>
                <text:p text:style-name="P88">tonemap index 0x03 is reserved (VS_GET_TONEMAP)</text:p>
              </text:list-item>
              <text:list-item>
                <text:p text:style-name="P88">max tonemap intervals is 0x20 (not 0x1f) (VS_GET_TONEMAP, VS_GET_SNR)</text:p>
              </text:list-item>
              <text:list-item>
                <text:p text:style-name="P88">add index to VS_GET_NVRAM.CNF</text:p>
              </text:list-item>
              <text:list-item>
                <text:p text:style-name="P88">change VS_SNIFFER command format</text:p>
              </text:list-item>
              <text:list-item>
                <text:p text:style-name="P88">change MS_AUTOTEST to MS_SELFTEST</text:p>
              </text:list-item>
            </text:list>
          </table:table-cell>
        </table:table-row>
        <table:table-row>
          <table:table-cell table:style-name="Tableau1.A2" office:value-type="string">
            <text:p text:style-name="Table_20_Contents">A2</text:p>
          </table:table-cell>
          <table:table-cell table:style-name="Tableau1.A2" office:value-type="string">
            <text:p text:style-name="Table_20_Contents">2009/05/19</text:p>
          </table:table-cell>
          <table:table-cell table:style-name="Tableau1.C2" office:value-type="string">
            <text:p text:style-name="Table_20_Contents">JLe: </text:p>
            <text:list xml:id="list952594626" text:style-name="L12">
              <text:list-item>
                <text:p text:style-name="P89">added DRV_FCALL.*</text:p>
              </text:list-item>
              <text:list-item>
                <text:p text:style-name="P89">added the Transaction ID field in MME header (in place of OUI) for driver MME</text:p>
              </text:list-item>
            </text:list>
          </table:table-cell>
        </table:table-row>
        <table:table-row>
          <table:table-cell table:style-name="Tableau1.A2" office:value-type="string">
            <text:p text:style-name="Table_20_Contents">A3</text:p>
          </table:table-cell>
          <table:table-cell table:style-name="Tableau1.A2" office:value-type="string">
            <text:p text:style-name="Table_20_Contents">2009/07/08</text:p>
          </table:table-cell>
          <table:table-cell table:style-name="Tableau1.C2" office:value-type="string">
            <text:p text:style-name="Table_20_Contents">JLe:</text:p>
            <text:list xml:id="list1675075304" text:style-name="L13">
              <text:list-item text:start-value="1">
                <text:p text:style-name="P90">added description of VS_SNIFFER, VS_GET_TONEMAP, VS_GET_SNR and VS_GET_SPECTRUM.</text:p>
              </text:list-item>
            </text:list>
          </table:table-cell>
        </table:table-row>
        <table:table-row>
          <table:table-cell table:style-name="Tableau1.A2" office:value-type="string">
            <text:p text:style-name="Table_20_Contents">A4</text:p>
          </table:table-cell>
          <table:table-cell table:style-name="Tableau1.A2" office:value-type="string">
            <text:p text:style-name="Table_20_Contents">2009/07/09</text:p>
          </table:table-cell>
          <table:table-cell table:style-name="Tableau1.C2" office:value-type="string">
            <text:p text:style-name="Table_20_Contents">JLe: </text:p>
            <text:list xml:id="list538757020" text:style-name="L14">
              <text:list-item>
                <text:p text:style-name="P91">changed DRV_FCALL to VS_FCALL</text:p>
              </text:list-item>
              <text:list-item>
                <text:p text:style-name="P91">changed DRV_SET_NPW to DRV_SET_KEY</text:p>
              </text:list-item>
              <text:list-item>
                <text:p text:style-name="P91">changed DRV_SET_DPW to DRV_SET_DAK</text:p>
              </text:list-item>
              <text:list-item>
                <text:p text:style-name="P91">removed DRV_STA_SET_NID</text:p>
              </text:list-item>
              <text:list-item>
                <text:p text:style-name="P91">removed DRV_CCO_APPOINT</text:p>
              </text:list-item>
              <text:list-item>
                <text:p text:style-name="P91">added DRV_STA_GET_KEY</text:p>
              </text:list-item>
            </text:list>
          </table:table-cell>
        </table:table-row>
        <table:table-row>
          <table:table-cell table:style-name="Tableau1.A2" office:value-type="string">
            <text:p text:style-name="Table_20_Contents">A5</text:p>
          </table:table-cell>
          <table:table-cell table:style-name="Tableau1.A2" office:value-type="string">
            <text:p text:style-name="Table_20_Contents">2009/08/19</text:p>
          </table:table-cell>
          <table:table-cell table:style-name="Tableau1.C2" office:value-type="string">
            <text:p text:style-name="Table_20_Contents">JLe:</text:p>
            <text:list xml:id="list1902946738" text:style-name="L15">
              <text:list-item>
                <text:p text:style-name="P92">changed VS_GET_SPECTRUM format and added explanation about spectrum data processing</text:p>
              </text:list-item>
            </text:list>
          </table:table-cell>
        </table:table-row>
        <table:table-row>
          <table:table-cell table:style-name="Tableau1.A2" office:value-type="string">
            <text:p text:style-name="Table_20_Contents">A6</text:p>
          </table:table-cell>
          <table:table-cell table:style-name="Tableau1.A2" office:value-type="string">
            <text:p text:style-name="Table_20_Contents">2009/08/24</text:p>
          </table:table-cell>
          <table:table-cell table:style-name="Tableau1.C2" office:value-type="string">
            <text:p text:style-name="Table_20_Contents">DM:</text:p>
            <text:list xml:id="list1743965598" text:continue-list="list538757020" text:style-name="L14">
              <text:list-item text:start-value="1">
                <text:p text:style-name="P91">added VS_GET_STATS</text:p>
              </text:list-item>
            </text:list>
          </table:table-cell>
        </table:table-row>
        <table:table-row>
          <table:table-cell table:style-name="Tableau1.A2" office:value-type="string">
            <text:p text:style-name="Table_20_Contents">A7</text:p>
          </table:table-cell>
          <table:table-cell table:style-name="Tableau1.A2" office:value-type="string">
            <text:p text:style-name="Table_20_Contents">2009/08/26</text:p>
          </table:table-cell>
          <table:table-cell table:style-name="Tableau1.C2" office:value-type="string">
            <text:p text:style-name="Table_20_Contents">JLe:</text:p>
            <text:list xml:id="list1564768709" text:style-name="L16">
              <text:list-item>
                <text:p text:style-name="P93">added DRV_STA_SET_KEY.IND, DRV_STA_SET_U_STA_HFID.IND, DRV_STA_SET_AVLN_HFID.IND</text:p>
              </text:list-item>
              <text:list-item>
                <text:p text:style-name="P93">removed VS_PLC_STATS</text:p>
              </text:list-item>
              <text:list-item>
                <text:p text:style-name="P93">removed VS_GET_MFG_INFO</text:p>
              </text:list-item>
            </text:list>
          </table:table-cell>
        </table:table-row>
        <table:table-row>
          <table:table-cell table:style-name="Tableau1.A2" office:value-type="string">
            <text:p text:style-name="Table_20_Contents">A8</text:p>
          </table:table-cell>
          <table:table-cell table:style-name="Tableau1.A2" office:value-type="string">
            <text:p text:style-name="Table_20_Contents">2009/08/31</text:p>
          </table:table-cell>
          <table:table-cell table:style-name="Tableau1.C2" office:value-type="string">
            <text:p text:style-name="Table_20_Contents">JLe:</text:p>
            <text:list xml:id="list1946733075" text:style-name="L17">
              <text:list-item>
                <text:p text:style-name="P94">move MMTYPE of DRV_GET_KET, DRV_SET_KEY <text:s/>and DRV_SET_DAK for compatibility with current unmodified Maximus version</text:p>
              </text:list-item>
            </text:list>
          </table:table-cell>
        </table:table-row>
        <table:table-row>
          <table:table-cell table:style-name="Tableau1.A2" office:value-type="string">
            <text:p text:style-name="Table_20_Contents">A9</text:p>
          </table:table-cell>
          <table:table-cell table:style-name="Tableau1.A2" office:value-type="string">
            <text:p text:style-name="Table_20_Contents">2009/09/14</text:p>
          </table:table-cell>
          <table:table-cell table:style-name="Tableau1.C2" office:value-type="string">
            <text:p text:style-name="Table_20_Contents">JLe:</text:p>
            <text:list xml:id="list1993831130" text:style-name="L18">
              <text:list-item>
                <text:p text:style-name="P95">removed beacon delta from VS_GET_TONEMAP (set it as reserved)</text:p>
              </text:list-item>
            </text:list>
          </table:table-cell>
        </table:table-row>
        <table:table-row>
          <table:table-cell table:style-name="Tableau1.A2" office:value-type="string">
            <text:p text:style-name="Table_20_Contents">A10</text:p>
          </table:table-cell>
          <table:table-cell table:style-name="Tableau1.A2" office:value-type="string">
            <text:p text:style-name="Table_20_Contents">2009/09/18</text:p>
          </table:table-cell>
          <table:table-cell table:style-name="Tableau1.C2" office:value-type="string">
            <text:p text:style-name="Table_20_Contents">CBu:</text:p>
            <text:p text:style-name="Table_20_Contents">Add VS MME-s for EoC:</text:p>
            <text:list xml:id="list819991097" text:style-name="L19">
              <text:list-item>
                <text:p text:style-name="P96">VS_EOC_GET_TOPO</text:p>
              </text:list-item>
              <text:list-item>
                <text:p text:style-name="P96">VS_EOC_GET_DEVICE_INFO</text:p>
              </text:list-item>
              <text:list-item>
                <text:p text:style-name="P96">VS_EOC_GET_LINK_INFO</text:p>
              </text:list-item>
            </text:list>
          </table:table-cell>
        </table:table-row>
        <text:soft-page-break/>
        <table:table-row>
          <table:table-cell table:style-name="Tableau1.A2" office:value-type="string">
            <text:p text:style-name="Table_20_Contents">A11</text:p>
          </table:table-cell>
          <table:table-cell table:style-name="Tableau1.A2" office:value-type="string">
            <text:p text:style-name="Table_20_Contents">2009/10/08</text:p>
          </table:table-cell>
          <table:table-cell table:style-name="Tableau1.C2" office:value-type="string">
            <text:p text:style-name="Table_20_Contents">JLe: remove ROBO tonemap index from VS_GET_TONEMAP</text:p>
          </table:table-cell>
        </table:table-row>
        <table:table-row>
          <table:table-cell table:style-name="Tableau1.A2" office:value-type="string">
            <text:p text:style-name="Table_20_Contents">A12</text:p>
          </table:table-cell>
          <table:table-cell table:style-name="Tableau1.A2" office:value-type="string">
            <text:p text:style-name="Table_20_Contents">2009/11/03</text:p>
          </table:table-cell>
          <table:table-cell table:style-name="Tableau1.C2" office:value-type="string">
            <text:p text:style-name="Table_20_Contents">JLe:</text:p>
            <text:list xml:id="list1283867694" text:style-name="L20">
              <text:list-item>
                <text:p text:style-name="P97">change VS_GET_NVRAM block index format</text:p>
              </text:list-item>
            </text:list>
          </table:table-cell>
        </table:table-row>
        <table:table-row>
          <table:table-cell table:style-name="Tableau1.A2" office:value-type="string">
            <text:p text:style-name="Table_20_Contents">A13</text:p>
          </table:table-cell>
          <table:table-cell table:style-name="Tableau1.A2" office:value-type="string">
            <text:p text:style-name="Table_20_Contents">2009/11/04</text:p>
          </table:table-cell>
          <table:table-cell table:style-name="Tableau1.C2" office:value-type="string">
            <text:p text:style-name="Table_20_Contents">JLe:</text:p>
            <text:list xml:id="list1382109491" text:style-name="L21">
              <text:list-item>
                <text:p text:style-name="P98">change VS_GET_SNR and VS_GET_SPECTRUM to remind the used carrier group in CNF packet</text:p>
              </text:list-item>
            </text:list>
          </table:table-cell>
        </table:table-row>
        <table:table-row>
          <table:table-cell table:style-name="Tableau1.A2" office:value-type="string">
            <text:p text:style-name="Table_20_Contents">A14</text:p>
          </table:table-cell>
          <table:table-cell table:style-name="Tableau1.A2" office:value-type="string">
            <text:p text:style-name="Table_20_Contents">2010/01/11</text:p>
          </table:table-cell>
          <table:table-cell table:style-name="Tableau1.C2" office:value-type="string">
            <text:p text:style-name="Table_20_Contents">JLe:</text:p>
            <text:list xml:id="list1619815170" text:style-name="L22">
              <text:list-item>
                <text:p text:style-name="P99">update VS_GET_SNR for 32 bits SNR data</text:p>
              </text:list-item>
            </text:list>
          </table:table-cell>
        </table:table-row>
        <table:table-row>
          <table:table-cell table:style-name="Tableau1.A2" office:value-type="string">
            <text:p text:style-name="Table_20_Contents">A15</text:p>
          </table:table-cell>
          <table:table-cell table:style-name="Tableau1.A2" office:value-type="string">
            <text:p text:style-name="Table_20_Contents">2010/01/27</text:p>
          </table:table-cell>
          <table:table-cell table:style-name="Tableau1.C2" office:value-type="string">
            <text:p text:style-name="Table_20_Contents">JDu:</text:p>
            <text:list xml:id="list1728951697" text:style-name="L23">
              <text:list-item>
                <text:p text:style-name="P100">fix documentation of VS_GET_SNR</text:p>
              </text:list-item>
            </text:list>
          </table:table-cell>
        </table:table-row>
        <table:table-row>
          <table:table-cell table:style-name="Tableau1.A2" office:value-type="string">
            <text:p text:style-name="Table_20_Contents">A16</text:p>
          </table:table-cell>
          <table:table-cell table:style-name="Tableau1.A2" office:value-type="string">
            <text:p text:style-name="Table_20_Contents">2010/02/11</text:p>
          </table:table-cell>
          <table:table-cell table:style-name="Tableau1.C2" office:value-type="string">
            <text:p text:style-name="Table_20_Contents">JLe:</text:p>
            <text:list xml:id="list1293433960" text:style-name="L24">
              <text:list-item>
                <text:p text:style-name="P101">add DRV_STA_SET_CONFIG</text:p>
              </text:list-item>
              <text:list-item>
                <text:p text:style-name="P101">update VS_STA_GET_STATS </text:p>
              </text:list-item>
            </text:list>
          </table:table-cell>
        </table:table-row>
        <table:table-row>
          <table:table-cell table:style-name="Tableau1.A2" office:value-type="string">
            <text:p text:style-name="Table_20_Contents">A17</text:p>
          </table:table-cell>
          <table:table-cell table:style-name="Tableau1.A2" office:value-type="string">
            <text:p text:style-name="Table_20_Contents">2010/02/23</text:p>
          </table:table-cell>
          <table:table-cell table:style-name="Tableau1.C2" office:value-type="string">
            <text:p text:style-name="Table_20_Contents">AS: Add EoC-related DRV and VS MMEs</text:p>
            <text:list xml:id="list1513369778" text:style-name="L25">
              <text:list-item>
                <text:p text:style-name="P102">DRV_EOC_CCO_GET_STATUS</text:p>
              </text:list-item>
              <text:list-item>
                <text:p text:style-name="P102">DRV_EOC_CCO_SET_CONF_VERSION</text:p>
              </text:list-item>
              <text:list-item>
                <text:p text:style-name="P102">DRV_EOC_CCO_SET_SERVICES</text:p>
              </text:list-item>
              <text:list-item>
                <text:p text:style-name="P102">DRV_EOC_CCO_SET_RULES_START</text:p>
              </text:list-item>
              <text:list-item>
                <text:p text:style-name="P102">DRV_EOC_CCO_SET_RULES_STOP</text:p>
              </text:list-item>
              <text:list-item>
                <text:p text:style-name="P102">DRV_EOC_CCO_SET_RULES</text:p>
              </text:list-item>
              <text:list-item>
                <text:p text:style-name="P102">VS_EOC_GET_TOP</text:p>
              </text:list-item>
              <text:list-item>
                <text:p text:style-name="P102">VS_EOC_GET_DEVICE_INFO</text:p>
              </text:list-item>
              <text:list-item>
                <text:p text:style-name="P102">VS_EOC_CCO_SET_WL</text:p>
              </text:list-item>
              <text:list-item>
                <text:p text:style-name="P102">VS_EOC_CCO_GET_WL</text:p>
              </text:list-item>
              <text:list-item>
                <text:p text:style-name="P102">VS_EOC_GET_LINK_INFO</text:p>
              </text:list-item>
            </text:list>
          </table:table-cell>
        </table:table-row>
        <table:table-row>
          <table:table-cell table:style-name="Tableau1.A2" office:value-type="string">
            <text:p text:style-name="Table_20_Contents">A18</text:p>
          </table:table-cell>
          <table:table-cell table:style-name="Tableau1.A2" office:value-type="string">
            <text:p text:style-name="Table_20_Contents">2010/02/25</text:p>
          </table:table-cell>
          <table:table-cell table:style-name="Tableau1.C2" office:value-type="string">
            <text:p text:style-name="Table_20_Contents">JLe:</text:p>
            <text:list xml:id="list496858821" text:style-name="L26">
              <text:list-item>
                <text:p text:style-name="P103">add bit meaning of DRV_STA_SET_TONEMASK, VS_GET_TONEMASK and MS_SET_TONEMASK</text:p>
              </text:list-item>
            </text:list>
          </table:table-cell>
        </table:table-row>
        <table:table-row>
          <table:table-cell table:style-name="Tableau1.A2" office:value-type="string">
            <text:p text:style-name="Table_20_Contents">A19</text:p>
          </table:table-cell>
          <table:table-cell table:style-name="Tableau1.A2" office:value-type="string">
            <text:p text:style-name="Table_20_Contents">2010/03/19</text:p>
          </table:table-cell>
          <table:table-cell table:style-name="Tableau1.C2" office:value-type="string">
            <text:p text:style-name="Table_20_Contents">NSc: add MPDU sniffer</text:p>
          </table:table-cell>
        </table:table-row>
        <table:table-row>
          <table:table-cell table:style-name="Tableau1.A2" office:value-type="string">
            <text:p text:style-name="Table_20_Contents">A20</text:p>
          </table:table-cell>
          <table:table-cell table:style-name="Tableau1.A2" office:value-type="string">
            <text:p text:style-name="Table_20_Contents">2010/04/01</text:p>
          </table:table-cell>
          <table:table-cell table:style-name="Tableau1.C2" office:value-type="string">
            <text:p text:style-name="Table_20_Contents">JLe:</text:p>
            <text:list xml:id="list190704266" text:style-name="L27">
              <text:list-item>
                <text:p text:style-name="P104">add classifier, service and vlan_port rules and MMEs</text:p>
              </text:list-item>
            </text:list>
          </table:table-cell>
        </table:table-row>
        <table:table-row>
          <table:table-cell table:style-name="Tableau1.A2" office:value-type="string">
            <text:p text:style-name="Table_20_Contents">A21</text:p>
          </table:table-cell>
          <table:table-cell table:style-name="Tableau1.A2" office:value-type="string">
            <text:p text:style-name="Table_20_Contents">2010/04/01</text:p>
          </table:table-cell>
          <table:table-cell table:style-name="Tableau1.C2" office:value-type="string">
            <text:p text:style-name="Table_20_Contents">AS: </text:p>
            <text:list xml:id="list2106245951" text:style-name="L28">
              <text:list-item>
                <text:p text:style-name="P105">Describe VS_EOC_CCO_SET_OUT_LEV and add VS_RESET.IND</text:p>
              </text:list-item>
            </text:list>
          </table:table-cell>
        </table:table-row>
        <table:table-row>
          <table:table-cell table:style-name="Tableau1.A2" office:value-type="string">
            <text:p text:style-name="Table_20_Contents">A22</text:p>
          </table:table-cell>
          <table:table-cell table:style-name="Tableau1.A2" office:value-type="string">
            <text:p text:style-name="Table_20_Contents">2010/04/02</text:p>
          </table:table-cell>
          <table:table-cell table:style-name="Tableau1.C2" office:value-type="string">
            <text:p text:style-name="Table_20_Contents">NSc: fixes for sniffer configuration</text:p>
          </table:table-cell>
        </table:table-row>
        <table:table-row>
          <table:table-cell table:style-name="Tableau1.A2" office:value-type="string">
            <text:p text:style-name="Table_20_Contents">A23</text:p>
          </table:table-cell>
          <table:table-cell table:style-name="Tableau1.A2" office:value-type="string">
            <text:p text:style-name="Table_20_Contents">2010/04/13</text:p>
          </table:table-cell>
          <table:table-cell table:style-name="Tableau1.C2" office:value-type="string">
            <text:p text:style-name="Table_20_Contents">CBu : fix fields length of MS_UPDATE_START</text:p>
          </table:table-cell>
        </table:table-row>
        <table:table-row>
          <table:table-cell table:style-name="Tableau1.A2" office:value-type="string">
            <text:p text:style-name="Table_20_Contents">A24</text:p>
          </table:table-cell>
          <table:table-cell table:style-name="Tableau1.A2" office:value-type="string">
            <text:p text:style-name="Table_20_Contents">2010/04/14</text:p>
          </table:table-cell>
          <table:table-cell table:style-name="Tableau1.C2" office:value-type="string">
            <text:p text:style-name="Table_20_Contents">CBu: change MS_UPDATE_xxx into VS_UPDATE_xxx</text:p>
          </table:table-cell>
        </table:table-row>
        <table:table-row>
          <table:table-cell table:style-name="Tableau1.A2" office:value-type="string">
            <text:p text:style-name="Table_20_Contents">A25</text:p>
          </table:table-cell>
          <table:table-cell table:style-name="Tableau1.A2" office:value-type="string">
            <text:p text:style-name="Table_20_Contents">2010/04/20</text:p>
          </table:table-cell>
          <table:table-cell table:style-name="Tableau1.C2" office:value-type="string">
            <text:p text:style-name="Table_20_Contents">CBu:</text:p>
            <text:p text:style-name="Table_20_Contents">- modify VS_GET_VERSION.CNF</text:p>
            <text:p text:style-name="Table_20_Contents">- remove octet number range to be aligned with document format</text:p>
          </table:table-cell>
        </table:table-row>
        <table:table-row>
          <table:table-cell table:style-name="Tableau1.A2" office:value-type="string">
            <text:p text:style-name="Table_20_Contents">A26</text:p>
          </table:table-cell>
          <table:table-cell table:style-name="Tableau1.A2" office:value-type="string">
            <text:p text:style-name="Table_20_Contents">2010/04/28</text:p>
          </table:table-cell>
          <table:table-cell table:style-name="Tableau1.C2" office:value-type="string">
            <text:p text:style-name="Table_20_Contents">JPS: modify VS_UPDATE_END.CNF message : error response</text:p>
          </table:table-cell>
        </table:table-row>
        <table:table-row>
          <table:table-cell table:style-name="Tableau1.A2" office:value-type="string">
            <text:p text:style-name="Table_20_Contents">A27</text:p>
          </table:table-cell>
          <table:table-cell table:style-name="Tableau1.A2" office:value-type="string">
            <text:p text:style-name="Table_20_Contents">2010/04/28</text:p>
          </table:table-cell>
          <table:table-cell table:style-name="Tableau1.C2" office:value-type="string">
            <text:p text:style-name="Table_20_Contents">JPS: modify VS_UPDATE_START: add protocol version field</text:p>
          </table:table-cell>
        </table:table-row>
        <table:table-row>
          <table:table-cell table:style-name="Tableau1.A2" office:value-type="string">
            <text:p text:style-name="Table_20_Contents">A28</text:p>
          </table:table-cell>
          <table:table-cell table:style-name="Tableau1.A2" office:value-type="string">
            <text:p text:style-name="Table_20_Contents">2010/05/10</text:p>
          </table:table-cell>
          <table:table-cell table:style-name="Tableau1.C2" office:value-type="string">
            <text:p text:style-name="Table_20_Contents">CBu: add a reserved field in VS_GET_STATS.REQ to indicate desired statistics level</text:p>
          </table:table-cell>
        </table:table-row>
        <table:table-row>
          <table:table-cell table:style-name="Tableau1.A2" office:value-type="string">
            <text:p text:style-name="Table_20_Contents">A29</text:p>
          </table:table-cell>
          <table:table-cell table:style-name="Tableau1.A2" office:value-type="string">
            <text:p text:style-name="Table_20_Contents">2010/05/17</text:p>
          </table:table-cell>
          <table:table-cell table:style-name="Tableau1.C2" office:value-type="string">
            <text:p text:style-name="Table_20_Contents">JPS: modify VS_UPDATE_END.CNF message : add error when version transferred is different from START.REG message</text:p>
          </table:table-cell>
        </table:table-row>
        <table:table-row>
          <table:table-cell table:style-name="Tableau1.A2" office:value-type="string">
            <text:p text:style-name="Table_20_Contents">A30</text:p>
          </table:table-cell>
          <table:table-cell table:style-name="Tableau1.A2" office:value-type="string">
            <text:p text:style-name="Table_20_Contents">2010/05/21</text:p>
          </table:table-cell>
          <table:table-cell table:style-name="Tableau1.C2" office:value-type="string">
            <text:p text:style-name="Table_20_Contents">JPS: VS_GET_VERSION message : string can now no longer end by a NULL character.</text:p>
          </table:table-cell>
        </table:table-row>
        <text:soft-page-break/>
        <table:table-row>
          <table:table-cell table:style-name="Tableau1.A2" office:value-type="string">
            <text:p text:style-name="Table_20_Contents">A31</text:p>
          </table:table-cell>
          <table:table-cell table:style-name="Tableau1.A2" office:value-type="string">
            <text:p text:style-name="Table_20_Contents">2010/06/03</text:p>
          </table:table-cell>
          <table:table-cell table:style-name="Tableau1.C2" office:value-type="string">
            <text:p text:style-name="Table_20_Contents">Dme: VS_GET_STATS message : add a result fied to VS_GET_STATS.CNF.</text:p>
          </table:table-cell>
        </table:table-row>
        <table:table-row>
          <table:table-cell table:style-name="Tableau1.A2" office:value-type="string">
            <text:p text:style-name="Table_20_Contents">A32</text:p>
          </table:table-cell>
          <table:table-cell table:style-name="Tableau1.A2" office:value-type="string">
            <text:p text:style-name="Table_20_Contents">2010/06/15</text:p>
          </table:table-cell>
          <table:table-cell table:style-name="Tableau1.C2" office:value-type="string">
            <text:p text:style-name="Table_20_Contents">CBu: add new MME-s VS_SET_KEY and DRV_SET_KEY</text:p>
          </table:table-cell>
        </table:table-row>
        <table:table-row>
          <table:table-cell table:style-name="Tableau1.A2" office:value-type="string">
            <text:p text:style-name="Table_20_Contents">A33</text:p>
          </table:table-cell>
          <table:table-cell table:style-name="Tableau1.A2" office:value-type="string">
            <text:p text:style-name="Table_20_Contents">2010/06/16</text:p>
          </table:table-cell>
          <table:table-cell table:style-name="Tableau1.C2" office:value-type="string">
            <text:p text:style-name="Table_20_Contents">JPS: add new MMEs VS_ENCRYPTED_PAYLOAD + DRV_AUTHORIZE</text:p>
            <text:p text:style-name="Table_20_Contents">change VS_SET_KEY</text:p>
            <text:p text:style-name="Table_20_Contents">suppress DRV_SET_SL</text:p>
          </table:table-cell>
        </table:table-row>
        <table:table-row>
          <table:table-cell table:style-name="Tableau1.A2" office:value-type="string">
            <text:p text:style-name="Table_20_Contents">A34</text:p>
          </table:table-cell>
          <table:table-cell table:style-name="Tableau1.A2" office:value-type="string">
            <text:p text:style-name="Table_20_Contents">2010/06/17</text:p>
          </table:table-cell>
          <table:table-cell table:style-name="Tableau1.C2" office:value-type="string">
            <text:p text:style-name="Table_20_Contents">JPS: </text:p>
          </table:table-cell>
        </table:table-row>
        <table:table-row>
          <table:table-cell table:style-name="Tableau1.A2" office:value-type="string">
            <text:p text:style-name="Table_20_Contents">A35</text:p>
          </table:table-cell>
          <table:table-cell table:style-name="Tableau1.A2" office:value-type="string">
            <text:p text:style-name="Table_20_Contents">2010/06/15</text:p>
          </table:table-cell>
          <table:table-cell table:style-name="Tableau1.C2" office:value-type="string">
            <text:p text:style-name="Table_20_Contents">AS: Update VS_EOC_CCO_GET/SET_WL for DAK size of 128b</text:p>
          </table:table-cell>
        </table:table-row>
        <table:table-row>
          <table:table-cell table:style-name="Tableau1.A2" office:value-type="string">
            <text:p text:style-name="Table_20_Contents">A36</text:p>
          </table:table-cell>
          <table:table-cell table:style-name="Tableau1.A2" office:value-type="string">
            <text:p text:style-name="Table_20_Contents">2010/07/01</text:p>
          </table:table-cell>
          <table:table-cell table:style-name="Tableau1.C2" office:value-type="string">
            <text:p text:style-name="Table_20_Contents">AC: add VS_EOC messages for service and port rules exchange</text:p>
          </table:table-cell>
        </table:table-row>
        <table:table-row>
          <table:table-cell table:style-name="Tableau1.A2" office:value-type="string">
            <text:p text:style-name="Table_20_Contents">A37</text:p>
          </table:table-cell>
          <table:table-cell table:style-name="Tableau1.A2" office:value-type="string">
            <text:p text:style-name="Table_20_Contents">2010/09/02</text:p>
          </table:table-cell>
          <table:table-cell table:style-name="Tableau1.C2" office:value-type="string">
            <text:p text:style-name="Table_20_Contents">NN: Update VS_EOC_<text:span text:style-name="T15">XXX</text:span>_CNF msg-s for services and ports</text:p>
          </table:table-cell>
        </table:table-row>
        <table:table-row>
          <table:table-cell table:style-name="Tableau1.A2" office:value-type="string">
            <text:p text:style-name="Table_20_Contents">A38</text:p>
          </table:table-cell>
          <table:table-cell table:style-name="Tableau1.A2" office:value-type="string">
            <text:p text:style-name="Table_20_Contents">2010/09/06</text:p>
          </table:table-cell>
          <table:table-cell table:style-name="Tableau1.C2" office:value-type="string">
            <text:p text:style-name="Table_20_Contents">AS: Added description for EOC auto-configuration MMEs</text:p>
            <text:list xml:id="list920664481" text:style-name="L29">
              <text:list-item>
                <text:p text:style-name="P106">VS_EOC_AUTOCONF_START</text:p>
              </text:list-item>
              <text:list-item>
                <text:p text:style-name="P106">VS_EOC_AUTOCONF_TRANSFER</text:p>
              </text:list-item>
              <text:list-item>
                <text:p text:style-name="P106">VS_EOC_AUTOCONF_END</text:p>
              </text:list-item>
            </text:list>
          </table:table-cell>
        </table:table-row>
        <table:table-row table:style-name="Tableau1.41">
          <table:table-cell table:style-name="Tableau1.A2" office:value-type="string">
            <text:p text:style-name="Table_20_Contents">A39</text:p>
          </table:table-cell>
          <table:table-cell table:style-name="Tableau1.A2" office:value-type="string">
            <text:p text:style-name="Table_20_Contents">2010/09/20</text:p>
          </table:table-cell>
          <table:table-cell table:style-name="Tableau1.C2" office:value-type="string">
            <text:p text:style-name="Table_20_Contents">AC: </text:p>
            <text:list xml:id="list2176626357" text:style-name="L30">
              <text:list-item>
                <text:p text:style-name="P107">Update VS_EOC_SET_SERVICES.REQ and VS_EOC_GET_SERVICES.CNF</text:p>
              </text:list-item>
              <text:list-item>
                <text:p text:style-name="P107">Add new EoC service parameter: QoS priority</text:p>
              </text:list-item>
              <text:list-item>
                <text:p text:style-name="P107">Change MME type for VS_EOC_GET_LINK_INFO</text:p>
              </text:list-item>
            </text:list>
            <text:p text:style-name="Table_20_Contents">AS:</text:p>
            <text:list xml:id="list560692594" text:style-name="L31">
              <text:list-item>
                <text:p text:style-name="P108">Add new field in VS_UPDATE_START</text:p>
              </text:list-item>
            </text:list>
          </table:table-cell>
        </table:table-row>
        <table:table-row>
          <table:table-cell table:style-name="Tableau1.A2" office:value-type="string">
            <text:p text:style-name="Table_20_Contents"><text:change-start text:change-id="ct171423672"/>A<text:change-end text:change-id="ct171423672"/><text:change-start text:change-id="ct171422672"/>40<text:change-end text:change-id="ct171422672"/></text:p>
          </table:table-cell>
          <table:table-cell table:style-name="Tableau1.B42" office:value-type="date" office:date-value="2010-09-22">
            <text:p text:style-name="Table_20_Contents"><text:change-start text:change-id="ct171422768"/>2010/09/<text:change-end text:change-id="ct171422768"/><text:change-start text:change-id="ct171425144"/>22<text:change-end text:change-id="ct171425144"/></text:p>
          </table:table-cell>
          <table:table-cell table:style-name="Tableau1.C2" office:value-type="string">
            <text:p text:style-name="Table_20_Contents"><text:change-start text:change-id="ct171425240"/>CBu: Clean DRV MME-s list<text:change-end text:change-id="ct171425240"/></text:p>
          </table:table-cell>
        </table:table-row>
        <table:table-row>
          <table:table-cell table:style-name="Tableau1.A2" office:value-type="string">
            <text:p text:style-name="Table_20_Contents"><text:change-start text:change-id="ct171425456"/>A41<text:change-end text:change-id="ct171425456"/></text:p>
          </table:table-cell>
          <table:table-cell table:style-name="Tableau1.A2" office:value-type="string">
            <text:p text:style-name="Table_20_Contents"><text:change-start text:change-id="ct171425672"/>2010/10/20<text:change-end text:change-id="ct171425672"/></text:p>
          </table:table-cell>
          <table:table-cell table:style-name="Tableau1.C2" office:value-type="string">
            <text:p text:style-name="Table_20_Contents"><text:change-start text:change-id="ct171425888"/>NN: <text:change-end text:change-id="ct171425888"/><text:change-start text:change-id="ct171426104"/>VS_EOC JiangSu mme-s<text:change-end text:change-id="ct171426104"/></text:p>
          </table:table-cell>
        </table:table-row>
        <table:table-row>
          <table:table-cell table:style-name="Tableau1.A2" office:value-type="string">
            <text:p text:style-name="Table_20_Contents"><text:change-start text:change-id="ct173988416"/>A42<text:change-end text:change-id="ct173988416"/></text:p>
          </table:table-cell>
          <table:table-cell table:style-name="Tableau1.A2" office:value-type="string">
            <text:p text:style-name="Table_20_Contents"><text:change-start text:change-id="ct172303936"/>2010/10/26<text:change-end text:change-id="ct172303936"/></text:p>
          </table:table-cell>
          <table:table-cell table:style-name="Tableau1.C2" office:value-type="string">
            <text:p text:style-name="Table_20_Contents"><text:change-start text:change-id="ct172303736"/>NN: <text:change-end text:change-id="ct172303736"/><text:change-start text:change-id="ct172302936"/>VS_EOC_SET/GET_PORTS.REQ/CNF port amo<text:change-end text:change-id="ct172302936"/><text:change-start text:change-id="ct172302736"/>unt is 5<text:change-end text:change-id="ct172302736"/></text:p>
          </table:table-cell>
        </table:table-row>
        <table:table-row>
          <table:table-cell table:style-name="Tableau1.A2" office:value-type="string">
            <text:p text:style-name="Table_20_Contents"><text:change-start text:change-id="ct172303336"/>A43<text:change-end text:change-id="ct172303336"/></text:p>
          </table:table-cell>
          <table:table-cell table:style-name="Tableau1.A2" office:value-type="string">
            <text:p text:style-name="Table_20_Contents"><text:change-start text:change-id="ct172303536"/>2010/11/04<text:change-end text:change-id="ct172303536"/></text:p>
          </table:table-cell>
          <table:table-cell table:style-name="Tableau1.C2" office:value-type="string">
            <text:p text:style-name="Table_20_Contents"><text:change-start text:change-id="ct172304536"/>NN: VS_EOC_GET_REAL_TIME_STATISTICS_REQ/CNF<text:change-end text:change-id="ct172304536"/></text:p>
          </table:table-cell>
        </table:table-row>
        <table:table-row>
          <table:table-cell table:style-name="Tableau1.A2" office:value-type="string">
            <text:p text:style-name="Table_20_Contents"><text:change-start text:change-id="ct172304336"/>A44<text:change-end text:change-id="ct172304336"/></text:p>
          </table:table-cell>
          <table:table-cell table:style-name="Tableau1.B46" office:value-type="float" office:value="40526">
            <text:p text:style-name="Table_20_Contents"><text:change-start text:change-id="ct172304136"/>2010/12/14<text:change-end text:change-id="ct172304136"/></text:p>
          </table:table-cell>
          <table:table-cell table:style-name="Tableau1.C2" office:value-type="string">
            <text:p text:style-name="Table_20_Contents"><text:change-start text:change-id="ct171426688"/>MS: VS_GET_TOPO.CNF authorization filed updated<text:change-end text:change-id="ct171426688"/></text:p>
          </table:table-cell>
        </table:table-row>
        <table:table-row>
          <table:table-cell table:style-name="Tableau1.A2" office:value-type="string">
            <text:p text:style-name="Table_20_Contents"><text:change-start text:change-id="ct171778456"/>A45<text:change-end text:change-id="ct171778456"/></text:p>
          </table:table-cell>
          <table:table-cell table:style-name="Tableau1.B46" office:value-type="float" office:value="0">
            <text:p text:style-name="Table_20_Contents"><text:change-start text:change-id="ct183850216"/>2011/01/17<text:change-end text:change-id="ct183850216"/></text:p>
          </table:table-cell>
          <table:table-cell table:style-name="Tableau1.C2" office:value-type="string">
            <text:p text:style-name="Table_20_Contents"><text:change-start text:change-id="ct184061400"/>MS: <text:change-end text:change-id="ct184061400"/><text:change-start text:change-id="ct184060232"/>update VS MME list table with:</text:p>
            <text:list xml:id="list1121390242" text:continue-list="list2176626357" text:style-name="L30">
              <text:list-item>
                <text:p text:style-name="P107"><text:s/><text:span text:style-name="T16">VS_EOC_GET_INFO</text:span></text:p>
              </text:list-item>
              <text:list-item>
                <text:p text:style-name="P107"><text:s/><text:span text:style-name="T16">VS_EOC_DIAGNOSTIC_INFO</text:span></text:p>
              </text:list-item>
              <text:list-item>
                <text:p text:style-name="P107"><text:s/><text:span text:style-name="T16">VS_EOC_GET_REAL_TIME_STATISTICS</text:span></text:p>
                <text:p text:style-name="P107"><text:span text:style-name="T16"/></text:p>
                <text:p text:style-name="P107">Add new VS MME </text:p>
              </text:list-item>
              <text:list-item>
                <text:p text:style-name="P107"><text:s/><text:span text:style-name="T16">VS_EOC_SET_NETWORK_PARAMETERS</text:span></text:p>
              </text:list-item>
              <text:list-item>
                <text:p text:style-name="P107"><text:s/><text:change-end text:change-id="ct184060232"/><text:change-start text:change-id="ct170946336"/><text:span text:style-name="T16">VS_EOC_GET_NETWORK_PARAMETERS</text:span><text:change-end text:change-id="ct170946336"/></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Arial Unicode MS'" style:font-charset="x-symbol"/>
    <style:font-face style:name="NimbusSanL-Regu" svg:font-family="NimbusSanL-Regu"/>
    <style:font-face style:name="OpenSymbol" svg:font-family="OpenSymbol"/>
    <style:font-face style:name="StarSymbol2" svg:font-family="StarSymbol"/>
    <style:font-face style:name="Helvetica" svg:font-family="Helvetica" style:font-family-generic="swiss"/>
    <style:font-face style:name="Helvetica-Bold" svg:font-family="Helvetica-Bold" style:font-family-generic="swiss"/>
    <style:font-face style:name="Courier New" svg:font-family="'Courier New'" style:font-adornments="Normal"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Verdana" svg:font-family="Verdana" style:font-adornments="Negret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in" fo:margin-bottom="0.0835in" style:page-number="auto"/>
      <style:text-properties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margin-top="0in" fo:margin-bottom="0in"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in" fo:margin-bottom="0.1575in"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default-outline-level="1" style:list-style-name="Outline" style:class="text" style:master-page-name="">
      <style:paragraph-properties fo:margin-top="0.0783in" fo:margin-bottom="0.1575in" style:page-number="auto" fo:break-before="page" fo:background-color="transparent" fo:padding="0in" fo:border-left="none" fo:border-right="none" fo:border-top="none" fo:border-bottom="0.0138in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default-outline-level="2" style:list-style-name="Outline" style:class="text" style:master-page-name="">
      <style:paragraph-properties fo:margin-top="0in" fo:margin-bottom="0.1575in" style:page-number="auto" fo:break-before="auto" fo:break-after="auto" fo:padding="0in"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default-outline-level="3" style:list-style-name="Outline" style:class="text">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default-outline-level="4" style:list-style-name="Outline" style:class="text">
      <style:text-properties fo:color="#808080" fo:font-size="11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_20_4" style:next-style-name="Text_20_body" style:auto-update="true"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default-outline-level="10" style:list-style-name="Outline"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Text_20_body_20_indent" style:class="extra">
      <style:paragraph-properties fo:margin-left="0in" fo:margin-right="0in" fo:text-indent="0in"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list-style-name="Numbering_20_1" style:class="extra">
      <style:paragraph-properties fo:margin-top="0.1181in" fo:margin-bottom="0.0398in" fo:background-color="transparent" fo:padding="0in" fo:border-left="none" fo:border-right="none" fo:border-top="none" fo:border-bottom="0.0008in solid #000000" style:shadow="none" text:number-lines="false" text:line-number="0">
        <style:background-image/>
      </style:paragraph-properties>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3154in" fo:margin-bottom="0.0827in" fo:padding="0in" fo:border-left="none" fo:border-right="none" fo:border-top="none" fo:border-bottom="0.0138in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_20_Citation" style:display-name="Code Citation" style:family="paragraph" style:parent-style-name="Text_20_body" style:auto-update="true" style:class="text" style:master-page-name="">
      <style:paragraph-properties fo:margin-left="0.1575in" fo:margin-right="0.1575in" fo:margin-top="0in" fo:margin-bottom="0in" fo:line-height="100%" fo:text-indent="0in" style:auto-text-indent="false" style:page-number="auto" fo:background-color="transparent" fo:padding="0.0193in" fo:border="0.0008in solid #000000" style:shadow="#000000 0.0193in 0.0193in">
        <style:tab-stops>
          <style:tab-stop style:position="0.3154in"/>
        </style:tab-stops>
        <style:background-image/>
      </style:paragraph-properties>
      <style:text-properties style:font-name="Courier New" fo:font-size="9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List" style:family="paragraph" style:parent-style-name="Text_20_body" style:class="list"/>
    <style:style style:name="CellBody" style:family="paragraph" style:parent-style-name="Standard">
      <style:paragraph-properties fo:margin-top="0.0555in" fo:margin-bottom="0.0555in" fo:line-height="0.139in" fo:keep-together="always"/>
      <style:text-properties style:font-name="Arial Narrow" fo:font-size="9pt" style:font-size-asian="9pt" style:font-size-complex="10pt"/>
    </style:style>
    <style:style style:name="CellHeading" style:family="paragraph" style:parent-style-name="CellBody">
      <style:paragraph-properties fo:line-height="0.1528in" fo:text-align="center" style:justify-single-word="false"/>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Bullet_20_Symbols_20__28_user_29_" style:display-name="Bullet Symbols (user)" style:family="text">
      <style:text-properties style:font-name="StarSymbol1" fo:font-size="9pt" fo:language="zxx" fo:country="none" style:font-name-asian="StarSymbol1" style:language-asian="zxx" style:country-asian="none"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distance="0.15in"/>
      </text:outline-level-style>
      <text:outline-level-style text:level="2" style:num-suffix="."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suffix="." style:num-format="1" text:display-levels="6">
        <style:list-level-properties text:min-label-distance="0.15in"/>
      </text:outline-level-style>
      <text:outline-level-style text:level="7" style:num-suffix="." style:num-format="1" text:display-levels="7">
        <style:list-level-properties text:min-label-distance="0.15in"/>
      </text:outline-level-style>
      <text:outline-level-style text:level="8" style:num-suffix="." style:num-format="1" text:display-levels="8">
        <style:list-level-properties text:min-label-distance="0.15in"/>
      </text:outline-level-style>
      <text:outline-level-style text:level="9" style:num-suffix="." style:num-format="1" text:display-levels="9">
        <style:list-level-properties text:min-label-distance="0.15in"/>
      </text:outline-level-style>
      <text:outline-level-style text:level="10" style:num-suffix="." style:num-format="1" text:display-levels="10">
        <style:list-level-properties text:min-label-distance="0.15in"/>
      </text:outline-level-style>
    </text:outline-style>
    <text:list-style style:name="Numbering_20_1" style:display-name="Numbering 1">
      <text:list-level-style-number text:level="1" text:style-name="Numbering_20_Symbols" style:num-prefix="Figure " style:num-suffix=" : " style:num-format="1">
        <style:list-level-properties text:min-label-width="0.1965in"/>
      </text:list-level-style-number>
      <text:list-level-style-number text:level="2" text:style-name="Numbering_20_Symbols" style:num-prefix="Figure " style:num-suffix=" : " style:num-format="1">
        <style:list-level-properties text:space-before="0.1972in" text:min-label-width="0.1965in"/>
      </text:list-level-style-number>
      <text:list-level-style-number text:level="3" text:style-name="Numbering_20_Symbols" style:num-prefix="Figure " style:num-suffix=" : " style:num-format="1">
        <style:list-level-properties text:space-before="0.3937in" text:min-label-width="0.1965in"/>
      </text:list-level-style-number>
      <text:list-level-style-number text:level="4" text:style-name="Numbering_20_Symbols" style:num-prefix="Figure " style:num-suffix=" : " style:num-format="1">
        <style:list-level-properties text:space-before="0.5909in" text:min-label-width="0.1965in"/>
      </text:list-level-style-number>
      <text:list-level-style-number text:level="5" text:style-name="Numbering_20_Symbols" style:num-prefix="Figure " style:num-suffix=" : " style:num-format="1">
        <style:list-level-properties text:space-before="0.7874in" text:min-label-width="0.1965in"/>
      </text:list-level-style-number>
      <text:list-level-style-number text:level="6" text:style-name="Numbering_20_Symbols" style:num-prefix="Figure " style:num-suffix=" : " style:num-format="1">
        <style:list-level-properties text:space-before="0.9846in" text:min-label-width="0.1965in"/>
      </text:list-level-style-number>
      <text:list-level-style-number text:level="7" text:style-name="Numbering_20_Symbols" style:num-prefix="Figure " style:num-suffix=" : " style:num-format="1">
        <style:list-level-properties text:space-before="1.1815in" text:min-label-width="0.1965in"/>
      </text:list-level-style-number>
      <text:list-level-style-number text:level="8" text:style-name="Numbering_20_Symbols" style:num-prefix="Figure " style:num-suffix=" : " style:num-format="1">
        <style:list-level-properties text:space-before="1.3787in" text:min-label-width="0.1965in"/>
      </text:list-level-style-number>
      <text:list-level-style-number text:level="9" text:style-name="Numbering_20_Symbols" style:num-prefix="Figure " style:num-suffix=" : " style:num-format="1">
        <style:list-level-properties text:space-before="1.5752in" text:min-label-width="0.1965in"/>
      </text:list-level-style-number>
      <text:list-level-style-number text:level="10" text:style-name="Numbering_20_Symbols" style:num-prefix="Figure " style:num-suffix=" : "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xlink:href="Pictures/100000000000038E000002C4D0991A66.png" xlink:type="simple" xlink:actuate="onLoad" style:position="center center" style:repeat="no-repeat"/>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2" text:anchor-type="paragraph" svg:x="-0.0047in" svg:y="0in" svg:width="0.9366in" svg:height="0.3193in" draw:z-index="46"><draw:image xlink:href="Pictures/10000000000000E20000004F91737DBF.gif" xlink:type="simple" xlink:show="embed" xlink:actuate="onLoad"/></draw:frame><text:tab/><text:tab/><text:subject>Cleopatre</text:subject><text:tab/><text:tab/><text:title>MME specifications</text:title></text:p>
      </style:header>
      <style:footer>
        <text:p text:style-name="Header">CONFIDENTIAL<text:tab/><text:span text:style-name="MT1"><text:page-number text:select-page="current">20</text:page-number></text:span><text:span text:style-name="MT1">/</text:span><text:span text:style-name="MT1"><text:page-count>95</text:page-count></text:span><text:span text:style-name="MT1"><text:tab/></text:span><text:span text:style-name="MT1"><text:keywords>rev. A45</text:keywords></text:span><text:span text:style-name="MT1"> - </text:span><text:span text:style-name="MT1"><text:description>2011/01/17</text:description></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MME specifications</dc:title>
    <dc:description>2011/01/17</dc:description>
    <dc:subject>Cleopatre</dc:subject>
    <meta:initial-creator>Jérôme Lefranc</meta:initial-creator>
    <meta:creation-date>2009-03-26T14:51:25</meta:creation-date>
    <dc:creator>milan </dc:creator>
    <dc:date>2011-01-17T14:29:16</dc:date>
    <meta:printed-by>Jérémy Dufour</meta:printed-by>
    <meta:print-date>2010-01-28T11:21:00</meta:print-date>
    <meta:editing-cycles>344</meta:editing-cycles>
    <meta:editing-duration>PT687H43M03S</meta:editing-duration>
    <meta:keyword>rev. A45</meta:keyword>
    <meta:document-statistic meta:table-count="176" meta:image-count="1" meta:object-count="0" meta:page-count="95" meta:paragraph-count="5170" meta:word-count="17488" meta:character-count="109388"/>
    <meta:user-defined meta:name="Info 1"/>
    <meta:user-defined meta:name="Info 2"/>
    <meta:user-defined meta:name="Info 3"/>
    <meta:user-defined meta:name="Info 4"/>
  </office:meta>
</office:document-meta>
</file>