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000000000E20000004F91737DBF.gif"/>
  <manifest:file-entry manifest:media-type="image/png" manifest:full-path="Pictures/100000000000038E000002C4D0991A6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Arial Unicode MS'" style:font-charset="x-symbol"/>
    <style:font-face style:name="OpenSymbol1" svg:font-family="OpenSymbol"/>
    <style:font-face style:name="OpenSymbol" svg:font-family="OpenSymbol, 'Arial Unicode MS'"/>
    <style:font-face style:name="StarSymbol2" svg:font-family="StarSymbol"/>
    <style:font-face style:name="Arial3" svg:font-family="Arial" style:font-family-generic="swiss"/>
    <style:font-face style:name="TlwgMono" svg:font-family="TlwgMono" style:font-pitch="fixed"/>
    <style:font-face style:name="Courier New" svg:font-family="'Courier New'" style:font-adornments="Normal" style:font-family-generic="modern" style:font-pitch="fixed"/>
    <style:font-face style:name="Lohit Hindi" svg:font-family="'Lohit Hindi'"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adornments="Negreta" style:font-family-generic="swiss"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1" style:family="table">
      <style:table-properties style:width="6.6979in" fo:margin-left="0in" fo:margin-right="-0.0049in" table:align="margins"/>
    </style:style>
    <style:style style:name="Table1.A" style:family="table-column">
      <style:table-column-properties style:column-width="1.7396in" style:rel-column-width="17020*"/>
    </style:style>
    <style:style style:name="Table1.B" style:family="table-column">
      <style:table-column-properties style:column-width="1.6063in" style:rel-column-width="15716*"/>
    </style:style>
    <style:style style:name="Table1.C" style:family="table-column">
      <style:table-column-properties style:column-width="1.6736in" style:rel-column-width="16375*"/>
    </style:style>
    <style:style style:name="Table1.D" style:family="table-column">
      <style:table-column-properties style:column-width="1.6785in" style:rel-column-width="16424*"/>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1.D1" style:family="table-cell">
      <style:table-cell-properties fo:background-color="#c0c0c0"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2.D1" style:family="table-cell">
      <style:table-cell-properties fo:background-color="#c0c0c0"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4.B1" style:family="table-cell">
      <style:table-cell-properties fo:background-color="#c0c0c0"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6" style:family="table">
      <style:table-properties style:width="6.6931in" table:align="margins"/>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6.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6.B1" style:family="table-cell">
      <style:table-cell-properties fo:background-color="#c0c0c0"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3.B1" style:family="table-cell">
      <style:table-cell-properties fo:background-color="#c0c0c0"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au1" style:family="table">
      <style:table-properties style:width="6.6931in"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5pt solid #000000" fo:border-right="none" fo:border-top="0.05pt solid #000000" fo:border-bottom="0.05pt solid #000000"/>
    </style:style>
    <style:style style:name="Tableau1.C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C2" style:family="table-cell">
      <style:table-cell-properties fo:padding="0.0382in" fo:border-left="0.05pt solid #000000" fo:border-right="0.05pt solid #000000" fo:border-top="none" fo:border-bottom="0.05pt solid #000000"/>
    </style:style>
    <style:style style:name="Tableau1.7" style:family="table-row">
      <style:table-row-properties fo:background-color="transparent" style:keep-together="true" fo:keep-together="auto">
        <style:background-image/>
      </style:table-row-properties>
    </style:style>
    <style:style style:name="Tableau1.B7" style:family="table-cell" style:data-style-name="N120">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au1.B9"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au1.B10"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au1.B11"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P1" style:family="paragraph" style:parent-style-name="Text_20_body">
      <style:paragraph-properties fo:text-align="start" style:justify-single-word="false"/>
      <style:text-properties fo:font-size="10pt" style:font-size-asian="10pt" style:font-size-complex="10pt"/>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text-properties fo:font-size="10pt" style:font-size-asian="10pt" style:font-size-complex="10pt"/>
    </style:style>
    <style:style style:name="P5" style:family="paragraph" style:parent-style-name="Text_20_body" style:list-style-name="L2"/>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end" style:justify-single-word="false"/>
      <style:text-properties fo:font-size="10pt" style:font-size-asian="10pt" style:font-size-complex="10pt"/>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text-properties fo:font-style="italic" fo:font-weight="bold" style:font-style-asian="italic" style:font-weight-asian="bold" style:font-style-complex="italic" style:font-weight-complex="bold"/>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style>
    <style:style style:name="P13" style:family="paragraph" style:parent-style-name="Standard">
      <style:text-properties fo:font-size="8pt" style:font-size-asian="8pt" style:font-size-complex="8pt"/>
    </style:style>
    <style:style style:name="P14" style:family="paragraph" style:parent-style-name="Standard">
      <style:text-properties fo:font-size="10pt" style:font-size-asian="10pt" style:font-size-complex="10pt"/>
    </style:style>
    <style:style style:name="P15" style:family="paragraph" style:parent-style-name="Text_20_body_20_indent">
      <style:paragraph-properties fo:margin-left="0in" fo:margin-right="0in" fo:text-indent="0in" style:auto-text-indent="false"/>
    </style:style>
    <style:style style:name="P16"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17" style:family="paragraph" style:parent-style-name="Text_20_body">
      <style:paragraph-properties fo:break-before="page"/>
    </style:style>
    <style:style style:name="P18" style:family="paragraph" style:parent-style-name="Text_20_body">
      <style:paragraph-properties fo:margin-left="0.0693in" fo:margin-right="0in" fo:text-indent="0in" style:auto-text-indent="false"/>
    </style:style>
    <style:style style:name="P19" style:family="paragraph" style:parent-style-name="Heading">
      <style:paragraph-properties fo:text-align="end" style:justify-single-word="false"/>
    </style:style>
    <style:style style:name="P20" style:family="paragraph" style:parent-style-name="Table_20_Heading">
      <style:text-properties fo:font-style="normal" style:font-style-asian="normal" style:font-style-complex="normal"/>
    </style:style>
    <style:style style:name="P21" style:family="paragraph" style:parent-style-name="Heading_20_4"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808080" fo:font-size="12pt" fo:font-style="normal" fo:font-weight="bold" style:font-size-asian="12pt" style:font-style-asian="italic" style:font-weight-asian="bold" style:font-size-complex="12pt" style:font-style-complex="italic" style:font-weight-complex="bold"/>
    </style:style>
    <style:style style:name="P22" style:family="paragraph" style:parent-style-name="Contents_20_4">
      <style:paragraph-properties>
        <style:tab-stops>
          <style:tab-stop style:position="6.1035in" style:type="right" style:leader-style="dotted" style:leader-text="."/>
        </style:tab-stops>
      </style:paragraph-properties>
    </style:style>
    <style:style style:name="P23" style:family="paragraph" style:parent-style-name="Contents_20_2">
      <style:paragraph-properties>
        <style:tab-stops>
          <style:tab-stop style:position="6.4965in" style:type="right" style:leader-style="dotted" style:leader-text="."/>
        </style:tab-stops>
      </style:paragraph-properties>
    </style:style>
    <style:style style:name="P24" style:family="paragraph" style:parent-style-name="Contents_20_1">
      <style:paragraph-properties>
        <style:tab-stops>
          <style:tab-stop style:position="6.6929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Text_20_body" style:list-style-name="L1"/>
    <style:style style:name="P27" style:family="paragraph" style:parent-style-name="Text_20_body">
      <style:text-properties fo:font-size="10pt" style:font-size-asian="10pt" style:font-size-complex="10pt"/>
    </style:style>
    <style:style style:name="P28" style:family="paragraph" style:parent-style-name="Text_20_body">
      <style:paragraph-properties fo:text-align="start" style:justify-single-word="false"/>
      <style:text-properties fo:font-size="10pt" style:font-size-asian="10pt" style:font-size-complex="10pt"/>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text-properties fo:font-weight="bold" style:font-weight-asian="bold" style:font-weight-complex="bold"/>
    </style:style>
    <style:style style:name="P34" style:family="paragraph" style:parent-style-name="Text_20_body" style:list-style-name="L7">
      <style:text-properties fo:font-weight="bold" style:font-weight-asian="bold" style:font-weight-complex="bold"/>
    </style:style>
    <style:style style:name="P35" style:family="paragraph" style:parent-style-name="Text_20_body" style:list-style-name="L9">
      <style:text-properties fo:font-weight="bold" style:font-weight-asian="bold" style:font-weight-complex="bold"/>
    </style:style>
    <style:style style:name="P36" style:family="paragraph" style:parent-style-name="Text_20_body" style:list-style-name="L8"/>
    <style:style style:name="P37" style:family="paragraph" style:parent-style-name="Text_20_body" style:list-style-name="L8">
      <style:text-properties style:text-underline-style="none" fo:font-weight="normal" style:font-weight-asian="normal" style:font-weight-complex="normal"/>
    </style:style>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4"/>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7"/>
    <style:style style:name="P46" style:family="paragraph" style:parent-style-name="Text_20_body" style:master-page-name="First_20_Page">
      <style:paragraph-properties style:page-number="auto"/>
    </style:style>
    <style:style style:name="P47" style:family="paragraph" style:parent-style-name="Heading_20_1">
      <style:paragraph-properties fo:break-before="page"/>
    </style:style>
    <style:style style:name="P48" style:family="paragraph" style:parent-style-name="Table_20_Contents">
      <style:text-properties fo:font-weight="bold" style:font-weight-asian="bold" style:font-weight-complex="bold"/>
    </style:style>
    <style:style style:name="P4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50" style:family="paragraph">
      <style:paragraph-properties text:enable-numbering="false" fo:margin-left="0in" fo:margin-right="0in" fo:margin-top="0in" fo:margin-bottom="0in" fo:line-height="100%" fo:text-align="center" fo:text-indent="0in"/>
    </style:style>
    <style:style style:name="P5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P5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P53" style:family="paragraph">
      <style:paragraph-properties text:enable-numbering="false" fo:margin-left="0in" fo:margin-right="0in" fo:margin-top="0in" fo:margin-bottom="0in" fo:line-height="100%" fo:text-indent="0in"/>
    </style:style>
    <style:style style:name="P5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55"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56" style:family="paragraph">
      <style:paragraph-properties fo:margin-left="0in" fo:margin-right="0in" fo:margin-top="0in" fo:margin-bottom="0in" fo:line-height="100%" fo:text-align="center" fo:text-indent="0in"/>
    </style:style>
    <style:style style:name="P57" style:family="paragraph">
      <style:paragraph-properties fo:margin-left="0in" fo:margin-right="0in" fo:margin-top="0in" fo:margin-bottom="0in" fo:line-height="100%" fo:text-align="center" fo:text-indent="0in"/>
      <style:text-properties fo:color="#ff0000"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P5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P59" style:family="paragraph">
      <style:paragraph-properties fo:margin-left="0in" fo:margin-right="0in" fo:margin-top="0in" fo:margin-bottom="0in" fo:line-height="100%" fo:text-indent="0in"/>
    </style:style>
    <style:style style:name="P60"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P61"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P62"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P63" style:family="paragraph">
      <style:paragraph-properties fo:margin-left="0in" fo:margin-right="0in" fo:margin-top="0in" fo:margin-bottom="0in" fo:line-height="100%" fo:text-indent="0in"/>
      <style:text-properties fo:font-size="10pt" style:font-size-asian="10pt" style:font-size-complex="10pt"/>
    </style:style>
    <style:style style:name="T1" style:family="text">
      <style:text-properties style:font-name="TlwgMono"/>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TlwgMono"/>
    </style:style>
    <style:style style:name="T5" style:family="text">
      <style:text-properties style:font-name="TlwgMono"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Arial1" fo:font-size="10pt"/>
    </style:style>
    <style:style style:name="T10" style:family="text">
      <style:text-properties style:font-name="Albany" style:font-name-asian="Albany" style:font-name-complex="Albany"/>
    </style:style>
    <style:style style:name="T11" style:family="text">
      <style:text-properties style:text-underline-style="solid" style:text-underline-width="auto" style:text-underline-color="font-color"/>
    </style:style>
    <style:style style:name="T12" style:family="text">
      <style:text-properties style:use-window-font-color="true" style:text-outline="false" style:text-line-through-style="none" style:font-name="Nimbus Sans 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Nimbus Sans 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5" style:family="text">
      <style:text-properties fo:color="#ff0000"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7" style:family="text">
      <style:text-properties fo:color="#800080"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8" style:family="text">
      <style:text-properties fo:color="#800000"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19" style:family="text">
      <style:text-properties fo:color="#000080" style:text-outline="false" style:text-line-through-style="none" style:font-name="Liberation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21" style:family="text">
      <style:text-properties fo:color="#000080" style:text-outline="false" style:text-line-through-style="none" style:font-name="Liberation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Liberation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font-name="Liberation Sans" fo:font-size="10pt" fo:font-style="normal" fo:text-shadow="none" style:text-underline-style="solid" style:text-underline-width="auto" style:text-underline-color="font-color"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T24" style:family="text">
      <style:text-properties fo:color="#ff0000" style:text-outline="false" style:text-line-through-style="none" style:font-name="Liberation Sans" fo:font-size="10pt" fo:font-style="normal" fo:text-shadow="none" style:text-underline-style="none" fo:font-weight="bold" style:letter-kerning="true" style:font-name-asian="DejaVu Sans1" style:font-size-asian="10pt" style:font-style-asian="normal" style:font-weight-asian="bold" style:font-name-complex="DejaVu Sans1" style:font-size-complex="10pt" style:font-style-complex="normal" style:font-weight-complex="bold" style:text-emphasize="none" style:font-relief="none" style:text-overline-style="none" style:text-overline-color="font-color"/>
    </style:style>
    <style:style style:name="T25" style:family="text">
      <style:text-properties fo:color="#00ff00" style:text-outline="false" style:text-line-through-style="none" style:font-name="Liberation Sans" fo:font-size="10pt" fo:font-style="normal" fo:text-shadow="none" style:text-underline-style="none" fo:font-weight="bold" style:letter-kerning="true" style:font-name-asian="DejaVu Sans1" style:font-size-asian="10pt" style:font-style-asian="normal" style:font-weight-asian="bold" style:font-name-complex="DejaVu Sans1"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style="solid"/>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2">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3">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4">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17">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236" svg:stroke-width="0in" svg:stroke-color="#000000" draw:marker-start="" draw:marker-start-width="0.1181in" draw:marker-start-center="false" draw:marker-end="" draw:marker-end-width="0.1181in" draw:marker-end-center="false" draw:fill="none" draw:fill-color="#99ccff" draw:fill-gradient-name="Gradient_20_9" draw:fill-hatch-name="Hatching_20_1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Dash_20_237" svg:stroke-width="0in" svg:stroke-color="#000000" draw:marker-start="" draw:marker-start-width="0.1181in" draw:marker-start-center="false" draw:marker-end="" draw:marker-end-width="0.1181in" draw:marker-end-center="false" draw:fill="none" draw:fill-color="#99ccff" draw:fill-gradient-name="Gradient_20_9" draw:fill-hatch-name="Hatching_20_2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_20_238" svg:stroke-width="0in" svg:stroke-color="#000000" draw:marker-start="" draw:marker-start-width="0.1181in" draw:marker-start-center="false" draw:marker-end="" draw:marker-end-width="0.1181in" draw:marker-end-center="false" draw:fill="gradient" draw:fill-color="#99ccff" draw:fill-gradient-name="Linear_20_blue_2f_white" draw:fill-hatch-name="Hatching_20_21"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Dash_20_239" svg:stroke-width="0in" svg:stroke-color="#000000" draw:marker-start="" draw:marker-start-width="0.1181in" draw:marker-start-center="false" draw:marker-end="" draw:marker-end-width="0.1181in" draw:marker-end-center="false" draw:fill="gradient" draw:fill-color="#99ccff" draw:fill-gradient-name="Linear_20_blue_2f_white" draw:fill-hatch-name="Hatching_20_22"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Dash_20_240" svg:stroke-width="0in" svg:stroke-color="#000000" draw:marker-start="" draw:marker-start-width="0.1181in" draw:marker-start-center="false" draw:marker-end="" draw:marker-end-width="0.1181in" draw:marker-end-center="false" draw:fill="gradient" draw:fill-color="#99ccff" draw:fill-gradient-name="Linear_20_blue_2f_white" draw:fill-hatch-name="Hatching_20_23"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draw:stroke-dash="Dash_20_241" svg:stroke-width="0in" svg:stroke-color="#000000" draw:marker-start="" draw:marker-start-width="0.1181in" draw:marker-start-center="false" draw:marker-end="" draw:marker-end-width="0.1181in" draw:marker-end-center="false" draw:fill="none" draw:fill-color="#99ccff" draw:fill-gradient-name="Gradient_20_9" draw:fill-hatch-name="Hatching_20_2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draw:stroke-dash="Dash_20_242" svg:stroke-width="0in" svg:stroke-color="#000000" draw:marker-start="" draw:marker-start-width="0.1181in" draw:marker-start-center="false" draw:marker-end="" draw:marker-end-width="0.1181in" draw:marker-end-center="false" draw:fill="gradient" draw:fill-color="#99ccff" draw:fill-gradient-name="Linear_20_yellow_2f_brown" draw:fill-hatch-name="Hatching_20_25"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draw:stroke-dash="Dash_20_243" svg:stroke-width="0in" svg:stroke-color="#00b8ff" draw:marker-start="Arrow" draw:marker-start-width="0.1181in" draw:marker-start-center="false" draw:marker-end="Arrow" draw:marker-end-width="0.1181in" draw:marker-end-center="false" draw:fill="none" draw:fill-color="#99ccff" draw:fill-gradient-name="Gradient_20_9" draw:fill-hatch-name="Hatching_20_2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draw:stroke-dash="Dash_20_244" svg:stroke-width="0in" svg:stroke-color="#00b8ff" draw:marker-start="Arrow" draw:marker-start-width="0.1181in" draw:marker-start-center="false" draw:marker-end="Arrow" draw:marker-end-width="0.1181in" draw:marker-end-center="false" draw:fill="none" draw:fill-color="#99ccff" draw:fill-gradient-name="Gradient_20_9" draw:fill-hatch-name="Hatching_20_2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Dash_20_245" svg:stroke-width="0in" svg:stroke-color="#000000" draw:marker-start="" draw:marker-start-width="0.1181in" draw:marker-start-center="false" draw:marker-end="" draw:marker-end-width="0.1181in" draw:marker-end-center="false" draw:fill="gradient" draw:fill-color="#99ccff" draw:fill-gradient-name="Radial_20_red_2f_yellow" draw:fill-hatch-name="Hatching_20_2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Dash_20_246" svg:stroke-width="0in" svg:stroke-color="#00b8ff" draw:marker-start="Arrow" draw:marker-start-width="0.1181in" draw:marker-start-center="false" draw:marker-end="Arrow" draw:marker-end-width="0.1181in" draw:marker-end-center="false" draw:fill="none" draw:fill-color="#99ccff" draw:fill-gradient-name="Gradient_20_9" draw:fill-hatch-name="Hatching_20_2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draw:stroke-dash="Dash_20_247" svg:stroke-width="0in" svg:stroke-color="#000000" draw:marker-start="Arrow" draw:marker-start-width="0.1181in" draw:marker-start-center="false" draw:marker-end="Arrow" draw:marker-end-width="0.1181in" draw:marker-end-center="false" draw:fill="none" draw:fill-color="#99ccff" draw:fill-gradient-name="Gradient_20_9" draw:fill-hatch-name="Hatching_20_3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draw:stroke-dash="Dash_20_248" svg:stroke-width="0in" svg:stroke-color="#000000" draw:marker-start="" draw:marker-start-width="0.1181in" draw:marker-start-center="false" draw:marker-end="" draw:marker-end-width="0.1181in" draw:marker-end-center="false" draw:fill="none" draw:fill-color="#ffffff" draw:fill-gradient-name="Gradient_20_9" draw:fill-hatch-name="Hatching_20_31" draw:fill-image-name="Bitmape_20_1" draw:fill-image-width="0in" draw:fill-image-height="0in" draw:textarea-horizontal-align="left" draw:auto-grow-height="true" draw:auto-grow-width="true" fo:min-height="0.3835in" fo:min-width="0.6264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draw:stroke-dash="Dash_20_249" svg:stroke-width="0in" svg:stroke-color="#000000" draw:marker-start="" draw:marker-start-width="0.1181in" draw:marker-start-center="false" draw:marker-end="" draw:marker-end-width="0.1181in" draw:marker-end-center="false" draw:fill="none" draw:fill-color="#ffffff" draw:fill-gradient-name="Gradient_20_9" draw:fill-hatch-name="Hatching_20_32" draw:fill-image-name="Bitmape_20_1" draw:fill-image-width="0in" draw:fill-image-height="0in" draw:textarea-horizontal-align="left" draw:auto-grow-height="true" draw:auto-grow-width="true" fo:min-height="0.4807in" fo:min-width="0.9992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draw:stroke-dash="Dash_20_250" svg:stroke-width="0in" svg:stroke-color="#000000" draw:marker-start="" draw:marker-start-width="0.1181in" draw:marker-start-center="false" draw:marker-end="" draw:marker-end-width="0.1181in" draw:marker-end-center="false" draw:fill="none" draw:fill-color="#ffffff" draw:fill-gradient-name="Gradient_20_9" draw:fill-hatch-name="Hatching_20_33" draw:fill-image-name="Bitmape_20_1" draw:fill-image-width="0in" draw:fill-image-height="0in" draw:textarea-horizontal-align="left" draw:auto-grow-height="true" draw:auto-grow-width="true" fo:min-height="0.3827in" fo:min-width="0.6335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draw:stroke-dash="Dash_20_251" svg:stroke-width="0in" svg:stroke-color="#000000" draw:marker-start="" draw:marker-start-width="0.1181in" draw:marker-start-center="false" draw:marker-end="" draw:marker-end-width="0.1181in" draw:marker-end-center="false" draw:fill="gradient" draw:fill-color="#99ccff" draw:fill-gradient-name="Gradient_20_8" draw:fill-hatch-name="Hatching_20_3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draw:stroke-dash="Dash_20_252" svg:stroke-width="0in" svg:stroke-color="#000000" draw:marker-start="" draw:marker-start-width="0.1181in" draw:marker-start-center="false" draw:marker-end="" draw:marker-end-width="0.1181in" draw:marker-end-center="false" draw:fill="gradient" draw:fill-color="#99ccff" draw:fill-gradient-name="Square_20_yellow_2f_white" draw:fill-hatch-name="Hatching_20_3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draw:stroke-dash="Dash_20_253" svg:stroke-width="0in" svg:stroke-color="#ff6633" draw:marker-start="Arrow" draw:marker-start-width="0.1181in" draw:marker-start-center="false" draw:marker-end="Arrow" draw:marker-end-width="0.1181in" draw:marker-end-center="false" draw:fill="none" draw:fill-color="#99ccff" draw:fill-gradient-name="Gradient_20_9" draw:fill-hatch-name="Hatching_20_3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draw:stroke-dash="Dash_20_254" svg:stroke-width="0in" svg:stroke-color="#000000" draw:marker-start="" draw:marker-start-width="0.1181in" draw:marker-start-center="false" draw:marker-end="" draw:marker-end-width="0.1181in" draw:marker-end-center="false" draw:fill="gradient" draw:fill-color="#99ccff" draw:fill-gradient-name="Gradient_20_7" draw:fill-hatch-name="Hatching_20_3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draw:stroke-dash="Dash_20_255" svg:stroke-width="0in" svg:stroke-color="#000000" draw:marker-start="" draw:marker-start-width="0.1181in" draw:marker-start-center="false" draw:marker-end="" draw:marker-end-width="0.1181in" draw:marker-end-center="false" draw:fill="none" draw:fill-color="#99ccff" draw:fill-gradient-name="Gradient_20_9" draw:fill-hatch-name="Hatching_20_3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draw:stroke-dash="Dash_20_256" svg:stroke-width="0in" svg:stroke-color="#000000" draw:marker-start="" draw:marker-start-width="0.1181in" draw:marker-start-center="false" draw:marker-end="" draw:marker-end-width="0.1181in" draw:marker-end-center="false" draw:fill="gradient" draw:fill-color="#99ccff" draw:fill-gradient-name="Radial_20_red_2f_yellow" draw:fill-hatch-name="Hatching_20_3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draw:stroke-dash="Dash_20_257" svg:stroke-width="0in" svg:stroke-color="#000000" draw:marker-start="" draw:marker-start-width="0.1181in" draw:marker-start-center="false" draw:marker-end="" draw:marker-end-width="0.1181in" draw:marker-end-center="false" draw:fill="gradient" draw:fill-color="#99ccff" draw:fill-gradient-name="Radial_20_red_2f_yellow" draw:fill-hatch-name="Hatching_20_4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draw:stroke-dash="Dash_20_258" svg:stroke-width="0in" svg:stroke-color="#000000" draw:marker-start="Arrow" draw:marker-start-width="0.1181in" draw:marker-start-center="false" draw:marker-end="Arrow" draw:marker-end-width="0.1181in" draw:marker-end-center="false" draw:fill="none" draw:fill-color="#99ccff" draw:fill-gradient-name="Gradient_20_9" draw:fill-hatch-name="Hatching_20_4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draw:stroke-dash="Dash_20_259" svg:stroke-width="0in" svg:stroke-color="#000000" draw:marker-start="" draw:marker-start-width="0.1181in" draw:marker-start-center="false" draw:marker-end="" draw:marker-end-width="0.1181in" draw:marker-end-center="false" draw:fill="gradient" draw:fill-color="#99ccff" draw:fill-gradient-name="Gradient_20_8" draw:fill-hatch-name="Hatching_20_4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draw:stroke-dash="Dash_20_260" svg:stroke-width="0in" svg:stroke-color="#000000" draw:marker-start="Arrow" draw:marker-start-width="0.1181in" draw:marker-start-center="false" draw:marker-end="Arrow" draw:marker-end-width="0.1181in" draw:marker-end-center="false" draw:fill="none" draw:fill-color="#99ccff" draw:fill-gradient-name="Gradient_20_9" draw:fill-hatch-name="Hatching_20_4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draw:stroke-dash="Dash_20_261" svg:stroke-width="0in" svg:stroke-color="#ff6633" draw:marker-start="Arrow" draw:marker-start-width="0.1181in" draw:marker-start-center="false" draw:marker-end="Arrow" draw:marker-end-width="0.1181in" draw:marker-end-center="false" draw:fill="none" draw:fill-color="#99ccff" draw:fill-gradient-name="Gradient_20_9" draw:fill-hatch-name="Hatching_20_4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draw:stroke-dash="Dash_20_262" svg:stroke-width="0in" svg:stroke-color="#000000" draw:marker-start="" draw:marker-start-width="0.1181in" draw:marker-start-center="false" draw:marker-end="" draw:marker-end-width="0.1181in" draw:marker-end-center="false" draw:fill="gradient" draw:fill-color="#99ccff" draw:fill-gradient-name="Square_20_yellow_2f_white" draw:fill-hatch-name="Hatching_20_4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Dash_20_263"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4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0" style:family="graphic">
      <style:graphic-properties draw:stroke="solid" draw:stroke-dash="Dash_20_264" svg:stroke-width="0in" svg:stroke-color="#666600" draw:marker-start="Arrow" draw:marker-start-width="0.1181in" draw:marker-start-center="false" draw:marker-end="Arrow" draw:marker-end-width="0.1181in" draw:marker-end-center="false" draw:fill="none" draw:fill-color="#ffcc99" draw:fill-gradient-name="Gradient_20_10" draw:fill-hatch-name="Hatching_20_4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1" style:family="graphic">
      <style:graphic-properties draw:stroke="solid" draw:stroke-dash="Dash_20_265" svg:stroke-width="0in" svg:stroke-color="#ff0000" draw:marker-start="Arrow" draw:marker-start-width="0.1181in" draw:marker-start-center="false" draw:marker-end="Arrow" draw:marker-end-width="0.1181in" draw:marker-end-center="false" draw:fill="none" draw:fill-color="#ffcc99" draw:fill-gradient-name="Gradient_20_10" draw:fill-hatch-name="Hatching_20_4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2" style:family="graphic">
      <style:graphic-properties draw:stroke="solid" draw:stroke-dash="Dash_20_266" svg:stroke-width="0in" svg:stroke-color="#ff0000" draw:marker-start="Arrow" draw:marker-start-width="0.1181in" draw:marker-start-center="false" draw:marker-end="Arrow" draw:marker-end-width="0.1181in" draw:marker-end-center="false" draw:fill="none" draw:fill-color="#ffcc99" draw:fill-gradient-name="Gradient_20_10" draw:fill-hatch-name="Hatching_20_4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3" style:family="graphic">
      <style:graphic-properties draw:stroke="solid" draw:stroke-dash="Dash_20_267" svg:stroke-width="0in" svg:stroke-color="#666600" draw:marker-start="Arrow" draw:marker-start-width="0.1181in" draw:marker-start-center="false" draw:marker-end="Arrow" draw:marker-end-width="0.1181in" draw:marker-end-center="false" draw:fill="none" draw:fill-color="#ffcc99" draw:fill-gradient-name="Gradient_20_10" draw:fill-hatch-name="Hatching_20_5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4" style:family="graphic">
      <style:graphic-properties draw:stroke="solid" draw:stroke-dash="Dash_20_268" svg:stroke-width="0in" svg:stroke-color="#666600" draw:marker-start="Arrow" draw:marker-start-width="0.1181in" draw:marker-start-center="false" draw:marker-end="Arrow" draw:marker-end-width="0.1181in" draw:marker-end-center="false" draw:fill="none" draw:fill-color="#ffcc99" draw:fill-gradient-name="Gradient_20_10" draw:fill-hatch-name="Hatching_20_51"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5" style:family="graphic">
      <style:graphic-properties draw:stroke="solid" draw:stroke-dash="Dash_20_269" svg:stroke-width="0in" svg:stroke-color="#666600" draw:marker-start="Arrow" draw:marker-start-width="0.1181in" draw:marker-start-center="false" draw:marker-end="Arrow" draw:marker-end-width="0.1181in" draw:marker-end-center="false" draw:fill="none" draw:fill-color="#ffcc99" draw:fill-gradient-name="Gradient_20_10" draw:fill-hatch-name="Hatching_20_5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6" style:family="graphic">
      <style:graphic-properties draw:stroke="solid" draw:stroke-dash="Dash_20_270" svg:stroke-width="0in" svg:stroke-color="#000000" draw:marker-start="" draw:marker-start-width="0.1181in" draw:marker-start-center="false" draw:marker-end="" draw:marker-end-width="0.1181in" draw:marker-end-center="false" draw:fill="gradient" draw:fill-color="#99ccff" draw:fill-gradient-name="Linear_20_blue_2f_white" draw:fill-hatch-name="Hatching_20_53"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Dash_20_271"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5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8" style:family="graphic">
      <style:graphic-properties draw:stroke="solid" draw:stroke-dash="Dash_20_272"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5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39" style:family="graphic">
      <style:graphic-properties draw:stroke="solid" draw:stroke-dash="Dash_20_273" svg:stroke-width="0in" svg:stroke-color="#3deb3d" draw:marker-start="Arrow" draw:marker-start-width="0.1181in" draw:marker-start-center="false" draw:marker-end="Arrow" draw:marker-end-width="0.1181in" draw:marker-end-center="false" draw:fill="none" draw:fill-color="#ffcc99" draw:fill-gradient-name="Gradient_20_10" draw:fill-hatch-name="Hatching_20_5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40" style:family="graphic">
      <style:graphic-properties draw:stroke="solid" draw:stroke-dash="Dash_20_274" svg:stroke-width="0in" svg:stroke-color="#666600" draw:marker-start="Arrow" draw:marker-start-width="0.1181in" draw:marker-start-center="false" draw:marker-end="Arrow" draw:marker-end-width="0.1181in" draw:marker-end-center="false" draw:fill="none" draw:fill-color="#ffcc99" draw:fill-gradient-name="Gradient_20_10" draw:fill-hatch-name="Hatching_20_5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41" style:family="graphic">
      <style:graphic-properties draw:stroke="solid" draw:stroke-dash="Dash_20_275" svg:stroke-width="0in" svg:stroke-color="#000000" draw:marker-start="" draw:marker-start-width="0.1181in" draw:marker-start-center="false" draw:marker-end="" draw:marker-end-width="0.1181in" draw:marker-end-center="false" draw:fill="none" draw:fill-color="#ffcc99" draw:fill-gradient-name="Gradient_20_10" draw:fill-hatch-name="Hatching_20_5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2" style:family="graphic">
      <style:graphic-properties draw:stroke="solid" draw:stroke-dash="Dash_20_276" svg:stroke-width="0in" svg:stroke-color="#0000ff" draw:marker-start="Arrow" draw:marker-start-width="0.1181in" draw:marker-start-center="false" draw:marker-end="Arrow" draw:marker-end-width="0.1181in" draw:marker-end-center="false" draw:fill="none" draw:fill-color="#ffcc99" draw:fill-gradient-name="Gradient_20_10" draw:fill-hatch-name="Hatching_20_5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43" style:family="graphic">
      <style:graphic-properties draw:stroke="solid" draw:stroke-dash="Dash_20_277" svg:stroke-width="0in" svg:stroke-color="#ff6633" draw:marker-start="Arrow" draw:marker-start-width="0.1181in" draw:marker-start-center="false" draw:marker-end="Arrow" draw:marker-end-width="0.1181in" draw:marker-end-center="false" draw:fill="none" draw:fill-color="#ffcc99" draw:fill-gradient-name="Gradient_20_10" draw:fill-hatch-name="Hatching_20_6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44" style:family="graphic">
      <style:graphic-properties draw:stroke="solid" draw:stroke-dash="Dash_20_278" svg:stroke-width="0in" svg:stroke-color="#000000" draw:marker-start="" draw:marker-start-width="0.1181in" draw:marker-start-center="false" draw:marker-end="" draw:marker-end-width="0.1181in" draw:marker-end-center="false" draw:fill="none" draw:fill-color="#ffcc99" draw:fill-gradient-name="Gradient_20_10" draw:fill-hatch-name="Hatching_20_6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5" style:family="graphic">
      <style:graphic-properties draw:stroke="solid" draw:stroke-dash="Dash_20_279" svg:stroke-width="0in" svg:stroke-color="#000000" draw:marker-start="" draw:marker-start-width="0.1181in" draw:marker-start-center="false" draw:marker-end="" draw:marker-end-width="0.1181in" draw:marker-end-center="false" draw:fill="none" draw:fill-color="#ffff99" draw:fill-gradient-name="Gradient_20_10" draw:fill-hatch-name="Hatching_20_6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6" style:family="graphic">
      <style:graphic-properties draw:stroke="solid" draw:stroke-dash="Dash_20_280" svg:stroke-width="0in" svg:stroke-color="#000000" draw:marker-start="" draw:marker-start-width="0.1181in" draw:marker-start-center="false" draw:marker-end="" draw:marker-end-width="0.1181in" draw:marker-end-center="false" draw:fill="none" draw:fill-color="#ffcc99" draw:fill-gradient-name="Gradient_20_10" draw:fill-hatch-name="Hatching_20_6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7" style:family="graphic">
      <style:graphic-properties draw:stroke="solid" draw:stroke-dash="Dash_20_281" svg:stroke-width="0in" svg:stroke-color="#000000" draw:marker-start="" draw:marker-start-width="0.1181in" draw:marker-start-center="false" draw:marker-end="" draw:marker-end-width="0.1181in" draw:marker-end-center="false" draw:fill="none" draw:fill-color="#ffffcc" draw:fill-gradient-name="Gradient_20_10" draw:fill-hatch-name="Hatching_20_6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8" style:family="graphic">
      <style:graphic-properties draw:stroke="solid" draw:stroke-dash="Dash_20_282" svg:stroke-width="0in" svg:stroke-color="#000000" draw:marker-start="" draw:marker-start-width="0.1181in" draw:marker-start-center="false" draw:marker-end="" draw:marker-end-width="0.1181in" draw:marker-end-center="false" draw:fill="none" draw:fill-color="#ccffff" draw:fill-gradient-name="Gradient_20_10" draw:fill-hatch-name="Hatching_20_6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49" style:family="graphic">
      <style:graphic-properties draw:stroke="solid" draw:stroke-dash="Dash_20_283" svg:stroke-width="0in" svg:stroke-color="#000000" draw:marker-start="" draw:marker-start-width="0.1181in" draw:marker-start-center="false" draw:marker-end="" draw:marker-end-width="0.1181in" draw:marker-end-center="false" draw:fill="none" draw:fill-color="#ccffff" draw:fill-gradient-name="Gradient_20_10" draw:fill-hatch-name="Hatching_20_6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50" style:family="graphic">
      <style:graphic-properties draw:stroke="solid" draw:stroke-dash="Dash_20_284" svg:stroke-width="0in" svg:stroke-color="#000000" draw:marker-start="" draw:marker-start-width="0.1181in" draw:marker-start-center="false" draw:marker-end="" draw:marker-end-width="0.1181in" draw:marker-end-center="false" draw:fill="none" draw:fill-color="#ccffff" draw:fill-gradient-name="Gradient_20_10" draw:fill-hatch-name="Hatching_20_6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51" style:family="graphic">
      <style:graphic-properties draw:stroke="solid" draw:stroke-dash="Dash_20_285" svg:stroke-width="0in" svg:stroke-color="#000000" draw:marker-start="" draw:marker-start-width="0.1181in" draw:marker-start-center="false" draw:marker-end="" draw:marker-end-width="0.1181in" draw:marker-end-center="false" draw:fill="none" draw:fill-color="#ffcc99" draw:fill-gradient-name="Gradient_20_10" draw:fill-hatch-name="Hatching_20_6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2" style:family="graphic">
      <style:graphic-properties draw:stroke="solid" draw:stroke-dash="Dash_20_286" svg:stroke-width="0in" svg:stroke-color="#000000" draw:marker-start="" draw:marker-start-width="0.1181in" draw:marker-start-center="false" draw:marker-end="" draw:marker-end-width="0.1181in" draw:marker-end-center="false" draw:fill="none" draw:fill-color="#ffcc99" draw:fill-gradient-name="Gradient_20_10" draw:fill-hatch-name="Hatching_20_6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3" style:family="graphic">
      <style:graphic-properties draw:stroke="solid" draw:stroke-dash="Dash_20_287" svg:stroke-width="0in" svg:stroke-color="#000000" draw:marker-start="" draw:marker-start-width="0.1181in" draw:marker-start-center="false" draw:marker-end="Arrow" draw:marker-end-width="0.1181in" draw:marker-end-center="false" draw:fill="none" draw:fill-color="#ffcc99" draw:fill-gradient-name="Gradient_20_10" draw:fill-hatch-name="Hatching_20_7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4" style:family="graphic">
      <style:graphic-properties draw:stroke="solid" draw:stroke-dash="Dash_20_288" svg:stroke-width="0in" svg:stroke-color="#000000" draw:marker-start="" draw:marker-start-width="0.1181in" draw:marker-start-center="false" draw:marker-end="" draw:marker-end-width="0.1181in" draw:marker-end-center="false" draw:fill="none" draw:fill-color="#ffcc99" draw:fill-gradient-name="Gradient_20_10" draw:fill-hatch-name="Hatching_20_71"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5" style:family="graphic">
      <style:graphic-properties draw:stroke="solid" draw:stroke-dash="Dash_20_289" svg:stroke-width="0in" svg:stroke-color="#000000" draw:marker-start="" draw:marker-start-width="0.1181in" draw:marker-start-center="false" draw:marker-end="Arrow" draw:marker-end-width="0.1181in" draw:marker-end-center="false" draw:fill="none" draw:fill-color="#ffcc99" draw:fill-gradient-name="Gradient_20_10" draw:fill-hatch-name="Hatching_20_7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6" style:family="graphic">
      <style:graphic-properties draw:stroke="solid" draw:stroke-dash="Dash_20_290"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7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7" style:family="graphic">
      <style:graphic-properties draw:stroke="solid" draw:stroke-dash="Dash_20_291"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7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8" style:family="graphic">
      <style:graphic-properties draw:stroke="solid" draw:stroke-dash="Dash_20_292"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7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59" style:family="graphic">
      <style:graphic-properties draw:stroke="solid" draw:stroke-dash="Dash_20_293" svg:stroke-width="0in" svg:stroke-color="#000000" draw:marker-start="" draw:marker-start-width="0.1181in" draw:marker-start-center="false" draw:marker-end="" draw:marker-end-width="0.1181in" draw:marker-end-center="false" draw:fill="none" draw:fill-color="#ffcc99" draw:fill-gradient-name="Gradient_20_10" draw:fill-hatch-name="Hatching_20_7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60" style:family="graphic">
      <style:graphic-properties draw:stroke="solid" draw:stroke-dash="Dash_20_294" svg:stroke-width="0in" svg:stroke-color="#000000" draw:marker-start="" draw:marker-start-width="0.1181in" draw:marker-start-center="false" draw:marker-end="" draw:marker-end-width="0.1181in" draw:marker-end-center="false" draw:fill="none" draw:fill-color="#ffcc99" draw:fill-gradient-name="Gradient_20_10" draw:fill-hatch-name="Hatching_20_7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61" style:family="graphic">
      <style:graphic-properties draw:stroke="solid" draw:stroke-dash="Dash_20_295" svg:stroke-width="0in" svg:stroke-color="#000000" draw:marker-start="" draw:marker-start-width="0.1181in" draw:marker-start-center="false" draw:marker-end="" draw:marker-end-width="0.1181in" draw:marker-end-center="false" draw:fill="none" draw:fill-color="#ffcc99" draw:fill-gradient-name="Gradient_20_10" draw:fill-hatch-name="Hatching_20_7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62" style:family="graphic">
      <style:graphic-properties draw:stroke="solid" draw:stroke-dash="Dash_20_296" svg:stroke-width="0in" svg:stroke-color="#800080" draw:marker-start="Arrow" draw:marker-start-width="0.1181in" draw:marker-start-center="false" draw:marker-end="Arrow" draw:marker-end-width="0.1181in" draw:marker-end-center="false" draw:fill="none" draw:fill-color="#ffcc99" draw:fill-gradient-name="Gradient_20_10" draw:fill-hatch-name="Hatching_20_7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63" style:family="graphic">
      <style:graphic-properties draw:stroke="solid" draw:stroke-dash="Dash_20_297" svg:stroke-width="0in" svg:stroke-color="#800000" draw:marker-start="Arrow" draw:marker-start-width="0.1181in" draw:marker-start-center="false" draw:marker-end="Arrow" draw:marker-end-width="0.1181in" draw:marker-end-center="false" draw:fill="none" draw:fill-color="#ffcc99" draw:fill-gradient-name="Gradient_20_10" draw:fill-hatch-name="Hatching_20_8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64" style:family="graphic">
      <style:graphic-properties draw:stroke="solid" draw:stroke-dash="Dash_20_298" svg:stroke-width="0in" svg:stroke-color="#000080" draw:marker-start="Arrow" draw:marker-start-width="0.1181in" draw:marker-start-center="false" draw:marker-end="Arrow" draw:marker-end-width="0.1181in" draw:marker-end-center="false" draw:fill="none" draw:fill-color="#ffcc99" draw:fill-gradient-name="Gradient_20_10" draw:fill-hatch-name="Hatching_20_81"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65" style:family="graphic">
      <style:graphic-properties draw:stroke="none" draw:stroke-dash="Dash_20_299" svg:stroke-width="0in" svg:stroke-color="#000000" draw:marker-start="" draw:marker-start-width="0.1181in" draw:marker-start-center="false" draw:marker-end="" draw:marker-end-width="0.1181in" draw:marker-end-center="false" draw:fill="none" draw:fill-color="#ffffff" draw:fill-gradient-name="Gradient_20_10" draw:fill-hatch-name="Hatching_20_82" draw:fill-image-name="Bitmape_20_1" draw:fill-image-width="0in" draw:fill-image-height="0in" draw:auto-grow-height="true" draw:auto-grow-width="false" fo:max-height="0in" fo:min-height="0.1902in" fo:padding-top="0.0492in" fo:padding-bottom="0.0492in" fo:padding-left="0.0984in" fo:padding-right="0.0984in" draw:shadow="hidden" draw:shadow-offset-x="0.1201in" draw:shadow-offset-y="0.1201in" draw:shadow-color="#808080" style:run-through="foreground"/>
    </style:style>
    <style:style style:name="gr66" style:family="graphic">
      <style:graphic-properties draw:stroke="none" draw:stroke-dash="Dash_20_300" svg:stroke-width="0in" svg:stroke-color="#000000" draw:marker-start="" draw:marker-start-width="0.1181in" draw:marker-start-center="false" draw:marker-end="" draw:marker-end-width="0.1181in" draw:marker-end-center="false" draw:fill="none" draw:fill-color="#ffffff" draw:fill-gradient-name="Gradient_20_10" draw:fill-hatch-name="Hatching_20_83" draw:fill-image-name="Bitmape_20_1" draw:fill-image-width="0in" draw:fill-image-height="0in" draw:auto-grow-height="true" draw:auto-grow-width="false" fo:max-height="0in" fo:min-height="0.1898in" fo:padding-top="0.0492in" fo:padding-bottom="0.0492in" fo:padding-left="0.0984in" fo:padding-right="0.0984in" draw:shadow="hidden" draw:shadow-offset-x="0.1201in" draw:shadow-offset-y="0.1201in" draw:shadow-color="#808080" style:run-through="foreground"/>
    </style:style>
    <style:style style:name="gr67" style:family="graphic">
      <style:graphic-properties draw:stroke="solid" draw:stroke-dash="Dash_20_301" svg:stroke-width="0in" svg:stroke-color="#000000" draw:marker-start="" draw:marker-start-width="0.1181in" draw:marker-start-center="false" draw:marker-end="" draw:marker-end-width="0.1181in" draw:marker-end-center="false" draw:fill="none" draw:fill-color="#ffcc99" draw:fill-gradient-name="Gradient_20_10" draw:fill-hatch-name="Hatching_20_8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68" style:family="graphic">
      <style:graphic-properties draw:stroke="solid" draw:stroke-dash="Dash_20_302" svg:stroke-width="0in" svg:stroke-color="#000000" draw:marker-start="" draw:marker-start-width="0.1181in" draw:marker-start-center="false" draw:marker-end="" draw:marker-end-width="0.1181in" draw:marker-end-center="false" draw:fill="none" draw:fill-color="#ffff99" draw:fill-gradient-name="Gradient_20_10" draw:fill-hatch-name="Hatching_20_8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69" style:family="graphic">
      <style:graphic-properties draw:stroke="solid" draw:stroke-dash="Dash_20_303" svg:stroke-width="0in" svg:stroke-color="#000000" draw:marker-start="" draw:marker-start-width="0.1181in" draw:marker-start-center="false" draw:marker-end="" draw:marker-end-width="0.1181in" draw:marker-end-center="false" draw:fill="none" draw:fill-color="#ffcc99" draw:fill-gradient-name="Gradient_20_10" draw:fill-hatch-name="Hatching_20_8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0" style:family="graphic">
      <style:graphic-properties draw:stroke="solid" draw:stroke-dash="Dash_20_304" svg:stroke-width="0in" svg:stroke-color="#000000" draw:marker-start="" draw:marker-start-width="0.1181in" draw:marker-start-center="false" draw:marker-end="" draw:marker-end-width="0.1181in" draw:marker-end-center="false" draw:fill="none" draw:fill-color="#ffffcc" draw:fill-gradient-name="Gradient_20_10" draw:fill-hatch-name="Hatching_20_8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1" style:family="graphic">
      <style:graphic-properties draw:stroke="solid" draw:stroke-dash="Dash_20_305" svg:stroke-width="0in" svg:stroke-color="#000000" draw:marker-start="" draw:marker-start-width="0.1181in" draw:marker-start-center="false" draw:marker-end="" draw:marker-end-width="0.1181in" draw:marker-end-center="false" draw:fill="none" draw:fill-color="#9999ff" draw:fill-gradient-name="Gradient_20_10" draw:fill-hatch-name="Hatching_20_8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2" style:family="graphic">
      <style:graphic-properties draw:stroke="solid" draw:stroke-dash="Dash_20_306" svg:stroke-width="0in" svg:stroke-color="#000000" draw:marker-start="" draw:marker-start-width="0.1181in" draw:marker-start-center="false" draw:marker-end="" draw:marker-end-width="0.1181in" draw:marker-end-center="false" draw:fill="none" draw:fill-color="#ccffff" draw:fill-gradient-name="Gradient_20_10" draw:fill-hatch-name="Hatching_20_8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3" style:family="graphic">
      <style:graphic-properties draw:stroke="solid" draw:stroke-dash="Dash_20_307" svg:stroke-width="0in" svg:stroke-color="#000000" draw:marker-start="" draw:marker-start-width="0.1181in" draw:marker-start-center="false" draw:marker-end="" draw:marker-end-width="0.1181in" draw:marker-end-center="false" draw:fill="none" draw:fill-color="#ccffff" draw:fill-gradient-name="Gradient_20_10" draw:fill-hatch-name="Hatching_20_9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4" style:family="graphic">
      <style:graphic-properties draw:stroke="solid" draw:stroke-dash="Dash_20_308" svg:stroke-width="0in" svg:stroke-color="#000000" draw:marker-start="" draw:marker-start-width="0.1181in" draw:marker-start-center="false" draw:marker-end="" draw:marker-end-width="0.1181in" draw:marker-end-center="false" draw:fill="none" draw:fill-color="#ccffff" draw:fill-gradient-name="Gradient_20_10" draw:fill-hatch-name="Hatching_20_9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75" style:family="graphic">
      <style:graphic-properties draw:stroke="solid" draw:stroke-dash="Dash_20_309" svg:stroke-width="0in" svg:stroke-color="#000000" draw:marker-start="" draw:marker-start-width="0.1181in" draw:marker-start-center="false" draw:marker-end="" draw:marker-end-width="0.1181in" draw:marker-end-center="false" draw:fill="none" draw:fill-color="#ffcc99" draw:fill-gradient-name="Gradient_20_10" draw:fill-hatch-name="Hatching_20_9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76" style:family="graphic">
      <style:graphic-properties draw:stroke="solid" draw:stroke-dash="Dash_20_310" svg:stroke-width="0in" svg:stroke-color="#000000" draw:marker-start="" draw:marker-start-width="0.1181in" draw:marker-start-center="false" draw:marker-end="" draw:marker-end-width="0.1181in" draw:marker-end-center="false" draw:fill="none" draw:fill-color="#ffcc99" draw:fill-gradient-name="Gradient_20_10" draw:fill-hatch-name="Hatching_20_9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77" style:family="graphic">
      <style:graphic-properties draw:stroke="solid" draw:stroke-dash="Dash_20_311" svg:stroke-width="0in" svg:stroke-color="#000000" draw:marker-start="" draw:marker-start-width="0.1181in" draw:marker-start-center="false" draw:marker-end="Arrow" draw:marker-end-width="0.1181in" draw:marker-end-center="false" draw:fill="none" draw:fill-color="#ffcc99" draw:fill-gradient-name="Gradient_20_10" draw:fill-hatch-name="Hatching_20_9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78" style:family="graphic">
      <style:graphic-properties draw:stroke="solid" draw:stroke-dash="Dash_20_312" svg:stroke-width="0in" svg:stroke-color="#000000" draw:marker-start="" draw:marker-start-width="0.1181in" draw:marker-start-center="false" draw:marker-end="" draw:marker-end-width="0.1181in" draw:marker-end-center="false" draw:fill="none" draw:fill-color="#ffcc99" draw:fill-gradient-name="Gradient_20_10" draw:fill-hatch-name="Hatching_20_9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79" style:family="graphic">
      <style:graphic-properties draw:stroke="solid" draw:stroke-dash="Dash_20_313" svg:stroke-width="0in" svg:stroke-color="#000000" draw:marker-start="" draw:marker-start-width="0.1181in" draw:marker-start-center="false" draw:marker-end="Arrow" draw:marker-end-width="0.1181in" draw:marker-end-center="false" draw:fill="none" draw:fill-color="#ffcc99" draw:fill-gradient-name="Gradient_20_10" draw:fill-hatch-name="Hatching_20_9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0" style:family="graphic">
      <style:graphic-properties draw:stroke="solid" draw:stroke-dash="Dash_20_314"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9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1" style:family="graphic">
      <style:graphic-properties draw:stroke="solid" draw:stroke-dash="Dash_20_315"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9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2" style:family="graphic">
      <style:graphic-properties draw:stroke="solid" draw:stroke-dash="Dash_20_316"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9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3" style:family="graphic">
      <style:graphic-properties draw:stroke="solid" draw:stroke-dash="Dash_20_317" svg:stroke-width="0in" svg:stroke-color="#000000" draw:marker-start="" draw:marker-start-width="0.1181in" draw:marker-start-center="false" draw:marker-end="" draw:marker-end-width="0.1181in" draw:marker-end-center="false" draw:fill="none" draw:fill-color="#ffcc99" draw:fill-gradient-name="Gradient_20_10" draw:fill-hatch-name="Hatching_20_10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84" style:family="graphic">
      <style:graphic-properties draw:stroke="solid" draw:stroke-dash="Dash_20_318" svg:stroke-width="0in" svg:stroke-color="#000000" draw:marker-start="" draw:marker-start-width="0.1181in" draw:marker-start-center="false" draw:marker-end="" draw:marker-end-width="0.1181in" draw:marker-end-center="false" draw:fill="none" draw:fill-color="#ffcc99" draw:fill-gradient-name="Gradient_20_10" draw:fill-hatch-name="Hatching_20_10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85" style:family="graphic">
      <style:graphic-properties draw:stroke="solid" draw:stroke-dash="Dash_20_319" svg:stroke-width="0in" svg:stroke-color="#000000" draw:marker-start="" draw:marker-start-width="0.1181in" draw:marker-start-center="false" draw:marker-end="" draw:marker-end-width="0.1181in" draw:marker-end-center="false" draw:fill="none" draw:fill-color="#ffcc99" draw:fill-gradient-name="Gradient_20_10" draw:fill-hatch-name="Hatching_20_10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86" style:family="graphic">
      <style:graphic-properties draw:stroke="solid" draw:stroke-dash="Dash_20_320" svg:stroke-width="0in" svg:stroke-color="#800080" draw:marker-start="Arrow" draw:marker-start-width="0.1181in" draw:marker-start-center="false" draw:marker-end="Arrow" draw:marker-end-width="0.1181in" draw:marker-end-center="false" draw:fill="none" draw:fill-color="#ffcc99" draw:fill-gradient-name="Gradient_20_10" draw:fill-hatch-name="Hatching_20_10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7" style:family="graphic">
      <style:graphic-properties draw:stroke="solid" draw:stroke-dash="Dash_20_321" svg:stroke-width="0in" svg:stroke-color="#800000" draw:marker-start="Arrow" draw:marker-start-width="0.1181in" draw:marker-start-center="false" draw:marker-end="Arrow" draw:marker-end-width="0.1181in" draw:marker-end-center="false" draw:fill="none" draw:fill-color="#ffcc99" draw:fill-gradient-name="Gradient_20_10" draw:fill-hatch-name="Hatching_20_10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8" style:family="graphic">
      <style:graphic-properties draw:stroke="solid" draw:stroke-dash="Dash_20_322" svg:stroke-width="0in" svg:stroke-color="#000080" draw:marker-start="Arrow" draw:marker-start-width="0.1181in" draw:marker-start-center="false" draw:marker-end="Arrow" draw:marker-end-width="0.1181in" draw:marker-end-center="false" draw:fill="none" draw:fill-color="#ffcc99" draw:fill-gradient-name="Gradient_20_10" draw:fill-hatch-name="Hatching_20_10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89" style:family="graphic">
      <style:graphic-properties draw:stroke="none" draw:stroke-dash="Dash_20_323" svg:stroke-width="0in" svg:stroke-color="#000000" draw:marker-start="" draw:marker-start-width="0.1181in" draw:marker-start-center="false" draw:marker-end="" draw:marker-end-width="0.1181in" draw:marker-end-center="false" draw:fill="none" draw:fill-color="#ffffff" draw:fill-gradient-name="Gradient_20_10" draw:fill-hatch-name="Hatching_20_106" draw:fill-image-name="Bitmape_20_1" draw:fill-image-width="0in" draw:fill-image-height="0in" draw:auto-grow-height="true" draw:auto-grow-width="false" fo:max-height="0in" fo:min-height="0.1902in" fo:padding-top="0.0492in" fo:padding-bottom="0.0492in" fo:padding-left="0.0984in" fo:padding-right="0.0984in" draw:shadow="hidden" draw:shadow-offset-x="0.1201in" draw:shadow-offset-y="0.1201in" draw:shadow-color="#808080" style:run-through="foreground"/>
    </style:style>
    <style:style style:name="gr90" style:family="graphic">
      <style:graphic-properties draw:stroke="none" draw:stroke-dash="Dash_20_324" svg:stroke-width="0in" svg:stroke-color="#000000" draw:marker-start="" draw:marker-start-width="0.1181in" draw:marker-start-center="false" draw:marker-end="" draw:marker-end-width="0.1181in" draw:marker-end-center="false" draw:fill="none" draw:fill-color="#ffffff" draw:fill-gradient-name="Gradient_20_10" draw:fill-hatch-name="Hatching_20_107" draw:fill-image-name="Bitmape_20_1" draw:fill-image-width="0in" draw:fill-image-height="0in" draw:auto-grow-height="true" draw:auto-grow-width="false" fo:max-height="0in" fo:min-height="0.6862in" fo:padding-top="0.0492in" fo:padding-bottom="0.0492in" fo:padding-left="0.0984in" fo:padding-right="0.0984in" draw:shadow="hidden" draw:shadow-offset-x="0.1201in" draw:shadow-offset-y="0.1201in" draw:shadow-color="#808080" style:run-through="foreground"/>
    </style:style>
    <style:style style:name="gr91" style:family="graphic">
      <style:graphic-properties draw:stroke="solid" draw:stroke-dash="Dash_20_325" svg:stroke-width="0in" svg:stroke-color="#000000" draw:marker-start="" draw:marker-start-width="0.1181in" draw:marker-start-center="false" draw:marker-end="" draw:marker-end-width="0.1181in" draw:marker-end-center="false" draw:fill="none" draw:fill-color="#ffcc99" draw:fill-gradient-name="Gradient_20_10" draw:fill-hatch-name="Hatching_20_10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92" style:family="graphic">
      <style:graphic-properties draw:stroke="none" draw:stroke-dash="Dash_20_326" svg:stroke-width="0in" svg:stroke-color="#000000" draw:marker-start="" draw:marker-start-width="0.1181in" draw:marker-start-center="false" draw:marker-end="" draw:marker-end-width="0.1181in" draw:marker-end-center="false" draw:fill="none" draw:fill-color="#ffffff" draw:fill-gradient-name="Gradient_20_10" draw:fill-hatch-name="Hatching_20_109" draw:fill-image-name="Bitmape_20_1" draw:fill-image-width="0in" draw:fill-image-height="0in" draw:auto-grow-height="true" draw:auto-grow-width="false" fo:max-height="0in" fo:min-height="0.6228in" fo:padding-top="0.0492in" fo:padding-bottom="0.0492in" fo:padding-left="0.0984in" fo:padding-right="0.0984in" draw:shadow="hidden" draw:shadow-offset-x="0.1201in" draw:shadow-offset-y="0.1201in" draw:shadow-color="#808080" style:run-through="foreground"/>
    </style:style>
    <style:style style:name="gr93" style:family="graphic">
      <style:graphic-properties draw:stroke="none" draw:stroke-dash="Dash_20_327" svg:stroke-width="0in" svg:stroke-color="#000000" draw:marker-start="" draw:marker-start-width="0.1181in" draw:marker-start-center="false" draw:marker-end="" draw:marker-end-width="0.1181in" draw:marker-end-center="false" draw:fill="none" draw:fill-color="#ffffff" draw:fill-gradient-name="Gradient_20_10" draw:fill-hatch-name="Hatching_20_110" draw:fill-image-name="Bitmape_20_1" draw:fill-image-width="0in" draw:fill-image-height="0in" draw:auto-grow-height="true" draw:auto-grow-width="false" fo:max-height="0in" fo:min-height="0.6228in" fo:padding-top="0.0492in" fo:padding-bottom="0.0492in" fo:padding-left="0.0984in" fo:padding-right="0.0984in" draw:shadow="hidden" draw:shadow-offset-x="0.1201in" draw:shadow-offset-y="0.1201in" draw:shadow-color="#808080" style:run-through="foreground"/>
    </style:style>
    <style:style style:name="gr94" style:family="graphic">
      <style:graphic-properties draw:stroke="solid" draw:stroke-dash="Dash_20_328" svg:stroke-width="0.0398in" svg:stroke-color="#00ff00" draw:marker-start="" draw:marker-start-width="0.1772in" draw:marker-start-center="false" draw:marker-end="" draw:marker-end-width="0.1772in" draw:marker-end-center="false" draw:fill="none" draw:fill-color="#ffcc99" draw:fill-gradient-name="Gradient_20_10" draw:fill-hatch-name="Hatching_20_111" draw:fill-image-name="Bitmape_20_1" draw:fill-image-width="0in" draw:fill-image-height="0in" draw:textarea-horizontal-align="center" draw:textarea-vertical-align="middle" fo:padding-top="0.0689in" fo:padding-bottom="0.0689in" fo:padding-left="0.1181in" fo:padding-right="0.1181in" draw:shadow="hidden" draw:shadow-offset-x="0.1201in" draw:shadow-offset-y="0.1201in" draw:shadow-color="#808080" style:run-through="foreground"/>
    </style:style>
    <style:style style:name="gr95" style:family="graphic">
      <style:graphic-properties draw:stroke="solid" draw:stroke-dash="Dash_20_329" svg:stroke-width="0.0398in" svg:stroke-color="#ff0000" draw:marker-start="" draw:marker-start-width="0.1772in" draw:marker-start-center="false" draw:marker-end="" draw:marker-end-width="0.1772in" draw:marker-end-center="false" draw:fill="none" draw:fill-color="#ffcc99" draw:fill-gradient-name="Gradient_20_10" draw:fill-hatch-name="Hatching_20_112" draw:fill-image-name="Bitmape_20_1" draw:fill-image-width="0in" draw:fill-image-height="0in" draw:textarea-horizontal-align="center" draw:textarea-vertical-align="middle" fo:padding-top="0.0689in" fo:padding-bottom="0.0689in" fo:padding-left="0.1181in" fo:padding-right="0.1181in" draw:shadow="hidden" draw:shadow-offset-x="0.1201in" draw:shadow-offset-y="0.1201in" draw:shadow-color="#808080" style:run-through="foreground"/>
    </style:style>
    <style:style style:name="gr96" style:family="graphic">
      <style:graphic-properties draw:stroke="solid" draw:stroke-dash="Dash_20_330" svg:stroke-width="0in" svg:stroke-color="#000000" draw:marker-start="" draw:marker-start-width="0.1181in" draw:marker-start-center="false" draw:marker-end="" draw:marker-end-width="0.1181in" draw:marker-end-center="false" draw:fill="solid" draw:fill-color="#ffcc99" draw:fill-gradient-name="Gradient_20_10" draw:fill-hatch-name="Hatching_20_11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97" style:family="graphic">
      <style:graphic-properties draw:stroke="solid" draw:stroke-dash="Dash_20_331" svg:stroke-width="0in" svg:stroke-color="#000000" draw:marker-start="" draw:marker-start-width="0.1181in" draw:marker-start-center="false" draw:marker-end="" draw:marker-end-width="0.1181in" draw:marker-end-center="false" draw:fill="none" draw:fill-color="#ffcc99" draw:fill-gradient-name="Gradient_20_10" draw:fill-hatch-name="Hatching_20_11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98" style:family="graphic">
      <style:graphic-properties draw:stroke="solid" draw:stroke-dash="Dash_20_332" svg:stroke-width="0in" svg:stroke-color="#000000" draw:marker-start="" draw:marker-start-width="0.1181in" draw:marker-start-center="false" draw:marker-end="" draw:marker-end-width="0.1181in" draw:marker-end-center="false" draw:fill="none" draw:fill-color="#ffff99" draw:fill-gradient-name="Gradient_20_10" draw:fill-hatch-name="Hatching_20_11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99" style:family="graphic">
      <style:graphic-properties draw:stroke="solid" draw:stroke-dash="Dash_20_333" svg:stroke-width="0in" svg:stroke-color="#000000" draw:marker-start="" draw:marker-start-width="0.1181in" draw:marker-start-center="false" draw:marker-end="" draw:marker-end-width="0.1181in" draw:marker-end-center="false" draw:fill="none" draw:fill-color="#ffcc99" draw:fill-gradient-name="Gradient_20_10" draw:fill-hatch-name="Hatching_20_11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0" style:family="graphic">
      <style:graphic-properties draw:stroke="solid" draw:stroke-dash="Dash_20_334" svg:stroke-width="0in" svg:stroke-color="#000000" draw:marker-start="" draw:marker-start-width="0.1181in" draw:marker-start-center="false" draw:marker-end="" draw:marker-end-width="0.1181in" draw:marker-end-center="false" draw:fill="none" draw:fill-color="#ffffcc" draw:fill-gradient-name="Gradient_20_10" draw:fill-hatch-name="Hatching_20_11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1" style:family="graphic">
      <style:graphic-properties draw:stroke="solid" draw:stroke-dash="Dash_20_335" svg:stroke-width="0in" svg:stroke-color="#000000" draw:marker-start="" draw:marker-start-width="0.1181in" draw:marker-start-center="false" draw:marker-end="" draw:marker-end-width="0.1181in" draw:marker-end-center="false" draw:fill="none" draw:fill-color="#9999ff" draw:fill-gradient-name="Gradient_20_10" draw:fill-hatch-name="Hatching_20_11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2" style:family="graphic">
      <style:graphic-properties draw:stroke="solid" draw:stroke-dash="Dash_20_336" svg:stroke-width="0in" svg:stroke-color="#000000" draw:marker-start="" draw:marker-start-width="0.1181in" draw:marker-start-center="false" draw:marker-end="" draw:marker-end-width="0.1181in" draw:marker-end-center="false" draw:fill="none" draw:fill-color="#ccffff" draw:fill-gradient-name="Gradient_20_10" draw:fill-hatch-name="Hatching_20_11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3" style:family="graphic">
      <style:graphic-properties draw:stroke="solid" draw:stroke-dash="Dash_20_337" svg:stroke-width="0in" svg:stroke-color="#000000" draw:marker-start="" draw:marker-start-width="0.1181in" draw:marker-start-center="false" draw:marker-end="" draw:marker-end-width="0.1181in" draw:marker-end-center="false" draw:fill="none" draw:fill-color="#ccffff" draw:fill-gradient-name="Gradient_20_10" draw:fill-hatch-name="Hatching_20_12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4" style:family="graphic">
      <style:graphic-properties draw:stroke="solid" draw:stroke-dash="Dash_20_338" svg:stroke-width="0in" svg:stroke-color="#000000" draw:marker-start="" draw:marker-start-width="0.1181in" draw:marker-start-center="false" draw:marker-end="" draw:marker-end-width="0.1181in" draw:marker-end-center="false" draw:fill="none" draw:fill-color="#ccffff" draw:fill-gradient-name="Gradient_20_10" draw:fill-hatch-name="Hatching_20_12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05" style:family="graphic">
      <style:graphic-properties draw:stroke="solid" draw:stroke-dash="Dash_20_339" svg:stroke-width="0in" svg:stroke-color="#000000" draw:marker-start="" draw:marker-start-width="0.1181in" draw:marker-start-center="false" draw:marker-end="" draw:marker-end-width="0.1181in" draw:marker-end-center="false" draw:fill="none" draw:fill-color="#ffcc99" draw:fill-gradient-name="Gradient_20_10" draw:fill-hatch-name="Hatching_20_12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06" style:family="graphic">
      <style:graphic-properties draw:stroke="solid" draw:stroke-dash="Dash_20_340" svg:stroke-width="0in" svg:stroke-color="#000000" draw:marker-start="" draw:marker-start-width="0.1181in" draw:marker-start-center="false" draw:marker-end="" draw:marker-end-width="0.1181in" draw:marker-end-center="false" draw:fill="none" draw:fill-color="#ffcc99" draw:fill-gradient-name="Gradient_20_10" draw:fill-hatch-name="Hatching_20_12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07" style:family="graphic">
      <style:graphic-properties draw:stroke="solid" draw:stroke-dash="Dash_20_341" svg:stroke-width="0in" svg:stroke-color="#000000" draw:marker-start="" draw:marker-start-width="0.1181in" draw:marker-start-center="false" draw:marker-end="Arrow" draw:marker-end-width="0.1181in" draw:marker-end-center="false" draw:fill="none" draw:fill-color="#ffcc99" draw:fill-gradient-name="Gradient_20_10" draw:fill-hatch-name="Hatching_20_12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08" style:family="graphic">
      <style:graphic-properties draw:stroke="solid" draw:stroke-dash="Dash_20_342" svg:stroke-width="0in" svg:stroke-color="#000000" draw:marker-start="" draw:marker-start-width="0.1181in" draw:marker-start-center="false" draw:marker-end="" draw:marker-end-width="0.1181in" draw:marker-end-center="false" draw:fill="none" draw:fill-color="#ffcc99" draw:fill-gradient-name="Gradient_20_10" draw:fill-hatch-name="Hatching_20_12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09" style:family="graphic">
      <style:graphic-properties draw:stroke="solid" draw:stroke-dash="Dash_20_343" svg:stroke-width="0in" svg:stroke-color="#000000" draw:marker-start="" draw:marker-start-width="0.1181in" draw:marker-start-center="false" draw:marker-end="Arrow" draw:marker-end-width="0.1181in" draw:marker-end-center="false" draw:fill="none" draw:fill-color="#ffcc99" draw:fill-gradient-name="Gradient_20_10" draw:fill-hatch-name="Hatching_20_12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0" style:family="graphic">
      <style:graphic-properties draw:stroke="solid" draw:stroke-dash="Dash_20_344"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2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1" style:family="graphic">
      <style:graphic-properties draw:stroke="solid" draw:stroke-dash="Dash_20_345"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2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2" style:family="graphic">
      <style:graphic-properties draw:stroke="solid" draw:stroke-dash="Dash_20_346"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2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3" style:family="graphic">
      <style:graphic-properties draw:stroke="solid" draw:stroke-dash="Dash_20_347" svg:stroke-width="0in" svg:stroke-color="#000000" draw:marker-start="" draw:marker-start-width="0.1181in" draw:marker-start-center="false" draw:marker-end="" draw:marker-end-width="0.1181in" draw:marker-end-center="false" draw:fill="none" draw:fill-color="#ffcc99" draw:fill-gradient-name="Gradient_20_10" draw:fill-hatch-name="Hatching_20_13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14" style:family="graphic">
      <style:graphic-properties draw:stroke="solid" draw:stroke-dash="Dash_20_348" svg:stroke-width="0in" svg:stroke-color="#000000" draw:marker-start="" draw:marker-start-width="0.1181in" draw:marker-start-center="false" draw:marker-end="" draw:marker-end-width="0.1181in" draw:marker-end-center="false" draw:fill="none" draw:fill-color="#ffcc99" draw:fill-gradient-name="Gradient_20_10" draw:fill-hatch-name="Hatching_20_13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15" style:family="graphic">
      <style:graphic-properties draw:stroke="solid" draw:stroke-dash="Dash_20_349" svg:stroke-width="0in" svg:stroke-color="#000000" draw:marker-start="" draw:marker-start-width="0.1181in" draw:marker-start-center="false" draw:marker-end="" draw:marker-end-width="0.1181in" draw:marker-end-center="false" draw:fill="none" draw:fill-color="#ffcc99" draw:fill-gradient-name="Gradient_20_10" draw:fill-hatch-name="Hatching_20_13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16" style:family="graphic">
      <style:graphic-properties draw:stroke="solid" draw:stroke-dash="Dash_20_350" svg:stroke-width="0in" svg:stroke-color="#800080" draw:marker-start="Arrow" draw:marker-start-width="0.1181in" draw:marker-start-center="false" draw:marker-end="Arrow" draw:marker-end-width="0.1181in" draw:marker-end-center="false" draw:fill="none" draw:fill-color="#ffcc99" draw:fill-gradient-name="Gradient_20_10" draw:fill-hatch-name="Hatching_20_13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7" style:family="graphic">
      <style:graphic-properties draw:stroke="solid" draw:stroke-dash="Dash_20_351" svg:stroke-width="0in" svg:stroke-color="#800000" draw:marker-start="Arrow" draw:marker-start-width="0.1181in" draw:marker-start-center="false" draw:marker-end="Arrow" draw:marker-end-width="0.1181in" draw:marker-end-center="false" draw:fill="none" draw:fill-color="#ffcc99" draw:fill-gradient-name="Gradient_20_10" draw:fill-hatch-name="Hatching_20_134"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8" style:family="graphic">
      <style:graphic-properties draw:stroke="solid" draw:stroke-dash="Dash_20_352" svg:stroke-width="0in" svg:stroke-color="#000080" draw:marker-start="Arrow" draw:marker-start-width="0.1181in" draw:marker-start-center="false" draw:marker-end="Arrow" draw:marker-end-width="0.1181in" draw:marker-end-center="false" draw:fill="none" draw:fill-color="#ffcc99" draw:fill-gradient-name="Gradient_20_10" draw:fill-hatch-name="Hatching_20_135"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19" style:family="graphic">
      <style:graphic-properties draw:stroke="none" draw:stroke-dash="Dash_20_353" svg:stroke-width="0in" svg:stroke-color="#000000" draw:marker-start="" draw:marker-start-width="0.1181in" draw:marker-start-center="false" draw:marker-end="" draw:marker-end-width="0.1181in" draw:marker-end-center="false" draw:fill="none" draw:fill-color="#ffffff" draw:fill-gradient-name="Gradient_20_10" draw:fill-hatch-name="Hatching_20_136" draw:fill-image-name="Bitmape_20_1" draw:fill-image-width="0in" draw:fill-image-height="0in" draw:auto-grow-height="true" draw:auto-grow-width="false" fo:max-height="0in" fo:min-height="0.5965in" fo:padding-top="0.0492in" fo:padding-bottom="0.0492in" fo:padding-left="0.0984in" fo:padding-right="0.0984in" draw:shadow="hidden" draw:shadow-offset-x="0.1201in" draw:shadow-offset-y="0.1201in" draw:shadow-color="#808080" style:run-through="foreground"/>
    </style:style>
    <style:style style:name="gr120" style:family="graphic">
      <style:graphic-properties draw:stroke="none" draw:stroke-dash="Dash_20_354" svg:stroke-width="0in" svg:stroke-color="#000000" draw:marker-start="" draw:marker-start-width="0.1181in" draw:marker-start-center="false" draw:marker-end="" draw:marker-end-width="0.1181in" draw:marker-end-center="false" draw:fill="none" draw:fill-color="#ffffff" draw:fill-gradient-name="Gradient_20_10" draw:fill-hatch-name="Hatching_20_137" draw:fill-image-name="Bitmape_20_1" draw:fill-image-width="0in" draw:fill-image-height="0in" draw:auto-grow-height="true" draw:auto-grow-width="false" fo:max-height="0in" fo:min-height="0.5965in" fo:padding-top="0.0492in" fo:padding-bottom="0.0492in" fo:padding-left="0.0984in" fo:padding-right="0.0984in" draw:shadow="hidden" draw:shadow-offset-x="0.1201in" draw:shadow-offset-y="0.1201in" draw:shadow-color="#808080" style:run-through="foreground"/>
    </style:style>
    <style:style style:name="gr121" style:family="graphic">
      <style:graphic-properties draw:stroke="solid" draw:stroke-dash="Dash_20_355" svg:stroke-width="0in" svg:stroke-color="#000000" draw:marker-start="" draw:marker-start-width="0.1181in" draw:marker-start-center="false" draw:marker-end="" draw:marker-end-width="0.1181in" draw:marker-end-center="false" draw:fill="none" draw:fill-color="#ffcc99" draw:fill-gradient-name="Gradient_20_10" draw:fill-hatch-name="Hatching_20_13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2" style:family="graphic">
      <style:graphic-properties draw:stroke="solid" draw:stroke-dash="Dash_20_356" svg:stroke-width="0in" svg:stroke-color="#000000" draw:marker-start="" draw:marker-start-width="0.1181in" draw:marker-start-center="false" draw:marker-end="" draw:marker-end-width="0.1181in" draw:marker-end-center="false" draw:fill="none" draw:fill-color="#ffff99" draw:fill-gradient-name="Gradient_20_10" draw:fill-hatch-name="Hatching_20_13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3" style:family="graphic">
      <style:graphic-properties draw:stroke="solid" draw:stroke-dash="Dash_20_357" svg:stroke-width="0in" svg:stroke-color="#000000" draw:marker-start="" draw:marker-start-width="0.1181in" draw:marker-start-center="false" draw:marker-end="" draw:marker-end-width="0.1181in" draw:marker-end-center="false" draw:fill="none" draw:fill-color="#ffcc99" draw:fill-gradient-name="Gradient_20_10" draw:fill-hatch-name="Hatching_20_14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4" style:family="graphic">
      <style:graphic-properties draw:stroke="solid" draw:stroke-dash="Dash_20_358" svg:stroke-width="0in" svg:stroke-color="#000000" draw:marker-start="" draw:marker-start-width="0.1181in" draw:marker-start-center="false" draw:marker-end="" draw:marker-end-width="0.1181in" draw:marker-end-center="false" draw:fill="none" draw:fill-color="#ffffcc" draw:fill-gradient-name="Gradient_20_10" draw:fill-hatch-name="Hatching_20_14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5" style:family="graphic">
      <style:graphic-properties draw:stroke="solid" draw:stroke-dash="Dash_20_359" svg:stroke-width="0in" svg:stroke-color="#000000" draw:marker-start="" draw:marker-start-width="0.1181in" draw:marker-start-center="false" draw:marker-end="" draw:marker-end-width="0.1181in" draw:marker-end-center="false" draw:fill="none" draw:fill-color="#9999ff" draw:fill-gradient-name="Gradient_20_10" draw:fill-hatch-name="Hatching_20_14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6" style:family="graphic">
      <style:graphic-properties draw:stroke="solid" draw:stroke-dash="Dash_20_360" svg:stroke-width="0in" svg:stroke-color="#000000" draw:marker-start="" draw:marker-start-width="0.1181in" draw:marker-start-center="false" draw:marker-end="" draw:marker-end-width="0.1181in" draw:marker-end-center="false" draw:fill="none" draw:fill-color="#ccffff" draw:fill-gradient-name="Gradient_20_10" draw:fill-hatch-name="Hatching_20_14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7" style:family="graphic">
      <style:graphic-properties draw:stroke="solid" draw:stroke-dash="Dash_20_361" svg:stroke-width="0in" svg:stroke-color="#000000" draw:marker-start="" draw:marker-start-width="0.1181in" draw:marker-start-center="false" draw:marker-end="" draw:marker-end-width="0.1181in" draw:marker-end-center="false" draw:fill="none" draw:fill-color="#ccffff" draw:fill-gradient-name="Gradient_20_10" draw:fill-hatch-name="Hatching_20_14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8" style:family="graphic">
      <style:graphic-properties draw:stroke="solid" draw:stroke-dash="Dash_20_362" svg:stroke-width="0in" svg:stroke-color="#000000" draw:marker-start="" draw:marker-start-width="0.1181in" draw:marker-start-center="false" draw:marker-end="" draw:marker-end-width="0.1181in" draw:marker-end-center="false" draw:fill="none" draw:fill-color="#ccffff" draw:fill-gradient-name="Gradient_20_10" draw:fill-hatch-name="Hatching_20_14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29" style:family="graphic">
      <style:graphic-properties draw:stroke="solid" draw:stroke-dash="Dash_20_363" svg:stroke-width="0in" svg:stroke-color="#000000" draw:marker-start="" draw:marker-start-width="0.1181in" draw:marker-start-center="false" draw:marker-end="" draw:marker-end-width="0.1181in" draw:marker-end-center="false" draw:fill="none" draw:fill-color="#ffcc99" draw:fill-gradient-name="Gradient_20_10" draw:fill-hatch-name="Hatching_20_146"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0" style:family="graphic">
      <style:graphic-properties draw:stroke="solid" draw:stroke-dash="Dash_20_364" svg:stroke-width="0in" svg:stroke-color="#000000" draw:marker-start="" draw:marker-start-width="0.1181in" draw:marker-start-center="false" draw:marker-end="" draw:marker-end-width="0.1181in" draw:marker-end-center="false" draw:fill="none" draw:fill-color="#ffcc99" draw:fill-gradient-name="Gradient_20_10" draw:fill-hatch-name="Hatching_20_14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1" style:family="graphic">
      <style:graphic-properties draw:stroke="solid" draw:stroke-dash="Dash_20_365" svg:stroke-width="0in" svg:stroke-color="#000000" draw:marker-start="" draw:marker-start-width="0.1181in" draw:marker-start-center="false" draw:marker-end="Arrow" draw:marker-end-width="0.1181in" draw:marker-end-center="false" draw:fill="none" draw:fill-color="#ffcc99" draw:fill-gradient-name="Gradient_20_10" draw:fill-hatch-name="Hatching_20_14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2" style:family="graphic">
      <style:graphic-properties draw:stroke="solid" draw:stroke-dash="Dash_20_366" svg:stroke-width="0in" svg:stroke-color="#000000" draw:marker-start="" draw:marker-start-width="0.1181in" draw:marker-start-center="false" draw:marker-end="" draw:marker-end-width="0.1181in" draw:marker-end-center="false" draw:fill="none" draw:fill-color="#ffcc99" draw:fill-gradient-name="Gradient_20_10" draw:fill-hatch-name="Hatching_20_14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3" style:family="graphic">
      <style:graphic-properties draw:stroke="solid" draw:stroke-dash="Dash_20_367" svg:stroke-width="0in" svg:stroke-color="#000000" draw:marker-start="" draw:marker-start-width="0.1181in" draw:marker-start-center="false" draw:marker-end="Arrow" draw:marker-end-width="0.1181in" draw:marker-end-center="false" draw:fill="none" draw:fill-color="#ffcc99" draw:fill-gradient-name="Gradient_20_10" draw:fill-hatch-name="Hatching_20_150"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4" style:family="graphic">
      <style:graphic-properties draw:stroke="solid" draw:stroke-dash="Dash_20_368"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51"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5" style:family="graphic">
      <style:graphic-properties draw:stroke="solid" draw:stroke-dash="Dash_20_369"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5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6" style:family="graphic">
      <style:graphic-properties draw:stroke="solid" draw:stroke-dash="Dash_20_370" svg:stroke-width="0in" svg:stroke-color="#000000" draw:marker-start="Arrow" draw:marker-start-width="0.1181in" draw:marker-start-center="false" draw:marker-end="Arrow" draw:marker-end-width="0.1181in" draw:marker-end-center="false" draw:fill="none" draw:fill-color="#ffcc99" draw:fill-gradient-name="Gradient_20_10" draw:fill-hatch-name="Hatching_20_153"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37" style:family="graphic">
      <style:graphic-properties draw:stroke="solid" draw:stroke-dash="Dash_20_371" svg:stroke-width="0in" svg:stroke-color="#000000" draw:marker-start="" draw:marker-start-width="0.1181in" draw:marker-start-center="false" draw:marker-end="" draw:marker-end-width="0.1181in" draw:marker-end-center="false" draw:fill="none" draw:fill-color="#ffcc99" draw:fill-gradient-name="Gradient_20_10" draw:fill-hatch-name="Hatching_20_15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38" style:family="graphic">
      <style:graphic-properties draw:stroke="solid" draw:stroke-dash="Dash_20_372" svg:stroke-width="0in" svg:stroke-color="#000000" draw:marker-start="" draw:marker-start-width="0.1181in" draw:marker-start-center="false" draw:marker-end="" draw:marker-end-width="0.1181in" draw:marker-end-center="false" draw:fill="none" draw:fill-color="#ffcc99" draw:fill-gradient-name="Gradient_20_10" draw:fill-hatch-name="Hatching_20_15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39" style:family="graphic">
      <style:graphic-properties draw:stroke="solid" draw:stroke-dash="Dash_20_373" svg:stroke-width="0in" svg:stroke-color="#000000" draw:marker-start="" draw:marker-start-width="0.1181in" draw:marker-start-center="false" draw:marker-end="" draw:marker-end-width="0.1181in" draw:marker-end-center="false" draw:fill="none" draw:fill-color="#ffcc99" draw:fill-gradient-name="Gradient_20_10" draw:fill-hatch-name="Hatching_20_15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40" style:family="graphic">
      <style:graphic-properties draw:stroke="solid" draw:stroke-dash="Dash_20_374" svg:stroke-width="0in" svg:stroke-color="#800080" draw:marker-start="Arrow" draw:marker-start-width="0.1181in" draw:marker-start-center="false" draw:marker-end="Arrow" draw:marker-end-width="0.1181in" draw:marker-end-center="false" draw:fill="none" draw:fill-color="#ffcc99" draw:fill-gradient-name="Gradient_20_10" draw:fill-hatch-name="Hatching_20_157"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41" style:family="graphic">
      <style:graphic-properties draw:stroke="solid" draw:stroke-dash="Dash_20_375" svg:stroke-width="0in" svg:stroke-color="#800000" draw:marker-start="Arrow" draw:marker-start-width="0.1181in" draw:marker-start-center="false" draw:marker-end="Arrow" draw:marker-end-width="0.1181in" draw:marker-end-center="false" draw:fill="none" draw:fill-color="#ffcc99" draw:fill-gradient-name="Gradient_20_10" draw:fill-hatch-name="Hatching_20_158"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42" style:family="graphic">
      <style:graphic-properties draw:stroke="solid" draw:stroke-dash="Dash_20_376" svg:stroke-width="0in" svg:stroke-color="#000080" draw:marker-start="Arrow" draw:marker-start-width="0.1181in" draw:marker-start-center="false" draw:marker-end="Arrow" draw:marker-end-width="0.1181in" draw:marker-end-center="false" draw:fill="none" draw:fill-color="#ffcc99" draw:fill-gradient-name="Gradient_20_10" draw:fill-hatch-name="Hatching_20_159"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43" style:family="graphic">
      <style:graphic-properties draw:stroke="none" draw:stroke-dash="Dash_20_377" svg:stroke-width="0in" svg:stroke-color="#000000" draw:marker-start="" draw:marker-start-width="0.1181in" draw:marker-start-center="false" draw:marker-end="" draw:marker-end-width="0.1181in" draw:marker-end-center="false" draw:fill="none" draw:fill-color="#ffffff" draw:fill-gradient-name="Gradient_20_10" draw:fill-hatch-name="Hatching_20_160" draw:fill-image-name="Bitmape_20_1" draw:fill-image-width="0in" draw:fill-image-height="0in" draw:auto-grow-height="true" draw:auto-grow-width="false" fo:max-height="0in" fo:min-height="0.5972in" fo:padding-top="0.0492in" fo:padding-bottom="0.0492in" fo:padding-left="0.0984in" fo:padding-right="0.0984in" draw:shadow="hidden" draw:shadow-offset-x="0.1201in" draw:shadow-offset-y="0.1201in" draw:shadow-color="#808080" style:run-through="foreground"/>
    </style:style>
    <style:style style:name="gr144" style:family="graphic">
      <style:graphic-properties draw:stroke="none" draw:stroke-dash="Dash_20_378" svg:stroke-width="0in" svg:stroke-color="#000000" draw:marker-start="" draw:marker-start-width="0.1181in" draw:marker-start-center="false" draw:marker-end="" draw:marker-end-width="0.1181in" draw:marker-end-center="false" draw:fill="none" draw:fill-color="#ffffff" draw:fill-gradient-name="Gradient_20_10" draw:fill-hatch-name="Hatching_20_161" draw:fill-image-name="Bitmape_20_1" draw:fill-image-width="0in" draw:fill-image-height="0in" draw:auto-grow-height="true" draw:auto-grow-width="false" fo:max-height="0in" fo:min-height="0.5965in" fo:padding-top="0.0492in" fo:padding-bottom="0.0492in" fo:padding-left="0.0984in" fo:padding-right="0.0984in" draw:shadow="hidden" draw:shadow-offset-x="0.1201in" draw:shadow-offset-y="0.1201in" draw:shadow-color="#808080" style:run-through="foreground"/>
    </style:style>
    <style:style style:name="gr145" style:family="graphic">
      <style:graphic-properties draw:stroke="solid" draw:stroke-dash="Dash_20_379" svg:stroke-width="0in" svg:stroke-color="#000000" draw:marker-start="" draw:marker-start-width="0.1181in" draw:marker-start-center="false" draw:marker-end="" draw:marker-end-width="0.1181in" draw:marker-end-center="false" draw:fill="none" draw:fill-color="#ffcc99" draw:fill-gradient-name="Gradient_20_10" draw:fill-hatch-name="Hatching_20_162" draw:fill-image-name="Bitmape_20_1" draw:fill-image-width="0in" draw:fill-image-height="0in" draw:textarea-horizontal-align="center" draw:textarea-vertical-align="middle" fo:padding-top="0.0492in" fo:padding-bottom="0.0492in" fo:padding-left="0.0984in" fo:padding-right="0.0984in" draw:shadow="hidden" draw:shadow-offset-x="0.1201in" draw:shadow-offset-y="0.1201in" draw:shadow-color="#808080" style:run-through="foreground"/>
    </style:style>
    <style:style style:name="gr146" style:family="graphic">
      <style:graphic-properties draw:stroke="none" draw:stroke-dash="Dash_20_380" svg:stroke-width="0in" svg:stroke-color="#000000" draw:marker-start="" draw:marker-start-width="0.1181in" draw:marker-start-center="false" draw:marker-end="" draw:marker-end-width="0.1181in" draw:marker-end-center="false" draw:fill="none" draw:fill-color="#ffffff" draw:fill-gradient-name="Gradient_20_10" draw:fill-hatch-name="Hatching_20_163" draw:fill-image-name="Bitmape_20_1" draw:fill-image-width="0in" draw:fill-image-height="0in" draw:auto-grow-height="true" draw:auto-grow-width="false" fo:max-height="0in" fo:min-height="0.2071in" fo:padding-top="0.0492in" fo:padding-bottom="0.0492in" fo:padding-left="0.0984in" fo:padding-right="0.0984in" draw:shadow="hidden" draw:shadow-offset-x="0.1201in" draw:shadow-offset-y="0.1201in" draw:shadow-color="#808080" style:run-through="foreground"/>
    </style:style>
    <style:style style:name="gr147" style:family="graphic">
      <style:graphic-properties draw:stroke="none" draw:stroke-dash="Dash_20_381" svg:stroke-width="0in" svg:stroke-color="#000000" draw:marker-start="" draw:marker-start-width="0.1181in" draw:marker-start-center="false" draw:marker-end="" draw:marker-end-width="0.1181in" draw:marker-end-center="false" draw:fill="none" draw:fill-color="#ffffff" draw:fill-gradient-name="Gradient_20_10" draw:fill-hatch-name="Hatching_20_164" draw:fill-image-name="Bitmape_20_1" draw:fill-image-width="0in" draw:fill-image-height="0in" draw:auto-grow-height="true" draw:auto-grow-width="false" fo:max-height="0in" fo:min-height="0.2071in" fo:padding-top="0.0492in" fo:padding-bottom="0.0492in" fo:padding-left="0.0984in" fo:padding-right="0.0984in" draw:shadow="hidden" draw:shadow-offset-x="0.1201in" draw:shadow-offset-y="0.1201in" draw:shadow-color="#808080" style:run-through="foreground"/>
    </style:style>
    <style:style style:name="gr148" style:family="graphic">
      <style:graphic-properties draw:stroke="solid" draw:stroke-dash="Dash_20_382" svg:stroke-width="0in" svg:stroke-color="#000000" draw:marker-start="" draw:marker-start-width="0.1181in" draw:marker-start-center="false" draw:marker-end="" draw:marker-end-width="0.1181in" draw:marker-end-center="false" draw:fill="solid" draw:fill-color="#ffcc99" draw:fill-gradient-name="Gradient_20_10" draw:fill-hatch-name="Hatching_20_16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49" style:family="graphic">
      <style:graphic-properties draw:stroke="solid" draw:stroke-dash="Dash_20_383" svg:stroke-width="0in" svg:stroke-color="#000000" draw:marker-start="" draw:marker-start-width="0.1181in" draw:marker-start-center="false" draw:marker-end="" draw:marker-end-width="0.1181in" draw:marker-end-center="false" draw:fill="solid" draw:fill-color="#ffffcc" draw:fill-gradient-name="Gradient_20_10" draw:fill-hatch-name="Hatching_20_16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50" style:family="graphic">
      <style:graphic-properties draw:stroke="solid" draw:stroke-dash="Dash_20_384" svg:stroke-width="0.0398in" svg:stroke-color="#ff0000" draw:marker-start="" draw:marker-start-width="0.1772in" draw:marker-start-center="false" draw:marker-end="" draw:marker-end-width="0.1772in" draw:marker-end-center="false" draw:fill="none" draw:fill-color="#ffcc99" draw:fill-gradient-name="Gradient_20_10" draw:fill-hatch-name="Hatching_20_167" draw:fill-image-name="Bitmape_20_1" draw:fill-image-width="0in" draw:fill-image-height="0in" draw:textarea-horizontal-align="center" draw:textarea-vertical-align="middle" fo:padding-top="0.0689in" fo:padding-bottom="0.0689in" fo:padding-left="0.1181in" fo:padding-right="0.1181in" draw:shadow="hidden" draw:shadow-offset-x="0.1201in" draw:shadow-offset-y="0.1201in" draw:shadow-color="#808080" style:run-through="foreground"/>
    </style:style>
    <style:style style:name="gr151" style:family="graphic">
      <style:graphic-properties draw:stroke="solid" draw:stroke-dash="Dash_20_385" svg:stroke-width="0.0398in" svg:stroke-color="#00ff00" draw:marker-start="" draw:marker-start-width="0.1772in" draw:marker-start-center="false" draw:marker-end="" draw:marker-end-width="0.1772in" draw:marker-end-center="false" draw:fill="none" draw:fill-color="#ffcc99" draw:fill-gradient-name="Gradient_20_10" draw:fill-hatch-name="Hatching_20_168" draw:fill-image-name="Bitmape_20_1" draw:fill-image-width="0in" draw:fill-image-height="0in" draw:textarea-horizontal-align="center" draw:textarea-vertical-align="middle" fo:padding-top="0.0689in" fo:padding-bottom="0.0689in" fo:padding-left="0.1181in" fo:padding-right="0.1181in" draw:shadow="hidden" draw:shadow-offset-x="0.1201in" draw:shadow-offset-y="0.1201in" draw:shadow-color="#808080" style:run-through="foreground"/>
    </style:style>
    <style:style style:name="gr152" style:family="graphic">
      <style:graphic-properties draw:stroke="solid" draw:stroke-dash="Dash_20_386" svg:stroke-width="0in" svg:stroke-color="#000000" draw:marker-start="" draw:marker-start-width="0.1181in" draw:marker-start-center="false" draw:marker-end="" draw:marker-end-width="0.1181in" draw:marker-end-center="false" draw:fill="solid" draw:fill-color="#ccccff" draw:fill-gradient-name="Gradient_20_10" draw:fill-hatch-name="Hatching_20_16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style>
    <style:style style:name="gr153" style:family="graphic">
      <style:graphic-properties draw:stroke="none" draw:stroke-dash="Dash_20_387" svg:stroke-width="0in" svg:stroke-color="#000000" draw:marker-start="" draw:marker-start-width="0.1181in" draw:marker-start-center="false" draw:marker-end="" draw:marker-end-width="0.1181in" draw:marker-end-center="false" draw:fill="none" draw:fill-color="#ffffff" draw:fill-gradient-name="Gradient_20_10" draw:fill-hatch-name="Hatching_20_170" draw:fill-image-name="Bitmape_20_1" draw:fill-image-width="0in" draw:fill-image-height="0in" draw:auto-grow-height="true" draw:auto-grow-width="false" fo:max-height="0in" fo:min-height="0.55in" fo:padding-top="0.0492in" fo:padding-bottom="0.0492in" fo:padding-left="0.0984in" fo:padding-right="0.0984in" draw:shadow="hidden" draw:shadow-offset-x="0.1201in" draw:shadow-offset-y="0.1201in" draw:shadow-color="#808080" style:run-through="foreground"/>
    </style:style>
    <style:style style:name="gr154" style:family="graphic">
      <style:graphic-properties draw:stroke="solid" draw:stroke-dash="Dash_20_388" svg:stroke-width="0in" svg:stroke-color="#000000" draw:marker-start="" draw:marker-start-width="0.1181in" draw:marker-start-center="false" draw:marker-end="" draw:marker-end-width="0.1181in" draw:marker-end-center="false" draw:fill="none" draw:fill-color="#9999ff" draw:fill-gradient-name="Gradient_20_10" draw:fill-hatch-name="Hatching_20_17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201in" draw:shadow-offset-y="0.1201in" draw:shadow-color="#808080" style:run-through="foreground" style:wrap="run-through" style:number-wrapped-paragraphs="no-limit" style:vertical-pos="from-top" style:vertical-rel="paragraph" style:horizontal-pos="from-left" style:horizontal-rel="paragraph"/>
    </style:style>
    <style:style style:name="gr155" style:family="graphic">
      <style:graphic-properties draw:stroke="none" draw:stroke-dash="Dash_20_389" svg:stroke-width="0in" svg:stroke-color="#000000" draw:marker-start="" draw:marker-start-width="0.1181in" draw:marker-start-center="false" draw:marker-end="" draw:marker-end-width="0.1181in" draw:marker-end-center="false" draw:fill="none" draw:fill-color="#ffffff" draw:fill-gradient-name="Gradient_20_10" draw:fill-hatch-name="Hatching_20_172" draw:fill-image-name="Bitmape_20_1" draw:fill-image-width="0in" draw:fill-image-height="0in" draw:auto-grow-height="true" draw:auto-grow-width="false" fo:max-height="0in" fo:min-height="0.4846in" fo:padding-top="0.0492in" fo:padding-bottom="0.0492in" fo:padding-left="0.0984in" fo:padding-right="0.0984in" draw:shadow="hidden" draw:shadow-offset-x="0.1201in" draw:shadow-offset-y="0.1201in" draw:shadow-color="#808080" style:run-through="foreground" style:wrap="run-through" style:number-wrapped-paragraphs="no-limit" style:vertical-pos="from-top" style:vertical-rel="paragraph" style:horizontal-pos="from-left" style:horizontal-rel="paragraph"/>
    </style:style>
    <number:date-style style:name="N120">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xml:id="ct147802528" text:id="ct147802528">
          <text:deletion>
            <office:change-info>
              <dc:creator>Céline Buret</dc:creator>
              <dc:date>2012-04-05T16:27:00</dc:date>
            </office:change-info>
            <text:p text:style-name="Standard"/>
            <text:p text:style-name="Standard"/>
          </text:deletion>
        </text:changed-region>
        <text:changed-region xml:id="ct147803664" text:id="ct147803664">
          <text:insertion>
            <office:change-info>
              <dc:creator>Céline Buret</dc:creator>
              <dc:date>2012-03-14T15:55:00</dc:date>
            </office:change-info>
          </text:insertion>
        </text:changed-region>
        <text:changed-region xml:id="ct147803824" text:id="ct147803824">
          <text:deletion>
            <office:change-info>
              <dc:creator>Céline Buret</dc:creator>
              <dc:date>2012-03-14T15:55:00</dc:date>
            </office:change-info>
            <text:p text:style-name="Text_20_body_20_indent">13</text:p>
          </text:deletion>
        </text:changed-region>
        <text:changed-region xml:id="ct147827464" text:id="ct147827464">
          <text:deletion>
            <office:change-info>
              <dc:creator>Céline Buret</dc:creator>
              <dc:date>2012-04-05T16:02:00</dc:date>
            </office:change-info>
            <text:p text:style-name="Text_20_body">It is listening all MME packets coming from the br0 bridge and process them only if they fit the list of its MME.</text:p>
          </text:deletion>
        </text:changed-region>
        <text:changed-region xml:id="ct147827608" text:id="ct147827608">
          <text:insertion>
            <office:change-info>
              <dc:creator>Céline Buret</dc:creator>
              <dc:date>2012-04-05T16:00:00</dc:date>
            </office:change-info>
          </text:insertion>
        </text:changed-region>
        <text:changed-region xml:id="ct147828152" text:id="ct147828152">
          <text:deletion>
            <office:change-info>
              <dc:creator>Céline Buret</dc:creator>
              <dc:date>2012-04-05T16:02:00</dc:date>
            </office:change-info>
            <text:p text:style-name="Text_20_body"/>
            <text:p text:style-name="Text_20_body"/>
          </text:deletion>
        </text:changed-region>
        <text:changed-region xml:id="ct147849072" text:id="ct147849072">
          <text:insertion>
            <office:change-info>
              <dc:creator>Céline Buret</dc:creator>
              <dc:date>2012-04-05T12:24:00</dc:date>
            </office:change-info>
          </text:insertion>
        </text:changed-region>
        <text:changed-region xml:id="ct148457712" text:id="ct148457712">
          <text:insertion>
            <office:change-info>
              <dc:creator>Céline Buret</dc:creator>
              <dc:date>2012-04-05T16:11:00</dc:date>
            </office:change-info>
          </text:insertion>
        </text:changed-region>
        <text:changed-region xml:id="ct148446944" text:id="ct148446944">
          <text:deletion>
            <office:change-info>
              <dc:creator>Céline Buret</dc:creator>
              <dc:date>2012-04-05T12:29:00</dc:date>
            </office:change-info>
            <text:p text:style-name="P1"/>
            <text:p text:style-name="P1"/>
          </text:deletion>
        </text:changed-region>
        <text:changed-region xml:id="ct147829688" text:id="ct147829688">
          <text:insertion>
            <office:change-info>
              <dc:creator>Céline Buret</dc:creator>
              <dc:date>2012-03-16T10:48:00</dc:date>
            </office:change-info>
          </text:insertion>
        </text:changed-region>
        <text:changed-region xml:id="ct148448616" text:id="ct148448616">
          <text:insertion>
            <office:change-info>
              <dc:creator>Céline Buret</dc:creator>
              <dc:date>2012-04-05T16:16:00</dc:date>
            </office:change-info>
          </text:insertion>
        </text:changed-region>
        <text:changed-region xml:id="ct148440152" text:id="ct148440152">
          <text:deletion>
            <office:change-info>
              <dc:creator>Céline Buret</dc:creator>
              <dc:date>2012-04-05T16:16:00</dc:date>
            </office:change-info>
            <text:h text:style-name="Heading_20_2" text:outline-level="2">rameters</text:h>
          </text:deletion>
        </text:changed-region>
        <text:changed-region xml:id="ct148737024" text:id="ct148737024">
          <text:insertion>
            <office:change-info>
              <dc:creator>Céline Buret</dc:creator>
              <dc:date>2012-04-05T16:18:00</dc:date>
            </office:change-info>
          </text:insertion>
        </text:changed-region>
        <text:changed-region xml:id="ct149145480" text:id="ct149145480">
          <text:deletion>
            <office:change-info>
              <dc:creator>Céline Buret</dc:creator>
              <dc:date>2012-04-05T16:23:00</dc:date>
            </office:change-info>
            <text:p text:style-name="Text_20_body"/>
            <text:p text:style-name="Text_20_body"/>
          </text:deletion>
        </text:changed-region>
        <text:changed-region xml:id="ct149143216" text:id="ct149143216">
          <text:deletion>
            <office:change-info>
              <dc:creator>Céline Buret</dc:creator>
              <dc:date>2012-03-16T10:45:00</dc:date>
            </office:change-info>
            <text:p text:style-name="Text_20_body">as shown on the architecture, </text:p>
          </text:deletion>
        </text:changed-region>
        <text:changed-region xml:id="ct149145992" text:id="ct149145992">
          <text:insertion>
            <office:change-info>
              <dc:creator>Céline Buret</dc:creator>
              <dc:date>2012-03-16T10:44:00</dc:date>
            </office:change-info>
          </text:insertion>
        </text:changed-region>
        <text:changed-region xml:id="ct149134456" text:id="ct149134456">
          <text:insertion>
            <office:change-info>
              <dc:creator>Céline Buret</dc:creator>
              <dc:date>2012-03-16T10:48:00</dc:date>
            </office:change-info>
          </text:insertion>
        </text:changed-region>
        <text:changed-region xml:id="ct147833000" text:id="ct147833000">
          <text:deletion>
            <office:change-info>
              <dc:creator>Céline Buret</dc:creator>
              <dc:date>2012-03-16T10:44:00</dc:date>
            </office:change-info>
            <text:p text:style-name="Text_20_body"><text:s/>has only 2 links: one with “br0” network interface, and the other one with Libspid</text:p>
          </text:deletion>
        </text:changed-region>
        <text:changed-region xml:id="ct147493200" text:id="ct147493200">
          <text:deletion>
            <office:change-info>
              <dc:creator>Céline Buret</dc:creator>
              <dc:date>2012-03-16T10:45:00</dc:date>
            </office:change-info>
            <text:p text:style-name="Text_20_body">communicate with other processes respecting these constraints</text:p>
          </text:deletion>
        </text:changed-region>
        <text:changed-region xml:id="ct149116056" text:id="ct149116056">
          <text:insertion>
            <office:change-info>
              <dc:creator>Céline Buret</dc:creator>
              <dc:date>2012-03-16T10:45:00</dc:date>
            </office:change-info>
          </text:insertion>
        </text:changed-region>
        <text:changed-region xml:id="ct148791520" text:id="ct148791520">
          <text:deletion>
            <office:change-info>
              <dc:creator>Céline Buret</dc:creator>
              <dc:date>2012-03-16T10:45:00</dc:date>
            </office:change-info>
            <text:p text:style-name="Text_20_body"/>
            <text:p text:style-name="Text_20_body">To do this, a</text:p>
          </text:deletion>
        </text:changed-region>
        <text:changed-region xml:id="ct149131432" text:id="ct149131432">
          <text:insertion>
            <office:change-info>
              <dc:creator>Céline Buret</dc:creator>
              <dc:date>2012-03-16T10:45:00</dc:date>
            </office:change-info>
          </text:insertion>
        </text:changed-region>
        <text:changed-region xml:id="ct149176704" text:id="ct149176704">
          <text:deletion>
            <office:change-info>
              <dc:creator>Céline Buret</dc:creator>
              <dc:date>2012-03-14T16:12:00</dc:date>
            </office:change-info>
            <text:p text:style-name="P2">e</text:p>
          </text:deletion>
        </text:changed-region>
        <text:changed-region xml:id="ct149217992" text:id="ct149217992">
          <text:insertion>
            <office:change-info>
              <dc:creator>Céline Buret</dc:creator>
              <dc:date>2012-03-14T16:29:00</dc:date>
            </office:change-info>
          </text:insertion>
        </text:changed-region>
        <text:changed-region xml:id="ct149218088" text:id="ct149218088">
          <text:deletion>
            <office:change-info>
              <dc:creator>Céline Buret</dc:creator>
              <dc:date>2012-03-14T16:29:00</dc:date>
            </office:change-info>
            <text:p text:style-name="Text_20_body"/>
            <text:p text:style-name="Text_20_body"/>
          </text:deletion>
        </text:changed-region>
        <text:changed-region xml:id="ct149219528" text:id="ct149219528">
          <text:deletion>
            <office:change-info>
              <dc:creator>Céline Buret</dc:creator>
              <dc:date>2012-03-14T16:22:00</dc:date>
            </office:change-info>
            <text:p text:style-name="Text_20_body">get current image mtd name with spid</text:p>
          </text:deletion>
        </text:changed-region>
        <text:changed-region xml:id="ct149219432" text:id="ct149219432">
          <text:deletion>
            <office:change-info>
              <dc:creator>Céline Buret</dc:creator>
              <dc:date>2012-03-14T16:19:00</dc:date>
            </office:change-info>
            <text:p text:style-name="Text_20_body">lib</text:p>
          </text:deletion>
        </text:changed-region>
        <text:changed-region xml:id="ct149219168" text:id="ct149219168">
          <text:deletion>
            <office:change-info>
              <dc:creator>Céline Buret</dc:creator>
              <dc:date>2012-03-14T16:22:00</dc:date>
            </office:change-info>
            <text:list xml:id="list1175324909" text:style-name="L1">
              <text:list-item>
                <text:list>
                  <text:list-item>
                    <text:p text:style-name="P3">_image_get_desc()</text:p>
                  </text:list-item>
                  <text:list-item>
                    <text:p text:style-name="P3"/>
                  </text:list-item>
                </text:list>
              </text:list-item>
            </text:list>
          </text:deletion>
        </text:changed-region>
        <text:changed-region xml:id="ct149219624" text:id="ct149219624">
          <text:insertion>
            <office:change-info>
              <dc:creator>Céline Buret</dc:creator>
              <dc:date>2012-03-14T16:29:00</dc:date>
            </office:change-info>
          </text:insertion>
        </text:changed-region>
        <text:changed-region xml:id="ct149220528" text:id="ct149220528">
          <text:insertion>
            <office:change-info>
              <dc:creator>Céline Buret</dc:creator>
              <dc:date>2012-03-14T16:21:00</dc:date>
            </office:change-info>
          </text:insertion>
        </text:changed-region>
        <text:changed-region xml:id="ct149220368" text:id="ct149220368">
          <text:insertion>
            <office:change-info>
              <dc:creator>Céline Buret</dc:creator>
              <dc:date>2012-03-14T16:29:00</dc:date>
            </office:change-info>
          </text:insertion>
        </text:changed-region>
        <text:changed-region xml:id="ct149221352" text:id="ct149221352">
          <text:deletion>
            <office:change-info>
              <dc:creator>Céline Buret</dc:creator>
              <dc:date>2012-03-14T16:21:00</dc:date>
            </office:change-info>
            <text:p text:style-name="Text_20_body"><text:s/>image #0 mtd name </text:p>
          </text:deletion>
        </text:changed-region>
        <text:changed-region xml:id="ct149137048" text:id="ct149137048">
          <text:insertion>
            <office:change-info>
              <dc:creator>Céline Buret</dc:creator>
              <dc:date>2012-03-14T16:21:00</dc:date>
            </office:change-info>
          </text:insertion>
        </text:changed-region>
        <text:changed-region xml:id="ct149220624" text:id="ct149220624">
          <text:deletion>
            <office:change-info>
              <dc:creator>Céline Buret</dc:creator>
              <dc:date>2012-03-14T16:21:00</dc:date>
            </office:change-info>
            <text:p text:style-name="Text_20_body">lib</text:p>
          </text:deletion>
        </text:changed-region>
        <text:changed-region xml:id="ct149221712" text:id="ct149221712">
          <text:deletion>
            <office:change-info>
              <dc:creator>Céline Buret</dc:creator>
              <dc:date>2012-03-14T16:21:00</dc:date>
            </office:change-info>
            <text:p text:style-name="Text_20_body">des</text:p>
          </text:deletion>
        </text:changed-region>
        <text:changed-region xml:id="ct149221808" text:id="ct149221808">
          <text:insertion>
            <office:change-info>
              <dc:creator>Céline Buret</dc:creator>
              <dc:date>2012-03-14T16:21:00</dc:date>
            </office:change-info>
          </text:insertion>
        </text:changed-region>
        <text:changed-region xml:id="ct149221904" text:id="ct149221904">
          <text:deletion>
            <office:change-info>
              <dc:creator>Céline Buret</dc:creator>
              <dc:date>2012-03-14T16:23:00</dc:date>
            </office:change-info>
            <text:list xml:id="list239382622" text:continue-numbering="true" text:style-name="L1">
              <text:list-item>
                <text:list>
                  <text:list-item>
                    <text:p text:style-name="P3"/>
                  </text:list-item>
                  <text:list-item>
                    <text:p text:style-name="P3">compare to retrieve the current index (0 or 1)</text:p>
                  </text:list-item>
                </text:list>
              </text:list-item>
            </text:list>
          </text:deletion>
        </text:changed-region>
        <text:changed-region xml:id="ct149222000" text:id="ct149222000">
          <text:insertion>
            <office:change-info>
              <dc:creator>Céline Buret</dc:creator>
              <dc:date>2012-03-14T16:29:00</dc:date>
            </office:change-info>
          </text:insertion>
        </text:changed-region>
        <text:changed-region xml:id="ct147506040" text:id="ct147506040">
          <text:deletion>
            <office:change-info>
              <dc:creator>Céline Buret</dc:creator>
              <dc:date>2012-03-14T16:22:00</dc:date>
            </office:change-info>
            <text:p text:style-name="Text_20_body">spid</text:p>
          </text:deletion>
        </text:changed-region>
        <text:changed-region xml:id="ct147522160" text:id="ct147522160">
          <text:insertion>
            <office:change-info>
              <dc:creator>Céline Buret</dc:creator>
              <dc:date>2012-03-14T16:22:00</dc:date>
            </office:change-info>
          </text:insertion>
        </text:changed-region>
        <text:changed-region xml:id="ct147521240" text:id="ct147521240">
          <text:insertion>
            <office:change-info>
              <dc:creator>Céline Buret</dc:creator>
              <dc:date>2012-03-14T16:23:00</dc:date>
            </office:change-info>
          </text:insertion>
        </text:changed-region>
        <text:changed-region xml:id="ct149217736" text:id="ct149217736">
          <text:deletion>
            <office:change-info>
              <dc:creator>Céline Buret</dc:creator>
              <dc:date>2012-03-14T16:23:00</dc:date>
            </office:change-info>
            <text:p text:style-name="Text_20_body">lib</text:p>
          </text:deletion>
        </text:changed-region>
        <text:changed-region xml:id="ct147828792" text:id="ct147828792">
          <text:insertion>
            <office:change-info>
              <dc:creator>Céline Buret</dc:creator>
              <dc:date>2012-03-14T16:24:00</dc:date>
            </office:change-info>
          </text:insertion>
        </text:changed-region>
        <text:changed-region xml:id="ct147828888" text:id="ct147828888">
          <text:deletion>
            <office:change-info>
              <dc:creator>Céline Buret</dc:creator>
              <dc:date>2012-03-14T16:24:00</dc:date>
            </office:change-info>
            <text:p text:style-name="Text_20_body">lib</text:p>
          </text:deletion>
        </text:changed-region>
        <text:changed-region xml:id="ct149224256" text:id="ct149224256">
          <text:insertion>
            <office:change-info>
              <dc:creator>Céline Buret</dc:creator>
              <dc:date>2012-03-14T16:24:00</dc:date>
            </office:change-info>
          </text:insertion>
        </text:changed-region>
        <text:changed-region xml:id="ct149229888" text:id="ct149229888">
          <text:insertion>
            <office:change-info>
              <dc:creator>Céline Buret</dc:creator>
              <dc:date>2012-03-14T16:34:00</dc:date>
            </office:change-info>
          </text:insertion>
        </text:changed-region>
        <text:changed-region xml:id="ct149227024" text:id="ct149227024">
          <text:insertion>
            <office:change-info>
              <dc:creator>Céline Buret</dc:creator>
              <dc:date>2012-03-14T18:29:00</dc:date>
            </office:change-info>
          </text:insertion>
        </text:changed-region>
        <text:changed-region xml:id="ct149226880" text:id="ct149226880">
          <text:deletion>
            <office:change-info>
              <dc:creator>Céline Buret</dc:creator>
              <dc:date>2012-03-14T16:33:00</dc:date>
            </office:change-info>
            <text:p text:style-name="Text_20_body"/>
            <text:p text:style-name="Text_20_body"/>
          </text:deletion>
        </text:changed-region>
        <text:changed-region xml:id="ct149234600" text:id="ct149234600">
          <text:insertion>
            <office:change-info>
              <dc:creator>Céline Buret</dc:creator>
              <dc:date>2012-03-14T16:28:00</dc:date>
            </office:change-info>
          </text:insertion>
        </text:changed-region>
        <text:changed-region xml:id="ct149236656" text:id="ct149236656">
          <text:insertion>
            <office:change-info>
              <dc:creator>Céline Buret</dc:creator>
              <dc:date>2012-03-14T16:28:00</dc:date>
            </office:change-info>
          </text:insertion>
        </text:changed-region>
        <text:changed-region xml:id="ct149237072" text:id="ct149237072">
          <text:insertion>
            <office:change-info>
              <dc:creator>Céline Buret</dc:creator>
              <dc:date>2012-03-14T16:28:00</dc:date>
            </office:change-info>
          </text:insertion>
        </text:changed-region>
        <text:changed-region xml:id="ct149248240" text:id="ct149248240">
          <text:insertion>
            <office:change-info>
              <dc:creator>Céline Buret</dc:creator>
              <dc:date>2012-03-14T16:31:00</dc:date>
            </office:change-info>
          </text:insertion>
        </text:changed-region>
        <text:changed-region xml:id="ct149248408" text:id="ct149248408">
          <text:insertion>
            <office:change-info>
              <dc:creator>Céline Buret</dc:creator>
              <dc:date>2012-03-14T16:32:00</dc:date>
            </office:change-info>
          </text:insertion>
        </text:changed-region>
        <text:changed-region xml:id="ct149251200" text:id="ct149251200">
          <text:insertion>
            <office:change-info>
              <dc:creator>Céline Buret</dc:creator>
              <dc:date>2012-03-14T16:33:00</dc:date>
            </office:change-info>
          </text:insertion>
        </text:changed-region>
        <text:changed-region xml:id="ct149259928" text:id="ct149259928">
          <text:insertion>
            <office:change-info>
              <dc:creator>Céline Buret</dc:creator>
              <dc:date>2012-03-14T17:29:00</dc:date>
            </office:change-info>
          </text:insertion>
        </text:changed-region>
        <text:changed-region xml:id="ct149260960" text:id="ct149260960">
          <text:insertion>
            <office:change-info>
              <dc:creator>Céline Buret</dc:creator>
              <dc:date>2012-03-14T16:35:00</dc:date>
            </office:change-info>
          </text:insertion>
        </text:changed-region>
        <text:changed-region xml:id="ct149261192" text:id="ct149261192">
          <text:insertion>
            <office:change-info>
              <dc:creator>Céline Buret</dc:creator>
              <dc:date>2012-03-14T16:35:00</dc:date>
            </office:change-info>
          </text:insertion>
        </text:changed-region>
        <text:changed-region xml:id="ct149261360" text:id="ct149261360">
          <text:deletion>
            <office:change-info>
              <dc:creator>Céline Buret</dc:creator>
              <dc:date>2012-03-14T16:35:00</dc:date>
            </office:change-info>
            <text:p text:style-name="Text_20_body">module</text:p>
          </text:deletion>
        </text:changed-region>
        <text:changed-region xml:id="ct149261056" text:id="ct149261056">
          <text:insertion>
            <office:change-info>
              <dc:creator>Céline Buret</dc:creator>
              <dc:date>2012-03-14T16:36:00</dc:date>
            </office:change-info>
          </text:insertion>
        </text:changed-region>
        <text:changed-region xml:id="ct149263728" text:id="ct149263728">
          <text:deletion>
            <office:change-info>
              <dc:creator>Céline Buret</dc:creator>
              <dc:date>2012-03-14T16:35:00</dc:date>
            </office:change-info>
            <text:p text:style-name="Text_20_body"><text:span text:style-name="T1"><text:s/></text:span></text:p>
          </text:deletion>
        </text:changed-region>
        <text:changed-region xml:id="ct149264304" text:id="ct149264304">
          <text:deletion>
            <office:change-info>
              <dc:creator>Céline Buret</dc:creator>
              <dc:date>2012-03-14T17:12:00</dc:date>
            </office:change-info>
            <text:p text:style-name="Text_20_body">to </text:p>
          </text:deletion>
        </text:changed-region>
        <text:changed-region xml:id="ct149264600" text:id="ct149264600">
          <text:insertion>
            <office:change-info>
              <dc:creator>Céline Buret</dc:creator>
              <dc:date>2012-03-14T17:12:00</dc:date>
            </office:change-info>
          </text:insertion>
        </text:changed-region>
        <text:changed-region xml:id="ct147526016" text:id="ct147526016">
          <text:deletion>
            <office:change-info>
              <dc:creator>Céline Buret</dc:creator>
              <dc:date>2012-03-14T17:12:00</dc:date>
            </office:change-info>
            <text:p text:style-name="Text_20_body">will be</text:p>
          </text:deletion>
        </text:changed-region>
        <text:changed-region xml:id="ct149263824" text:id="ct149263824">
          <text:insertion>
            <office:change-info>
              <dc:creator>Céline Buret</dc:creator>
              <dc:date>2012-03-14T17:12:00</dc:date>
            </office:change-info>
          </text:insertion>
        </text:changed-region>
        <text:changed-region xml:id="ct149260816" text:id="ct149260816">
          <text:insertion>
            <office:change-info>
              <dc:creator>Céline Buret</dc:creator>
              <dc:date>2012-03-14T16:36:00</dc:date>
            </office:change-info>
          </text:insertion>
        </text:changed-region>
        <text:changed-region xml:id="ct149265752" text:id="ct149265752">
          <text:insertion>
            <office:change-info>
              <dc:creator>Céline Buret</dc:creator>
              <dc:date>2012-03-14T16:36:00</dc:date>
            </office:change-info>
          </text:insertion>
        </text:changed-region>
        <text:changed-region xml:id="ct149266392" text:id="ct149266392">
          <text:deletion>
            <office:change-info>
              <dc:creator>Céline Buret</dc:creator>
              <dc:date>2012-03-14T17:13:00</dc:date>
            </office:change-info>
            <text:p text:style-name="Text_20_body">will be</text:p>
          </text:deletion>
        </text:changed-region>
        <text:changed-region xml:id="ct149266120" text:id="ct149266120">
          <text:insertion>
            <office:change-info>
              <dc:creator>Céline Buret</dc:creator>
              <dc:date>2012-03-14T17:13:00</dc:date>
            </office:change-info>
          </text:insertion>
        </text:changed-region>
        <text:changed-region xml:id="ct149264040" text:id="ct149264040">
          <text:deletion>
            <office:change-info>
              <dc:creator>Céline Buret</dc:creator>
              <dc:date>2012-03-14T17:13:00</dc:date>
            </office:change-info>
            <text:p text:style-name="Text_20_body">will be</text:p>
          </text:deletion>
        </text:changed-region>
        <text:changed-region xml:id="ct149261552" text:id="ct149261552">
          <text:insertion>
            <office:change-info>
              <dc:creator>Céline Buret</dc:creator>
              <dc:date>2012-03-14T17:13:00</dc:date>
            </office:change-info>
          </text:insertion>
        </text:changed-region>
        <text:changed-region xml:id="ct149260720" text:id="ct149260720">
          <text:insertion>
            <office:change-info>
              <dc:creator>Céline Buret</dc:creator>
              <dc:date>2012-03-14T17:30:00</dc:date>
            </office:change-info>
          </text:insertion>
        </text:changed-region>
        <text:changed-region xml:id="ct147527240" text:id="ct147527240">
          <text:insertion>
            <office:change-info>
              <dc:creator>Céline Buret</dc:creator>
              <dc:date>2012-03-14T17:29:00</dc:date>
            </office:change-info>
          </text:insertion>
        </text:changed-region>
        <text:changed-region xml:id="ct147532480" text:id="ct147532480">
          <text:insertion>
            <office:change-info>
              <dc:creator>Céline Buret</dc:creator>
              <dc:date>2012-03-14T17:30:00</dc:date>
            </office:change-info>
          </text:insertion>
        </text:changed-region>
        <text:changed-region xml:id="ct147529104" text:id="ct147529104">
          <text:deletion>
            <office:change-info>
              <dc:creator>Céline Buret</dc:creator>
              <dc:date>2012-03-14T16:37:00</dc:date>
            </office:change-info>
            <text:p text:style-name="Text_20_body">eoc.info file is updated and </text:p>
          </text:deletion>
        </text:changed-region>
        <text:changed-region xml:id="ct147528456" text:id="ct147528456">
          <text:deletion>
            <office:change-info>
              <dc:creator>Céline Buret</dc:creator>
              <dc:date>2012-03-14T17:12:00</dc:date>
            </office:change-info>
            <text:p text:style-name="Text_20_body"><text:span text:style-name="T2">s</text:span></text:p>
          </text:deletion>
        </text:changed-region>
        <text:changed-region xml:id="ct149264472" text:id="ct149264472">
          <text:deletion>
            <office:change-info>
              <dc:creator>Céline Buret</dc:creator>
              <dc:date>2012-03-14T17:13:00</dc:date>
            </office:change-info>
            <text:p text:style-name="Text_20_body"><text:span text:style-name="T2">will be</text:span></text:p>
          </text:deletion>
        </text:changed-region>
        <text:changed-region xml:id="ct149266648" text:id="ct149266648">
          <text:insertion>
            <office:change-info>
              <dc:creator>Céline Buret</dc:creator>
              <dc:date>2012-03-14T17:13:00</dc:date>
            </office:change-info>
          </text:insertion>
        </text:changed-region>
        <text:changed-region xml:id="ct149268880" text:id="ct149268880">
          <text:insertion>
            <office:change-info>
              <dc:creator>Céline Buret</dc:creator>
              <dc:date>2012-03-14T17:06:00</dc:date>
            </office:change-info>
          </text:insertion>
        </text:changed-region>
        <text:changed-region xml:id="ct149270304" text:id="ct149270304">
          <text:insertion>
            <office:change-info>
              <dc:creator>Céline Buret</dc:creator>
              <dc:date>2012-03-14T17:06:00</dc:date>
            </office:change-info>
          </text:insertion>
        </text:changed-region>
        <text:changed-region xml:id="ct149266488" text:id="ct149266488">
          <text:deletion>
            <office:change-info>
              <dc:creator>Céline Buret</dc:creator>
              <dc:date>2012-03-14T17:14:00</dc:date>
            </office:change-info>
            <text:p text:style-name="P4">will be</text:p>
          </text:deletion>
        </text:changed-region>
        <text:changed-region xml:id="ct149265848" text:id="ct149265848">
          <text:insertion>
            <office:change-info>
              <dc:creator>Céline Buret</dc:creator>
              <dc:date>2012-03-14T17:14:00</dc:date>
            </office:change-info>
          </text:insertion>
        </text:changed-region>
        <text:changed-region xml:id="ct147532632" text:id="ct147532632">
          <text:deletion>
            <office:change-info>
              <dc:creator>Céline Buret</dc:creator>
              <dc:date>2012-03-14T17:15:00</dc:date>
            </office:change-info>
            <text:p text:style-name="P4"><text:span text:style-name="T1">desc</text:span></text:p>
          </text:deletion>
        </text:changed-region>
        <text:changed-region xml:id="ct149263528" text:id="ct149263528">
          <text:insertion>
            <office:change-info>
              <dc:creator>Céline Buret</dc:creator>
              <dc:date>2012-03-14T17:15:00</dc:date>
            </office:change-info>
          </text:insertion>
        </text:changed-region>
        <text:changed-region xml:id="ct149221544" text:id="ct149221544">
          <text:deletion>
            <office:change-info>
              <dc:creator>Céline Buret</dc:creator>
              <dc:date>2012-03-14T17:15:00</dc:date>
            </office:change-info>
            <text:p text:style-name="P4"><text:span text:style-name="T1">will be</text:span></text:p>
          </text:deletion>
        </text:changed-region>
        <text:changed-region xml:id="ct149270968" text:id="ct149270968">
          <text:insertion>
            <office:change-info>
              <dc:creator>Céline Buret</dc:creator>
              <dc:date>2012-03-14T17:15:00</dc:date>
            </office:change-info>
          </text:insertion>
        </text:changed-region>
        <text:changed-region xml:id="ct149270792" text:id="ct149270792">
          <text:insertion>
            <office:change-info>
              <dc:creator>Céline Buret</dc:creator>
              <dc:date>2012-03-14T17:15:00</dc:date>
            </office:change-info>
          </text:insertion>
        </text:changed-region>
        <text:changed-region xml:id="ct149269328" text:id="ct149269328">
          <text:deletion>
            <office:change-info>
              <dc:creator>Céline Buret</dc:creator>
              <dc:date>2012-03-14T17:25:00</dc:date>
            </office:change-info>
            <text:p text:style-name="Text_20_body">will </text:p>
          </text:deletion>
        </text:changed-region>
        <text:changed-region xml:id="ct147535080" text:id="ct147535080">
          <text:insertion>
            <office:change-info>
              <dc:creator>Céline Buret</dc:creator>
              <dc:date>2012-03-14T17:25:00</dc:date>
            </office:change-info>
          </text:insertion>
        </text:changed-region>
        <text:changed-region xml:id="ct147536496" text:id="ct147536496">
          <text:deletion>
            <office:change-info>
              <dc:creator>Céline Buret</dc:creator>
              <dc:date>2012-03-14T17:25:00</dc:date>
            </office:change-info>
            <text:p text:style-name="Text_20_body">will </text:p>
          </text:deletion>
        </text:changed-region>
        <text:changed-region xml:id="ct147534528" text:id="ct147534528">
          <text:deletion>
            <office:change-info>
              <dc:creator>Céline Buret</dc:creator>
              <dc:date>2012-03-14T17:25:00</dc:date>
            </office:change-info>
            <text:p text:style-name="Text_20_body">y</text:p>
          </text:deletion>
        </text:changed-region>
        <text:changed-region xml:id="ct149270168" text:id="ct149270168">
          <text:insertion>
            <office:change-info>
              <dc:creator>Céline Buret</dc:creator>
              <dc:date>2012-03-14T17:25:00</dc:date>
            </office:change-info>
          </text:insertion>
        </text:changed-region>
        <text:changed-region xml:id="ct149271064" text:id="ct149271064">
          <text:deletion>
            <office:change-info>
              <dc:creator>Céline Buret</dc:creator>
              <dc:date>2012-03-14T17:25:00</dc:date>
            </office:change-info>
            <text:p text:style-name="Text_20_body">will </text:p>
          </text:deletion>
        </text:changed-region>
        <text:changed-region xml:id="ct147532304" text:id="ct147532304">
          <text:insertion>
            <office:change-info>
              <dc:creator>Céline Buret</dc:creator>
              <dc:date>2012-03-14T17:25:00</dc:date>
            </office:change-info>
          </text:insertion>
        </text:changed-region>
        <text:changed-region xml:id="ct147527704" text:id="ct147527704">
          <text:deletion>
            <office:change-info>
              <dc:creator>Céline Buret</dc:creator>
              <dc:date>2012-03-14T17:25:00</dc:date>
            </office:change-info>
            <text:p text:style-name="Text_20_body"><text:s/>will</text:p>
          </text:deletion>
        </text:changed-region>
        <text:changed-region xml:id="ct147533544" text:id="ct147533544">
          <text:insertion>
            <office:change-info>
              <dc:creator>Céline Buret</dc:creator>
              <dc:date>2012-03-14T17:25:00</dc:date>
            </office:change-info>
          </text:insertion>
        </text:changed-region>
        <text:changed-region xml:id="ct147535360" text:id="ct147535360">
          <text:deletion>
            <office:change-info>
              <dc:creator>Céline Buret</dc:creator>
              <dc:date>2012-03-14T17:25:00</dc:date>
            </office:change-info>
            <text:p text:style-name="Text_20_body">will be</text:p>
          </text:deletion>
        </text:changed-region>
        <text:changed-region xml:id="ct147538128" text:id="ct147538128">
          <text:insertion>
            <office:change-info>
              <dc:creator>Céline Buret</dc:creator>
              <dc:date>2012-03-14T17:25:00</dc:date>
            </office:change-info>
          </text:insertion>
        </text:changed-region>
        <text:changed-region xml:id="ct147541192" text:id="ct147541192">
          <text:deletion>
            <office:change-info>
              <dc:creator>Céline Buret</dc:creator>
              <dc:date>2012-03-14T17:26:00</dc:date>
            </office:change-info>
            <text:p text:style-name="Text_20_body">will be</text:p>
          </text:deletion>
        </text:changed-region>
        <text:changed-region xml:id="ct147540288" text:id="ct147540288">
          <text:insertion>
            <office:change-info>
              <dc:creator>Céline Buret</dc:creator>
              <dc:date>2012-03-14T17:26:00</dc:date>
            </office:change-info>
          </text:insertion>
        </text:changed-region>
        <text:changed-region xml:id="ct147530224" text:id="ct147530224">
          <text:deletion>
            <office:change-info>
              <dc:creator>Céline Buret</dc:creator>
              <dc:date>2012-03-14T17:26:00</dc:date>
            </office:change-info>
            <text:p text:style-name="Text_20_body">will be</text:p>
          </text:deletion>
        </text:changed-region>
        <text:changed-region xml:id="ct147537376" text:id="ct147537376">
          <text:insertion>
            <office:change-info>
              <dc:creator>Céline Buret</dc:creator>
              <dc:date>2012-03-14T17:26:00</dc:date>
            </office:change-info>
          </text:insertion>
        </text:changed-region>
        <text:changed-region xml:id="ct147539456" text:id="ct147539456">
          <text:insertion>
            <office:change-info>
              <dc:creator>Céline Buret</dc:creator>
              <dc:date>2012-03-16T10:37:00</dc:date>
            </office:change-info>
          </text:insertion>
        </text:changed-region>
        <text:changed-region xml:id="ct147540944" text:id="ct147540944">
          <text:insertion>
            <office:change-info>
              <dc:creator>Céline Buret</dc:creator>
              <dc:date>2012-03-16T10:40:00</dc:date>
            </office:change-info>
          </text:insertion>
        </text:changed-region>
        <text:changed-region xml:id="ct149274192" text:id="ct149274192">
          <text:deletion>
            <office:change-info>
              <dc:creator>Céline Buret</dc:creator>
              <dc:date>2012-03-14T17:29:00</dc:date>
            </office:change-info>
            <text:p text:style-name="Text_20_body"/>
            <text:h text:style-name="Heading_20_4" text:outline-level="4"><text:bookmark text:name="__RefHeading__1479_26549262111111111111111111111111111111111111111111111111111111"/>VS_UPDATE_START<text:bookmark-end text:name="__RefHeading__1479_26549262111111111111111111111111111111111111111111111111111111"/></text:h>
            <text:p text:style-name="Text_20_body">Upon reception of this MME, remote image upgrade shall be triggered.</text:p>
            <text:p text:style-name="Text_20_body">Function vs_mme_update_start will check if several conditions are met before it locks the upgrade. These condition include: an upgrade is already on-going, protocol version, image software version is already installed, type of upgrade, and board type. If lock is successful, sent CNF will enable image transfer. Otherwise, upgrade start will fail.</text:p>
            <text:p text:style-name="Text_20_body">Through a configuration option, remote upgrade can be blocked as well. This is checked upon reception of this MME.</text:p>
            <text:p text:style-name="Text_20_body"/>
            <text:h text:style-name="Heading_20_4" text:outline-level="4"><text:bookmark text:name="__RefHeading__1481_26549262111111111111111111111111111111111111111111111111111111"/>VS_UPDATE_TRANSFER<text:bookmark-end text:name="__RefHeading__1481_26549262111111111111111111111111111111111111111111111111111111"/></text:h>
            <text:p text:style-name="Text_20_body">vs_mme_update_transfer function handles this MME. It is used to store incoming image either directly in flash (modem has 2 image partitions) or internal memory (modem has 1 image partition). Several VS_UPDATE_TRANSFER MME will be used to transfer a new image. The image slices have to be sent in a sequence. Retransmission of slices is allowed in case they are not successfully processed by vs_mme_update_transfer. Transmission cannot last for indefinite amount of time. If the image is not received within 15 minutes, that transfer shall be canceled.</text:p>
            <text:p text:style-name="Text_20_body"/>
            <text:h text:style-name="Heading_20_4" text:outline-level="4"><text:bookmark text:name="__RefHeading__1483_26549262111111111111111111111111111111111111111111111111111111"/>VS_UPDATE_END<text:bookmark-end text:name="__RefHeading__1483_26549262111111111111111111111111111111111111111111111111111111"/></text:h>
            <text:p text:style-name="Text_20_body">This MME is used to signal the end of image upgrade process and it is be handled by vs_mme_update_end function. For received image will be MD5 sum checked. In case of 1 image partition, the image is stored in the flash only after whole transfer was successful. Upon that, managerd emits VS_UPDATE_END.IND. In case of 2 image partitions, this indication is emitted immediatelly.</text:p>
          </text:deletion>
        </text:changed-region>
        <text:changed-region xml:id="ct149273976" text:id="ct149273976">
          <text:insertion>
            <office:change-info>
              <dc:creator>Céline Buret</dc:creator>
              <dc:date>2012-03-14T18:16:00</dc:date>
            </office:change-info>
          </text:insertion>
        </text:changed-region>
        <text:changed-region xml:id="ct149267672" text:id="ct149267672">
          <text:deletion>
            <office:change-info>
              <dc:creator>Céline Buret</dc:creator>
              <dc:date>2012-03-14T17:29:00</dc:date>
            </office:change-info>
            <text:h text:style-name="Heading_20_2" text:outline-level="2"/>
            <text:h text:style-name="Heading_20_2" text:outline-level="2"/>
            <text:p text:style-name="Text_20_body"/>
          </text:deletion>
        </text:changed-region>
        <text:changed-region xml:id="ct149267576" text:id="ct149267576">
          <text:deletion>
            <office:change-info>
              <dc:creator>Céline Buret</dc:creator>
              <dc:date>2012-03-14T18:16:00</dc:date>
            </office:change-info>
            <text:p text:style-name="Text_20_body">Manufacturer specific MMEs</text:p>
          </text:deletion>
        </text:changed-region>
        <text:changed-region xml:id="ct149274072" text:id="ct149274072">
          <text:deletion>
            <office:change-info>
              <dc:creator>Céline Buret</dc:creator>
              <dc:date>2012-03-14T18:17:00</dc:date>
            </office:change-info>
            <text:p text:style-name="Text_20_body"/>
            <text:h text:style-name="Heading_20_3" text:outline-level="3">MS_UPDATE_*</text:h>
            <text:p text:style-name="Text_20_body"/>
          </text:deletion>
        </text:changed-region>
        <text:changed-region xml:id="ct149267768" text:id="ct149267768">
          <text:insertion>
            <office:change-info>
              <dc:creator>Céline Buret</dc:creator>
              <dc:date>2012-03-14T18:17:00</dc:date>
            </office:change-info>
          </text:insertion>
        </text:changed-region>
        <text:changed-region xml:id="ct149279464" text:id="ct149279464">
          <text:insertion>
            <office:change-info>
              <dc:creator>Céline Buret</dc:creator>
              <dc:date>2012-03-14T18:17:00</dc:date>
            </office:change-info>
          </text:insertion>
        </text:changed-region>
        <text:changed-region xml:id="ct149281496" text:id="ct149281496">
          <text:insertion>
            <office:change-info>
              <dc:creator>Céline Buret</dc:creator>
              <dc:date>2012-03-14T18:18:00</dc:date>
            </office:change-info>
          </text:insertion>
        </text:changed-region>
        <text:changed-region xml:id="ct149285592" text:id="ct149285592">
          <text:deletion>
            <office:change-info>
              <dc:creator>Céline Buret</dc:creator>
              <dc:date>2012-03-14T18:18:00</dc:date>
            </office:change-info>
            <text:p text:style-name="Text_20_body">spid</text:p>
          </text:deletion>
        </text:changed-region>
        <text:changed-region xml:id="ct149285760" text:id="ct149285760">
          <text:insertion>
            <office:change-info>
              <dc:creator>Céline Buret</dc:creator>
              <dc:date>2012-03-14T18:18:00</dc:date>
            </office:change-info>
          </text:insertion>
        </text:changed-region>
        <text:changed-region xml:id="ct149285384" text:id="ct149285384">
          <text:insertion>
            <office:change-info>
              <dc:creator>Céline Buret</dc:creator>
              <dc:date>2012-03-14T18:18:00</dc:date>
            </office:change-info>
          </text:insertion>
        </text:changed-region>
        <text:changed-region xml:id="ct149286072" text:id="ct149286072">
          <text:deletion>
            <office:change-info>
              <dc:creator>Céline Buret</dc:creator>
              <dc:date>2012-03-14T18:18:00</dc:date>
            </office:change-info>
            <text:p text:style-name="Text_20_body">spid</text:p>
          </text:deletion>
        </text:changed-region>
        <text:changed-region xml:id="ct149286240" text:id="ct149286240">
          <text:insertion>
            <office:change-info>
              <dc:creator>Céline Buret</dc:creator>
              <dc:date>2012-03-14T18:19:00</dc:date>
            </office:change-info>
          </text:insertion>
        </text:changed-region>
        <text:changed-region xml:id="ct149282440" text:id="ct149282440">
          <text:deletion>
            <office:change-info>
              <dc:creator>Céline Buret</dc:creator>
              <dc:date>2012-03-14T18:19:00</dc:date>
            </office:change-info>
            <text:p text:style-name="Text_20_body">spid</text:p>
          </text:deletion>
        </text:changed-region>
        <text:changed-region xml:id="ct149288600" text:id="ct149288600">
          <text:insertion>
            <office:change-info>
              <dc:creator>Céline Buret</dc:creator>
              <dc:date>2012-03-14T18:19:00</dc:date>
            </office:change-info>
          </text:insertion>
        </text:changed-region>
        <text:changed-region xml:id="ct149282344" text:id="ct149282344">
          <text:deletion>
            <office:change-info>
              <dc:creator>Céline Buret</dc:creator>
              <dc:date>2012-03-14T18:19:00</dc:date>
            </office:change-info>
            <text:p text:style-name="Text_20_body"/>
            <text:p text:style-name="Text_20_body"/>
          </text:deletion>
        </text:changed-region>
        <text:changed-region xml:id="ct149290000" text:id="ct149290000">
          <text:insertion>
            <office:change-info>
              <dc:creator>Céline Buret</dc:creator>
              <dc:date>2012-03-14T18:25:00</dc:date>
            </office:change-info>
          </text:insertion>
        </text:changed-region>
        <text:changed-region xml:id="ct149290472" text:id="ct149290472">
          <text:insertion>
            <office:change-info>
              <dc:creator>Céline Buret</dc:creator>
              <dc:date>2012-03-14T18:26:00</dc:date>
            </office:change-info>
          </text:insertion>
        </text:changed-region>
        <text:changed-region xml:id="ct149290912" text:id="ct149290912">
          <text:deletion>
            <office:change-info>
              <dc:creator>Céline Buret</dc:creator>
              <dc:date>2012-03-14T18:25:00</dc:date>
            </office:change-info>
            <text:list xml:id="list706622367" text:style-name="L2">
              <text:list-item>
                <text:p text:style-name="P5">snr</text:p>
              </text:list-item>
            </text:list>
          </text:deletion>
        </text:changed-region>
        <text:changed-region xml:id="ct149291080" text:id="ct149291080">
          <text:deletion>
            <office:change-info>
              <dc:creator>Céline Buret</dc:creator>
              <dc:date>2012-03-14T18:25:00</dc:date>
            </office:change-info>
            <text:list xml:id="list2125110548" text:continue-numbering="true" text:style-name="L2">
              <text:list-item>
                <text:p text:style-name="P5">attenuation</text:p>
              </text:list-item>
            </text:list>
          </text:deletion>
        </text:changed-region>
        <text:changed-region xml:id="ct149291248" text:id="ct149291248">
          <text:deletion>
            <office:change-info>
              <dc:creator>Céline Buret</dc:creator>
              <dc:date>2012-03-14T18:25:00</dc:date>
            </office:change-info>
            <text:list xml:id="list1152509482" text:continue-numbering="true" text:style-name="L2">
              <text:list-item>
                <text:p text:style-name="P5">tei</text:p>
              </text:list-item>
            </text:list>
          </text:deletion>
        </text:changed-region>
        <text:changed-region xml:id="ct149291344" text:id="ct149291344">
          <text:deletion>
            <office:change-info>
              <dc:creator>Céline Buret</dc:creator>
              <dc:date>2012-03-14T18:26:00</dc:date>
            </office:change-info>
            <text:list xml:id="list1968673818" text:continue-numbering="true" text:style-name="L2">
              <text:list-item>
                <text:p text:style-name="P5">output power</text:p>
              </text:list-item>
            </text:list>
          </text:deletion>
        </text:changed-region>
        <text:changed-region xml:id="ct149291440" text:id="ct149291440">
          <text:insertion>
            <office:change-info>
              <dc:creator>Céline Buret</dc:creator>
              <dc:date>2012-03-14T18:26:00</dc:date>
            </office:change-info>
          </text:insertion>
        </text:changed-region>
        <text:changed-region xml:id="ct149291848" text:id="ct149291848">
          <text:insertion>
            <office:change-info>
              <dc:creator>Céline Buret</dc:creator>
              <dc:date>2012-03-14T18:27:00</dc:date>
            </office:change-info>
          </text:insertion>
        </text:changed-region>
        <text:changed-region xml:id="ct149293448" text:id="ct149293448">
          <text:insertion>
            <office:change-info>
              <dc:creator>Céline Buret</dc:creator>
              <dc:date>2012-03-14T18:28:00</dc:date>
            </office:change-info>
          </text:insertion>
        </text:changed-region>
        <text:changed-region xml:id="ct149264840" text:id="ct149264840">
          <text:insertion>
            <office:change-info>
              <dc:creator>Céline Buret</dc:creator>
              <dc:date>2012-03-14T18:29:00</dc:date>
            </office:change-info>
          </text:insertion>
        </text:changed-region>
        <text:changed-region xml:id="ct149294776" text:id="ct149294776">
          <text:deletion>
            <office:change-info>
              <dc:creator>Céline Buret</dc:creator>
              <dc:date>2012-03-14T18:28:00</dc:date>
            </office:change-info>
            <text:list xml:id="list594422975" text:continue-numbering="true" text:style-name="L2">
              <text:list-item>
                <text:p text:style-name="P5">master MAC address </text:p>
              </text:list-item>
            </text:list>
          </text:deletion>
        </text:changed-region>
        <text:changed-region xml:id="ct149294872" text:id="ct149294872">
          <text:deletion>
            <office:change-info>
              <dc:creator>Céline Buret</dc:creator>
              <dc:date>2012-03-14T18:27:00</dc:date>
            </office:change-info>
            <text:list xml:id="list1978898872" text:continue-numbering="true" text:style-name="L2">
              <text:list-item>
                <text:p text:style-name="P5">nid</text:p>
              </text:list-item>
            </text:list>
          </text:deletion>
        </text:changed-region>
        <text:changed-region xml:id="ct149294968" text:id="ct149294968">
          <text:deletion>
            <office:change-info>
              <dc:creator>Céline Buret</dc:creator>
              <dc:date>2012-03-14T18:28:00</dc:date>
            </office:change-info>
            <text:list xml:id="list1764904260" text:continue-numbering="true" text:style-name="L2">
              <text:list-item>
                <text:p text:style-name="P5">beacon slots</text:p>
              </text:list-item>
            </text:list>
          </text:deletion>
        </text:changed-region>
        <text:changed-region xml:id="ct149290568" text:id="ct149290568">
          <text:deletion>
            <office:change-info>
              <dc:creator>Céline Buret</dc:creator>
              <dc:date>2012-03-14T18:29:00</dc:date>
            </office:change-info>
            <text:list xml:id="list660826436" text:continue-numbering="true" text:style-name="L2">
              <text:list-item>
                <text:p text:style-name="P5">PHY rate</text:p>
              </text:list-item>
            </text:list>
          </text:deletion>
        </text:changed-region>
        <text:changed-region xml:id="ct146399096" text:id="ct146399096">
          <text:insertion>
            <office:change-info>
              <dc:creator>Céline Buret</dc:creator>
              <dc:date>2012-03-14T18:29:00</dc:date>
            </office:change-info>
          </text:insertion>
        </text:changed-region>
        <text:changed-region xml:id="ct149297032" text:id="ct149297032">
          <text:insertion>
            <office:change-info>
              <dc:creator>Céline Buret</dc:creator>
              <dc:date>2012-03-14T18:19:00</dc:date>
            </office:change-info>
          </text:insertion>
        </text:changed-region>
        <text:changed-region xml:id="ct149297272" text:id="ct149297272">
          <text:insertion>
            <office:change-info>
              <dc:creator>Céline Buret</dc:creator>
              <dc:date>2012-03-14T18:19:00</dc:date>
            </office:change-info>
          </text:insertion>
        </text:changed-region>
        <text:changed-region xml:id="ct149296880" text:id="ct149296880">
          <text:insertion>
            <office:change-info>
              <dc:creator>Céline Buret</dc:creator>
              <dc:date>2012-03-14T18:19:00</dc:date>
            </office:change-info>
          </text:insertion>
        </text:changed-region>
        <text:changed-region xml:id="ct149297368" text:id="ct149297368">
          <text:insertion>
            <office:change-info>
              <dc:creator>Céline Buret</dc:creator>
              <dc:date>2012-03-14T18: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Text_20_body"/>
      <text:p text:style-name="P19"/>
      <text:p text:style-name="Heading"><text:subject>Cleopatre</text:subject></text:p>
      <text:p text:style-name="Heading"/>
      <text:p text:style-name="Heading"><text:title>Manager daemon</text:title></text:p>
      <text:p text:style-name="Standard"/>
      <text:p text:style-name="Standard"><text:description>2012/03/14</text:description></text:p>
      <text:p text:style-name="Standard"><text:keywords>rev. A9</text:keywords></text:p>
      <text:p text:style-name="P13"><draw:frame draw:style-name="fr1" draw:name="Cadre1" text:anchor-type="paragraph" svg:width="4.0161in" style:rel-width="60%" draw:z-index="0"><draw:text-box fo:min-height="2.1256in"><text:p text:style-name="P16">© 2009 SPiDCOM Technologies, ALL RIGHTS RESERVED</text:p><text:p text:style-name="P16"/><text:p text:style-name="P16">SPC, SPR, SCR, SVR are trademarks of SPiDCOM Technologies.</text:p><text:p text:style-name="P16"/><text:p text:style-name="P16">All other products or services mentioned herein may be trademarks of their respective owners.</text:p><text:p text:style-name="P16"/><text:p text:style-name="P16">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16"/><text:p text:style-name="P16">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62718_1118214540"/>Introduction<text:bookmark-end text:name="__RefHeading__62718_1118214540"/></text:h>
      <text:h text:style-name="Heading_20_2" text:outline-level="2"><text:bookmark text:name="__RefHeading__62720_1118214540"/>Forewords<text:bookmark-end text:name="__RefHeading__62720_1118214540"/></text:h>
      <text:p text:style-name="Text_20_body">This document contains <text:subject>Cleopatre</text:subject> <text:title>Manager daemon</text:title>. Its goals are : </text:p>
      <text:p text:style-name="P17"/>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24">1.<text:a xlink:type="simple" xlink:href="#__RefHeading__62718_1118214540" text:style-name="Internet_20_link" text:visited-style-name="Internet_20_link">Introduction</text:a><text:tab/><text:a xlink:type="simple" xlink:href="#__RefHeading__62718_1118214540" text:style-name="Internet_20_link" text:visited-style-name="Internet_20_link">2</text:a></text:p>
          <text:p text:style-name="P23"><text:a xlink:type="simple" xlink:href="#__RefHeading__62720_1118214540" text:style-name="Internet_20_link" text:visited-style-name="Internet_20_link">Forewords</text:a><text:tab/><text:a xlink:type="simple" xlink:href="#__RefHeading__62720_1118214540" text:style-name="Internet_20_link" text:visited-style-name="Internet_20_link">2</text:a></text:p>
          <text:p text:style-name="P23"><text:a xlink:type="simple" xlink:href="#__RefHeading__62724_1118214540" text:style-name="Internet_20_link" text:visited-style-name="Internet_20_link">Acronyms</text:a><text:tab/><text:a xlink:type="simple" xlink:href="#__RefHeading__62724_1118214540" text:style-name="Internet_20_link" text:visited-style-name="Internet_20_link">4</text:a></text:p>
          <text:p text:style-name="P24">2.<text:a xlink:type="simple" xlink:href="#__RefHeading__62726_1118214540" text:style-name="Internet_20_link" text:visited-style-name="Internet_20_link">Managerd specification</text:a><text:tab/><text:a xlink:type="simple" xlink:href="#__RefHeading__62726_1118214540" text:style-name="Internet_20_link" text:visited-style-name="Internet_20_link">5</text:a></text:p>
          <text:p text:style-name="P23"><text:a xlink:type="simple" xlink:href="#__RefHeading__62728_1118214540" text:style-name="Internet_20_link" text:visited-style-name="Internet_20_link">Presentation</text:a><text:tab/><text:a xlink:type="simple" xlink:href="#__RefHeading__62728_1118214540" text:style-name="Internet_20_link" text:visited-style-name="Internet_20_link">5</text:a></text:p>
          <text:p text:style-name="P23"><text:a xlink:type="simple" xlink:href="#__RefHeading__62730_1118214540" text:style-name="Internet_20_link" text:visited-style-name="Internet_20_link">Architecture</text:a><text:tab/><text:a xlink:type="simple" xlink:href="#__RefHeading__62730_1118214540" text:style-name="Internet_20_link" text:visited-style-name="Internet_20_link">5</text:a></text:p>
          <text:p text:style-name="P23"><text:a xlink:type="simple" xlink:href="#__RefHeading__2502_1690443431" text:style-name="Internet_20_link" text:visited-style-name="Internet_20_link">Pathsrameters</text:a><text:tab/><text:a xlink:type="simple" xlink:href="#__RefHeading__2502_1690443431" text:style-name="Internet_20_link" text:visited-style-name="Internet_20_link">6</text:a></text:p>
          <text:p text:style-name="P25"><text:a xlink:type="simple" xlink:href="#__RefHeading__2446_1690443431" text:style-name="Internet_20_link" text:visited-style-name="Internet_20_link">Local MME path</text:a><text:tab/><text:a xlink:type="simple" xlink:href="#__RefHeading__2446_1690443431" text:style-name="Internet_20_link" text:visited-style-name="Internet_20_link">6</text:a></text:p>
          <text:p text:style-name="P25"><text:a xlink:type="simple" xlink:href="#__RefHeading__2448_1690443431" text:style-name="Internet_20_link" text:visited-style-name="Internet_20_link">Remote MME path</text:a><text:tab/><text:a xlink:type="simple" xlink:href="#__RefHeading__2448_1690443431" text:style-name="Internet_20_link" text:visited-style-name="Internet_20_link">6</text:a></text:p>
          <text:p text:style-name="P25"><text:a xlink:type="simple" xlink:href="#__RefHeading__30593_657859821" text:style-name="Internet_20_link" text:visited-style-name="Internet_20_link">Introduction</text:a><text:tab/><text:a xlink:type="simple" xlink:href="#__RefHeading__30593_657859821" text:style-name="Internet_20_link" text:visited-style-name="Internet_20_link">7</text:a></text:p>
          <text:p text:style-name="P25"><text:a xlink:type="simple" xlink:href="#__RefHeading__30595_657859821" text:style-name="Internet_20_link" text:visited-style-name="Internet_20_link">Management of push buttons</text:a><text:tab/><text:a xlink:type="simple" xlink:href="#__RefHeading__30595_657859821" text:style-name="Internet_20_link" text:visited-style-name="Internet_20_link">7</text:a></text:p>
          <text:p text:style-name="P22"><text:a xlink:type="simple" xlink:href="#__RefHeading__1461_265492621" text:style-name="Internet_20_link" text:visited-style-name="Internet_20_link">Simple Connect button</text:a><text:tab/><text:a xlink:type="simple" xlink:href="#__RefHeading__1461_265492621" text:style-name="Internet_20_link" text:visited-style-name="Internet_20_link">8</text:a></text:p>
          <text:p text:style-name="P22"><text:a xlink:type="simple" xlink:href="#__RefHeading__1463_265492621" text:style-name="Internet_20_link" text:visited-style-name="Internet_20_link">RESET button</text:a><text:tab/><text:a xlink:type="simple" xlink:href="#__RefHeading__1463_265492621" text:style-name="Internet_20_link" text:visited-style-name="Internet_20_link">8</text:a></text:p>
          <text:p text:style-name="P22"><text:a xlink:type="simple" xlink:href="#__RefHeading__1465_265492621" text:style-name="Internet_20_link" text:visited-style-name="Internet_20_link">Factory button</text:a><text:tab/><text:a xlink:type="simple" xlink:href="#__RefHeading__1465_265492621" text:style-name="Internet_20_link" text:visited-style-name="Internet_20_link">8</text:a></text:p>
          <text:p text:style-name="P25"><text:a xlink:type="simple" xlink:href="#__RefHeading__806_616847758" text:style-name="Internet_20_link" text:visited-style-name="Internet_20_link">Management of LED-s</text:a><text:tab/><text:a xlink:type="simple" xlink:href="#__RefHeading__806_616847758" text:style-name="Internet_20_link" text:visited-style-name="Internet_20_link">8</text:a></text:p>
          <text:p text:style-name="P22"><text:a xlink:type="simple" xlink:href="#__RefHeading__1467_265492621" text:style-name="Internet_20_link" text:visited-style-name="Internet_20_link">Power on LED</text:a><text:tab/><text:a xlink:type="simple" xlink:href="#__RefHeading__1467_265492621" text:style-name="Internet_20_link" text:visited-style-name="Internet_20_link">8</text:a></text:p>
          <text:p text:style-name="P22"><text:a xlink:type="simple" xlink:href="#__RefHeading__1469_265492621" text:style-name="Internet_20_link" text:visited-style-name="Internet_20_link">LED1</text:a><text:tab/><text:a xlink:type="simple" xlink:href="#__RefHeading__1469_265492621" text:style-name="Internet_20_link" text:visited-style-name="Internet_20_link">9</text:a></text:p>
          <text:p text:style-name="P22"><text:a xlink:type="simple" xlink:href="#__RefHeading__1471_265492621" text:style-name="Internet_20_link" text:visited-style-name="Internet_20_link">LED2</text:a><text:tab/><text:a xlink:type="simple" xlink:href="#__RefHeading__1471_265492621" text:style-name="Internet_20_link" text:visited-style-name="Internet_20_link">9</text:a></text:p>
          <text:p text:style-name="P22"><text:a xlink:type="simple" xlink:href="#__RefHeading__1473_265492621" text:style-name="Internet_20_link" text:visited-style-name="Internet_20_link">LED3</text:a><text:tab/><text:a xlink:type="simple" xlink:href="#__RefHeading__1473_265492621" text:style-name="Internet_20_link" text:visited-style-name="Internet_20_link">9</text:a></text:p>
          <text:p text:style-name="P22"><text:a xlink:type="simple" xlink:href="#__RefHeading__1475_265492621" text:style-name="Internet_20_link" text:visited-style-name="Internet_20_link">LED4</text:a><text:tab/><text:a xlink:type="simple" xlink:href="#__RefHeading__1475_265492621" text:style-name="Internet_20_link" text:visited-style-name="Internet_20_link">10</text:a></text:p>
          <text:p text:style-name="P25"><text:a xlink:type="simple" xlink:href="#__RefHeading__30597_657859821" text:style-name="Internet_20_link" text:visited-style-name="Internet_20_link">Libspid concerned functions</text:a><text:tab/><text:a xlink:type="simple" xlink:href="#__RefHeading__30597_657859821" text:style-name="Internet_20_link" text:visited-style-name="Internet_20_link">10</text:a></text:p>
          <text:p text:style-name="P23"><text:a xlink:type="simple" xlink:href="#__RefHeading__62736_1118214540" text:style-name="Internet_20_link" text:visited-style-name="Internet_20_link">Vendor specific MMEs</text:a><text:tab/><text:a xlink:type="simple" xlink:href="#__RefHeading__62736_1118214540" text:style-name="Internet_20_link" text:visited-style-name="Internet_20_link">10</text:a></text:p>
          <text:p text:style-name="P25"><text:a xlink:type="simple" xlink:href="#__RefHeading__62738_1118214540" text:style-name="Internet_20_link" text:visited-style-name="Internet_20_link">VS_GET_VERSION</text:a><text:tab/><text:a xlink:type="simple" xlink:href="#__RefHeading__62738_1118214540" text:style-name="Internet_20_link" text:visited-style-name="Internet_20_link">10</text:a></text:p>
          <text:p text:style-name="P25"><text:a xlink:type="simple" xlink:href="#__RefHeading__62740_1118214540" text:style-name="Internet_20_link" text:visited-style-name="Internet_20_link">VS_RESET</text:a><text:tab/><text:a xlink:type="simple" xlink:href="#__RefHeading__62740_1118214540" text:style-name="Internet_20_link" text:visited-style-name="Internet_20_link">11</text:a></text:p>
          <text:p text:style-name="P25"><text:a xlink:type="simple" xlink:href="#__RefHeading__43746_265492621" text:style-name="Internet_20_link" text:visited-style-name="Internet_20_link">VS_GET_NVRAM [Implemented only on EoC]</text:a><text:tab/><text:a xlink:type="simple" xlink:href="#__RefHeading__43746_265492621" text:style-name="Internet_20_link" text:visited-style-name="Internet_20_link">11</text:a></text:p>
          <text:p text:style-name="P25"><text:a xlink:type="simple" xlink:href="#__RefHeading__62744_1118214540" text:style-name="Internet_20_link" text:visited-style-name="Internet_20_link">VS_GET_LOOPBACK [NOT IMPLEMENTED]</text:a><text:tab/><text:a xlink:type="simple" xlink:href="#__RefHeading__62744_1118214540" text:style-name="Internet_20_link" text:visited-style-name="Internet_20_link">11</text:a></text:p>
          <text:p text:style-name="P25"><text:a xlink:type="simple" xlink:href="#__RefHeading__62746_1118214540" text:style-name="Internet_20_link" text:visited-style-name="Internet_20_link">VS_SET_LOOPBACK [NOT IMPLEMENTED]</text:a><text:tab/><text:a xlink:type="simple" xlink:href="#__RefHeading__62746_1118214540" text:style-name="Internet_20_link" text:visited-style-name="Internet_20_link">11</text:a></text:p>
          <text:p text:style-name="P25"><text:a xlink:type="simple" xlink:href="#__RefHeading__62748_1118214540" text:style-name="Internet_20_link" text:visited-style-name="Internet_20_link">VS_GET_TONEMASK [NOT IMPLEMENTED]</text:a><text:tab/><text:a xlink:type="simple" xlink:href="#__RefHeading__62748_1118214540" text:style-name="Internet_20_link" text:visited-style-name="Internet_20_link">11</text:a></text:p>
          <text:p text:style-name="P25"><text:a xlink:type="simple" xlink:href="#__RefHeading__62750_1118214540" text:style-name="Internet_20_link" text:visited-style-name="Internet_20_link">VS_GET_ETH_PHY [NOT IMPLEMENTED]</text:a><text:tab/><text:a xlink:type="simple" xlink:href="#__RefHeading__62750_1118214540" text:style-name="Internet_20_link" text:visited-style-name="Internet_20_link">11</text:a></text:p>
          <text:p text:style-name="P25"><text:a xlink:type="simple" xlink:href="#__RefHeading__62752_1118214540" text:style-name="Internet_20_link" text:visited-style-name="Internet_20_link">VS_ETH_STATS</text:a><text:tab/><text:a xlink:type="simple" xlink:href="#__RefHeading__62752_1118214540" text:style-name="Internet_20_link" text:visited-style-name="Internet_20_link">11</text:a></text:p>
          <text:p text:style-name="P25"><text:a xlink:type="simple" xlink:href="#__RefHeading__62754_1118214540" text:style-name="Internet_20_link" text:visited-style-name="Internet_20_link">VS_GET_STATUS [NOT IMPLEMENTED]</text:a><text:tab/><text:a xlink:type="simple" xlink:href="#__RefHeading__62754_1118214540" text:style-name="Internet_20_link" text:visited-style-name="Internet_20_link">12</text:a></text:p>
          <text:p text:style-name="P22"><text:a xlink:type="simple" xlink:href="#__RefHeading__1479_265492621" text:style-name="Internet_20_link" text:visited-style-name="Internet_20_link">VS_UPDATE_START [Implemented only on EoC]</text:a><text:tab/><text:a xlink:type="simple" xlink:href="#__RefHeading__1479_265492621" text:style-name="Internet_20_link" text:visited-style-name="Internet_20_link">12</text:a></text:p>
          <text:p text:style-name="P22"><text:a xlink:type="simple" xlink:href="#__RefHeading__1481_265492621" text:style-name="Internet_20_link" text:visited-style-name="Internet_20_link">VS_UPDATE_TRANSFER [Implemented only on EoC]</text:a><text:tab/><text:a xlink:type="simple" xlink:href="#__RefHeading__1481_265492621" text:style-name="Internet_20_link" text:visited-style-name="Internet_20_link">12</text:a></text:p>
          <text:p text:style-name="P22"><text:a xlink:type="simple" xlink:href="#__RefHeading__1483_265492621" text:style-name="Internet_20_link" text:visited-style-name="Internet_20_link">VS_UPDATE_END [Implemented only on EoC]</text:a><text:tab/><text:a xlink:type="simple" xlink:href="#__RefHeading__1483_265492621" text:style-name="Internet_20_link" text:visited-style-name="Internet_20_link">12</text:a></text:p>
          <text:p text:style-name="P25"><text:a xlink:type="simple" xlink:href="#__RefHeading__62756_1118214540" text:style-name="Internet_20_link" text:visited-style-name="Internet_20_link">EOC specific MMEs</text:a><text:tab/><text:a xlink:type="simple" xlink:href="#__RefHeading__62756_1118214540" text:style-name="Internet_20_link" text:visited-style-name="Internet_20_link">12</text:a></text:p>
          <text:p text:style-name="P22"><text:a xlink:type="simple" xlink:href="#__RefHeading__62758_1118214540" text:style-name="Internet_20_link" text:visited-style-name="Internet_20_link">Presentation</text:a><text:tab/><text:a xlink:type="simple" xlink:href="#__RefHeading__62758_1118214540" text:style-name="Internet_20_link" text:visited-style-name="Internet_20_link">12</text:a></text:p>
          <text:p text:style-name="P22"><text:a xlink:type="simple" xlink:href="#__RefHeading__1477_265492621" text:style-name="Internet_20_link" text:visited-style-name="Internet_20_link">VS_RESET INDICATION</text:a><text:tab/><text:a xlink:type="simple" xlink:href="#__RefHeading__1477_265492621" text:style-name="Internet_20_link" text:visited-style-name="Internet_20_link">12</text:a></text:p>
          <text:p text:style-name="P22"><text:a xlink:type="simple" xlink:href="#__RefHeading__62760_1118214540" text:style-name="Internet_20_link" text:visited-style-name="Internet_20_link">VS_EOC_GET_DEVICE_INFO</text:a><text:tab/><text:a xlink:type="simple" xlink:href="#__RefHeading__62760_1118214540" text:style-name="Internet_20_link" text:visited-style-name="Internet_20_link">13</text:a></text:p>
          <text:p text:style-name="P22"><text:a xlink:type="simple" xlink:href="#__RefHeading__62762_1118214540" text:style-name="Internet_20_link" text:visited-style-name="Internet_20_link">VS_EOC_AUTOCONF_START</text:a><text:tab/><text:a xlink:type="simple" xlink:href="#__RefHeading__62762_1118214540" text:style-name="Internet_20_link" text:visited-style-name="Internet_20_link">13</text:a></text:p>
          <text:p text:style-name="P22"><text:a xlink:type="simple" xlink:href="#__RefHeading__62764_1118214540" text:style-name="Internet_20_link" text:visited-style-name="Internet_20_link">VS_EOC_AUTOCONF_TRANSFER</text:a><text:tab/><text:a xlink:type="simple" xlink:href="#__RefHeading__62764_1118214540" text:style-name="Internet_20_link" text:visited-style-name="Internet_20_link">13</text:a></text:p>
          <text:p text:style-name="P22"><text:a xlink:type="simple" xlink:href="#__RefHeading__62766_1118214540" text:style-name="Internet_20_link" text:visited-style-name="Internet_20_link">VS_EOC_AUTOCONF_END</text:a><text:tab/><text:a xlink:type="simple" xlink:href="#__RefHeading__62766_1118214540" text:style-name="Internet_20_link" text:visited-style-name="Internet_20_link">13</text:a></text:p>
          <text:p text:style-name="P22"><text:a xlink:type="simple" xlink:href="#__RefHeading__2450_1690443431" text:style-name="Internet_20_link" text:visited-style-name="Internet_20_link">VS_EOC_GET/SET_NETWORK_PARAMETERS</text:a><text:tab/><text:a xlink:type="simple" xlink:href="#__RefHeading__2450_1690443431" text:style-name="Internet_20_link" text:visited-style-name="Internet_20_link">13</text:a></text:p>
          <text:p text:style-name="P22"><text:a xlink:type="simple" xlink:href="#__RefHeading__1479_2654926211111111111111111111111111111111111111111111111111" text:style-name="Internet_20_link" text:visited-style-name="Internet_20_link">VS_UPDATE_START</text:a><text:tab/><text:a xlink:type="simple" xlink:href="#__RefHeading__1479_2654926211111111111111111111111111111111111111111111111111" text:style-name="Internet_20_link" text:visited-style-name="Internet_20_link">13</text:a></text:p>
          <text:p text:style-name="P22"><text:a xlink:type="simple" xlink:href="#__RefHeading__1481_2654926211111111111111111111111111111111111111111111111111" text:style-name="Internet_20_link" text:visited-style-name="Internet_20_link">VS_UPDATE_TRANSFER</text:a><text:tab/><text:a xlink:type="simple" xlink:href="#__RefHeading__1481_2654926211111111111111111111111111111111111111111111111111" text:style-name="Internet_20_link" text:visited-style-name="Internet_20_link">14</text:a></text:p>
          <text:p text:style-name="P22"><text:a xlink:type="simple" xlink:href="#__RefHeading__1483_2654926211111111111111111111111111111111111111111111111111" text:style-name="Internet_20_link" text:visited-style-name="Internet_20_link">VS_UPDATE_END</text:a><text:tab/><text:a xlink:type="simple" xlink:href="#__RefHeading__1483_2654926211111111111111111111111111111111111111111111111111" text:style-name="Internet_20_link" text:visited-style-name="Internet_20_link">14</text:a></text:p>
          <text:p text:style-name="P23"><text:a xlink:type="simple" xlink:href="#__RefHeading__43750_265492621" text:style-name="Internet_20_link" text:visited-style-name="Internet_20_link">Manufacturer specific MMEs</text:a><text:tab/><text:a xlink:type="simple" xlink:href="#__RefHeading__43750_265492621" text:style-name="Internet_20_link" text:visited-style-name="Internet_20_link">14</text:a></text:p>
          <text:p text:style-name="P25"><text:a xlink:type="simple" xlink:href="#__RefHeading__2504_1690443431" text:style-name="Internet_20_link" text:visited-style-name="Internet_20_link">MS_UPDATE_*</text:a><text:tab/><text:a xlink:type="simple" xlink:href="#__RefHeading__2504_1690443431" text:style-name="Internet_20_link" text:visited-style-name="Internet_20_link">14</text:a></text:p>
          <text:p text:style-name="P25"><text:a xlink:type="simple" xlink:href="#__RefHeading__62772_1118214540" text:style-name="Internet_20_link" text:visited-style-name="Internet_20_link">MS_SET_NVRAM [NOT IMPLEMENTED]</text:a><text:tab/><text:a xlink:type="simple" xlink:href="#__RefHeading__62772_1118214540" text:style-name="Internet_20_link" text:visited-style-name="Internet_20_link">14</text:a></text:p>
          <text:p text:style-name="P25"><text:a xlink:type="simple" xlink:href="#__RefHeading__62774_1118214540" text:style-name="Internet_20_link" text:visited-style-name="Internet_20_link">MS_SET_IMAGE [NOT IMPLEMENTED]</text:a><text:tab/><text:a xlink:type="simple" xlink:href="#__RefHeading__62774_1118214540" text:style-name="Internet_20_link" text:visited-style-name="Internet_20_link">14</text:a></text:p>
          <text:p text:style-name="P25"><text:a xlink:type="simple" xlink:href="#__RefHeading__62776_1118214540" text:style-name="Internet_20_link" text:visited-style-name="Internet_20_link">MS_SET_TONEMASK [NOT IMPLEMENTED]</text:a><text:tab/><text:a xlink:type="simple" xlink:href="#__RefHeading__62776_1118214540" text:style-name="Internet_20_link" text:visited-style-name="Internet_20_link">14</text:a></text:p>
          <text:p text:style-name="P23"><text:a xlink:type="simple" xlink:href="#__RefHeading__1489_265492621" text:style-name="Internet_20_link" text:visited-style-name="Internet_20_link">Jiangsu specific MMEs</text:a><text:tab/><text:a xlink:type="simple" xlink:href="#__RefHeading__1489_265492621" text:style-name="Internet_20_link" text:visited-style-name="Internet_20_link">15</text:a></text:p>
          <text:p text:style-name="P25"><text:a xlink:type="simple" xlink:href="#__RefHeading__1491_265492621" text:style-name="Internet_20_link" text:visited-style-name="Internet_20_link">JS_EOC_GET_INFO</text:a><text:tab/><text:a xlink:type="simple" xlink:href="#__RefHeading__1491_265492621" text:style-name="Internet_20_link" text:visited-style-name="Internet_20_link">15</text:a></text:p>
          <text:p text:style-name="P25"><text:a xlink:type="simple" xlink:href="#__RefHeading__1493_265492621" text:style-name="Internet_20_link" text:visited-style-name="Internet_20_link">JS_EOC_DIAGNOSTIC_INFO</text:a><text:tab/><text:a xlink:type="simple" xlink:href="#__RefHeading__1493_265492621" text:style-name="Internet_20_link" text:visited-style-name="Internet_20_link">15</text:a></text:p>
          <text:p text:style-name="P24">3.<text:a xlink:type="simple" xlink:href="#__RefHeading__62778_1118214540" text:style-name="Internet_20_link" text:visited-style-name="Internet_20_link">History</text:a><text:tab/><text:a xlink:type="simple" xlink:href="#__RefHeading__62778_1118214540" text:style-name="Internet_20_link" text:visited-style-name="Internet_20_link">17</text:a></text:p>
        </text:index-body>
      </text:table-of-content>
      <text:p text:style-name="Standard"><text:bookmark text:name="__RefHeading__62722_1118214540"/><text:change text:change-id="ct147802528"/>References<text:bookmark-end text:name="__RefHeading__62722_1118214540"/></text:p>
      <text:p text:style-name="Text_20_body_20_indent"><text:soft-page-break/>REF1 : <text:span text:style-name="T6">Cleopatre MME specification</text:span></text:p>
      <text:p text:style-name="Text_20_body_20_indent">File : cleopatre_mme_specs.odt</text:p>
      <text:p text:style-name="Text_20_body_20_indent">revision A<text:change-start text:change-id="ct147803664"/>58<text:change-end text:change-id="ct147803664"/><text:change text:change-id="ct147803824"/></text:p>
      <text:p text:style-name="P15"/>
      <text:p text:style-name="Text_20_body_20_indent"/>
      <text:h text:style-name="Heading_20_2" text:outline-level="2"><text:bookmark text:name="__RefHeading__62724_1118214540"/>Acronyms<text:bookmark-end text:name="__RefHeading__62724_1118214540"/></text:h>
      <table:table table:name="Tableau3" table:style-name="Tableau3">
        <table:table-column table:style-name="Tableau3.A"/>
        <table:table-column table:style-name="Tableau3.B"/>
        <table:table-row>
          <table:table-cell table:style-name="Tableau3.A1" office:value-type="string">
            <text:p text:style-name="Table_20_Contents">AFE </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GPIO</text:p>
          </table:table-cell>
          <table:table-cell table:style-name="Tableau3.A1" office:value-type="string">
            <text:p text:style-name="Table_20_Contents">General Purpose Input/Ouput</text:p>
          </table:table-cell>
        </table:table-row>
        <table:table-row>
          <table:table-cell table:style-name="Tableau3.A1" office:value-type="string">
            <text:p text:style-name="Table_20_Contents">NVRAM</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PHY</text:p>
          </table:table-cell>
          <table:table-cell table:style-name="Tableau3.A1" office:value-type="string">
            <text:p text:style-name="Table_20_Contents">PHYsical layer device</text:p>
          </table:table-cell>
        </table:table-row>
        <table:table-row>
          <table:table-cell table:style-name="Tableau3.A1" office:value-type="string">
            <text:p text:style-name="P11">MME</text:p>
          </table:table-cell>
          <table:table-cell table:style-name="Tableau3.A1" office:value-type="string">
            <text:p text:style-name="Table_20_Contents">Management MEssage</text:p>
          </table:table-cell>
        </table:table-row>
        <table:table-row>
          <table:table-cell table:style-name="Tableau3.A1" office:value-type="string">
            <text:p text:style-name="P11">EOC</text:p>
          </table:table-cell>
          <table:table-cell table:style-name="Tableau3.A1" office:value-type="string">
            <text:p text:style-name="Table_20_Contents">Ethernet Over Cable</text:p>
          </table:table-cell>
        </table:table-row>
        <table:table-row>
          <table:table-cell table:style-name="Tableau3.A1" office:value-type="string">
            <text:p text:style-name="P11">SC</text:p>
          </table:table-cell>
          <table:table-cell table:style-name="Tableau3.A1" office:value-type="string">
            <text:p text:style-name="Table_20_Contents">Simple Connect</text:p>
          </table:table-cell>
        </table:table-row>
      </table:table>
      <text:p text:style-name="Text_20_body"/>
      <text:h text:style-name="P47" text:outline-level="1"><text:bookmark text:name="__RefHeading__62726_1118214540"/>Managerd specification<text:bookmark-end text:name="__RefHeading__62726_1118214540"/></text:h>
      <text:h text:style-name="Heading_20_2" text:outline-level="2"><text:bookmark text:name="__RefHeading__62728_1118214540"/>Presentation<text:bookmark-end text:name="__RefHeading__62728_1118214540"/></text:h>
      <text:p text:style-name="Text_20_body">Managerd is a user level daemon which is in charge of managing all MME not processed by the PLC daemon nor the Cesar firmware.</text:p>
      <text:p text:style-name="Text_20_body"><text:change text:change-id="ct147827464"/><text:change-start text:change-id="ct147827608"/></text:p>
      <text:p text:style-name="Text_20_body"><text:span text:style-name="T10">Daemon core process is listening frames on br0 bridge, MME netlink, localhost, </text:span><text:span text:style-name="T11">plc0 on EoC slaves only</text:span>, or event on <text:span text:style-name="T7">/dev/gpio</text:span>, process them (for MME: only if they fit the list of its MME) before sending them. On each RX timeout (1 second), process other events, e.g. poll Restore Factory Settings (RFS) button on EoC.</text:p>
      <text:p text:style-name="Text_20_body"><text:change-end text:change-id="ct147827608"/><text:change text:change-id="ct147828152"/>Managerd is mandatory inside the Cleopatre architecture to manage all data in relation with system, like configuration or information data, and to get them from or store them inside the SDRAM and flash memory.</text:p>
      <text:p text:style-name="Text_20_body">Indeed, as PLC driver and Cesar are not able to access to filesystems, only manager daemon and plc daemon are able to manage these data.</text:p>
      <text:h text:style-name="Heading_20_2" text:outline-level="2"><text:bookmark text:name="__RefHeading__62730_1118214540"/>Architecture<text:bookmark-end text:name="__RefHeading__62730_1118214540"/><text:change-start text:change-id="ct147849072"/></text:h>
      <text:p text:style-name="Text_20_body"><draw:g text:anchor-type="paragraph" draw:z-index="1" draw:style-name="gr1"><draw:custom-shape draw:style-name="gr2" draw:text-style-name="P49" svg:width="5.0886in" svg:height="5.526in" svg:x="0.337in" svg:y="-0.0937in"><text:p/><draw:enhanced-geometry svg:viewBox="0 0 21600 21600" draw:type="rectangle" draw:enhanced-path="M 0 0 L 21600 0 21600 21600 0 21600 0 0 Z N"/></draw:custom-shape><draw:custom-shape draw:style-name="gr3" draw:text-style-name="P49" svg:width="1.5961in" svg:height="5.526in" svg:x="5.8843in" svg:y="-0.0992in"><text:p/><draw:enhanced-geometry svg:viewBox="0 0 21600 21600" draw:type="rectangle" draw:enhanced-path="M 0 0 L 21600 0 21600 21600 0 21600 0 0 Z N"/></draw:custom-shape><draw:custom-shape draw:style-name="gr4" draw:text-style-name="P51" xml:id="id2" draw:id="id2" svg:width="0.5232in" svg:height="0.5177in" svg:x="1.9024in" svg:y="-0.0303in"><text:p text:style-name="P50"><text:span text:style-name="T12">br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51" xml:id="id1" draw:id="id1" svg:width="0.5252in" svg:height="0.5996in" svg:x="0.3618in" svg:y="0.9819in"><text:p text:style-name="P50"><text:span text:style-name="T12">eth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1" xml:id="id3" draw:id="id3" svg:width="0.4921in" svg:height="0.574in" svg:x="3.6961in" svg:y="0.6909in"><text:p text:style-name="P50"><text:span text:style-name="T12">plc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9" svg:width="0.9512in" svg:height="4.3087in" svg:x="4.3327in" svg:y="0.7854in"><text:p/><draw:enhanced-geometry svg:viewBox="0 0 21600 21600" draw:type="rectangle" draw:enhanced-path="M 0 0 L 21600 0 21600 21600 0 21600 0 0 Z N"/></draw:custom-shape><draw:custom-shape draw:style-name="gr8" draw:text-style-name="P51" xml:id="id5" draw:id="id5" svg:width="1.8634in" svg:height="0.7224in" svg:x="4.737in" svg:y="1.2606in"><text:p text:style-name="P50"><text:span text:style-name="T12">IPMbox</text:span></text:p><text:p text:style-name="P50"><text:span text:style-name="T12">(H1 interface)</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9" draw:text-style-name="P52" draw:type="line" svg:x1="0.887in" svg:y1="1.2823in" svg:x2="1.9024in" svg:y2="0.2287in" draw:start-shape="id1" draw:start-glue-point="10" draw:end-shape="id2" draw:end-glue-point="6" svg:d="m2253 3257 2579-2676"><text:p/></draw:connector><draw:connector draw:style-name="gr10" draw:text-style-name="P52" draw:type="line" svg:x1="2.4252in" svg:y1="0.2287in" svg:x2="3.7673in" svg:y2="0.7748in" draw:start-shape="id2" draw:start-glue-point="10" draw:end-shape="id3" draw:end-glue-point="5" svg:d="m6160 581 3409 1387"><text:p/></draw:connector><draw:custom-shape draw:style-name="gr11" draw:text-style-name="P51" xml:id="id4" draw:id="id4" svg:width="0.7988in" svg:height="0.8453in" svg:x="4.3965in" svg:y="2.9701in"><text:p text:style-name="P50"><text:span text:style-name="T12">plc</text:span></text:p><text:p text:style-name="P50"><text:span text:style-name="T12">driver</text:span></text:p><draw:enhanced-geometry svg:viewBox="0 0 21600 21600" draw:type="rectangle" draw:enhanced-path="M 0 0 L 21600 0 21600 21600 0 21600 0 0 Z N"/></draw:custom-shape><draw:connector draw:style-name="gr12" draw:text-style-name="P49" draw:type="line" svg:x1="4.1878in" svg:y1="0.978in" svg:x2="4.7961in" svg:y2="2.9701in" draw:start-shape="id3" draw:start-glue-point="10" draw:end-shape="id4" draw:end-glue-point="0" svg:d="m10637 2484 1545 5060"><text:p/></draw:connector><draw:connector draw:style-name="gr13" draw:text-style-name="P49" draw:type="line" svg:x1="4.7961in" svg:y1="2.9701in" svg:x2="5.0094in" svg:y2="1.8772in" draw:start-shape="id4" draw:start-glue-point="0" draw:end-shape="id5" draw:end-glue-point="7" svg:d="m12182 7544 542-2776"><text:p/></draw:connector><draw:frame draw:style-name="gr14" draw:text-style-name="P54" svg:width="0.824in" svg:height="0.4823in" svg:x="5.9106in" svg:y="-0.0949in"><draw:text-box><text:p text:style-name="P53"><text:span text:style-name="T13">Cesar</text:span></text:p></draw:text-box></draw:frame><draw:frame draw:style-name="gr15" draw:text-style-name="P54" svg:width="1.3697in" svg:height="0.5795in" svg:x="4.5555in" svg:y="-0.0937in"><draw:text-box><text:p text:style-name="P53"><text:span text:style-name="T13">Cleopatre <text:s text:c="4"/></text:span></text:p></draw:text-box></draw:frame><draw:frame draw:style-name="gr16" draw:text-style-name="P54" svg:width="0.8307in" svg:height="0.4815in" svg:x="4.326in" svg:y="4.5291in"><draw:text-box><text:p text:style-name="P53"><text:span text:style-name="T13">kernel</text:span></text:p></draw:text-box></draw:frame><draw:custom-shape draw:style-name="gr17" draw:text-style-name="P51" xml:id="id6" draw:id="id6" svg:width="0.8831in" svg:height="0.5161in" svg:x="3.2551in" svg:y="4.3224in"><text:p text:style-name="P50"><text:span text:style-name="T12">plc</text:span></text:p><text:p text:style-name="P50"><text:span text:style-name="T12">daemon</text:span></text:p><draw:enhanced-geometry svg:viewBox="0 0 21600 21600" draw:mirror-horizontal="false" draw:mirror-vertical="false" draw:type="rectangle" draw:enhanced-path="M 0 0 L 21600 0 21600 21600 0 21600 0 0 Z N"/></draw:custom-shape><draw:custom-shape draw:style-name="gr18" draw:text-style-name="P51" xml:id="id7" draw:id="id7" svg:width="0.8185in" svg:height="0.6787in" svg:x="2.0772in" svg:y="3.4579in"><text:p text:style-name="P50"><text:span text:style-name="T12">libsp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9" draw:text-style-name="P49" draw:type="line" svg:x1="3.2547in" svg:y1="4.5799in" svg:x2="2.8953in" svg:y2="3.7965in" draw:start-shape="id6" draw:start-glue-point="3" draw:end-shape="id7" svg:d="m8267 11633-913-1990"><text:p/></draw:connector><draw:custom-shape draw:style-name="gr20" draw:text-style-name="P51" xml:id="id11" draw:id="id11" svg:width="1.3748in" svg:height="1.1594in" svg:x="0.4378in" svg:y="4.0965in"><text:p text:style-name="P50"><text:span text:style-name="T12">System configuration</text:span></text:p><text:p text:style-name="P50"><text:span text:style-name="T12">(files and NVRAM)</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1" draw:text-style-name="P51" svg:width="1.1248in" svg:height="0.6197in" svg:x="-0.7874in" svg:y="0.976in"><text:p text:style-name="P50"><text:span text:style-name="T12">MME</text:span></text:p><text:p text:style-name="P50"><text:span text:style-name="T12">(hpav_test,</text:span></text:p><text:p text:style-name="P50"><text:span text:style-name="T14">spidmanager</text:span><text:span text:style-name="T12">)</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22" draw:text-style-name="P51" xml:id="id10" draw:id="id10" svg:width="1.3476in" svg:height="1.3787in" svg:x="6.0106in" svg:y="3.7717in"><text:p text:style-name="P50"><text:span text:style-name="T12">MAC</text:span></text:p><draw:enhanced-geometry svg:viewBox="0 0 21600 21600" draw:type="rectangle" draw:enhanced-path="M 0 0 L 21600 0 21600 21600 0 21600 0 0 Z N"/></draw:custom-shape><draw:custom-shape draw:style-name="gr23" draw:text-style-name="P51" xml:id="id8" draw:id="id8" svg:width="1.3476in" svg:height="0.5634in" svg:x="6.0106in" svg:y="2.6516in"><text:p text:style-name="P50"><text:span text:style-name="T12">Convergence Layer</text:span></text:p><text:p text:style-name="P50"><text:span text:style-name="T12">(CL)</text:span></text:p><draw:enhanced-geometry svg:viewBox="0 0 21600 21600" draw:type="rectangle" draw:enhanced-path="M 0 0 L 21600 0 21600 21600 0 21600 0 0 Z N"/></draw:custom-shape><draw:connector draw:style-name="gr24" draw:text-style-name="P49" draw:type="line" svg:x1="6.328in" svg:y1="1.8772in" svg:x2="6.6839in" svg:y2="2.6516in" draw:start-shape="id5" draw:start-glue-point="9" draw:end-shape="id8" draw:end-glue-point="0" svg:d="m16073 4768 904 1967"><text:p/></draw:connector><draw:custom-shape draw:style-name="gr25" draw:text-style-name="P51" xml:id="id9" draw:id="id9" svg:width="0.8398in" svg:height="0.4106in" svg:x="3in" svg:y="2.0736in"><text:p text:style-name="P50"><text:span text:style-name="T12">managerd</text:span></text:p><draw:enhanced-geometry svg:viewBox="0 0 21600 21600" draw:type="rectangle" draw:enhanced-path="M 0 0 L 21600 0 21600 21600 0 21600 0 0 Z N"/></draw:custom-shape><draw:connector draw:style-name="gr26" draw:text-style-name="P52" draw:type="line" svg:x1="3.4197in" svg:y1="2.0736in" svg:x2="2.3488in" svg:y2="0.411in" draw:start-shape="id9" draw:start-glue-point="0" draw:end-shape="id2" draw:end-glue-point="9" svg:d="m8686 5267-2720-4223"><text:p/></draw:connector><draw:connector draw:style-name="gr27" draw:text-style-name="P49" draw:type="line" svg:x1="3.4193in" svg:y1="2.4843in" svg:x2="2.8953in" svg:y2="3.7969in" draw:start-shape="id9" draw:start-glue-point="2" draw:end-shape="id7" svg:d="m8685 6310-1331 3334"><text:p/></draw:connector><draw:custom-shape draw:style-name="gr28" draw:text-style-name="P51" xml:id="id12" draw:id="id12" svg:width="0.7803in" svg:height="0.678in" svg:x="1.5689in" svg:y="0.961in"><text:p text:style-name="P50"><text:span text:style-name="T12">libmm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29" draw:text-style-name="P55" draw:type="line" svg:x1="6.6843in" svg:y1="3.2146in" svg:x2="6.6843in" svg:y2="3.7717in" draw:start-shape="id8" draw:start-glue-point="2" draw:end-shape="id10" draw:end-glue-point="0" svg:d="m16978 8165v1415"><text:p/></draw:connector><draw:connector draw:style-name="gr30" draw:text-style-name="P55" draw:type="line" svg:x1="2.4862in" svg:y1="4.1362in" svg:x2="1.8118in" svg:y2="4.6756in" draw:start-shape="id7" draw:start-glue-point="2" draw:end-shape="id11" draw:end-glue-point="8" svg:d="m6315 10506-1713 1370"><text:p/></draw:connector><draw:connector draw:style-name="gr31" draw:text-style-name="P57" draw:type="line" svg:x1="3.8398in" svg:y1="2.2787in" svg:x2="4.3965in" svg:y2="3.3929in" draw:start-shape="id9" draw:start-glue-point="1" draw:end-shape="id4" draw:end-glue-point="3" svg:d="m9753 5788 1414 2830"><text:p text:style-name="P56"><text:span text:style-name="T15">MME</text:span></text:p><text:p text:style-name="P56"><text:span text:style-name="T15">netlink</text:span></text:p></draw:connector><draw:connector draw:style-name="gr32" draw:text-style-name="P57" draw:type="line" svg:x1="4.1378in" svg:y1="4.5799in" svg:x2="4.3969in" svg:y2="3.3925in" draw:start-shape="id6" draw:start-glue-point="1" draw:end-shape="id4" draw:end-glue-point="3" svg:d="m10510 11633 658-3016"><text:p text:style-name="P56"><text:span text:style-name="T15">DRV MME</text:span></text:p><text:p text:style-name="P56"><text:span text:style-name="T15">netlink</text:span></text:p></draw:connector><draw:connector draw:style-name="gr33" draw:text-style-name="P55" draw:type="line" svg:x1="1.5693in" svg:y1="1.3in" svg:x2="0.887in" svg:y2="1.2819in" draw:start-shape="id12" draw:start-glue-point="3" draw:end-shape="id1" draw:end-glue-point="10" svg:d="m3986 3302-1733-46"><text:p/></draw:connector><draw:connector draw:style-name="gr34" draw:text-style-name="P55" draw:type="line" svg:x1="2.1638in" svg:y1="0.487in" svg:x2="1.9583in" svg:y2="0.9614in" draw:start-shape="id2" draw:start-glue-point="8" draw:end-shape="id12" draw:end-glue-point="0" svg:d="m5496 1237-522 1205"><text:p/></draw:connector><draw:connector draw:style-name="gr35" draw:text-style-name="P55" draw:type="line" svg:x1="2.3488in" svg:y1="1.3004in" svg:x2="3.7677in" svg:y2="1.1815in" draw:start-shape="id12" draw:start-glue-point="1" draw:end-shape="id3" draw:end-glue-point="7" svg:d="m5966 3303 3604-302"><text:p/></draw:connector><draw:custom-shape draw:style-name="gr36" draw:text-style-name="P51" xml:id="id13" draw:id="id13" svg:width="0.3878in" svg:height="0.4094in" svg:x="3.2264in" svg:y="-0.0055in"><text:p text:style-name="P50"><text:span text:style-name="T12">lo</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37" draw:text-style-name="P55" draw:type="line" svg:x1="3.4205in" svg:y1="0.4035in" svg:x2="3.4197in" svg:y2="2.0736in" draw:start-shape="id13" draw:start-glue-point="8" draw:end-shape="id9" draw:end-glue-point="0" svg:d="m8688 1025-2 4242"><text:p/></draw:connector><draw:connector draw:style-name="gr38" draw:text-style-name="P58" draw:type="line" svg:x1="3.9421in" svg:y1="1.2646in" svg:x2="3.4197in" svg:y2="2.0736in" draw:start-shape="id3" draw:start-glue-point="8" draw:end-shape="id9" draw:end-glue-point="0" svg:d="m10013 3212-1327 2055"><text:p text:style-name="P56"><text:span text:style-name="T16">slave</text:span></text:p></draw:connector><draw:connector draw:style-name="gr39" draw:text-style-name="P55" draw:type="line" svg:x1="1.9583in" svg:y1="1.639in" svg:x2="2.4862in" svg:y2="3.4575in" draw:start-shape="id12" draw:start-glue-point="2" draw:end-shape="id7" draw:end-glue-point="0" svg:d="m4974 4163 1341 4619"><text:p/></draw:connector><draw:connector draw:style-name="gr40" draw:text-style-name="P55" draw:type="line" svg:x1="2.3488in" svg:y1="1.3in" svg:x2="3.2831in" svg:y2="0.3437in" draw:start-shape="id12" draw:end-shape="id13" draw:end-glue-point="7" svg:d="m5966 3302 2373-2429"><text:p/></draw:connector><draw:custom-shape draw:style-name="gr41" draw:text-style-name="P58" xml:id="id14" draw:id="id14" svg:width="0.5913in" svg:height="0.5016in" svg:x="3.4492in" svg:y="3.0244in"><text:p text:style-name="P56"><text:span text:style-name="T16">GPIO</text:span></text:p><draw:enhanced-geometry svg:viewBox="0 0 21600 21600" draw:glue-points="10800 0 0 10800 10800 21600 21600 10800" draw:text-areas="0 4300 21600 21600" draw:type="flowchart-card" draw:enhanced-path="M 4300 0 L 21600 0 21600 21600 0 21600 0 4300 4300 0 Z N"/></draw:custom-shape><draw:connector draw:style-name="gr42" draw:text-style-name="P55" draw:type="line" svg:x1="3.4197in" svg:y1="2.4843in" svg:x2="3.7449in" svg:y2="3.0248in" draw:start-shape="id9" draw:start-glue-point="2" draw:end-shape="id14" draw:end-glue-point="4" svg:d="m8686 6310 826 1373"><text:p/></draw:connector><draw:connector draw:style-name="gr43" draw:text-style-name="P58" draw:type="line" svg:x1="2.3488in" svg:y1="1.3in" svg:x2="3.0004in" svg:y2="2.2783in" draw:start-shape="id12" draw:start-glue-point="1" draw:end-shape="id9" draw:end-glue-point="3" svg:d="m5966 3302 1655 2485"><text:p text:style-name="P56"><text:span text:style-name="T16">VS MME IND</text:span></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change-end text:change-id="ct147849072"/></text:p>
      <text:p text:style-name="P7"><text:change-start text:change-id="ct148457712"/></text:p>
      <text:p text:style-name="P7"/>
      <text:p text:style-name="P7"/>
      <text:p text:style-name="P7"/>
      <text:p text:style-name="P7"/>
      <text:p text:style-name="P1"><text:change-end text:change-id="ct148457712"/><text:change text:change-id="ct148446944"/><text:change-start text:change-id="ct147829688"/>Managerd has a private netlink with PLC driver for local MME-s only.<text:change-end text:change-id="ct147829688"/></text:p>
      <text:h text:style-name="Heading_20_2" text:outline-level="2"><text:bookmark text:name="__RefHeading__2502_1690443431"/><text:soft-page-break/>Pa<text:change-start text:change-id="ct148448616"/>ths<text:bookmark-end text:name="__RefHeading__2502_1690443431"/><text:change-end text:change-id="ct148448616"/><text:change text:change-id="ct148440152"/></text:h>
      <text:h text:style-name="Heading_20_3" text:outline-level="3"><text:bookmark text:name="__RefHeading__2446_1690443431"/><text:change-start text:change-id="ct148737024"/>Local MME path<text:bookmark-end text:name="__RefHeading__2446_1690443431"/></text:h>
      <text:p text:style-name="Text_20_body"/>
      <text:p text:style-name="Text_20_body"><draw:g text:anchor-type="paragraph" draw:z-index="2" draw:style-name="gr1"><draw:custom-shape draw:style-name="gr44" draw:text-style-name="P55" svg:width="2.8587in" svg:height="3.1752in" svg:x="0.078in" svg:y="0.2429in"><text:p/><draw:enhanced-geometry svg:viewBox="0 0 21600 21600" draw:type="rectangle" draw:enhanced-path="M 0 0 L 21600 0 21600 21600 0 21600 0 0 Z N"/></draw:custom-shape><draw:custom-shape draw:style-name="gr45" draw:text-style-name="P58" svg:width="0.6823in" svg:height="0.7516in" svg:x="2.161in" svg:y="4.4366in"><text:p text:style-name="P56"><text:span text:style-name="T16">CESAR</text:span></text:p><draw:enhanced-geometry svg:viewBox="0 0 21600 21600" draw:type="rectangle" draw:enhanced-path="M 0 0 L 21600 0 21600 21600 0 21600 0 0 Z N"/></draw:custom-shape><draw:custom-shape draw:style-name="gr46" draw:text-style-name="P58" svg:width="0.6614in" svg:height="0.5461in" svg:x="2.1583in" svg:y="3.6799in"><text:p text:style-name="P56"><text:span text:style-name="T16">Mailbox</text:span></text:p><draw:enhanced-geometry svg:viewBox="0 0 21600 21600" draw:type="rectangle" draw:enhanced-path="M 0 0 L 21600 0 21600 21600 0 21600 0 0 Z N"/></draw:custom-shape><draw:custom-shape draw:style-name="gr47" draw:text-style-name="P55" svg:width="2.3567in" svg:height="1.4713in" svg:x="0.5799in" svg:y="1.9472in"><text:p/><draw:enhanced-geometry svg:viewBox="0 0 21600 21600" draw:type="rectangle" draw:enhanced-path="M 0 0 L 21600 0 21600 21600 0 21600 0 0 Z N"/></draw:custom-shape><draw:custom-shape draw:style-name="gr48" draw:text-style-name="P58" xml:id="id15" draw:id="id15" svg:width="0.6386in" svg:height="0.5594in" svg:x="0.2807in" svg:y="0.363in"><text:p text:style-name="P56"><text:span text:style-name="T16">ETH0</text:span></text:p><draw:enhanced-geometry svg:viewBox="0 0 21600 21600" draw:type="rectangle" draw:enhanced-path="M 0 0 L 21600 0 21600 21600 0 21600 0 0 Z N"/></draw:custom-shape><draw:custom-shape draw:style-name="gr49" draw:text-style-name="P58" xml:id="id17" draw:id="id17" svg:width="0.5906in" svg:height="0.6012in" svg:x="2.3461in" svg:y="1.3465in"><text:p text:style-name="P56"><text:span text:style-name="T16">PLC0</text:span></text:p><draw:enhanced-geometry svg:viewBox="0 0 21600 21600" draw:type="rectangle" draw:enhanced-path="M 0 0 L 21600 0 21600 21600 0 21600 0 0 Z N"/></draw:custom-shape><draw:custom-shape draw:style-name="gr50" draw:text-style-name="P58" xml:id="id16" draw:id="id16" svg:width="0.4398in" svg:height="0.6406in" svg:x="1.2189in" svg:y="0.3165in"><text:p text:style-name="P56"><text:span text:style-name="T16">BR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1" draw:text-style-name="P55" svg:x1="2.4909in" svg:y1="5.1882in" svg:x2="2.4909in" svg:y2="5.7339in"><text:p/></draw:line><draw:line draw:style-name="gr52" draw:text-style-name="P55" svg:x1="2.4307in" svg:y1="3.4177in" svg:x2="2.4307in" svg:y2="3.6799in"><text:p/></draw:line><draw:line draw:style-name="gr53" draw:text-style-name="P55" svg:x1="2.4358in" svg:y1="4.2106in" svg:x2="2.4358in" svg:y2="4.4374in"><text:p/></draw:line><draw:line draw:style-name="gr54" draw:text-style-name="P55" svg:x1="2.5677in" svg:y1="4.2106in" svg:x2="2.5677in" svg:y2="4.4374in"><text:p/></draw:line><draw:line draw:style-name="gr55" draw:text-style-name="P55" svg:x1="2.5736in" svg:y1="3.6799in" svg:x2="2.5736in" svg:y2="3.4177in"><text:p/></draw:line><draw:connector draw:style-name="gr56" draw:text-style-name="P55" draw:type="line" svg:x1="-0.2106in" svg:y1="0.6622in" svg:x2="0.2807in" svg:y2="0.6421in" draw:end-shape="id15" draw:end-glue-point="3" svg:d="m-536 1682 1249-51"><text:p/></draw:connector><draw:connector draw:style-name="gr57" draw:text-style-name="P55" draw:type="line" svg:x1="0.9189in" svg:y1="0.6425in" svg:x2="1.2189in" svg:y2="0.6366in" draw:start-shape="id15" draw:start-glue-point="1" draw:end-shape="id16" draw:end-glue-point="6" svg:d="m2334 1632 762-15"><text:p/></draw:connector><draw:connector draw:style-name="gr58" draw:text-style-name="P55" draw:type="line" svg:x1="1.6583in" svg:y1="0.6366in" svg:x2="2.3457in" svg:y2="1.6465in" draw:start-shape="id16" draw:start-glue-point="10" draw:end-shape="id17" draw:end-glue-point="3" svg:d="m4212 1617 1746 2565"><text:p/></draw:connector><draw:custom-shape draw:style-name="gr59" draw:text-style-name="P58" xml:id="id18" draw:id="id18" svg:width="0.7815in" svg:height="0.4941in" svg:x="0.5799in" svg:y="2.9244in"><text:p text:style-name="P56"><text:span text:style-name="T16">Netlink</text:span></text:p><draw:enhanced-geometry svg:viewBox="0 0 21600 21600" draw:type="rectangle" draw:enhanced-path="M 0 0 L 21600 0 21600 21600 0 21600 0 0 Z N"/></draw:custom-shape><draw:custom-shape draw:style-name="gr60" draw:text-style-name="P58" xml:id="id20" draw:id="id20" svg:width="0.7815in" svg:height="0.4823in" svg:x="0.5799in" svg:y="2.4421in"><text:p text:style-name="P56"><text:span text:style-name="T16">Netlink</text:span></text:p><draw:enhanced-geometry svg:viewBox="0 0 21600 21600" draw:mirror-horizontal="false" draw:mirror-vertical="false" draw:type="rectangle" draw:enhanced-path="M 0 0 L 21600 0 21600 21600 0 21600 0 0 Z N"/></draw:custom-shape><draw:custom-shape draw:style-name="gr61" draw:text-style-name="P55" xml:id="id19" draw:id="id19" svg:width="0.6248in" svg:height="0.176in" svg:x="2.1689in" svg:y="3.2421in"><text:p/><draw:enhanced-geometry svg:viewBox="0 0 21600 21600" draw:type="rectangle" draw:enhanced-path="M 0 0 L 21600 0 21600 21600 0 21600 0 0 Z N"/></draw:custom-shape><draw:connector draw:style-name="gr62" draw:text-style-name="P58" draw:type="line" svg:x1="1.361in" svg:y1="3.1709in" svg:x2="2.4807in" svg:y2="3.2425in" draw:start-shape="id18" draw:start-glue-point="1" draw:end-shape="id19" draw:end-glue-point="0" svg:d="m3457 8054 2844 182"><text:p text:style-name="P56"><text:span text:style-name="T16"/></text:p><text:p text:style-name="P56"><text:span text:style-name="T16"/></text:p><text:p text:style-name="P56"><text:span text:style-name="T17">DRV </text:span></text:p><text:p text:style-name="P56"><text:span text:style-name="T17">MME</text:span><text:span text:style-name="T16"> </text:span></text:p></draw:connector><draw:connector draw:style-name="gr63" draw:text-style-name="P58" draw:type="line" svg:x1="1.361in" svg:y1="2.6835in" svg:x2="2.4807in" svg:y2="3.2425in" draw:start-shape="id20" draw:start-glue-point="1" draw:end-shape="id19" draw:end-glue-point="0" svg:d="m3457 6816 2844 1420"><text:p text:style-name="P56"><text:span text:style-name="T18">Local </text:span></text:p><text:p text:style-name="P56"><text:span text:style-name="T18">other</text:span></text:p><text:p text:style-name="P56"><text:span text:style-name="T18">MME</text:span></text:p><text:p text:style-name="P56"><text:span text:style-name="T16"/></text:p><text:p text:style-name="P56"><text:span text:style-name="T16"/></text:p><text:p text:style-name="P56"><text:span text:style-name="T16"/></text:p></draw:connector><draw:connector draw:style-name="gr64" draw:text-style-name="P58" draw:type="line" svg:x1="2.6409in" svg:y1="1.9472in" svg:x2="2.4807in" svg:y2="3.2425in" draw:start-shape="id17" draw:start-glue-point="2" draw:end-shape="id19" draw:end-glue-point="0" svg:d="m6708 4946-407 3290"><text:p text:style-name="P56"><text:span text:style-name="T19"/></text:p><text:p text:style-name="P56"><text:span text:style-name="T19"/></text:p><text:p text:style-name="P56"><text:span text:style-name="T19">Data</text:span></text:p><text:p text:style-name="P56"><text:span text:style-name="T19">(including </text:span></text:p><text:p text:style-name="P56"><text:span text:style-name="T19">remote</text:span></text:p><text:p text:style-name="P56"><text:span text:style-name="T19">MME)</text:span></text:p><text:p text:style-name="P56"><text:span text:style-name="T16"/></text:p><text:p text:style-name="P56"><text:span text:style-name="T16"/></text:p><text:p text:style-name="P56"><text:span text:style-name="T16"/></text:p></draw:connector><draw:frame draw:style-name="gr65" draw:text-style-name="P60" svg:width="0.6413in" svg:height="0.2894in" draw:transform="rotate (1.5707963267949) translate (-0.211111111111111in 0.643055555555555in)"><draw:text-box><text:p text:style-name="P59"><text:span text:style-name="T16">ETH</text:span></text:p></draw:text-box></draw:frame><draw:frame draw:style-name="gr66" draw:text-style-name="P60" svg:width="1.2232in" svg:height="0.2886in" draw:transform="rotate (1.5707963267949) translate (0.122615923009624in 3.375in)"><draw:text-box><text:p text:style-name="P59"><text:span text:style-name="T16">PLC driver</text:span></text:p></draw:text-box></draw:frame><draw:custom-shape draw:style-name="gr67" draw:text-style-name="P55" svg:width="2.8594in" svg:height="3.1752in" svg:x="3.7256in" svg:y="0.2583in"><text:p text:style-name="P56"><text:span text:style-name="T16">CLEO</text:span><text:span text:style-name="T20"> <text:s text:c="55"/></text:span></text:p><draw:enhanced-geometry svg:viewBox="0 0 21600 21600" draw:type="rectangle" draw:enhanced-path="M 0 0 L 21600 0 21600 21600 0 21600 0 0 Z N"/></draw:custom-shape><draw:custom-shape draw:style-name="gr68" draw:text-style-name="P58" svg:width="0.6823in" svg:height="0.7516in" svg:x="5.8091in" svg:y="4.452in"><text:p text:style-name="P56"><text:span text:style-name="T16">CESAR</text:span></text:p><draw:enhanced-geometry svg:viewBox="0 0 21600 21600" draw:type="rectangle" draw:enhanced-path="M 0 0 L 21600 0 21600 21600 0 21600 0 0 Z N"/></draw:custom-shape><draw:custom-shape draw:style-name="gr69" draw:text-style-name="P58" svg:width="0.6606in" svg:height="0.5453in" svg:x="5.8063in" svg:y="3.6953in"><text:p text:style-name="P56"><text:span text:style-name="T16">Mailbox</text:span></text:p><draw:enhanced-geometry svg:viewBox="0 0 21600 21600" draw:type="rectangle" draw:enhanced-path="M 0 0 L 21600 0 21600 21600 0 21600 0 0 Z N"/></draw:custom-shape><draw:custom-shape draw:style-name="gr70" draw:text-style-name="P55" svg:width="2.3571in" svg:height="1.4717in" svg:x="4.228in" svg:y="1.9618in"><text:p/><draw:enhanced-geometry svg:viewBox="0 0 21600 21600" draw:type="rectangle" draw:enhanced-path="M 0 0 L 21600 0 21600 21600 0 21600 0 0 Z N"/></draw:custom-shape><draw:custom-shape draw:style-name="gr71" draw:text-style-name="P58" xml:id="id21" draw:id="id21" svg:width="0.563in" svg:height="0.8394in" svg:x="6.9079in" svg:y="0.2437in"><text:p text:style-name="P56"><text:span text:style-name="T16">PC</text:span></text:p><draw:enhanced-geometry svg:viewBox="0 0 21600 21600" draw:type="rectangle" draw:enhanced-path="M 0 0 L 21600 0 21600 21600 0 21600 0 0 Z N"/></draw:custom-shape><draw:custom-shape draw:style-name="gr72" draw:text-style-name="P58" xml:id="id22" draw:id="id22" svg:width="0.6378in" svg:height="0.5594in" svg:x="5.7642in" svg:y="0.3472in"><text:p text:style-name="P56"><text:span text:style-name="T16">ETH0</text:span></text:p><draw:enhanced-geometry svg:viewBox="0 0 21600 21600" draw:type="rectangle" draw:enhanced-path="M 0 0 L 21600 0 21600 21600 0 21600 0 0 Z N"/></draw:custom-shape><draw:custom-shape draw:style-name="gr73" draw:text-style-name="P58" xml:id="id24" draw:id="id24" svg:width="0.5969in" svg:height="0.6004in" svg:x="4.228in" svg:y="1.3618in"><text:p text:style-name="P56"><text:span text:style-name="T16">PLC0</text:span></text:p><draw:enhanced-geometry svg:viewBox="0 0 21600 21600" draw:type="rectangle" draw:enhanced-path="M 0 0 L 21600 0 21600 21600 0 21600 0 0 Z N"/></draw:custom-shape><draw:custom-shape draw:style-name="gr74" draw:text-style-name="P58" xml:id="id23" draw:id="id23" svg:width="0.4398in" svg:height="0.6406in" svg:x="5.0083in" svg:y="0.3311in"><text:p text:style-name="P56"><text:span text:style-name="T16">BR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75" draw:text-style-name="P55" svg:x1="6.139in" svg:y1="5.2031in" svg:x2="6.139in" svg:y2="5.7488in"><text:p/></draw:line><draw:line draw:style-name="gr76" draw:text-style-name="P55" svg:x1="6.0787in" svg:y1="3.4331in" svg:x2="6.0787in" svg:y2="3.6953in"><text:p/></draw:line><draw:line draw:style-name="gr77" draw:text-style-name="P55" svg:x1="6.0843in" svg:y1="4.2256in" svg:x2="6.0843in" svg:y2="4.4524in"><text:p/></draw:line><draw:line draw:style-name="gr78" draw:text-style-name="P55" svg:x1="6.2157in" svg:y1="4.2256in" svg:x2="6.2157in" svg:y2="4.4524in"><text:p/></draw:line><draw:line draw:style-name="gr79" draw:text-style-name="P55" svg:x1="6.2217in" svg:y1="3.6953in" svg:x2="6.2217in" svg:y2="3.4331in"><text:p/></draw:line><draw:connector draw:style-name="gr80" draw:text-style-name="P55" draw:type="line" svg:x1="6.9075in" svg:y1="0.6634in" svg:x2="6.4016in" svg:y2="0.6264in" draw:start-shape="id21" draw:start-glue-point="3" draw:end-shape="id22" draw:end-glue-point="1" svg:d="m17545 1685-1285-94"><text:p/></draw:connector><draw:connector draw:style-name="gr81" draw:text-style-name="P55" draw:type="line" svg:x1="5.7638in" svg:y1="0.6264in" svg:x2="5.448in" svg:y2="0.6516in" draw:start-shape="id22" draw:start-glue-point="3" draw:end-shape="id23" draw:end-glue-point="10" svg:d="m14640 1591-802 64"><text:p/></draw:connector><draw:connector draw:style-name="gr82" draw:text-style-name="P55" draw:type="line" svg:x1="5.0083in" svg:y1="0.6512in" svg:x2="4.8244in" svg:y2="1.6614in" draw:start-shape="id23" draw:start-glue-point="6" draw:end-shape="id24" draw:end-glue-point="1" svg:d="m12721 1654-467 2566"><text:p/></draw:connector><draw:custom-shape draw:style-name="gr83" draw:text-style-name="P58" xml:id="id25" draw:id="id25" svg:width="0.7823in" svg:height="0.4949in" svg:x="4.228in" svg:y="2.939in"><text:p text:style-name="P56"><text:span text:style-name="T16">Netlink</text:span></text:p><draw:enhanced-geometry svg:viewBox="0 0 21600 21600" draw:type="rectangle" draw:enhanced-path="M 0 0 L 21600 0 21600 21600 0 21600 0 0 Z N"/></draw:custom-shape><draw:custom-shape draw:style-name="gr84" draw:text-style-name="P58" xml:id="id27" draw:id="id27" svg:width="0.7823in" svg:height="0.4815in" svg:x="4.228in" svg:y="2.4575in"><text:p text:style-name="P56"><text:span text:style-name="T16">Netlink</text:span></text:p><draw:enhanced-geometry svg:viewBox="0 0 21600 21600" draw:mirror-horizontal="false" draw:mirror-vertical="false" draw:type="rectangle" draw:enhanced-path="M 0 0 L 21600 0 21600 21600 0 21600 0 0 Z N"/></draw:custom-shape><draw:custom-shape draw:style-name="gr85" draw:text-style-name="P55" xml:id="id26" draw:id="id26" svg:width="0.6248in" svg:height="0.176in" svg:x="5.8169in" svg:y="3.2575in"><text:p/><draw:enhanced-geometry svg:viewBox="0 0 21600 21600" draw:type="rectangle" draw:enhanced-path="M 0 0 L 21600 0 21600 21600 0 21600 0 0 Z N"/></draw:custom-shape><draw:connector draw:style-name="gr86" draw:text-style-name="P55" draw:type="line" svg:x1="5.0098in" svg:y1="3.1862in" svg:x2="6.1283in" svg:y2="3.2575in" draw:start-shape="id25" draw:start-glue-point="1" draw:end-shape="id26" draw:end-glue-point="0" svg:d="m12725 8093 2841 181"><text:p text:style-name="P56"><text:span text:style-name="T20"/></text:p><text:p text:style-name="P56"><text:span text:style-name="T20"/></text:p><text:p text:style-name="P56"><text:span text:style-name="T17">DRV </text:span></text:p><text:p text:style-name="P56"><text:span text:style-name="T17">MME</text:span><text:span text:style-name="T16"> </text:span></text:p></draw:connector><draw:connector draw:style-name="gr87" draw:text-style-name="P58" draw:type="line" svg:x1="5.0098in" svg:y1="2.698in" svg:x2="6.1283in" svg:y2="3.2575in" draw:start-shape="id27" draw:start-glue-point="1" draw:end-shape="id26" draw:end-glue-point="0" svg:d="m12725 6853 2841 1421"><text:p text:style-name="P56"><text:span text:style-name="T18">Local</text:span></text:p><text:p text:style-name="P56"><text:span text:style-name="T18">other</text:span></text:p><text:p text:style-name="P56"><text:span text:style-name="T18">MME</text:span></text:p><text:p text:style-name="P56"><text:span text:style-name="T18"/></text:p></draw:connector><draw:connector draw:style-name="gr88" draw:text-style-name="P58" draw:type="line" svg:x1="4.5256in" svg:y1="1.9618in" svg:x2="6.1283in" svg:y2="3.2575in" draw:start-shape="id24" draw:start-glue-point="2" draw:end-shape="id26" draw:end-glue-point="0" svg:d="m11495 4983 4071 3291"><text:p text:style-name="P56"><text:span text:style-name="T19"><text:s text:c="4"/></text:span><text:span text:style-name="T19">Data (including remote MME)</text:span></text:p><text:p text:style-name="P56"><text:span text:style-name="T19"/></text:p><text:p text:style-name="P56"><text:span text:style-name="T16"/></text:p><text:p text:style-name="P56"><text:span text:style-name="T16"/></text:p><text:p text:style-name="P56"><text:span text:style-name="T16"/></text:p></draw:connector><draw:frame draw:style-name="gr89" draw:text-style-name="P60" svg:width="0.6421in" svg:height="0.2894in" draw:transform="rotate (1.5707963267949) translate (6.61983814523185in 0.627083333333333in)"><draw:text-box><text:p text:style-name="P59"><text:span text:style-name="T16">ETH</text:span></text:p></draw:text-box></draw:frame><draw:frame draw:style-name="gr90" draw:text-style-name="P60" svg:width="1.224in" svg:height="0.8441in" draw:transform="rotate (1.5707963267949) translate (3.93958333333333in 2.93888888888889in)"><draw:text-box><text:p text:style-name="P59"><text:span text:style-name="T16">PLC driver <text:s text:c="4"/></text:span></text:p><text:p text:style-name="P59"><text:span text:style-name="T16"/></text:p><text:p text:style-name="P59"><text:span text:style-name="T16"/></text:p><text:p text:style-name="P59"><text:span text:style-name="T16"/></text:p></draw:text-box></draw:frame><draw:line draw:style-name="gr91" draw:text-style-name="P58" svg:x1="2.4909in" svg:y1="5.7339in" svg:x2="6.139in" svg:y2="5.7488in"><text:p text:style-name="P56"><text:span text:style-name="T16">PLC</text:span></text:p><text:p text:style-name="P56"><text:span text:style-name="T16"/></text:p></draw:line><draw:frame draw:style-name="gr92" draw:text-style-name="P60" svg:width="0.7551in" svg:height="0.7217in" svg:x="2.1815in" svg:y="-0.0799in"><draw:text-box><text:p text:style-name="P59"><text:span text:style-name="T16">Master</text:span></text:p></draw:text-box></draw:frame><draw:frame draw:style-name="gr93" draw:text-style-name="P60" svg:width="0.7551in" svg:height="0.7217in" svg:x="3.7256in" svg:y="-0.0646in"><draw:text-box><text:p text:style-name="P59"><text:span text:style-name="T16">Slave</text:span></text:p></draw:text-box></draw:frame><draw:polyline draw:style-name="gr94" draw:text-style-name="P55" svg:width="2.8394in" svg:height="2.2909in" draw:transform="rotate (1.5707963267949) translate (0.411144210785963in 4.43727749509886in)" svg:viewBox="0 0 7213 5820" draw:points="0,5820 2811,5820 4809,2415 4846,431 7213,0"><text:p/></draw:polyline><draw:polyline draw:style-name="gr95" draw:text-style-name="P55" svg:width="3.3193in" svg:height="1.5626in" draw:transform="skewX (-0.0581194640914112) rotate (-1.32802102784249) translate (1.77617839237209in 1.13328349893049in)" svg:viewBox="0 0 8432 3970" draw:points="0,3970 3164,3970 3752,2044 5520,0 8432,697"><text:p/></draw:polyline><draw:custom-shape draw:style-name="gr96" draw:text-style-name="P58" svg:width="1.1461in" svg:height="0.5087in" svg:x="0.1642in" svg:y="1.1756in"><text:p text:style-name="P56"><text:span text:style-name="T16">manager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Text_20_body"><draw:custom-shape text:anchor-type="paragraph" draw:z-index="20" draw:style-name="gr154" draw:text-style-name="P55" svg:width="0.5768in" svg:height="0.8394in" svg:x="-0.7874in" svg:y="0.0047in"><text:p text:style-name="P56"><text:span text:style-name="T20">PC</text:span></text:p><draw:enhanced-geometry svg:viewBox="0 0 21600 21600" draw:type="rectangle" draw:enhanced-path="M 0 0 L 21600 0 21600 21600 0 21600 0 0 Z N"/></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21" draw:style-name="gr155" draw:text-style-name="P62" svg:width="2.0185in" svg:height="0.5835in" svg:x="0in" svg:y="0.0839in"><draw:text-box><text:p text:style-name="P63"><text:span text:style-name="T23">Example</text:span></text:p><text:p text:style-name="P63"><text:span text:style-name="T24">VS_EOC_GET_INFO.REQ</text:span></text:p><text:p text:style-name="P63"><text:span text:style-name="T25">VS_EOC_GET_INFO.CNF</text:span></text:p></draw:text-box></draw:frame></text:p>
      <text:p text:style-name="Text_20_body"/>
      <text:p text:style-name="Text_20_body"/>
      <text:p text:style-name="Text_20_body"/>
      <text:h text:style-name="Heading_20_3" text:outline-level="3"><text:bookmark text:name="__RefHeading__2448_1690443431"/>Remote MME path<text:bookmark-end text:name="__RefHeading__2448_1690443431"/></text:h>
      <text:p text:style-name="Text_20_body"/>
      <text:p text:style-name="Text_20_body"/>
      <text:p text:style-name="Text_20_body"/>
      <text:p text:style-name="Text_20_body"/>
      <text:p text:style-name="Text_20_body"><text:soft-page-break/></text:p>
      <text:p text:style-name="Text_20_body"/>
      <text:p text:style-name="Text_20_body"><draw:g text:anchor-type="paragraph" draw:z-index="3" draw:style-name="gr1"><draw:custom-shape draw:style-name="gr97" draw:text-style-name="P55" svg:width="2.776in" svg:height="3.0071in" svg:x="0.1425in" svg:y="0.4528in"><text:p/><draw:enhanced-geometry svg:viewBox="0 0 21600 21600" draw:type="rectangle" draw:enhanced-path="M 0 0 L 21600 0 21600 21600 0 21600 0 0 Z N"/></draw:custom-shape><draw:custom-shape draw:style-name="gr98" draw:text-style-name="P58" svg:width="0.6622in" svg:height="0.7114in" svg:x="2.1654in" svg:y="4.4252in"><text:p text:style-name="P56"><text:span text:style-name="T16">CESAR</text:span></text:p><draw:enhanced-geometry svg:viewBox="0 0 21600 21600" draw:type="rectangle" draw:enhanced-path="M 0 0 L 21600 0 21600 21600 0 21600 0 0 Z N"/></draw:custom-shape><draw:custom-shape draw:style-name="gr99" draw:text-style-name="P58" svg:width="0.6421in" svg:height="0.5169in" svg:x="2.1626in" svg:y="3.7075in"><text:p text:style-name="P56"><text:span text:style-name="T16">Mailbox</text:span></text:p><draw:enhanced-geometry svg:viewBox="0 0 21600 21600" draw:type="rectangle" draw:enhanced-path="M 0 0 L 21600 0 21600 21600 0 21600 0 0 Z N"/></draw:custom-shape><draw:custom-shape draw:style-name="gr100" draw:text-style-name="P55" svg:width="2.2886in" svg:height="1.3933in" svg:x="0.6299in" svg:y="2.0665in"><text:p/><draw:enhanced-geometry svg:viewBox="0 0 21600 21600" draw:type="rectangle" draw:enhanced-path="M 0 0 L 21600 0 21600 21600 0 21600 0 0 Z N"/></draw:custom-shape><draw:custom-shape draw:style-name="gr101" draw:text-style-name="P58" xml:id="id28" draw:id="id28" svg:width="0.5461in" svg:height="0.7953in" svg:x="-0.6846in" svg:y="0.4528in"><text:p text:style-name="P56"><text:span text:style-name="T16">PC</text:span></text:p><draw:enhanced-geometry svg:viewBox="0 0 21600 21600" draw:type="rectangle" draw:enhanced-path="M 0 0 L 21600 0 21600 21600 0 21600 0 0 Z N"/></draw:custom-shape><draw:custom-shape draw:style-name="gr102" draw:text-style-name="P58" xml:id="id29" draw:id="id29" svg:width="0.6185in" svg:height="0.5303in" svg:x="0.3398in" svg:y="0.5665in"><text:p text:style-name="P56"><text:span text:style-name="T16">ETH0</text:span></text:p><draw:enhanced-geometry svg:viewBox="0 0 21600 21600" draw:type="rectangle" draw:enhanced-path="M 0 0 L 21600 0 21600 21600 0 21600 0 0 Z N"/></draw:custom-shape><draw:custom-shape draw:style-name="gr103" draw:text-style-name="P58" xml:id="id31" draw:id="id31" svg:width="0.574in" svg:height="0.5689in" svg:x="2.3445in" svg:y="1.498in"><text:p text:style-name="P56"><text:span text:style-name="T16">PLC0</text:span></text:p><draw:enhanced-geometry svg:viewBox="0 0 21600 21600" draw:type="rectangle" draw:enhanced-path="M 0 0 L 21600 0 21600 21600 0 21600 0 0 Z N"/></draw:custom-shape><draw:custom-shape draw:style-name="gr104" draw:text-style-name="P58" xml:id="id30" draw:id="id30" svg:width="0.4276in" svg:height="0.6059in" svg:x="1.25in" svg:y="0.5228in"><text:p text:style-name="P56"><text:span text:style-name="T16">BR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5" draw:text-style-name="P55" svg:x1="2.4854in" svg:y1="5.1354in" svg:x2="2.4854in" svg:y2="5.652in"><text:p/></draw:line><draw:line draw:style-name="gr106" draw:text-style-name="P55" svg:x1="2.4268in" svg:y1="3.4594in" svg:x2="2.4268in" svg:y2="3.7079in"><text:p/></draw:line><draw:line draw:style-name="gr107" draw:text-style-name="P55" svg:x1="2.4319in" svg:y1="4.2098in" svg:x2="2.4319in" svg:y2="4.4244in"><text:p/></draw:line><draw:line draw:style-name="gr108" draw:text-style-name="P55" svg:x1="2.5598in" svg:y1="4.2098in" svg:x2="2.5598in" svg:y2="4.4244in"><text:p/></draw:line><draw:line draw:style-name="gr109" draw:text-style-name="P55" svg:x1="2.5654in" svg:y1="3.7079in" svg:x2="2.5654in" svg:y2="3.4594in"><text:p/></draw:line><draw:connector draw:style-name="gr110" draw:text-style-name="P55" draw:type="line" svg:x1="-0.1386in" svg:y1="0.85in" svg:x2="0.3398in" svg:y2="0.8311in" draw:start-shape="id28" draw:start-glue-point="1" draw:end-shape="id29" draw:end-glue-point="3" svg:d="m-353 2159 1216-48"><text:p/></draw:connector><draw:connector draw:style-name="gr111" draw:text-style-name="P55" draw:type="line" svg:x1="0.9579in" svg:y1="0.8311in" svg:x2="1.2504in" svg:y2="0.8256in" draw:start-shape="id29" draw:start-glue-point="1" draw:end-shape="id30" draw:end-glue-point="6" svg:d="m2433 2111 743-14"><text:p/></draw:connector><draw:connector draw:style-name="gr112" draw:text-style-name="P55" draw:type="line" svg:x1="1.6772in" svg:y1="0.8256in" svg:x2="2.3445in" svg:y2="1.7819in" draw:start-shape="id30" draw:start-glue-point="10" draw:end-shape="id31" draw:end-glue-point="3" svg:d="m4260 2097 1695 2429"><text:p/></draw:connector><draw:custom-shape draw:style-name="gr113" draw:text-style-name="P58" xml:id="id32" draw:id="id32" svg:width="0.7587in" svg:height="0.4685in" svg:x="0.6299in" svg:y="2.9917in"><text:p text:style-name="P56"><text:span text:style-name="T16">Netlink</text:span></text:p><draw:enhanced-geometry svg:viewBox="0 0 21600 21600" draw:type="rectangle" draw:enhanced-path="M 0 0 L 21600 0 21600 21600 0 21600 0 0 Z N"/></draw:custom-shape><draw:custom-shape draw:style-name="gr114" draw:text-style-name="P58" xml:id="id34" draw:id="id34" svg:width="0.7587in" svg:height="0.4567in" svg:x="0.6299in" svg:y="2.5354in"><text:p text:style-name="P56"><text:span text:style-name="T16">Netlink</text:span></text:p><draw:enhanced-geometry svg:viewBox="0 0 21600 21600" draw:mirror-horizontal="false" draw:mirror-vertical="false" draw:type="rectangle" draw:enhanced-path="M 0 0 L 21600 0 21600 21600 0 21600 0 0 Z N"/></draw:custom-shape><draw:custom-shape draw:style-name="gr115" draw:text-style-name="P55" xml:id="id33" draw:id="id33" svg:width="0.6071in" svg:height="0.1661in" svg:x="2.1717in" svg:y="3.2937in"><text:p/><draw:enhanced-geometry svg:viewBox="0 0 21600 21600" draw:type="rectangle" draw:enhanced-path="M 0 0 L 21600 0 21600 21600 0 21600 0 0 Z N"/></draw:custom-shape><draw:connector draw:style-name="gr116" draw:text-style-name="P58" draw:type="line" svg:x1="1.3882in" svg:y1="3.2256in" svg:x2="2.4752in" svg:y2="3.2937in" draw:start-shape="id32" draw:start-glue-point="1" draw:end-shape="id33" draw:end-glue-point="0" svg:d="m3526 8193 2761 173"><text:p text:style-name="P56"><text:span text:style-name="T16"/></text:p><text:p text:style-name="P56"><text:span text:style-name="T16"/></text:p><text:p text:style-name="P56"><text:span text:style-name="T17">DRV </text:span></text:p><text:p text:style-name="P56"><text:span text:style-name="T17">MME</text:span><text:span text:style-name="T16"> </text:span></text:p></draw:connector><draw:connector draw:style-name="gr117" draw:text-style-name="P58" draw:type="line" svg:x1="1.3882in" svg:y1="2.7634in" svg:x2="2.4752in" svg:y2="3.2937in" draw:start-shape="id34" draw:start-glue-point="1" draw:end-shape="id33" draw:end-glue-point="0" svg:d="m3526 7019 2761 1347"><text:p text:style-name="P56"><text:span text:style-name="T18">Local </text:span></text:p><text:p text:style-name="P56"><text:span text:style-name="T18">other</text:span></text:p><text:p text:style-name="P56"><text:span text:style-name="T18">MME</text:span></text:p><text:p text:style-name="P56"><text:span text:style-name="T16"/></text:p><text:p text:style-name="P56"><text:span text:style-name="T16"/></text:p><text:p text:style-name="P56"><text:span text:style-name="T16"/></text:p></draw:connector><draw:connector draw:style-name="gr118" draw:text-style-name="P61" draw:type="line" svg:x1="2.6311in" svg:y1="2.0665in" svg:x2="2.4752in" svg:y2="3.2937in" draw:start-shape="id31" draw:start-glue-point="2" draw:end-shape="id33" draw:end-glue-point="0" svg:d="m6683 5249-396 3117"><text:p text:style-name="P56"><text:span text:style-name="T21"/></text:p><text:p text:style-name="P56"><text:span text:style-name="T21"/></text:p><text:p text:style-name="P56"><text:span text:style-name="T19">Data</text:span></text:p><text:p text:style-name="P56"><text:span text:style-name="T19">(including </text:span></text:p><text:p text:style-name="P56"><text:span text:style-name="T19">remote</text:span></text:p><text:p text:style-name="P56"><text:span text:style-name="T19">MME)</text:span></text:p><text:p text:style-name="P56"><text:span text:style-name="T22"/></text:p><text:p text:style-name="P56"><text:span text:style-name="T22"/></text:p><text:p text:style-name="P56"><text:span text:style-name="T22"/></text:p></draw:connector><draw:frame draw:style-name="gr119" draw:text-style-name="P60" svg:width="0.6071in" svg:height="0.6953in" draw:transform="rotate (1.5707963267949) translate (-0.138888888888889in 0.831944444444444in)"><draw:text-box><text:p text:style-name="P59"><text:span text:style-name="T16">ETH</text:span></text:p></draw:text-box></draw:frame><draw:frame draw:style-name="gr120" draw:text-style-name="P60" svg:width="1.1587in" svg:height="0.6953in" draw:transform="rotate (1.5707963267949) translate (0.35in 3.225in)"><draw:text-box><text:p text:style-name="P59"><text:span text:style-name="T16">PLC driver</text:span></text:p></draw:text-box></draw:frame><draw:custom-shape draw:style-name="gr121" draw:text-style-name="P55" svg:width="2.7768in" svg:height="3.0067in" svg:x="3.6843in" svg:y="0.4673in"><text:p text:style-name="P56"><text:span text:style-name="T16">CLEO</text:span><text:span text:style-name="T20"> <text:s text:c="49"/></text:span></text:p><draw:enhanced-geometry svg:viewBox="0 0 21600 21600" draw:type="rectangle" draw:enhanced-path="M 0 0 L 21600 0 21600 21600 0 21600 0 0 Z N"/></draw:custom-shape><draw:custom-shape draw:style-name="gr122" draw:text-style-name="P58" svg:width="0.6622in" svg:height="0.7114in" svg:x="5.7079in" svg:y="4.439in"><text:p text:style-name="P56"><text:span text:style-name="T16">CESAR</text:span></text:p><draw:enhanced-geometry svg:viewBox="0 0 21600 21600" draw:type="rectangle" draw:enhanced-path="M 0 0 L 21600 0 21600 21600 0 21600 0 0 Z N"/></draw:custom-shape><draw:custom-shape draw:style-name="gr123" draw:text-style-name="P58" svg:width="0.6421in" svg:height="0.5161in" svg:x="5.7051in" svg:y="3.7224in"><text:p text:style-name="P56"><text:span text:style-name="T16">Mailbox</text:span></text:p><draw:enhanced-geometry svg:viewBox="0 0 21600 21600" draw:type="rectangle" draw:enhanced-path="M 0 0 L 21600 0 21600 21600 0 21600 0 0 Z N"/></draw:custom-shape><draw:custom-shape draw:style-name="gr124" draw:text-style-name="P55" svg:width="2.2886in" svg:height="1.3933in" svg:x="4.1724in" svg:y="2.0807in"><text:p/><draw:enhanced-geometry svg:viewBox="0 0 21600 21600" draw:type="rectangle" draw:enhanced-path="M 0 0 L 21600 0 21600 21600 0 21600 0 0 Z N"/></draw:custom-shape><draw:custom-shape draw:style-name="gr125" draw:text-style-name="P58" xml:id="id35" draw:id="id35" svg:width="0.5461in" svg:height="0.7949in" svg:x="6.7744in" svg:y="0.4535in"><text:p text:style-name="P56"><text:span text:style-name="T16">PC</text:span></text:p><draw:enhanced-geometry svg:viewBox="0 0 21600 21600" draw:type="rectangle" draw:enhanced-path="M 0 0 L 21600 0 21600 21600 0 21600 0 0 Z N"/></draw:custom-shape><draw:custom-shape draw:style-name="gr126" draw:text-style-name="P58" xml:id="id36" draw:id="id36" svg:width="0.6205in" svg:height="0.5303in" svg:x="5.6634in" svg:y="0.5516in"><text:p text:style-name="P56"><text:span text:style-name="T16">ETH0</text:span></text:p><draw:enhanced-geometry svg:viewBox="0 0 21600 21600" draw:type="rectangle" draw:enhanced-path="M 0 0 L 21600 0 21600 21600 0 21600 0 0 Z N"/></draw:custom-shape><draw:custom-shape draw:style-name="gr127" draw:text-style-name="P58" xml:id="id38" draw:id="id38" svg:width="0.5795in" svg:height="0.5685in" svg:x="4.1724in" svg:y="1.5126in"><text:p text:style-name="P56"><text:span text:style-name="T16">PLC0</text:span></text:p><draw:enhanced-geometry svg:viewBox="0 0 21600 21600" draw:type="rectangle" draw:enhanced-path="M 0 0 L 21600 0 21600 21600 0 21600 0 0 Z N"/></draw:custom-shape><draw:custom-shape draw:style-name="gr128" draw:text-style-name="P58" xml:id="id37" draw:id="id37" svg:width="0.4268in" svg:height="0.6059in" svg:x="4.9299in" svg:y="0.537in"><text:p text:style-name="P56"><text:span text:style-name="T16">BR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29" draw:text-style-name="P55" svg:x1="6.0276in" svg:y1="5.15in" svg:x2="6.0276in" svg:y2="5.6665in"><text:p/></draw:line><draw:line draw:style-name="gr130" draw:text-style-name="P55" svg:x1="5.9701in" svg:y1="3.4736in" svg:x2="5.9701in" svg:y2="3.722in"><text:p/></draw:line><draw:line draw:style-name="gr131" draw:text-style-name="P55" svg:x1="5.9744in" svg:y1="4.2244in" svg:x2="5.9744in" svg:y2="4.439in"><text:p/></draw:line><draw:line draw:style-name="gr132" draw:text-style-name="P55" svg:x1="6.1024in" svg:y1="4.2244in" svg:x2="6.1024in" svg:y2="4.439in"><text:p/></draw:line><draw:line draw:style-name="gr133" draw:text-style-name="P55" svg:x1="6.1083in" svg:y1="3.722in" svg:x2="6.1083in" svg:y2="3.4736in"><text:p/></draw:line><draw:connector draw:style-name="gr134" draw:text-style-name="P55" draw:type="line" svg:x1="6.7744in" svg:y1="0.8508in" svg:x2="6.2835in" svg:y2="0.8161in" draw:start-shape="id35" draw:start-glue-point="3" draw:end-shape="id36" draw:end-glue-point="1" svg:d="m17207 2161-1247-88"><text:p/></draw:connector><draw:connector draw:style-name="gr135" draw:text-style-name="P55" draw:type="line" svg:x1="5.6634in" svg:y1="0.8161in" svg:x2="5.3563in" svg:y2="0.8398in" draw:start-shape="id36" draw:start-glue-point="3" draw:end-shape="id37" draw:end-glue-point="10" svg:d="m14385 2073-780 60"><text:p/></draw:connector><draw:connector draw:style-name="gr136" draw:text-style-name="P55" draw:type="line" svg:x1="4.9299in" svg:y1="0.8398in" svg:x2="4.7516in" svg:y2="1.7965in" draw:start-shape="id37" draw:start-glue-point="6" draw:end-shape="id38" draw:end-glue-point="1" svg:d="m12522 2133-453 2430"><text:p/></draw:connector><draw:custom-shape draw:style-name="gr137" draw:text-style-name="P58" xml:id="id39" draw:id="id39" svg:width="0.7587in" svg:height="0.4685in" svg:x="4.1724in" svg:y="3.0055in"><text:p text:style-name="P56"><text:span text:style-name="T16">Netlink</text:span></text:p><draw:enhanced-geometry svg:viewBox="0 0 21600 21600" draw:type="rectangle" draw:enhanced-path="M 0 0 L 21600 0 21600 21600 0 21600 0 0 Z N"/></draw:custom-shape><draw:custom-shape draw:style-name="gr138" draw:text-style-name="P58" xml:id="id41" draw:id="id41" svg:width="0.7587in" svg:height="0.4559in" svg:x="4.1724in" svg:y="2.55in"><text:p text:style-name="P56"><text:span text:style-name="T16">Netlink</text:span></text:p><draw:enhanced-geometry svg:viewBox="0 0 21600 21600" draw:mirror-horizontal="false" draw:mirror-vertical="false" draw:type="rectangle" draw:enhanced-path="M 0 0 L 21600 0 21600 21600 0 21600 0 0 Z N"/></draw:custom-shape><draw:custom-shape draw:style-name="gr139" draw:text-style-name="P55" xml:id="id40" draw:id="id40" svg:width="0.6079in" svg:height="0.1657in" svg:x="5.7138in" svg:y="3.3083in"><text:p/><draw:enhanced-geometry svg:viewBox="0 0 21600 21600" draw:type="rectangle" draw:enhanced-path="M 0 0 L 21600 0 21600 21600 0 21600 0 0 Z N"/></draw:custom-shape><draw:connector draw:style-name="gr140" draw:text-style-name="P58" draw:type="line" svg:x1="4.9307in" svg:y1="3.2398in" svg:x2="6.0173in" svg:y2="3.3083in" draw:start-shape="id39" draw:start-glue-point="1" draw:end-shape="id40" draw:end-glue-point="0" svg:d="m12524 8229 2760 174"><text:p text:style-name="P56"><text:span text:style-name="T16"/></text:p><text:p text:style-name="P56"><text:span text:style-name="T16"/></text:p><text:p text:style-name="P56"><text:span text:style-name="T17">DRV </text:span></text:p><text:p text:style-name="P56"><text:span text:style-name="T17">MME</text:span><text:span text:style-name="T16"> </text:span></text:p></draw:connector><draw:connector draw:style-name="gr141" draw:text-style-name="P55" draw:type="line" svg:x1="4.9307in" svg:y1="2.778in" svg:x2="6.0173in" svg:y2="3.3083in" draw:start-shape="id41" draw:start-glue-point="1" draw:end-shape="id40" draw:end-glue-point="0" svg:d="m12524 7056 2760 1347"><text:p text:style-name="P56"><text:span text:style-name="T18">Local</text:span></text:p><text:p text:style-name="P56"><text:span text:style-name="T18">other</text:span></text:p><text:p text:style-name="P56"><text:span text:style-name="T18">MME</text:span></text:p><text:p text:style-name="P56"><text:span text:style-name="T20"/></text:p></draw:connector><draw:connector draw:style-name="gr142" draw:text-style-name="P58" draw:type="line" svg:x1="4.4618in" svg:y1="2.0807in" svg:x2="6.0173in" svg:y2="3.3083in" draw:start-shape="id38" draw:start-glue-point="2" draw:end-shape="id40" draw:end-glue-point="0" svg:d="m11333 5285 3951 3118"><text:p text:style-name="P56"><text:span text:style-name="T19"><text:s text:c="4"/></text:span><text:span text:style-name="T19">Data (including remote MME)</text:span></text:p><text:p text:style-name="P56"><text:span text:style-name="T19"/></text:p><text:p text:style-name="P56"><text:span text:style-name="T16"/></text:p><text:p text:style-name="P56"><text:span text:style-name="T16"/></text:p><text:p text:style-name="P56"><text:span text:style-name="T16"/></text:p></draw:connector><draw:frame draw:style-name="gr143" draw:text-style-name="P60" svg:width="0.6067in" svg:height="0.6961in" draw:transform="rotate (1.5707963267949) translate (6.49375in 0.815972222222222in)"><draw:text-box><text:p text:style-name="P59"><text:span text:style-name="T16">ETH</text:span></text:p></draw:text-box></draw:frame><draw:frame draw:style-name="gr144" draw:text-style-name="P60" svg:width="1.1587in" svg:height="0.6953in" draw:transform="rotate (1.5707963267949) translate (3.89166666666667in 3.33680555555556in)"><draw:text-box><text:p text:style-name="P59"><text:span text:style-name="T16">PLC driver</text:span></text:p></draw:text-box></draw:frame><draw:line draw:style-name="gr145" draw:text-style-name="P58" svg:x1="2.4854in" svg:y1="5.6524in" svg:x2="6.0276in" svg:y2="5.6665in"><text:p text:style-name="P56"><text:span text:style-name="T16">PLC</text:span></text:p><text:p text:style-name="P56"><text:span text:style-name="T16"/></text:p></draw:line><draw:frame draw:style-name="gr146" draw:text-style-name="P60" svg:width="0.7343in" svg:height="0.3059in" svg:x="2.1843in" svg:y="0.1472in"><draw:text-box><text:p text:style-name="P59"><text:span text:style-name="T16">Master</text:span></text:p></draw:text-box></draw:frame><draw:frame draw:style-name="gr147" draw:text-style-name="P60" svg:width="0.7335in" svg:height="0.3059in" svg:x="3.6843in" svg:y="0.1618in"><draw:text-box><text:p text:style-name="P59"><text:span text:style-name="T16">Slave</text:span></text:p></draw:text-box></draw:frame><draw:custom-shape draw:style-name="gr148" draw:text-style-name="P58" svg:width="0.8094in" svg:height="0.5378in" svg:x="0.2634in" svg:y="1.4181in"><text:p text:style-name="P56"><text:span text:style-name="T16">online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9" draw:text-style-name="P58" svg:width="1.176in" svg:height="0.5378in" svg:x="5.1307in" svg:y="1.3634in"><text:p text:style-name="P56"><text:span text:style-name="T16">manager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polyline draw:style-name="gr150" draw:text-style-name="P55" svg:width="4.9996in" svg:height="6.4551in" draw:transform="skewX (0.0712094334813687) rotate (1.12573736753634) translate (-0.172184326204871in 4.3229161132401in)" svg:viewBox="0 0 12700 16397" draw:points="8834,0 9498,151 8567,3336 0,7529 4863,16397 10098,13702 11128,8148 12670,9191 12700,9176 12670,9191"><text:p/></draw:polyline><draw:polyline draw:style-name="gr151" draw:text-style-name="P55" svg:width="4.2465in" svg:height="6.3787in" draw:transform="skewX (0.0738274273593601) rotate (-2.59687539404236) translate (7.05553441580556in 4.93006657492467in)" svg:viewBox="0 0 10787 16203" draw:points="0,9903 2773,9983 955,4931 3540,0 10787,4516 8152,9379 6583,12349 8024,16203 8993,15864"><text:p/></draw:polyline><draw:custom-shape draw:style-name="gr152" draw:text-style-name="P58" svg:width="0.8598in" svg:height="0.387in" svg:x="0.8173in" svg:y="1.1835in"><text:p text:style-name="P56"><text:span text:style-name="T16">libmm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3" draw:text-style-name="P62" svg:width="2.6051in" svg:height="0.6488in" svg:x="-0.6339in" svg:y="5.1417in"><draw:text-box><text:p text:style-name="P59"><text:span text:style-name="T23">Example</text:span></text:p><text:p text:style-name="P59"><text:span text:style-name="T24">VS_EOC_GET_DEVICE_INFO.REQ</text:span></text:p><text:p text:style-name="P59"><text:span text:style-name="T25">VS_EOC_GET_DEVICE_INFO.CNF</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__RefHeading__62734_1118214540"/><text:change-end text:change-id="ct148737024"/><text:change text:change-id="ct149145480"/>Communication with PLC daemon<text:bookmark-end text:name="__RefHeading__62734_1118214540"/></text:p>
      <text:h text:style-name="Heading_20_3" text:outline-level="3"><text:bookmark text:name="__RefHeading__30593_657859821"/>Introduction<text:bookmark-end text:name="__RefHeading__30593_657859821"/></text:h>
      <text:p text:style-name="Text_20_body">GPIO-s and LED-s are managed by manager daemon. How to communicate with manager daemon from an external daemon or application to control a GPIO or a LED?</text:p>
      <text:p text:style-name="Text_20_body">Moreover, <text:change text:change-id="ct149143216"/>manager daemon<text:change-start text:change-id="ct149145992"/> must communicate with other processes (plcd)<text:change-end text:change-id="ct149145992"/><text:change-start text:change-id="ct149134456"/> via libspid<text:change-end text:change-id="ct149134456"/><text:change text:change-id="ct147833000"/>. How to <text:change text:change-id="ct147493200"/><text:change-start text:change-id="ct149116056"/>do this<text:change-end text:change-id="ct149116056"/>?<text:change text:change-id="ct148791520"/><text:change-start text:change-id="ct149131432"/>A<text:change-end text:change-id="ct149131432"/> signal mechanism is used; It is detailed in following paragraphs.</text:p>
      <text:p text:style-name="Text_20_body"/>
      <text:h text:style-name="Heading_20_3" text:outline-level="3"><text:bookmark text:name="__RefHeading__30595_657859821"/>Management of push buttons<text:bookmark-end text:name="__RefHeading__30595_657859821"/></text:h>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12">X = yes</text:p>
          </table:table-cell>
          <table:table-cell table:style-name="Table1.B1" office:value-type="string">
            <text:p text:style-name="P9">SPK300</text:p>
          </table:table-cell>
          <table:table-cell table:style-name="Table1.B1" office:value-type="string">
            <text:p text:style-name="P9">SPR300/310</text:p>
          </table:table-cell>
          <table:table-cell table:style-name="Table1.D1" office:value-type="string">
            <text:p text:style-name="P9">SCR310</text:p>
          </table:table-cell>
        </table:table-row>
        <table:table-row>
          <table:table-cell table:style-name="Table1.A4" office:value-type="string">
            <text:p text:style-name="P2">Simple Connect (GPIO 1)</text:p>
          </table:table-cell>
          <table:table-cell table:style-name="Table1.B4" office:value-type="string">
            <text:p text:style-name="P12">X</text:p>
          </table:table-cell>
          <table:table-cell table:style-name="Table1.C4" office:value-type="string">
            <text:p text:style-name="P12">X</text:p>
          </table:table-cell>
          <table:table-cell table:style-name="Table1.D4" office:value-type="string">
            <text:p text:style-name="P12">no</text:p>
          </table:table-cell>
        </table:table-row>
        <table:table-row>
          <table:table-cell table:style-name="Table1.A4" office:value-type="string">
            <text:p text:style-name="P2">RESET</text:p>
          </table:table-cell>
          <table:table-cell table:style-name="Table1.B4" office:value-type="string">
            <text:p text:style-name="P12">X</text:p>
          </table:table-cell>
          <table:table-cell table:style-name="Table1.C4" office:value-type="string">
            <text:p text:style-name="P12">no</text:p>
          </table:table-cell>
          <table:table-cell table:style-name="Table1.D4" office:value-type="string">
            <text:p text:style-name="P12">on / off</text:p>
          </table:table-cell>
        </table:table-row>
        <table:table-row>
          <table:table-cell table:style-name="Table1.A4" office:value-type="string">
            <text:p text:style-name="Table_20_Contents">Factory</text:p>
          </table:table-cell>
          <table:table-cell table:style-name="Table1.B4" office:value-type="string">
            <text:p text:style-name="P12">no</text:p>
          </table:table-cell>
          <table:table-cell table:style-name="Table1.C4" office:value-type="string">
            <text:p text:style-name="P12">no</text:p>
          </table:table-cell>
          <table:table-cell table:style-name="Table1.D4" office:value-type="string">
            <text:p text:style-name="P12">X</text:p>
          </table:table-cell>
        </table:table-row>
      </table:table>
      <text:p text:style-name="Text_20_body"/>
      <text:h text:style-name="Heading_20_4" text:outline-level="4"><text:bookmark text:name="__RefHeading__1461_265492621"/>Simple Connect button<text:bookmark-end text:name="__RefHeading__1461_265492621"/></text:h>
      <text:p text:style-name="Text_20_body">When Simple Connect button is pressed by user, information has to be propagated to Cesar. To do this, manager daemon has to inform PLC daemon, which can send MME-s to Cesar via PLC driver.</text:p>
      <text:p text:style-name="Text_20_body"/>
      <text:p text:style-name="Text_20_body">When SC button is pressed, manager daemon has to update <text:span text:style-name="T7">hpav.info</text:span> file with following information:</text:p>
      <text:list xml:id="list672589335" text:style-name="L3">
        <text:list-item>
          <text:p text:style-name="P30">SC_BUTTON = yes</text:p>
        </text:list-item>
      </text:list>
      <text:p text:style-name="Text_20_body">After having updated this file, manager daemon has to signal it to other processes by calling <text:span text:style-name="T6">libspid_system_file_update_warn()</text:span> function, which sends a SIGHUP signal to PLC daemon (which has preliminary registered).</text:p>
      <text:p text:style-name="Text_20_body"/>
      <text:p text:style-name="Text_20_body">Once SC procedure is finished, PLC daemon has to reset SC button status of <text:span text:style-name="T7">hpav.info</text:span> file:</text:p>
      <text:list xml:id="list2160746817" text:style-name="L4">
        <text:list-item>
          <text:p text:style-name="P31">SC_BUTTON = no</text:p>
        </text:list-item>
      </text:list>
      <text:p text:style-name="Text_20_body">And to inform other processes about this file modification.</text:p>
      <text:p text:style-name="Text_20_body"/>
      <text:h text:style-name="Heading_20_4" text:outline-level="4"><text:bookmark text:name="__RefHeading__1463_265492621"/>RESET button<text:bookmark-end text:name="__RefHeading__1463_265492621"/></text:h>
      <text:p text:style-name="Text_20_body"/>
      <text:h text:style-name="Heading_20_4" text:outline-level="4"><text:bookmark text:name="__RefHeading__1465_265492621"/>Factory button<text:bookmark-end text:name="__RefHeading__1465_265492621"/></text:h>
      <text:p text:style-name="Text_20_body"/>
      <text:h text:style-name="Heading_20_3" text:outline-level="3"><text:bookmark text:name="__RefHeading__806_616847758"/>Management of LED-s<text:bookmark-end text:name="__RefHeading__806_616847758"/></text:h>
      <text:p text:style-name="Text_20_body">To control LED-s, PLC daemon sets some information in <text:span text:style-name="T7">hpav.info</text:span> file.</text:p>
      <text:p text:style-name="Text_20_body">To be noticed by SIGHUP signal when <text:span text:style-name="T7">hpav.info</text:span> file is modified by another process, manager daemon has to be preliminary registered on <text:span text:style-name="T7">hpav.info </text:span><text:span text:style-name="T8">file</text:span> by calling <text:span text:style-name="T6">libspid_system_file_update_register()</text:span> function.</text:p>
      <text:p text:style-name="Text_20_body"/>
      <table:table table:name="Table2" table:style-name="Table2">
        <table:table-column table:style-name="Table2.A" table:number-columns-repeated="3"/>
        <table:table-column table:style-name="Table2.D"/>
        <table:table-row>
          <table:table-cell table:style-name="Table2.A1" office:value-type="string">
            <text:p text:style-name="P12">X = yes</text:p>
          </table:table-cell>
          <table:table-cell table:style-name="Table2.B1" office:value-type="string">
            <text:p text:style-name="P9">SPK300</text:p>
          </table:table-cell>
          <table:table-cell table:style-name="Table2.B1" office:value-type="string">
            <text:p text:style-name="P9">SPR300/310</text:p>
          </table:table-cell>
          <table:table-cell table:style-name="Table2.D1" office:value-type="string">
            <text:p text:style-name="P9">SCR310</text:p>
          </table:table-cell>
        </table:table-row>
        <table:table-row>
          <table:table-cell table:style-name="Table2.C6" office:value-type="string">
            <text:p text:style-name="P2">LED Power ON</text:p>
          </table:table-cell>
          <table:table-cell table:style-name="Table2.C6" office:value-type="string">
            <text:p text:style-name="P12">X</text:p>
          </table:table-cell>
          <table:table-cell table:style-name="Table2.C6" office:value-type="string">
            <text:p text:style-name="P12">X</text:p>
          </table:table-cell>
          <table:table-cell table:style-name="Table2.D6" office:value-type="string">
            <text:p text:style-name="P12">X</text:p>
          </table:table-cell>
        </table:table-row>
        <table:table-row>
          <table:table-cell table:style-name="Table2.C6" office:value-type="string">
            <text:p text:style-name="Table_20_Contents">LED1 (GPIO13 with jumper)</text:p>
          </table:table-cell>
          <table:table-cell table:style-name="Table2.C6" office:value-type="string">
            <text:p text:style-name="P12">X</text:p>
          </table:table-cell>
          <table:table-cell table:style-name="Table2.C6" office:value-type="string">
            <text:p text:style-name="P12">no</text:p>
          </table:table-cell>
          <table:table-cell table:style-name="Table2.D6" office:value-type="string">
            <text:p text:style-name="P12">no</text:p>
          </table:table-cell>
        </table:table-row>
        <table:table-row>
          <table:table-cell table:style-name="Table2.C6" office:value-type="string">
            <text:p text:style-name="Table_20_Contents">LED2 (GPIO12 with jumper)</text:p>
          </table:table-cell>
          <table:table-cell table:style-name="Table2.C6" office:value-type="string">
            <text:p text:style-name="P12">X</text:p>
          </table:table-cell>
          <table:table-cell table:style-name="Table2.C6" office:value-type="string">
            <text:p text:style-name="P12">no</text:p>
          </table:table-cell>
          <table:table-cell table:style-name="Table2.D6" office:value-type="string">
            <text:p text:style-name="P12">no</text:p>
          </table:table-cell>
        </table:table-row>
        <table:table-row>
          <table:table-cell table:style-name="Table2.C6" office:value-type="string">
            <text:p text:style-name="P2">LED3: Attach<text:change text:change-id="ct149176704"/>ment</text:p>
            <text:p text:style-name="P2">(GPIO 3)</text:p>
          </table:table-cell>
          <table:table-cell table:style-name="Table2.C6" office:value-type="string">
            <text:p text:style-name="P12">X</text:p>
          </table:table-cell>
          <table:table-cell table:style-name="Table2.C6" office:value-type="string">
            <text:p text:style-name="P12">X</text:p>
          </table:table-cell>
          <table:table-cell table:style-name="Table2.D6" office:value-type="string">
            <text:p text:style-name="P12">X</text:p>
          </table:table-cell>
        </table:table-row>
        <table:table-row>
          <table:table-cell table:style-name="Table2.C6" office:value-type="string">
            <text:p text:style-name="P2">LED4: PLC Traffic</text:p>
            <text:p text:style-name="P2">(GPIO 2)</text:p>
          </table:table-cell>
          <table:table-cell table:style-name="Table2.C6" office:value-type="string">
            <text:p text:style-name="P12">X</text:p>
          </table:table-cell>
          <table:table-cell table:style-name="Table2.C6" office:value-type="string">
            <text:p text:style-name="P12">X</text:p>
          </table:table-cell>
          <table:table-cell table:style-name="Table2.D6" office:value-type="string">
            <text:p text:style-name="P12">X</text:p>
          </table:table-cell>
        </table:table-row>
      </table:table>
      <text:p text:style-name="Standard"/>
      <text:h text:style-name="Heading_20_4" text:outline-level="4"><text:bookmark text:name="__RefHeading__1467_265492621"/>Power on LED<text:bookmark-end text:name="__RefHeading__1467_265492621"/></text:h>
      <text:p text:style-name="Text_20_body"><text:soft-page-break/>Purpose of this LED is to indicate power supply presence. This LED is not controlled by software but directly connected to the power supply. It must stay on until modem is switched off or rebooted.</text:p>
      <text:p text:style-name="Text_20_body">However, it must flash when modem is in low-power mode.</text:p>
      <text:p text:style-name="Text_20_body"/>
      <text:h text:style-name="Heading_20_4" text:outline-level="4"><text:bookmark text:name="__RefHeading__1469_265492621"/>LED1<text:bookmark-end text:name="__RefHeading__1469_265492621"/></text:h>
      <text:p text:style-name="Text_20_body">Purpose of this LED is to inform end-user about the CCo state of his modem. This information is present in configuration file <text:span text:style-name="T7">/etc/hpav.info</text:span><text:span text:style-name="T8">:</text:span></text:p>
      <text:list xml:id="list1615902946" text:style-name="L5">
        <text:list-item>
          <text:p text:style-name="P32"><text:span text:style-name="T6">CCO</text:span> can be:</text:p>
        </text:list-item>
      </text:list>
      <text:list xml:id="list1341614315" text:style-name="L6">
        <text:list-item>
          <text:p text:style-name="P33">station</text:p>
        </text:list-item>
        <text:list-item>
          <text:p text:style-name="P33">proxy</text:p>
        </text:list-item>
        <text:list-item>
          <text:p text:style-name="P33">main</text:p>
        </text:list-item>
      </text:list>
      <text:p text:style-name="Text_20_body"/>
      <text:p text:style-name="Text_20_body">Table below describes the different states and the corresponding LED activity.</text:p>
      <table:table table:name="Table4" table:style-name="Table4">
        <table:table-column table:style-name="Table4.A"/>
        <table:table-column table:style-name="Table4.B"/>
        <table:table-row>
          <table:table-cell table:style-name="Table4.A1" office:value-type="string">
            <text:p text:style-name="P20">CCo state</text:p>
          </table:table-cell>
          <table:table-cell table:style-name="Table4.B1" office:value-type="string">
            <text:p text:style-name="P20">LED activity</text:p>
          </table:table-cell>
        </table:table-row>
        <table:table-row>
          <table:table-cell table:style-name="Table4.A3" office:value-type="string">
            <text:p text:style-name="Table_20_Contents">Simple station or proxy CCo.</text:p>
          </table:table-cell>
          <table:table-cell table:style-name="Table4.B3" office:value-type="string">
            <text:p text:style-name="Table_20_Contents">LED off.</text:p>
          </table:table-cell>
        </table:table-row>
        <table:table-row>
          <table:table-cell table:style-name="Table4.A3" office:value-type="string">
            <text:p text:style-name="Table_20_Contents">Main CCo: modem took control of the AVLN.</text:p>
          </table:table-cell>
          <table:table-cell table:style-name="Table4.B3" office:value-type="string">
            <text:p text:style-name="Table_20_Contents">LED on.</text:p>
          </table:table-cell>
        </table:table-row>
      </table:table>
      <text:p text:style-name="Text_20_body"/>
      <text:h text:style-name="Heading_20_4" text:outline-level="4"><text:bookmark text:name="__RefHeading__1471_265492621"/>LED2<text:bookmark-end text:name="__RefHeading__1471_265492621"/></text:h>
      <text:p text:style-name="Text_20_body">Purpose of this LED is to inform end-user about the backup CCo state of his modem. This information is present in configuration file <text:span text:style-name="T7">/etc/hpav.info</text:span><text:span text:style-name="T8">:</text:span></text:p>
      <text:list xml:id="list846101797" text:continue-list="list1615902946" text:style-name="L5">
        <text:list-item>
          <text:p text:style-name="P32"><text:span text:style-name="T6">BACKUP_CCO</text:span> can be:</text:p>
        </text:list-item>
      </text:list>
      <text:list xml:id="list565822499" text:style-name="L7">
        <text:list-item>
          <text:p text:style-name="P34">yes</text:p>
        </text:list-item>
        <text:list-item>
          <text:p text:style-name="P34">no</text:p>
        </text:list-item>
      </text:list>
      <text:p text:style-name="Text_20_body"/>
      <text:p text:style-name="Text_20_body">Table below describes the different states and the corresponding LED activity.</text:p>
      <table:table table:name="Table6" table:style-name="Table6">
        <table:table-column table:style-name="Table6.A"/>
        <table:table-column table:style-name="Table6.B"/>
        <table:table-row>
          <table:table-cell table:style-name="Table6.A1" office:value-type="string">
            <text:p text:style-name="P20">Backup CCo state</text:p>
          </table:table-cell>
          <table:table-cell table:style-name="Table6.B1" office:value-type="string">
            <text:p text:style-name="P20">LED activity</text:p>
          </table:table-cell>
        </table:table-row>
        <table:table-row>
          <table:table-cell table:style-name="Table6.A3" office:value-type="string">
            <text:p text:style-name="Table_20_Contents">Not a backup CCo.</text:p>
          </table:table-cell>
          <table:table-cell table:style-name="Table6.B3" office:value-type="string">
            <text:p text:style-name="Table_20_Contents">LED off.</text:p>
          </table:table-cell>
        </table:table-row>
        <table:table-row>
          <table:table-cell table:style-name="Table6.A3" office:value-type="string">
            <text:p text:style-name="Table_20_Contents">Backup CCo.</text:p>
          </table:table-cell>
          <table:table-cell table:style-name="Table6.B3" office:value-type="string">
            <text:p text:style-name="Table_20_Contents">LED on.</text:p>
          </table:table-cell>
        </table:table-row>
      </table:table>
      <text:p text:style-name="Text_20_body"/>
      <text:h text:style-name="Heading_20_4" text:outline-level="4"><text:bookmark text:name="__RefHeading__1473_265492621"/>LED3<text:bookmark-end text:name="__RefHeading__1473_265492621"/></text:h>
      <text:p text:style-name="Text_20_body">Purpose of this LED is to inform end-user about the connection state of his modem. This information is present in configuration file <text:span text:style-name="T7">/etc/hpav.info</text:span><text:span text:style-name="T8">:</text:span></text:p>
      <text:list xml:id="list418020538" text:style-name="L8">
        <text:list-item>
          <text:p text:style-name="P36"><text:span text:style-name="T6">STATUS</text:span> can be:</text:p>
        </text:list-item>
      </text:list>
      <text:list xml:id="list211296950" text:style-name="L9">
        <text:list-item>
          <text:p text:style-name="P35">unassociated</text:p>
        </text:list-item>
        <text:list-item>
          <text:p text:style-name="P35">associated</text:p>
        </text:list-item>
        <text:list-item>
          <text:p text:style-name="P35">authenticated</text:p>
        </text:list-item>
      </text:list>
      <text:list xml:id="list1023002325" text:continue-list="list418020538" text:style-name="L8">
        <text:list-item>
          <text:p text:style-name="P37"><text:span text:style-name="T6">SC</text:span> can be:</text:p>
        </text:list-item>
      </text:list>
      <text:list xml:id="list1566110833" text:continue-list="list211296950" text:style-name="L9">
        <text:list-item>
          <text:p text:style-name="P35">yes</text:p>
        </text:list-item>
        <text:list-item>
          <text:p text:style-name="P35">no</text:p>
        </text:list-item>
      </text:list>
      <text:p text:style-name="Text_20_body"><text:soft-page-break/></text:p>
      <text:p text:style-name="Text_20_body">Table below describes the different states and the corresponding LED activity.</text:p>
      <table:table table:name="Table3" table:style-name="Table3">
        <table:table-column table:style-name="Table3.A"/>
        <table:table-column table:style-name="Table3.B"/>
        <table:table-row>
          <table:table-cell table:style-name="Table3.A1" office:value-type="string">
            <text:p text:style-name="P9">Modem state</text:p>
          </table:table-cell>
          <table:table-cell table:style-name="Table3.B1" office:value-type="string">
            <text:p text:style-name="P9">LED activity</text:p>
          </table:table-cell>
        </table:table-row>
        <table:table-row>
          <table:table-cell table:style-name="Table3.A5" office:value-type="string">
            <text:p text:style-name="Text_20_body">Unassociated: modem is on, but standard attachment procedure has not started (or has failed).</text:p>
          </table:table-cell>
          <table:table-cell table:style-name="Table3.B5" office:value-type="string">
            <text:p text:style-name="Text_20_body">LED off.</text:p>
            <text:p text:style-name="Text_20_body">User has the <text:span text:style-name="T6">Power ON</text:span> LED indication to know that modem is powered-on.</text:p>
          </table:table-cell>
        </table:table-row>
        <table:table-row>
          <table:table-cell table:style-name="Table3.A5" office:value-type="string">
            <text:p text:style-name="Text_20_body">Associated (or associating): standard attachment procedure or SC is on-going.</text:p>
          </table:table-cell>
          <table:table-cell table:style-name="Table3.B5" office:value-type="string">
            <text:p text:style-name="Text_20_body">Low flashing of the LED: one flash every 500ms.</text:p>
          </table:table-cell>
        </table:table-row>
        <table:table-row>
          <table:table-cell table:style-name="Table3.A5" office:value-type="string">
            <text:p text:style-name="Text_20_body">Authenticated: modem is attached to an AVLN.</text:p>
          </table:table-cell>
          <table:table-cell table:style-name="Table3.B5" office:value-type="string">
            <text:p text:style-name="Text_20_body">LED on.</text:p>
          </table:table-cell>
        </table:table-row>
        <table:table-row>
          <table:table-cell table:style-name="Table3.A5" office:value-type="string">
            <text:p text:style-name="Text_20_body">SC has failed: modem is not authenticated after a SC procedure.</text:p>
          </table:table-cell>
          <table:table-cell table:style-name="Table3.B5" office:value-type="string">
            <text:p text:style-name="Text_20_body">Fast flashing of the LED: one flash every 100 ms.</text:p>
          </table:table-cell>
        </table:table-row>
      </table:table>
      <text:p text:style-name="Text_20_body"/>
      <text:h text:style-name="Heading_20_4" text:outline-level="4"><text:bookmark text:name="__RefHeading__1475_265492621"/>LED4<text:bookmark-end text:name="__RefHeading__1475_265492621"/></text:h>
      <text:p text:style-name="Text_20_body">This LED indicates traffic activity and is controlled by hardware. It winks at each transmitted and received frame.</text:p>
      <text:p text:style-name="Text_20_body"/>
      <text:h text:style-name="Heading_20_3" text:outline-level="3"><text:bookmark text:name="__RefHeading__30597_657859821"/>Libspid concerned functions<text:bookmark-end text:name="__RefHeading__30597_657859821"/></text:h>
      <text:p text:style-name="Text_20_body">Libspid provides 4 functions relative to signal management. They are listed below.</text:p>
      <text:p text:style-name="Text_20_body"/>
      <text:p text:style-name="Code_20_Citation">libspid_error_t <text:span text:style-name="T6">libspid_system_file_update_register</text:span> (pid_t rx_pid, const char *filename, const libspid_signal_handler_t callback); </text:p>
      <text:p text:style-name="Code_20_Citation"/>
      <text:p text:style-name="Code_20_Citation">libspid_error_t <text:span text:style-name="T6">libspid_system_file_update_unregister</text:span> (pid_t rx_pid, const char *filename);</text:p>
      <text:p text:style-name="Code_20_Citation"/>
      <text:p text:style-name="Code_20_Citation">libspid_error_t <text:s/><text:span text:style-name="T6">libspid_system_file_update_is_registered</text:span> (pid_t rx_pid, const char *filename, libspid_boolean_t *is_registered); </text:p>
      <text:p text:style-name="Code_20_Citation"/>
      <text:p text:style-name="Code_20_Citation">libspid_error_t <text:span text:style-name="T6">libspid_system_file_update_warn</text:span> (pid_t tx_pid, const char *filename);</text:p>
      <text:p text:style-name="Text_20_body"/>
      <text:h text:style-name="Heading_20_2" text:outline-level="2"><text:bookmark text:name="__RefHeading__62736_1118214540"/>Vendor specific MMEs<text:bookmark-end text:name="__RefHeading__62736_1118214540"/></text:h>
      <text:h text:style-name="Heading_20_3" text:outline-level="3"><text:bookmark text:name="__RefHeading__62738_1118214540"/>VS_GET_VERSION<text:bookmark-end text:name="__RefHeading__62738_1118214540"/><text:change-start text:change-id="ct149217992"/></text:h>
      <text:p text:style-name="Text_20_body"><text:change-end text:change-id="ct149217992"/><text:change text:change-id="ct149218088"/>Provide the current and alternate image version. Field to get are :</text:p>
      <text:list xml:id="list2016289111" text:continue-list="list239382622" text:style-name="L1">
        <text:list-item>
          <text:p text:style-name="P3">current index : the index of current running image</text:p>
          <text:list>
            <text:list-item>
              <text:p text:style-name="P3"><text:change text:change-id="ct149219528"/><text:change text:change-id="ct149219432"/><text:change text:change-id="ct149219168"/><text:change-start text:change-id="ct149219624"/>On AV: <text:change-end text:change-id="ct149219624"/>get<text:change-start text:change-id="ct149220528"/> index of current image<text:change-end text:change-id="ct149220528"/><text:change-start text:change-id="ct149220368"/> <text:change-end text:change-id="ct149220368"/><text:change text:change-id="ct149221352"/>with <text:change-start text:change-id="ct149137048"/>lib<text:change-end text:change-id="ct149137048"/>spid<text:change text:change-id="ct149220624"/>_image_<text:change text:change-id="ct149221712"/><text:change-start text:change-id="ct149221808"/>get_index<text:change-end text:change-id="ct149221808"/>()<text:change text:change-id="ct149221904"/><text:change-start text:change-id="ct149222000"/></text:p>
            </text:list-item>
            <text:list-item>
              <text:p text:style-name="P3">On EoC: get version of current image with libspid_image_get_runing_version()<text:change-end text:change-id="ct149222000"/></text:p>
            </text:list-item>
          </text:list>
        </text:list-item>
        <text:list-item>
          <text:p text:style-name="P3">current application version</text:p>
          <text:list>
            <text:list-item>
              <text:p text:style-name="P3"><text:soft-page-break/>get current image version name with <text:change text:change-id="ct147506040"/>lib<text:change-start text:change-id="ct147522160"/>spid<text:change-end text:change-id="ct147522160"/>_image_get_desc()</text:p>
            </text:list-item>
            <text:list-item>
              <text:p text:style-name="P3">version is image_desc-&gt;version</text:p>
            </text:list-item>
          </text:list>
        </text:list-item>
        <text:list-item>
          <text:p text:style-name="P3">current av stack version : same as application version</text:p>
        </text:list-item>
        <text:list-item>
          <text:p text:style-name="P3">alternate applicative version</text:p>
          <text:list>
            <text:list-item>
              <text:p text:style-name="P3">get alternate image version name with <text:change-start text:change-id="ct147521240"/>lib<text:change-end text:change-id="ct147521240"/>spid<text:change text:change-id="ct149217736"/>_image_get_desc()</text:p>
            </text:list-item>
            <text:list-item>
              <text:p text:style-name="P3">version is image_desc-&gt;version</text:p>
            </text:list-item>
          </text:list>
        </text:list-item>
        <text:list-item>
          <text:p text:style-name="P3">alternate av stack : same as alternate applicative version</text:p>
        </text:list-item>
      </text:list>
      <text:p text:style-name="Text_20_body"/>
      <text:h text:style-name="Heading_20_3" text:outline-level="3"><text:bookmark text:name="__RefHeading__62740_1118214540"/>VS_RESET<text:bookmark-end text:name="__RefHeading__62740_1118214540"/></text:h>
      <text:p text:style-name="Text_20_body">Reboot the modem.</text:p>
      <text:list xml:id="list1358293831" text:style-name="L10">
        <text:list-item>
          <text:p text:style-name="P38">answer to the MME request (with the CNF MME)</text:p>
        </text:list-item>
        <text:list-item>
          <text:p text:style-name="P38">call <text:change-start text:change-id="ct147828792"/>lib<text:change-end text:change-id="ct147828792"/>spid<text:change text:change-id="ct147828888"/>_system_reboot()<text:change-start text:change-id="ct149224256"/> from a dedicated thread<text:change-end text:change-id="ct149224256"/></text:p>
        </text:list-item>
      </text:list>
      <text:p text:style-name="Text_20_body"/>
      <text:h text:style-name="Heading_20_3" text:outline-level="3"><text:bookmark text:name="__RefHeading__43746_265492621"/>VS_GET_NVRAM<text:change-start text:change-id="ct149229888"/> [Implemented only on EoC]<text:bookmark-end text:name="__RefHeading__43746_265492621"/><text:change-end text:change-id="ct149229888"/><text:change-start text:change-id="ct149227024"/></text:h>
      <text:p text:style-name="Text_20_body"><text:bookmark text:name="__RefHeading__43748_265492621"/><text:change-end text:change-id="ct149227024"/><text:change text:change-id="ct149226880"/>Here, NVRAM means the whole flash sector used for storing non volatile informations (64KB length).<text:bookmark-end text:name="__RefHeading__43748_265492621"/></text:p>
      <text:list xml:id="list531089953" text:style-name="L11">
        <text:list-item>
          <text:p text:style-name="P39">open MTD_NAME_NVRAM (/dev/mtd1)</text:p>
        </text:list-item>
        <text:list-item>
          <text:p text:style-name="P39">seek block_index * 1024 bytes</text:p>
        </text:list-item>
        <text:list-item>
          <text:p text:style-name="P39">read 1024 bytes and return them</text:p>
        </text:list-item>
      </text:list>
      <text:p text:style-name="Text_20_body"/>
      <text:h text:style-name="Heading_20_3" text:outline-level="3"><text:bookmark text:name="__RefHeading__62744_1118214540"/>VS_GET_LOOPBACK<text:change-start text:change-id="ct149234600"/> [NOT IMPLEMENTED]<text:bookmark-end text:name="__RefHeading__62744_1118214540"/><text:change-end text:change-id="ct149234600"/></text:h>
      <text:p text:style-name="Text_20_body"/>
      <text:h text:style-name="Heading_20_3" text:outline-level="3"><text:bookmark text:name="__RefHeading__62746_1118214540"/>VS_SET_LOOPBACK<text:change-start text:change-id="ct149236656"/> [NOT IMPLEMENTED]<text:bookmark-end text:name="__RefHeading__62746_1118214540"/><text:change-end text:change-id="ct149236656"/></text:h>
      <text:p text:style-name="Text_20_body"/>
      <text:h text:style-name="Heading_20_3" text:outline-level="3"><text:bookmark text:name="__RefHeading__62748_1118214540"/>VS_GET_TONEMASK<text:change-start text:change-id="ct149237072"/> [NOT IMPLEMENTED]<text:bookmark-end text:name="__RefHeading__62748_1118214540"/><text:change-end text:change-id="ct149237072"/></text:h>
      <text:p text:style-name="Text_20_body">Manufacturing set tonemask, for frequency carriers.</text:p>
      <text:list xml:id="list1268155053" text:style-name="L12">
        <text:list-item>
          <text:p text:style-name="P40">access : RO</text:p>
        </text:list-item>
      </text:list>
      <text:list xml:id="list1579211920" text:style-name="L13">
        <text:list-item text:start-value="1">
          <text:p text:style-name="P41">location : nvram-&gt;tonemask field</text:p>
        </text:list-item>
      </text:list>
      <text:p text:style-name="Text_20_body"/>
      <text:h text:style-name="Heading_20_3" text:outline-level="3"><text:bookmark text:name="__RefHeading__62750_1118214540"/>VS_GET_ETH_PHY<text:change-start text:change-id="ct149248240"/> <text:change-end text:change-id="ct149248240"/><text:change-start text:change-id="ct149248408"/>[NOT IMPLEMENTED]<text:bookmark-end text:name="__RefHeading__62750_1118214540"/><text:change-end text:change-id="ct149248408"/></text:h>
      <text:p text:style-name="Text_20_body">Provided into /proc/net/eth/phy</text:p>
      <text:p text:style-name="Text_20_body"/>
      <text:h text:style-name="Heading_20_3" text:outline-level="3"><text:bookmark text:name="__RefHeading__62752_1118214540"/>VS_ETH_STATS<text:bookmark-end text:name="__RefHeading__62752_1118214540"/></text:h>
      <text:p text:style-name="Text_20_body">Get or clear Ethernet interface statistics.</text:p>
      <text:p text:style-name="Text_20_body">All stats can be retrieved from /proc/net/dev file.</text:p>
      <text:p text:style-name="Text_20_body">To clear stats, an extension of ethtool / eth driver must be added.</text:p>
      <text:p text:style-name="Text_20_body"><text:soft-page-break/></text:p>
      <text:h text:style-name="Heading_20_3" text:outline-level="3"><text:bookmark text:name="__RefHeading__62754_1118214540"/>VS_GET_STATUS<text:change-start text:change-id="ct149251200"/> [NOT IMPLEMENTED]<text:bookmark-end text:name="__RefHeading__62754_1118214540"/><text:change-end text:change-id="ct149251200"/></text:h>
      <text:p text:style-name="Text_20_body">Cesar current status retrieved by plcd.</text:p>
      <text:list xml:id="list456035411" text:style-name="L14">
        <text:list-item>
          <text:p text:style-name="P42">status : hpav.info&lt;STATUS&gt;</text:p>
        </text:list-item>
        <text:list-item>
          <text:p text:style-name="P42">cco : hpav.info&lt;CCO&gt;</text:p>
        </text:list-item>
        <text:list-item>
          <text:p text:style-name="P42">preferred CCO : hpav.conf&lt;CCO_PREFERRED&gt;</text:p>
        </text:list-item>
        <text:list-item>
          <text:p text:style-name="P42">backup CCO : hpav.info&lt;BACKUP_CCO&gt;</text:p>
        </text:list-item>
        <text:list-item>
          <text:p text:style-name="P42">proxy CCO : hpav.info&lt;CCO&gt;</text:p>
        </text:list-item>
        <text:list-item>
          <text:p text:style-name="P42">simple connect : hpav.info&lt;SC&gt;</text:p>
        </text:list-item>
      </text:list>
      <text:p text:style-name="Text_20_body"><text:change-start text:change-id="ct149259928"/></text:p>
      <text:h text:style-name="Heading_20_4" text:outline-level="4"><text:bookmark text:name="__RefHeading__1479_265492621"/>VS_UPDATE_START [Implemented only on EoC]<text:bookmark-end text:name="__RefHeading__1479_265492621"/></text:h>
      <text:p text:style-name="Text_20_body">Upon reception of this MME, remote image upgrade shall be triggered.</text:p>
      <text:p text:style-name="Text_20_body">Function vs_mme_update_start checks if several conditions are met before it locks the upgrade. These conditions include: an upgrade is already on-going, protocol version, image software version is already installed, type of upgrade, and board type. If lock is successful, sent CNF enables image transfer. Otherwise, upgrade start fails.</text:p>
      <text:p text:style-name="Text_20_body">Through a configuration option, remote upgrade can be blocked as well. This is checked upon reception of this MME.</text:p>
      <text:p text:style-name="Text_20_body"/>
      <text:h text:style-name="Heading_20_4" text:outline-level="4"><text:bookmark text:name="__RefHeading__1481_265492621"/>VS_UPDATE_TRANSFER [Implemented only on EoC]<text:bookmark-end text:name="__RefHeading__1481_265492621"/></text:h>
      <text:p text:style-name="Text_20_body">vs_mme_update_transfer function handles this MME. It is used to store incoming image in internal memory. Several VS_UPDATE_TRANSFER MME are used to transfer a new image. The image slices have to be sent in a sequence. Retransmission of slices is allowed in case they are not successfully processed by vs_mme_update_transfer. Transmission cannot last for indefinite amount of time. If the image is not received within timeout, that transfer shall be canceled.</text:p>
      <text:p text:style-name="Text_20_body"/>
      <text:h text:style-name="Heading_20_4" text:outline-level="4"><text:bookmark text:name="__RefHeading__1483_265492621"/>VS_UPDATE_END [Implemented only on EoC]<text:bookmark-end text:name="__RefHeading__1483_265492621"/></text:h>
      <text:p text:style-name="Text_20_body">This MME is used to signal the end of image upgrade process and it is be handled by vs_mme_update_end function. For received image MD5 sum is checked. Image is stored in the flash only after whole transfer was successful. Upon that, managerd emits VS_UPDATE_END.IND.</text:p>
      <text:p text:style-name="Text_20_body"><text:change-end text:change-id="ct149259928"/></text:p>
      <text:h text:style-name="Heading_20_3" text:outline-level="3"><text:bookmark text:name="__RefHeading__62756_1118214540"/>EOC specific MMEs<text:bookmark-end text:name="__RefHeading__62756_1118214540"/></text:h>
      <text:h text:style-name="P21" text:outline-level="4"><text:bookmark text:name="__RefHeading__62758_1118214540"/>Presentation<text:bookmark-end text:name="__RefHeading__62758_1118214540"/></text:h>
      <text:p text:style-name="Text_20_body">All dedicated EoC MME are implemented inside the <text:change-start text:change-id="ct149260960"/>vs_<text:change-end text:change-id="ct149260960"/>eoc<text:change-start text:change-id="ct149261192"/>_mme<text:change-end text:change-id="ct149261192"/>.c <text:change text:change-id="ct149261360"/><text:change-start text:change-id="ct149261056"/>module<text:change-end text:change-id="ct149261056"/>.</text:p>
      <text:p text:style-name="Text_20_body"><text:span text:style-name="T1">bridge_processing()</text:span><text:change text:change-id="ct149263728"/> from the module <text:span text:style-name="T1">bridge.c</text:span> has <text:change text:change-id="ct149264304"/>be<text:change-start text:change-id="ct149264600"/>en<text:change-end text:change-id="ct149264600"/> updated.</text:p>
      <text:p text:style-name="Text_20_body">Inside this function, the incoming MME type <text:change text:change-id="ct147526016"/><text:change-start text:change-id="ct149263824"/>is<text:change-end text:change-id="ct149263824"/> analyzed. If the type is <text:span text:style-name="T1">VS_EOC_* </text:span>according functions from module <text:change-start text:change-id="ct149260816"/>vs_<text:change-end text:change-id="ct149260816"/><text:span text:style-name="T1">eoc</text:span><text:change-start text:change-id="ct149265752"/><text:span text:style-name="T1">_mme</text:span><text:change-end text:change-id="ct149265752"/><text:span text:style-name="T1">.c</text:span> <text:change text:change-id="ct149266392"/><text:change-start text:change-id="ct149266120"/>are<text:change-end text:change-id="ct149266120"/> called in order to fetch data needed for preparing confirmation MME .</text:p>
      <text:p text:style-name="Text_20_body">Confirmation MME <text:change text:change-id="ct149264040"/><text:change-start text:change-id="ct149261552"/>is<text:change-end text:change-id="ct149261552"/> sent by already existing function <text:span text:style-name="T1">bridge_send</text:span> from module <text:span text:style-name="T1">bridge.c</text:span>.</text:p>
      <text:p text:style-name="Text_20_body"/>
      <text:h text:style-name="Heading_20_4" text:outline-level="4"><text:bookmark text:name="__RefHeading__1477_265492621"/><text:soft-page-break/>VS_RESET<text:change-start text:change-id="ct149260720"/> <text:change-end text:change-id="ct149260720"/><text:change-start text:change-id="ct147527240"/>IND<text:change-end text:change-id="ct147527240"/><text:change-start text:change-id="ct147532480"/>ICATION<text:bookmark-end text:name="__RefHeading__1477_265492621"/><text:change-end text:change-id="ct147532480"/></text:h>
      <text:p text:style-name="Text_20_body">managerd is also able to detect VS_RESET.IND on master side. If the indication is detected, <text:change text:change-id="ct147529104"/>libspid_system_file_update_warn is used to signal this event to all processes that wait for it.</text:p>
      <text:p text:style-name="Text_20_body"/>
      <text:h text:style-name="Heading_20_4" text:outline-level="4"><text:bookmark text:name="__RefHeading__62760_1118214540"/>VS_EOC_GET_DEVICE_INFO<text:bookmark-end text:name="__RefHeading__62760_1118214540"/></text:h>
      <text:p text:style-name="Text_20_body">It gets device informations<text:span text:style-name="T2">: model number, software version, downstream attenuation and port amount.</text:span></text:p>
      <text:p text:style-name="Text_20_body"><text:span text:style-name="T2">The function</text:span><text:change text:change-id="ct147528456"/><text:span text:style-name="T2"> which implements handling of this MME </text:span><text:change text:change-id="ct149264472"/><text:change-start text:change-id="ct149266648"/><text:span text:style-name="T2">is</text:span><text:change-end text:change-id="ct149266648"/><text:span text:style-name="T2"> stored in module </text:span><text:change-start text:change-id="ct149268880"/><text:span text:style-name="T2">vs_</text:span><text:change-end text:change-id="ct149268880"/><text:span text:style-name="T5">eoc</text:span><text:change-start text:change-id="ct149270304"/><text:span text:style-name="T5">_mme</text:span><text:change-end text:change-id="ct149270304"/><text:span text:style-name="T5">.c</text:span><text:span text:style-name="T2">.</text:span></text:p>
      <text:p text:style-name="P14"/>
      <text:p text:style-name="P4">Model number and port amount are stored in NVRAM. In order to get this data, <text:span text:style-name="T1">libspid</text:span> function <text:span text:style-name="T1">libspid_system_get_nvram</text:span> <text:change text:change-id="ct149266488"/><text:change-start text:change-id="ct149265848"/>is<text:change-end text:change-id="ct149265848"/> called. </text:p>
      <text:p text:style-name="P4">To get software version, <text:span text:style-name="T1">libspid</text:span> function <text:span text:style-name="T1">libspid_image_get_</text:span><text:change text:change-id="ct147532632"/><text:change-start text:change-id="ct149263528"/><text:span text:style-name="T1">running_version</text:span><text:change-end text:change-id="ct149263528"/><text:span text:style-name="T1"> </text:span><text:change text:change-id="ct149221544"/><text:change-start text:change-id="ct149270968"/>is<text:change-end text:change-id="ct149270968"/> called. </text:p>
      <text:p text:style-name="P4">Downstream attenuation will be fetched by sending according MME between Cleopatre and Cesar on STA side.<text:change-start text:change-id="ct149270792"/> [NOT IMPLEMENTED]<text:change-end text:change-id="ct149270792"/></text:p>
      <text:p text:style-name="P4"/>
      <text:h text:style-name="Heading_20_4" text:outline-level="4"><text:bookmark text:name="__RefHeading__62762_1118214540"/>VS_EOC_AUTOCONF_START<text:bookmark-end text:name="__RefHeading__62762_1118214540"/></text:h>
      <text:p text:style-name="Text_20_body">This MME shall trigger the start of slave auto-configuration procedure. </text:p>
      <text:p text:style-name="Text_20_body">Function vs_mme_eoc_autoconf_start <text:change text:change-id="ct149269328"/>first check<text:change-start text:change-id="ct147535080"/>s<text:change-end text:change-id="ct147535080"/> if the protocol matches and then it <text:change text:change-id="ct147536496"/>tr<text:change text:change-id="ct147534528"/><text:change-start text:change-id="ct149270168"/>ies<text:change-end text:change-id="ct149270168"/> to lock the auto-configuration. If lock is successful, sent CNF <text:change text:change-id="ct149271064"/>enable<text:change-start text:change-id="ct147532304"/>s<text:change-end text:change-id="ct147532304"/> configuration file transfer. Otherwise (i.e. if another configuration procedure is in progress), auto-configuration start<text:change text:change-id="ct147527704"/> fail<text:change-start text:change-id="ct147533544"/>s<text:change-end text:change-id="ct147533544"/>. Protocol version has to match as well.</text:p>
      <text:p text:style-name="Text_20_body"/>
      <text:h text:style-name="Heading_20_4" text:outline-level="4"><text:bookmark text:name="__RefHeading__62764_1118214540"/>VS_EOC_AUTOCONF_TRANSFER<text:bookmark-end text:name="__RefHeading__62764_1118214540"/></text:h>
      <text:p text:style-name="Text_20_body">vs_mme_eoc_autoconf_transfer function that shall handle this MME <text:change text:change-id="ct147535360"/><text:change-start text:change-id="ct147538128"/>is<text:change-end text:change-id="ct147538128"/> used to store incoming configuration into temporary file on slave side. Several VS_EOC_AUTOCONF_TRANSFER MMEs can be used to transfer the new configuration.</text:p>
      <text:p text:style-name="Text_20_body"/>
      <text:h text:style-name="Heading_20_4" text:outline-level="4"><text:bookmark text:name="__RefHeading__62766_1118214540"/>VS_EOC_AUTOCONF_END<text:bookmark-end text:name="__RefHeading__62766_1118214540"/></text:h>
      <text:p text:style-name="Text_20_body">This MME is used to signal the end of the configuration process and it shall be handled by vs_mme_eoc_autoconf_end function. Assembled configuration package <text:change text:change-id="ct147541192"/><text:change-start text:change-id="ct147540288"/>is<text:change-end text:change-id="ct147540288"/> checked for MD5 sum, unpacked and optional /etc/init.d/S88slave file <text:change text:change-id="ct147530224"/><text:change-start text:change-id="ct147537376"/>is<text:change-end text:change-id="ct147537376"/> executed.</text:p>
      <text:p text:style-name="Text_20_body"><text:change-start text:change-id="ct147539456"/></text:p>
      <text:h text:style-name="Heading_20_4" text:outline-level="4"><text:bookmark text:name="__RefHeading__2450_1690443431"/>VS_EOC_GET/SET_NETWORK_PARAMETERS<text:bookmark-end text:name="__RefHeading__2450_1690443431"/></text:h>
      <text:p text:style-name="Text_20_body"><text:change-end text:change-id="ct147539456"/><text:change-start text:change-id="ct147540944"/>This MME is used to get/set following settings of desired network interface (br0, plc0, eth0):</text:p>
      <text:list xml:id="list1259542024" text:style-name="L15">
        <text:list-item>
          <text:p text:style-name="P43">IP address</text:p>
        </text:list-item>
        <text:list-item>
          <text:p text:style-name="P43">netmask</text:p>
        </text:list-item>
        <text:list-item>
          <text:p text:style-name="P43">broadcast</text:p>
        </text:list-item>
        <text:list-item>
          <text:p text:style-name="P43">gateway</text:p>
        </text:list-item>
        <text:list-item>
          <text:p text:style-name="P43">mode (DHCP or static)</text:p>
        </text:list-item>
      </text:list>
      <text:p text:style-name="Text_20_body"><text:change-end text:change-id="ct147540944"/><text:change text:change-id="ct149274192"/><text:change-start text:change-id="ct149273976"/></text:p>
      <text:h text:style-name="Heading_20_2" text:outline-level="2"><text:soft-page-break/></text:h>
      <text:h text:style-name="Heading_20_2" text:outline-level="2"><text:bookmark text:name="__RefHeading__43750_265492621"/>Manufacturer specific MMEs<text:bookmark-end text:name="__RefHeading__43750_265492621"/><text:change-end text:change-id="ct149273976"/><text:change text:change-id="ct149267672"/><text:change text:change-id="ct149267576"/><text:change text:change-id="ct149274072"/></text:h>
      <text:h text:style-name="Heading_20_3" text:outline-level="3"><text:bookmark text:name="__RefHeading__62772_1118214540"/>MS_SET_NVRAM<text:change-start text:change-id="ct149267768"/> [NOT IMPLEMENTED]<text:bookmark-end text:name="__RefHeading__62772_1118214540"/><text:change-end text:change-id="ct149267768"/></text:h>
      <text:p text:style-name="Text_20_body">Write the NVRAM flash sector.</text:p>
      <text:list xml:id="list1178113329" text:style-name="L16">
        <text:list-item>
          <text:p text:style-name="P44">if index = 0, first erase the sector, then write the 1024 bytes block.</text:p>
        </text:list-item>
        <text:list-item>
          <text:p text:style-name="P44">if index != 0, write the block to index * 1024 address.</text:p>
        </text:list-item>
      </text:list>
      <text:p text:style-name="P18"/>
      <text:h text:style-name="Heading_20_3" text:outline-level="3"><text:bookmark text:name="__RefHeading__62774_1118214540"/>MS_SET_IMAGE<text:change-start text:change-id="ct149279464"/> [NOT <text:change-end text:change-id="ct149279464"/><text:change-start text:change-id="ct149281496"/>IMPLEMENTED]<text:bookmark-end text:name="__RefHeading__62774_1118214540"/><text:change-end text:change-id="ct149281496"/></text:h>
      <text:p text:style-name="Text_20_body">Change the current firmware image to image #0 or #1.</text:p>
      <text:list xml:id="list379132703" text:style-name="L17">
        <text:list-item>
          <text:p text:style-name="P45">use <text:change text:change-id="ct149285592"/>lib<text:change-start text:change-id="ct149285760"/>spid<text:change-end text:change-id="ct149285760"/>_image_select()</text:p>
        </text:list-item>
      </text:list>
      <text:p text:style-name="Text_20_body"/>
      <text:h text:style-name="Heading_20_3" text:outline-level="3"><text:bookmark text:name="__RefHeading__62776_1118214540"/>MS_SET_TONEMASK<text:change-start text:change-id="ct149285384"/> [NOT IMPLEMENTED]<text:bookmark-end text:name="__RefHeading__62776_1118214540"/><text:change-end text:change-id="ct149285384"/></text:h>
      <text:p text:style-name="Text_20_body"><text:soft-page-break/>Set a new tonemask inside the NVRAM.</text:p>
      <text:list xml:id="list1143292676" text:continue-list="list660826436" text:style-name="L2">
        <text:list-item>
          <text:p text:style-name="P5">get the NVRAM with <text:change text:change-id="ct149286072"/>lib<text:change-start text:change-id="ct149286240"/>spid<text:change-end text:change-id="ct149286240"/>_system_get_nvram()</text:p>
        </text:list-item>
        <text:list-item>
          <text:p text:style-name="P5">change the tonemask into the retrieved NVRAM structure.</text:p>
        </text:list-item>
        <text:list-item>
          <text:p text:style-name="P5">erase the NVRAM sector and write the new NVRAM structure</text:p>
        </text:list-item>
        <text:list-item>
          <text:p text:style-name="P5">reboot the modem with <text:change text:change-id="ct149282440"/>lib<text:change-start text:change-id="ct149288600"/>spid<text:change-end text:change-id="ct149288600"/>_system_reboot()</text:p>
        </text:list-item>
      </text:list>
      <text:p text:style-name="Text_20_body"><text:change text:change-id="ct149282344"/></text:p>
      <text:h text:style-name="Heading_20_2" text:outline-level="2"><text:bookmark text:name="__RefHeading__1489_265492621"/>Jiangsu specific MMEs<text:bookmark-end text:name="__RefHeading__1489_265492621"/></text:h>
      <text:h text:style-name="Heading_20_3" text:outline-level="3"><text:bookmark text:name="__RefHeading__1491_265492621"/>JS_EOC_GET_INFO<text:bookmark-end text:name="__RefHeading__1491_265492621"/></text:h>
      <text:p text:style-name="Text_20_body">This JiangSu MME is handled in js_eoc_mme_get_info function. JS_EOC_GET_INFO MME <text:s/>has specific OUI and TYPE. Its purpose is to return same information as VS_EOC_GET_INFO MME:</text:p>
      <text:list xml:id="list1374115698" text:continue-numbering="true" text:style-name="L2">
        <text:list-item>
          <text:p text:style-name="P5"><text:change-start text:change-id="ct149290000"/>tei</text:p>
        </text:list-item>
        <text:list-item>
          <text:p text:style-name="P5">attenuation</text:p>
        </text:list-item>
        <text:list-item>
          <text:p text:style-name="P5">snr</text:p>
        </text:list-item>
        <text:list-item>
          <text:p text:style-name="P5"><text:change-end text:change-id="ct149290000"/>up/down link speed<text:change-start text:change-id="ct149290472"/></text:p>
        </text:list-item>
        <text:list-item>
          <text:p text:style-name="P5">output power<text:change-end text:change-id="ct149290472"/></text:p>
        </text:list-item>
        <text:list-item>
          <text:p text:style-name="P5">mpdu frame statistics</text:p>
        </text:list-item>
        <text:list-item>
          <text:p text:style-name="P5"><text:change text:change-id="ct149290912"/></text:p>
        </text:list-item>
        <text:list-item>
          <text:p text:style-name="P5"><text:change text:change-id="ct149291080"/></text:p>
        </text:list-item>
        <text:list-item>
          <text:p text:style-name="P5"><text:change text:change-id="ct149291248"/></text:p>
        </text:list-item>
        <text:list-item>
          <text:p text:style-name="P5"><text:change text:change-id="ct149291344"/></text:p>
        </text:list-item>
      </text:list>
      <text:p text:style-name="Text_20_body">It is possible to send both type<text:change-start text:change-id="ct149291440"/>s<text:change-end text:change-id="ct149291440"/> of MME. In js_eoc_mme_get_info function, JS_EOC_GET_INFO_MME is mapped as <text:s/>VS_EOC_GET_INFO MME. Received <text:span text:style-name="T9">response</text:span> is checked in vs_eoc_mme_get_info and remapped to appropriate type of response.</text:p>
      <text:p text:style-name="Text_20_body"/>
      <text:h text:style-name="Heading_20_3" text:outline-level="3"><text:bookmark text:name="__RefHeading__1493_265492621"/>JS_EOC_DIAGNOSTIC_INFO<text:bookmark-end text:name="__RefHeading__1493_265492621"/></text:h>
      <text:p text:style-name="Text_20_body">This JiangSu MME is handled in js_eoc_mme_diagnostic_info function. JS_EOC_DIAGNOSTIC_INFO MME <text:s/>has specific OUI and TYPE. Its purpose is to return same information as VS_EOC_DIAGNOSTIC_INFO MME:</text:p>
      <text:list xml:id="list916569138" text:continue-numbering="true" text:style-name="L2">
        <text:list-item>
          <text:p text:style-name="P5">STA's state<text:change-start text:change-id="ct149291848"/></text:p>
        </text:list-item>
        <text:list-item>
          <text:p text:style-name="P5">nid<text:change-end text:change-id="ct149291848"/><text:change-start text:change-id="ct149293448"/></text:p>
        </text:list-item>
        <text:list-item>
          <text:p text:style-name="P5">beacon slots</text:p>
        </text:list-item>
        <text:list-item>
          <text:p text:style-name="P5">master MAC address <text:change-end text:change-id="ct149293448"/><text:change-start text:change-id="ct149264840"/></text:p>
        </text:list-item>
        <text:list-item>
          <text:p text:style-name="P5">PHY rate<text:change-end text:change-id="ct149264840"/></text:p>
        </text:list-item>
        <text:list-item>
          <text:p text:style-name="P5">assoc statistics</text:p>
        </text:list-item>
        <text:list-item>
          <text:p text:style-name="P5">auth statistics</text:p>
        </text:list-item>
        <text:list-item>
          <text:p text:style-name="P5">leave statistics</text:p>
        </text:list-item>
        <text:list-item>
          <text:p text:style-name="P5"><text:change text:change-id="ct149294776"/></text:p>
        </text:list-item>
        <text:list-item>
          <text:p text:style-name="P5"><text:change text:change-id="ct149294872"/></text:p>
        </text:list-item>
        <text:list-item>
          <text:p text:style-name="P5"><text:change text:change-id="ct149294968"/><text:soft-page-break/></text:p>
        </text:list-item>
        <text:list-item>
          <text:p text:style-name="P5"><text:change text:change-id="ct149290568"/></text:p>
        </text:list-item>
      </text:list>
      <text:p text:style-name="Text_20_body">It is possible to send both type<text:change-start text:change-id="ct146399096"/>s<text:change-end text:change-id="ct146399096"/> of MME. In js_eoc_mme_diagnostic_info function, JS_EOC_DIAGNOSTIC_INFO_MME is mapped as <text:s/>VS_EOC_DIAGNOSTIC_INFO MME. Received <text:span text:style-name="T9">response</text:span> is checked in vs_eoc_mme_diagnostic_info and remapped to appropriate type of response.</text:p>
      <text:h text:style-name="Heading_20_1" text:outline-level="1"><text:bookmark text:name="__RefHeading__62778_1118214540"/>History<text:bookmark-end text:name="__RefHeading__62778_1118214540"/></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0">Revision</text:p>
            </table:table-cell>
            <table:table-cell table:style-name="Tableau1.A1" office:value-type="string">
              <text:p text:style-name="P10">Date</text:p>
            </table:table-cell>
            <table:table-cell table:style-name="Tableau1.C1" office:value-type="string">
              <text:p text:style-name="P10">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8/25</text:p>
          </table:table-cell>
          <table:table-cell table:style-name="Tableau1.C2" office:value-type="string">
            <text:p text:style-name="Table_20_Contents">JLe :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11/23</text:p>
          </table:table-cell>
          <table:table-cell table:style-name="Tableau1.C2" office:value-type="string">
            <text:p text:style-name="Table_20_Contents">ZMc: update with EOC specific MME</text:p>
          </table:table-cell>
        </table:table-row>
        <table:table-row>
          <table:table-cell table:style-name="Tableau1.A2" office:value-type="string">
            <text:p text:style-name="P11">A2</text:p>
          </table:table-cell>
          <table:table-cell table:style-name="Tableau1.A2" office:value-type="string">
            <text:p text:style-name="P11">2009/12/02</text:p>
          </table:table-cell>
          <table:table-cell table:style-name="Tableau1.C2" office:value-type="string">
            <text:p text:style-name="P11">ZMc: fixed typo's, added small additional information</text:p>
          </table:table-cell>
        </table:table-row>
        <table:table-row>
          <table:table-cell table:style-name="Tableau1.A2" office:value-type="string">
            <text:p text:style-name="P11">A3</text:p>
          </table:table-cell>
          <table:table-cell table:style-name="Tableau1.A2" office:value-type="string">
            <text:p text:style-name="P11">2009/12/03</text:p>
          </table:table-cell>
          <table:table-cell table:style-name="Tableau1.C2" office:value-type="string">
            <text:p text:style-name="P11">ZMc: accepted changes from JLe</text:p>
          </table:table-cell>
        </table:table-row>
        <table:table-row>
          <table:table-cell table:style-name="Tableau1.A2" office:value-type="string">
            <text:p text:style-name="P11">A4</text:p>
          </table:table-cell>
          <table:table-cell table:style-name="Tableau1.A2" office:value-type="string">
            <text:p text:style-name="Table_20_Contents">2010/09/06</text:p>
          </table:table-cell>
          <table:table-cell table:style-name="Tableau1.C2" office:value-type="string">
            <text:p text:style-name="Table_20_Contents">AS: auto-configuration MMEs</text:p>
          </table:table-cell>
        </table:table-row>
        <table:table-row table:style-name="Tableau1.7">
          <table:table-cell table:style-name="Tableau1.A2" office:value-type="string">
            <text:p text:style-name="P11">A5</text:p>
          </table:table-cell>
          <table:table-cell table:style-name="Tableau1.B7" office:value-type="date" office:date-value="2010-09-15">
            <text:p text:style-name="Table_20_Contents">2010/09/15</text:p>
          </table:table-cell>
          <table:table-cell table:style-name="Tableau1.C2" office:value-type="string">
            <text:p text:style-name="Table_20_Contents">CBu :</text:p>
            <text:p text:style-name="Table_20_Contents">- add SIGHUP transmission and reception</text:p>
            <text:p text:style-name="Table_20_Contents">- add SC button and LED management</text:p>
          </table:table-cell>
        </table:table-row>
        <table:table-row table:style-name="Tableau1.7">
          <table:table-cell table:style-name="Tableau1.A2" office:value-type="string">
            <text:p text:style-name="P11">A6</text:p>
          </table:table-cell>
          <table:table-cell table:style-name="Tableau1.B7" office:value-type="date" office:date-value="2010-10-07">
            <text:p text:style-name="Table_20_Contents">2010/10/07</text:p>
          </table:table-cell>
          <table:table-cell table:style-name="Tableau1.C2" office:value-type="string">
            <text:p text:style-name="Table_20_Contents">CBu: specify LED management</text:p>
          </table:table-cell>
        </table:table-row>
        <table:table-row table:style-name="Tableau1.7">
          <table:table-cell table:style-name="Tableau1.A2" office:value-type="string">
            <text:p text:style-name="P11">A7</text:p>
          </table:table-cell>
          <table:table-cell table:style-name="Tableau1.B10" office:value-type="string">
            <text:p text:style-name="Table_20_Contents">2010/11/09</text:p>
          </table:table-cell>
          <table:table-cell table:style-name="Tableau1.C2" office:value-type="string">
            <text:p text:style-name="Table_20_Contents">AS: several MME handlers described</text:p>
            <text:p text:style-name="Table_20_Contents">- remote upgrade MMEs</text:p>
            <text:p text:style-name="Table_20_Contents">- JiangSu MMEs</text:p>
            <text:p text:style-name="Table_20_Contents">- VS_RESET.IND</text:p>
          </table:table-cell>
        </table:table-row>
        <table:table-row table:style-name="Tableau1.7">
          <table:table-cell table:style-name="Tableau1.A2" office:value-type="string">
            <text:p text:style-name="P11">A8</text:p>
          </table:table-cell>
          <table:table-cell table:style-name="Tableau1.B10" office:value-type="string">
            <text:p text:style-name="Table_20_Contents">2011/16/03</text:p>
          </table:table-cell>
          <table:table-cell table:style-name="Tableau1.C2" office:value-type="string">
            <text:p text:style-name="Table_20_Contents">MS: <text:span text:style-name="T9">add</text:span> Jiangsu MME</text:p>
            <text:p text:style-name="Table_20_Contents">- add new chapter <text:s/>Jiangsu specific MMEs</text:p>
            <text:p text:style-name="Table_20_Contents">- remove MS_GET_INFO</text:p>
            <text:p text:style-name="Table_20_Contents">- remove MS_DIAGNOSTIC_INFO</text:p>
          </table:table-cell>
        </table:table-row>
        <table:table-row table:style-name="Tableau1.7">
          <table:table-cell table:style-name="Tableau1.A2" office:value-type="string">
            <text:p text:style-name="P11"><text:change-start text:change-id="ct149297032"/>A9<text:change-end text:change-id="ct149297032"/></text:p>
          </table:table-cell>
          <table:table-cell table:style-name="Tableau1.B11" office:value-type="string">
            <text:p text:style-name="Table_20_Contents"><text:change-start text:change-id="ct149297272"/>2012/14/03<text:change-end text:change-id="ct149297272"/></text:p>
          </table:table-cell>
          <table:table-cell table:style-name="Tableau1.C2" office:value-type="string">
            <text:p text:style-name="Table_20_Contents"><text:change-start text:change-id="ct149296880"/>CBu: general update o<text:change-end text:change-id="ct149296880"/><text:change-start text:change-id="ct149297368"/>f the document<text:change-end text:change-id="ct14929736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StarSymbol" svg:font-family="StarSymbol, 'Arial Unicode MS'" style:font-charset="x-symbol"/>
    <style:font-face style:name="OpenSymbol1" svg:font-family="OpenSymbol"/>
    <style:font-face style:name="OpenSymbol" svg:font-family="OpenSymbol, 'Arial Unicode MS'"/>
    <style:font-face style:name="StarSymbol2" svg:font-family="StarSymbol"/>
    <style:font-face style:name="Arial3" svg:font-family="Arial" style:font-family-generic="swiss"/>
    <style:font-face style:name="TlwgMono" svg:font-family="TlwgMono" style:font-pitch="fixed"/>
    <style:font-face style:name="Courier New" svg:font-family="'Courier New'" style:font-adornments="Normal" style:font-family-generic="modern" style:font-pitch="fixed"/>
    <style:font-face style:name="Lohit Hindi" svg:font-family="'Lohit Hindi'"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adornments="Negreta" style:font-family-generic="swiss"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7" draw:display-name="Gradient 7" draw:style="linear" draw:start-color="#e6ff00" draw:end-color="#3deb3d" draw:start-intensity="100%" draw:end-intensity="100%" draw:angle="450" draw:border="45%"/>
    <draw:gradient draw:name="Gradient_20_8" draw:display-name="Gradient 8" draw:style="linear" draw:start-color="#ffff66" draw:end-color="#ff3333" draw:start-intensity="100%" draw:end-intensity="100%" draw:angle="45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99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808080" draw:distance="0.0043in" draw:rotation="0"/>
    <draw:hatch draw:name="Hatch_20_181" draw:display-name="Hatch 181" draw:style="single" draw:color="#000000" draw:distance="0.0024in" draw:rotation="0"/>
    <draw:hatch draw:name="Hatch_20_182" draw:display-name="Hatch 182" draw:style="single" draw:color="#000000" draw:distance="0.0024in" draw:rotation="0"/>
    <draw:hatch draw:name="Hatch_20_183" draw:display-name="Hatch 183" draw:style="single" draw:color="#000000" draw:distance="0.0024in" draw:rotation="0"/>
    <draw:hatch draw:name="Hatch_20_184" draw:display-name="Hatch 184" draw:style="single" draw:color="#000000" draw:distance="0.0024in" draw:rotation="0"/>
    <draw:hatch draw:name="Hatch_20_185" draw:display-name="Hatch 185" draw:style="single" draw:color="#000000" draw:distance="0.0024in" draw:rotation="0"/>
    <draw:hatch draw:name="Hatch_20_186" draw:display-name="Hatch 186" draw:style="single" draw:color="#000000" draw:distance="0.0024in" draw:rotation="0"/>
    <draw:hatch draw:name="Hatch_20_187" draw:display-name="Hatch 187" draw:style="single" draw:color="#000000" draw:distance="0.0024in" draw:rotation="0"/>
    <draw:hatch draw:name="Hatch_20_188" draw:display-name="Hatch 188" draw:style="single" draw:color="#000000" draw:distance="0.0024in" draw:rotation="0"/>
    <draw:hatch draw:name="Hatch_20_189" draw:display-name="Hatch 189" draw:style="single" draw:color="#000000" draw:distance="0.0024in" draw:rotation="0"/>
    <draw:hatch draw:name="Hatch_20_190" draw:display-name="Hatch 190" draw:style="single" draw:color="#000000" draw:distance="0.0024in" draw:rotation="0"/>
    <draw:hatch draw:name="Hatch_20_191" draw:display-name="Hatch 191" draw:style="single" draw:color="#000000" draw:distance="0.0024in" draw:rotation="0"/>
    <draw:hatch draw:name="Hatch_20_192" draw:display-name="Hatch 192" draw:style="single" draw:color="#000000" draw:distance="0.0024in" draw:rotation="0"/>
    <draw:hatch draw:name="Hatch_20_193" draw:display-name="Hatch 193" draw:style="single" draw:color="#000000" draw:distance="0.0024in" draw:rotation="0"/>
    <draw:hatch draw:name="Hatch_20_194" draw:display-name="Hatch 194" draw:style="single" draw:color="#000000" draw:distance="0.0024in" draw:rotation="0"/>
    <draw:hatch draw:name="Hatch_20_195" draw:display-name="Hatch 195" draw:style="single" draw:color="#000000" draw:distance="0.0024in" draw:rotation="0"/>
    <draw:hatch draw:name="Hatch_20_197" draw:display-name="Hatch 197" draw:style="single" draw:color="#000000" draw:distance="0.0024in" draw:rotation="0"/>
    <draw:hatch draw:name="Hatch_20_200" draw:display-name="Hatch 200" draw:style="single" draw:color="#000000" draw:distance="0.0024in" draw:rotation="0"/>
    <draw:hatch draw:name="Hatch_20_202" draw:display-name="Hatch 202" draw:style="single" draw:color="#000000" draw:distance="0.0024in" draw:rotation="0"/>
    <draw:hatch draw:name="Hatch_20_203" draw:display-name="Hatch 203" draw:style="single" draw:color="#000000" draw:distance="0.0024in" draw:rotation="0"/>
    <draw:hatch draw:name="Hatch_20_206" draw:display-name="Hatch 206" draw:style="single" draw:color="#000000" draw:distance="0.0024in" draw:rotation="0"/>
    <draw:hatch draw:name="Hatch_20_207" draw:display-name="Hatch 207" draw:style="single" draw:color="#000000" draw:distance="0.0024in" draw:rotation="0"/>
    <draw:hatch draw:name="Hatch_20_208" draw:display-name="Hatch 208" draw:style="single" draw:color="#000000" draw:distance="0.0024in" draw:rotation="0"/>
    <draw:hatch draw:name="Hatch_20_209" draw:display-name="Hatch 209" draw:style="single" draw:color="#000000" draw:distance="0.0024in" draw:rotation="0"/>
    <draw:hatch draw:name="Hatch_20_214" draw:display-name="Hatch 214" draw:style="single" draw:color="#000000" draw:distance="0.0024in" draw:rotation="0"/>
    <draw:hatch draw:name="Hatch_20_215" draw:display-name="Hatch 215" draw:style="single" draw:color="#000000" draw:distance="0.0024in" draw:rotation="0"/>
    <draw:hatch draw:name="Hatch_20_216" draw:display-name="Hatch 216" draw:style="single" draw:color="#000000" draw:distance="0.0024in" draw:rotation="0"/>
    <draw:hatch draw:name="Hatch_20_221" draw:display-name="Hatch 221" draw:style="single" draw:color="#000000" draw:distance="0.0024in" draw:rotation="0"/>
    <draw:hatch draw:name="Hatch_20_33" draw:display-name="Hatch 33"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9" draw:display-name="Hatch 49"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8" draw:display-name="Hatch 58"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ing_20_10" draw:display-name="Hatching 10" draw:style="single" draw:color="#808080" draw:distance="0.0043in" draw:rotation="0"/>
    <draw:hatch draw:name="Hatching_20_100" draw:display-name="Hatching 100" draw:style="single" draw:color="#808080" draw:distance="0.0043in" draw:rotation="0"/>
    <draw:hatch draw:name="Hatching_20_101" draw:display-name="Hatching 101" draw:style="single" draw:color="#808080" draw:distance="0.0043in" draw:rotation="0"/>
    <draw:hatch draw:name="Hatching_20_102" draw:display-name="Hatching 102" draw:style="single" draw:color="#808080" draw:distance="0.0043in" draw:rotation="0"/>
    <draw:hatch draw:name="Hatching_20_103" draw:display-name="Hatching 103" draw:style="single" draw:color="#808080" draw:distance="0.0043in" draw:rotation="0"/>
    <draw:hatch draw:name="Hatching_20_104" draw:display-name="Hatching 104" draw:style="single" draw:color="#808080" draw:distance="0.0043in" draw:rotation="0"/>
    <draw:hatch draw:name="Hatching_20_105" draw:display-name="Hatching 105" draw:style="single" draw:color="#808080" draw:distance="0.0043in" draw:rotation="0"/>
    <draw:hatch draw:name="Hatching_20_106" draw:display-name="Hatching 106" draw:style="single" draw:color="#808080" draw:distance="0.0043in" draw:rotation="0"/>
    <draw:hatch draw:name="Hatching_20_107" draw:display-name="Hatching 107" draw:style="single" draw:color="#808080" draw:distance="0.0043in" draw:rotation="0"/>
    <draw:hatch draw:name="Hatching_20_108" draw:display-name="Hatching 108" draw:style="single" draw:color="#808080" draw:distance="0.0043in" draw:rotation="0"/>
    <draw:hatch draw:name="Hatching_20_109" draw:display-name="Hatching 109" draw:style="single" draw:color="#808080" draw:distance="0.0043in" draw:rotation="0"/>
    <draw:hatch draw:name="Hatching_20_11" draw:display-name="Hatching 11" draw:style="single" draw:color="#808080" draw:distance="0.0043in" draw:rotation="0"/>
    <draw:hatch draw:name="Hatching_20_110" draw:display-name="Hatching 110" draw:style="single" draw:color="#808080" draw:distance="0.0043in" draw:rotation="0"/>
    <draw:hatch draw:name="Hatching_20_111" draw:display-name="Hatching 111" draw:style="single" draw:color="#808080" draw:distance="0.0043in" draw:rotation="0"/>
    <draw:hatch draw:name="Hatching_20_112" draw:display-name="Hatching 112" draw:style="single" draw:color="#808080" draw:distance="0.0043in" draw:rotation="0"/>
    <draw:hatch draw:name="Hatching_20_113" draw:display-name="Hatching 113" draw:style="single" draw:color="#808080" draw:distance="0.0043in" draw:rotation="0"/>
    <draw:hatch draw:name="Hatching_20_114" draw:display-name="Hatching 114" draw:style="single" draw:color="#808080" draw:distance="0.0043in" draw:rotation="0"/>
    <draw:hatch draw:name="Hatching_20_115" draw:display-name="Hatching 115" draw:style="single" draw:color="#808080" draw:distance="0.0043in" draw:rotation="0"/>
    <draw:hatch draw:name="Hatching_20_116" draw:display-name="Hatching 116" draw:style="single" draw:color="#808080" draw:distance="0.0043in" draw:rotation="0"/>
    <draw:hatch draw:name="Hatching_20_117" draw:display-name="Hatching 117" draw:style="single" draw:color="#808080" draw:distance="0.0043in" draw:rotation="0"/>
    <draw:hatch draw:name="Hatching_20_118" draw:display-name="Hatching 118" draw:style="single" draw:color="#808080" draw:distance="0.0043in" draw:rotation="0"/>
    <draw:hatch draw:name="Hatching_20_119" draw:display-name="Hatching 119" draw:style="single" draw:color="#808080" draw:distance="0.0043in" draw:rotation="0"/>
    <draw:hatch draw:name="Hatching_20_12" draw:display-name="Hatching 12" draw:style="single" draw:color="#808080" draw:distance="0.0043in" draw:rotation="0"/>
    <draw:hatch draw:name="Hatching_20_120" draw:display-name="Hatching 120" draw:style="single" draw:color="#808080" draw:distance="0.0043in" draw:rotation="0"/>
    <draw:hatch draw:name="Hatching_20_121" draw:display-name="Hatching 121" draw:style="single" draw:color="#808080" draw:distance="0.0043in" draw:rotation="0"/>
    <draw:hatch draw:name="Hatching_20_122" draw:display-name="Hatching 122" draw:style="single" draw:color="#808080" draw:distance="0.0043in" draw:rotation="0"/>
    <draw:hatch draw:name="Hatching_20_123" draw:display-name="Hatching 123" draw:style="single" draw:color="#808080" draw:distance="0.0043in" draw:rotation="0"/>
    <draw:hatch draw:name="Hatching_20_124" draw:display-name="Hatching 124" draw:style="single" draw:color="#808080" draw:distance="0.0043in" draw:rotation="0"/>
    <draw:hatch draw:name="Hatching_20_125" draw:display-name="Hatching 125" draw:style="single" draw:color="#808080" draw:distance="0.0043in" draw:rotation="0"/>
    <draw:hatch draw:name="Hatching_20_126" draw:display-name="Hatching 126" draw:style="single" draw:color="#808080" draw:distance="0.0043in" draw:rotation="0"/>
    <draw:hatch draw:name="Hatching_20_127" draw:display-name="Hatching 127" draw:style="single" draw:color="#808080" draw:distance="0.0043in" draw:rotation="0"/>
    <draw:hatch draw:name="Hatching_20_128" draw:display-name="Hatching 128" draw:style="single" draw:color="#808080" draw:distance="0.0043in" draw:rotation="0"/>
    <draw:hatch draw:name="Hatching_20_129" draw:display-name="Hatching 129" draw:style="single" draw:color="#808080" draw:distance="0.0043in" draw:rotation="0"/>
    <draw:hatch draw:name="Hatching_20_130" draw:display-name="Hatching 130" draw:style="single" draw:color="#808080" draw:distance="0.0043in" draw:rotation="0"/>
    <draw:hatch draw:name="Hatching_20_131" draw:display-name="Hatching 131" draw:style="single" draw:color="#808080" draw:distance="0.0043in" draw:rotation="0"/>
    <draw:hatch draw:name="Hatching_20_132" draw:display-name="Hatching 132" draw:style="single" draw:color="#808080" draw:distance="0.0043in" draw:rotation="0"/>
    <draw:hatch draw:name="Hatching_20_133" draw:display-name="Hatching 133" draw:style="single" draw:color="#808080" draw:distance="0.0043in" draw:rotation="0"/>
    <draw:hatch draw:name="Hatching_20_134" draw:display-name="Hatching 134" draw:style="single" draw:color="#808080" draw:distance="0.0043in" draw:rotation="0"/>
    <draw:hatch draw:name="Hatching_20_135" draw:display-name="Hatching 135" draw:style="single" draw:color="#808080" draw:distance="0.0043in" draw:rotation="0"/>
    <draw:hatch draw:name="Hatching_20_136" draw:display-name="Hatching 136" draw:style="single" draw:color="#808080" draw:distance="0.0043in" draw:rotation="0"/>
    <draw:hatch draw:name="Hatching_20_137" draw:display-name="Hatching 137" draw:style="single" draw:color="#808080" draw:distance="0.0043in" draw:rotation="0"/>
    <draw:hatch draw:name="Hatching_20_138" draw:display-name="Hatching 138" draw:style="single" draw:color="#808080" draw:distance="0.0043in" draw:rotation="0"/>
    <draw:hatch draw:name="Hatching_20_139" draw:display-name="Hatching 139" draw:style="single" draw:color="#808080" draw:distance="0.0043in" draw:rotation="0"/>
    <draw:hatch draw:name="Hatching_20_140" draw:display-name="Hatching 140" draw:style="single" draw:color="#808080" draw:distance="0.0043in" draw:rotation="0"/>
    <draw:hatch draw:name="Hatching_20_141" draw:display-name="Hatching 141" draw:style="single" draw:color="#808080" draw:distance="0.0043in" draw:rotation="0"/>
    <draw:hatch draw:name="Hatching_20_142" draw:display-name="Hatching 142" draw:style="single" draw:color="#808080" draw:distance="0.0043in" draw:rotation="0"/>
    <draw:hatch draw:name="Hatching_20_143" draw:display-name="Hatching 143" draw:style="single" draw:color="#808080" draw:distance="0.0043in" draw:rotation="0"/>
    <draw:hatch draw:name="Hatching_20_144" draw:display-name="Hatching 144" draw:style="single" draw:color="#808080" draw:distance="0.0043in" draw:rotation="0"/>
    <draw:hatch draw:name="Hatching_20_145" draw:display-name="Hatching 145" draw:style="single" draw:color="#808080" draw:distance="0.0043in" draw:rotation="0"/>
    <draw:hatch draw:name="Hatching_20_146" draw:display-name="Hatching 146" draw:style="single" draw:color="#808080" draw:distance="0.0043in" draw:rotation="0"/>
    <draw:hatch draw:name="Hatching_20_147" draw:display-name="Hatching 147" draw:style="single" draw:color="#808080" draw:distance="0.0043in" draw:rotation="0"/>
    <draw:hatch draw:name="Hatching_20_148" draw:display-name="Hatching 148" draw:style="single" draw:color="#808080" draw:distance="0.0043in" draw:rotation="0"/>
    <draw:hatch draw:name="Hatching_20_149" draw:display-name="Hatching 149" draw:style="single" draw:color="#808080" draw:distance="0.0043in" draw:rotation="0"/>
    <draw:hatch draw:name="Hatching_20_150" draw:display-name="Hatching 150" draw:style="single" draw:color="#808080" draw:distance="0.0043in" draw:rotation="0"/>
    <draw:hatch draw:name="Hatching_20_151" draw:display-name="Hatching 151" draw:style="single" draw:color="#808080" draw:distance="0.0043in" draw:rotation="0"/>
    <draw:hatch draw:name="Hatching_20_152" draw:display-name="Hatching 152" draw:style="single" draw:color="#808080" draw:distance="0.0043in" draw:rotation="0"/>
    <draw:hatch draw:name="Hatching_20_153" draw:display-name="Hatching 153" draw:style="single" draw:color="#808080" draw:distance="0.0043in" draw:rotation="0"/>
    <draw:hatch draw:name="Hatching_20_154" draw:display-name="Hatching 154" draw:style="single" draw:color="#808080" draw:distance="0.0043in" draw:rotation="0"/>
    <draw:hatch draw:name="Hatching_20_155" draw:display-name="Hatching 155" draw:style="single" draw:color="#808080" draw:distance="0.0043in" draw:rotation="0"/>
    <draw:hatch draw:name="Hatching_20_156" draw:display-name="Hatching 156" draw:style="single" draw:color="#808080" draw:distance="0.0043in" draw:rotation="0"/>
    <draw:hatch draw:name="Hatching_20_157" draw:display-name="Hatching 157" draw:style="single" draw:color="#808080" draw:distance="0.0043in" draw:rotation="0"/>
    <draw:hatch draw:name="Hatching_20_158" draw:display-name="Hatching 158" draw:style="single" draw:color="#808080" draw:distance="0.0043in" draw:rotation="0"/>
    <draw:hatch draw:name="Hatching_20_159" draw:display-name="Hatching 159" draw:style="single" draw:color="#808080" draw:distance="0.0043in" draw:rotation="0"/>
    <draw:hatch draw:name="Hatching_20_16" draw:display-name="Hatching 16" draw:style="single" draw:color="#808080" draw:distance="0.0043in" draw:rotation="0"/>
    <draw:hatch draw:name="Hatching_20_160" draw:display-name="Hatching 160" draw:style="single" draw:color="#808080" draw:distance="0.0043in" draw:rotation="0"/>
    <draw:hatch draw:name="Hatching_20_161" draw:display-name="Hatching 161" draw:style="single" draw:color="#808080" draw:distance="0.0043in" draw:rotation="0"/>
    <draw:hatch draw:name="Hatching_20_162" draw:display-name="Hatching 162" draw:style="single" draw:color="#808080" draw:distance="0.0043in" draw:rotation="0"/>
    <draw:hatch draw:name="Hatching_20_163" draw:display-name="Hatching 163" draw:style="single" draw:color="#808080" draw:distance="0.0043in" draw:rotation="0"/>
    <draw:hatch draw:name="Hatching_20_164" draw:display-name="Hatching 164" draw:style="single" draw:color="#808080" draw:distance="0.0043in" draw:rotation="0"/>
    <draw:hatch draw:name="Hatching_20_165" draw:display-name="Hatching 165" draw:style="single" draw:color="#808080" draw:distance="0.0043in" draw:rotation="0"/>
    <draw:hatch draw:name="Hatching_20_166" draw:display-name="Hatching 166" draw:style="single" draw:color="#808080" draw:distance="0.0043in" draw:rotation="0"/>
    <draw:hatch draw:name="Hatching_20_167" draw:display-name="Hatching 167" draw:style="single" draw:color="#808080" draw:distance="0.0043in" draw:rotation="0"/>
    <draw:hatch draw:name="Hatching_20_168" draw:display-name="Hatching 168" draw:style="single" draw:color="#808080" draw:distance="0.0043in" draw:rotation="0"/>
    <draw:hatch draw:name="Hatching_20_169" draw:display-name="Hatching 169" draw:style="single" draw:color="#808080" draw:distance="0.0043in" draw:rotation="0"/>
    <draw:hatch draw:name="Hatching_20_17" draw:display-name="Hatching 17" draw:style="single" draw:color="#808080" draw:distance="0.0043in" draw:rotation="0"/>
    <draw:hatch draw:name="Hatching_20_170" draw:display-name="Hatching 170" draw:style="single" draw:color="#808080" draw:distance="0.0043in" draw:rotation="0"/>
    <draw:hatch draw:name="Hatching_20_171" draw:display-name="Hatching 171" draw:style="single" draw:color="#808080" draw:distance="0.0043in" draw:rotation="0"/>
    <draw:hatch draw:name="Hatching_20_172" draw:display-name="Hatching 172" draw:style="single" draw:color="#808080" draw:distance="0.0043in" draw:rotation="0"/>
    <draw:hatch draw:name="Hatching_20_18" draw:display-name="Hatching 18" draw:style="single" draw:color="#808080" draw:distance="0.0043in" draw:rotation="0"/>
    <draw:hatch draw:name="Hatching_20_19" draw:display-name="Hatching 19" draw:style="single" draw:color="#000000" draw:distance="0.0024in" draw:rotation="0"/>
    <draw:hatch draw:name="Hatching_20_2" draw:display-name="Hatching 2" draw:style="single" draw:color="#808080" draw:distance="0.0043in" draw:rotation="0"/>
    <draw:hatch draw:name="Hatching_20_20" draw:display-name="Hatching 20" draw:style="single" draw:color="#000000" draw:distance="0.0024in" draw:rotation="0"/>
    <draw:hatch draw:name="Hatching_20_21" draw:display-name="Hatching 21" draw:style="single" draw:color="#000000" draw:distance="0.0024in" draw:rotation="0"/>
    <draw:hatch draw:name="Hatching_20_22" draw:display-name="Hatching 22" draw:style="single" draw:color="#000000" draw:distance="0.0024in" draw:rotation="0"/>
    <draw:hatch draw:name="Hatching_20_23" draw:display-name="Hatching 23" draw:style="single" draw:color="#000000" draw:distance="0.0024in" draw:rotation="0"/>
    <draw:hatch draw:name="Hatching_20_24" draw:display-name="Hatching 24" draw:style="single" draw:color="#000000" draw:distance="0.0024in" draw:rotation="0"/>
    <draw:hatch draw:name="Hatching_20_25" draw:display-name="Hatching 25" draw:style="single" draw:color="#000000" draw:distance="0.0024in" draw:rotation="0"/>
    <draw:hatch draw:name="Hatching_20_26" draw:display-name="Hatching 26" draw:style="single" draw:color="#000000" draw:distance="0.0024in" draw:rotation="0"/>
    <draw:hatch draw:name="Hatching_20_27" draw:display-name="Hatching 27" draw:style="single" draw:color="#000000" draw:distance="0.0024in" draw:rotation="0"/>
    <draw:hatch draw:name="Hatching_20_28" draw:display-name="Hatching 28" draw:style="single" draw:color="#000000" draw:distance="0.0024in" draw:rotation="0"/>
    <draw:hatch draw:name="Hatching_20_29" draw:display-name="Hatching 29" draw:style="single" draw:color="#000000" draw:distance="0.0024in" draw:rotation="0"/>
    <draw:hatch draw:name="Hatching_20_3" draw:display-name="Hatching 3" draw:style="single" draw:color="#808080" draw:distance="0.0043in" draw:rotation="0"/>
    <draw:hatch draw:name="Hatching_20_30" draw:display-name="Hatching 30" draw:style="single" draw:color="#000000" draw:distance="0.0024in" draw:rotation="0"/>
    <draw:hatch draw:name="Hatching_20_31" draw:display-name="Hatching 31" draw:style="single" draw:color="#000000" draw:distance="0.0024in" draw:rotation="0"/>
    <draw:hatch draw:name="Hatching_20_32" draw:display-name="Hatching 32" draw:style="single" draw:color="#000000" draw:distance="0.0024in" draw:rotation="0"/>
    <draw:hatch draw:name="Hatching_20_33" draw:display-name="Hatching 33" draw:style="single" draw:color="#000000" draw:distance="0.0024in" draw:rotation="0"/>
    <draw:hatch draw:name="Hatching_20_34" draw:display-name="Hatching 34" draw:style="single" draw:color="#000000" draw:distance="0.0024in" draw:rotation="0"/>
    <draw:hatch draw:name="Hatching_20_35" draw:display-name="Hatching 35" draw:style="single" draw:color="#000000" draw:distance="0.0024in" draw:rotation="0"/>
    <draw:hatch draw:name="Hatching_20_36" draw:display-name="Hatching 36" draw:style="single" draw:color="#000000" draw:distance="0.0024in" draw:rotation="0"/>
    <draw:hatch draw:name="Hatching_20_37" draw:display-name="Hatching 37" draw:style="single" draw:color="#000000" draw:distance="0.0024in" draw:rotation="0"/>
    <draw:hatch draw:name="Hatching_20_38" draw:display-name="Hatching 38" draw:style="single" draw:color="#000000" draw:distance="0.0024in" draw:rotation="0"/>
    <draw:hatch draw:name="Hatching_20_39" draw:display-name="Hatching 39" draw:style="single" draw:color="#000000" draw:distance="0.0024in" draw:rotation="0"/>
    <draw:hatch draw:name="Hatching_20_4" draw:display-name="Hatching 4" draw:style="single" draw:color="#808080" draw:distance="0.0043in" draw:rotation="0"/>
    <draw:hatch draw:name="Hatching_20_40" draw:display-name="Hatching 40" draw:style="single" draw:color="#000000" draw:distance="0.0024in" draw:rotation="0"/>
    <draw:hatch draw:name="Hatching_20_41" draw:display-name="Hatching 41" draw:style="single" draw:color="#000000" draw:distance="0.0024in" draw:rotation="0"/>
    <draw:hatch draw:name="Hatching_20_42" draw:display-name="Hatching 42" draw:style="single" draw:color="#000000" draw:distance="0.0024in" draw:rotation="0"/>
    <draw:hatch draw:name="Hatching_20_43" draw:display-name="Hatching 43" draw:style="single" draw:color="#000000" draw:distance="0.0024in" draw:rotation="0"/>
    <draw:hatch draw:name="Hatching_20_44" draw:display-name="Hatching 44" draw:style="single" draw:color="#000000" draw:distance="0.0024in" draw:rotation="0"/>
    <draw:hatch draw:name="Hatching_20_45" draw:display-name="Hatching 45" draw:style="single" draw:color="#000000" draw:distance="0.0024in" draw:rotation="0"/>
    <draw:hatch draw:name="Hatching_20_46" draw:display-name="Hatching 46" draw:style="single" draw:color="#808080" draw:distance="0.0043in" draw:rotation="0"/>
    <draw:hatch draw:name="Hatching_20_47" draw:display-name="Hatching 47" draw:style="single" draw:color="#808080" draw:distance="0.0043in" draw:rotation="0"/>
    <draw:hatch draw:name="Hatching_20_48" draw:display-name="Hatching 48" draw:style="single" draw:color="#808080" draw:distance="0.0043in" draw:rotation="0"/>
    <draw:hatch draw:name="Hatching_20_49" draw:display-name="Hatching 49" draw:style="single" draw:color="#808080" draw:distance="0.0043in" draw:rotation="0"/>
    <draw:hatch draw:name="Hatching_20_5" draw:display-name="Hatching 5" draw:style="single" draw:color="#808080" draw:distance="0.0043in" draw:rotation="0"/>
    <draw:hatch draw:name="Hatching_20_50" draw:display-name="Hatching 50" draw:style="single" draw:color="#808080" draw:distance="0.0043in" draw:rotation="0"/>
    <draw:hatch draw:name="Hatching_20_51" draw:display-name="Hatching 51" draw:style="single" draw:color="#808080" draw:distance="0.0043in" draw:rotation="0"/>
    <draw:hatch draw:name="Hatching_20_52" draw:display-name="Hatching 52" draw:style="single" draw:color="#808080" draw:distance="0.0043in" draw:rotation="0"/>
    <draw:hatch draw:name="Hatching_20_53" draw:display-name="Hatching 53" draw:style="single" draw:color="#000000" draw:distance="0.0024in" draw:rotation="0"/>
    <draw:hatch draw:name="Hatching_20_54" draw:display-name="Hatching 54" draw:style="single" draw:color="#808080" draw:distance="0.0043in" draw:rotation="0"/>
    <draw:hatch draw:name="Hatching_20_55" draw:display-name="Hatching 55" draw:style="single" draw:color="#808080" draw:distance="0.0043in" draw:rotation="0"/>
    <draw:hatch draw:name="Hatching_20_56" draw:display-name="Hatching 56" draw:style="single" draw:color="#808080" draw:distance="0.0043in" draw:rotation="0"/>
    <draw:hatch draw:name="Hatching_20_57" draw:display-name="Hatching 57" draw:style="single" draw:color="#808080" draw:distance="0.0043in" draw:rotation="0"/>
    <draw:hatch draw:name="Hatching_20_58" draw:display-name="Hatching 58" draw:style="single" draw:color="#808080" draw:distance="0.0043in" draw:rotation="0"/>
    <draw:hatch draw:name="Hatching_20_59" draw:display-name="Hatching 59" draw:style="single" draw:color="#808080" draw:distance="0.0043in" draw:rotation="0"/>
    <draw:hatch draw:name="Hatching_20_6" draw:display-name="Hatching 6" draw:style="single" draw:color="#808080" draw:distance="0.0043in" draw:rotation="0"/>
    <draw:hatch draw:name="Hatching_20_60" draw:display-name="Hatching 60" draw:style="single" draw:color="#808080" draw:distance="0.0043in" draw:rotation="0"/>
    <draw:hatch draw:name="Hatching_20_61" draw:display-name="Hatching 61" draw:style="single" draw:color="#808080" draw:distance="0.0043in" draw:rotation="0"/>
    <draw:hatch draw:name="Hatching_20_62" draw:display-name="Hatching 62" draw:style="single" draw:color="#808080" draw:distance="0.0043in" draw:rotation="0"/>
    <draw:hatch draw:name="Hatching_20_63" draw:display-name="Hatching 63" draw:style="single" draw:color="#808080" draw:distance="0.0043in" draw:rotation="0"/>
    <draw:hatch draw:name="Hatching_20_64" draw:display-name="Hatching 64" draw:style="single" draw:color="#808080" draw:distance="0.0043in" draw:rotation="0"/>
    <draw:hatch draw:name="Hatching_20_65" draw:display-name="Hatching 65" draw:style="single" draw:color="#808080" draw:distance="0.0043in" draw:rotation="0"/>
    <draw:hatch draw:name="Hatching_20_66" draw:display-name="Hatching 66" draw:style="single" draw:color="#808080" draw:distance="0.0043in" draw:rotation="0"/>
    <draw:hatch draw:name="Hatching_20_67" draw:display-name="Hatching 67" draw:style="single" draw:color="#808080" draw:distance="0.0043in" draw:rotation="0"/>
    <draw:hatch draw:name="Hatching_20_68" draw:display-name="Hatching 68" draw:style="single" draw:color="#808080" draw:distance="0.0043in" draw:rotation="0"/>
    <draw:hatch draw:name="Hatching_20_69" draw:display-name="Hatching 69" draw:style="single" draw:color="#808080" draw:distance="0.0043in" draw:rotation="0"/>
    <draw:hatch draw:name="Hatching_20_7" draw:display-name="Hatching 7" draw:style="single" draw:color="#808080" draw:distance="0.0043in" draw:rotation="0"/>
    <draw:hatch draw:name="Hatching_20_70" draw:display-name="Hatching 70" draw:style="single" draw:color="#808080" draw:distance="0.0043in" draw:rotation="0"/>
    <draw:hatch draw:name="Hatching_20_71" draw:display-name="Hatching 71" draw:style="single" draw:color="#808080" draw:distance="0.0043in" draw:rotation="0"/>
    <draw:hatch draw:name="Hatching_20_72" draw:display-name="Hatching 72" draw:style="single" draw:color="#808080" draw:distance="0.0043in" draw:rotation="0"/>
    <draw:hatch draw:name="Hatching_20_73" draw:display-name="Hatching 73" draw:style="single" draw:color="#808080" draw:distance="0.0043in" draw:rotation="0"/>
    <draw:hatch draw:name="Hatching_20_74" draw:display-name="Hatching 74" draw:style="single" draw:color="#808080" draw:distance="0.0043in" draw:rotation="0"/>
    <draw:hatch draw:name="Hatching_20_75" draw:display-name="Hatching 75" draw:style="single" draw:color="#808080" draw:distance="0.0043in" draw:rotation="0"/>
    <draw:hatch draw:name="Hatching_20_76" draw:display-name="Hatching 76" draw:style="single" draw:color="#808080" draw:distance="0.0043in" draw:rotation="0"/>
    <draw:hatch draw:name="Hatching_20_77" draw:display-name="Hatching 77" draw:style="single" draw:color="#808080" draw:distance="0.0043in" draw:rotation="0"/>
    <draw:hatch draw:name="Hatching_20_78" draw:display-name="Hatching 78" draw:style="single" draw:color="#808080" draw:distance="0.0043in" draw:rotation="0"/>
    <draw:hatch draw:name="Hatching_20_79" draw:display-name="Hatching 79" draw:style="single" draw:color="#808080" draw:distance="0.0043in" draw:rotation="0"/>
    <draw:hatch draw:name="Hatching_20_8" draw:display-name="Hatching 8" draw:style="single" draw:color="#000000" draw:distance="0.0024in" draw:rotation="0"/>
    <draw:hatch draw:name="Hatching_20_80" draw:display-name="Hatching 80" draw:style="single" draw:color="#808080" draw:distance="0.0043in" draw:rotation="0"/>
    <draw:hatch draw:name="Hatching_20_81" draw:display-name="Hatching 81" draw:style="single" draw:color="#808080" draw:distance="0.0043in" draw:rotation="0"/>
    <draw:hatch draw:name="Hatching_20_82" draw:display-name="Hatching 82" draw:style="single" draw:color="#808080" draw:distance="0.0043in" draw:rotation="0"/>
    <draw:hatch draw:name="Hatching_20_83" draw:display-name="Hatching 83" draw:style="single" draw:color="#808080" draw:distance="0.0043in" draw:rotation="0"/>
    <draw:hatch draw:name="Hatching_20_84" draw:display-name="Hatching 84" draw:style="single" draw:color="#808080" draw:distance="0.0043in" draw:rotation="0"/>
    <draw:hatch draw:name="Hatching_20_85" draw:display-name="Hatching 85" draw:style="single" draw:color="#808080" draw:distance="0.0043in" draw:rotation="0"/>
    <draw:hatch draw:name="Hatching_20_86" draw:display-name="Hatching 86" draw:style="single" draw:color="#808080" draw:distance="0.0043in" draw:rotation="0"/>
    <draw:hatch draw:name="Hatching_20_87" draw:display-name="Hatching 87" draw:style="single" draw:color="#808080" draw:distance="0.0043in" draw:rotation="0"/>
    <draw:hatch draw:name="Hatching_20_88" draw:display-name="Hatching 88" draw:style="single" draw:color="#808080" draw:distance="0.0043in" draw:rotation="0"/>
    <draw:hatch draw:name="Hatching_20_89" draw:display-name="Hatching 89" draw:style="single" draw:color="#808080" draw:distance="0.0043in" draw:rotation="0"/>
    <draw:hatch draw:name="Hatching_20_9" draw:display-name="Hatching 9" draw:style="single" draw:color="#808080" draw:distance="0.0043in" draw:rotation="0"/>
    <draw:hatch draw:name="Hatching_20_90" draw:display-name="Hatching 90" draw:style="single" draw:color="#808080" draw:distance="0.0043in" draw:rotation="0"/>
    <draw:hatch draw:name="Hatching_20_91" draw:display-name="Hatching 91" draw:style="single" draw:color="#808080" draw:distance="0.0043in" draw:rotation="0"/>
    <draw:hatch draw:name="Hatching_20_92" draw:display-name="Hatching 92" draw:style="single" draw:color="#808080" draw:distance="0.0043in" draw:rotation="0"/>
    <draw:hatch draw:name="Hatching_20_93" draw:display-name="Hatching 93" draw:style="single" draw:color="#808080" draw:distance="0.0043in" draw:rotation="0"/>
    <draw:hatch draw:name="Hatching_20_94" draw:display-name="Hatching 94" draw:style="single" draw:color="#808080" draw:distance="0.0043in" draw:rotation="0"/>
    <draw:hatch draw:name="Hatching_20_95" draw:display-name="Hatching 95" draw:style="single" draw:color="#808080" draw:distance="0.0043in" draw:rotation="0"/>
    <draw:hatch draw:name="Hatching_20_96" draw:display-name="Hatching 96" draw:style="single" draw:color="#808080" draw:distance="0.0043in" draw:rotation="0"/>
    <draw:hatch draw:name="Hatching_20_97" draw:display-name="Hatching 97" draw:style="single" draw:color="#808080" draw:distance="0.0043in" draw:rotation="0"/>
    <draw:hatch draw:name="Hatching_20_98" draw:display-name="Hatching 98" draw:style="single" draw:color="#808080" draw:distance="0.0043in" draw:rotation="0"/>
    <draw:hatch draw:name="Hatching_20_99" draw:display-name="Hatching 99" draw:style="single" draw:color="#80808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77" draw:display-name="Dash 177" draw:style="rect" draw:dots1="1" draw:dots1-length="0.0024in" draw:dots2="1" draw:dots2-length="0.0024in" draw:distance="0.0024in"/>
    <draw:stroke-dash draw:name="Dash_20_178" draw:display-name="Dash 178" draw:style="rect" draw:dots1="1" draw:dots1-length="0.0024in" draw:dots2="1" draw:dots2-length="0.0024in" draw:distance="0.0024in"/>
    <draw:stroke-dash draw:name="Dash_20_179" draw:display-name="Dash 179" draw:style="rect" draw:dots1="1" draw:dots1-length="0.0024in" draw:dots2="1" draw:dots2-length="0.0024in" draw:distance="0.0024in"/>
    <draw:stroke-dash draw:name="Dash_20_180" draw:display-name="Dash 180" draw:style="rect" draw:dots1="1" draw:dots1-length="0.0024in" draw:dots2="1" draw:dots2-length="0.0024in" draw:distance="0.0024in"/>
    <draw:stroke-dash draw:name="Dash_20_181" draw:display-name="Dash 181" draw:style="rect" draw:dots1="1" draw:dots1-length="0.0024in" draw:dots2="1" draw:dots2-length="0.0024in" draw:distance="0.0024in"/>
    <draw:stroke-dash draw:name="Dash_20_182" draw:display-name="Dash 182" draw:style="rect" draw:dots1="1" draw:dots1-length="0.0024in" draw:dots2="1" draw:dots2-length="0.0024in" draw:distance="0.0024in"/>
    <draw:stroke-dash draw:name="Dash_20_183" draw:display-name="Dash 183" draw:style="rect" draw:dots1="1" draw:dots1-length="0.0024in" draw:dots2="1" draw:dots2-length="0.0024in" draw:distance="0.0024in"/>
    <draw:stroke-dash draw:name="Dash_20_184" draw:display-name="Dash 184" draw:style="rect" draw:dots1="1" draw:dots1-length="0.0024in" draw:dots2="1" draw:dots2-length="0.0024in" draw:distance="0.0024in"/>
    <draw:stroke-dash draw:name="Dash_20_185" draw:display-name="Dash 185" draw:style="rect" draw:dots1="1" draw:dots1-length="0.0024in" draw:dots2="1" draw:dots2-length="0.0024in" draw:distance="0.0024in"/>
    <draw:stroke-dash draw:name="Dash_20_186" draw:display-name="Dash 186" draw:style="rect" draw:dots1="1" draw:dots1-length="0.0024in" draw:dots2="1" draw:dots2-length="0.0024in" draw:distance="0.0024in"/>
    <draw:stroke-dash draw:name="Dash_20_187" draw:display-name="Dash 187" draw:style="rect" draw:dots1="1" draw:dots1-length="0.0024in" draw:dots2="1" draw:dots2-length="0.0024in" draw:distance="0.0024in"/>
    <draw:stroke-dash draw:name="Dash_20_188" draw:display-name="Dash 188" draw:style="rect" draw:dots1="1" draw:dots1-length="0.0024in" draw:dots2="1" draw:dots2-length="0.0024in" draw:distance="0.0024in"/>
    <draw:stroke-dash draw:name="Dash_20_189" draw:display-name="Dash 189" draw:style="rect" draw:dots1="1" draw:dots1-length="0.0024in" draw:dots2="1" draw:dots2-length="0.0024in" draw:distance="0.0024in"/>
    <draw:stroke-dash draw:name="Dash_20_190" draw:display-name="Dash 190" draw:style="rect" draw:dots1="1" draw:dots1-length="0.0024in" draw:dots2="1" draw:dots2-length="0.0024in" draw:distance="0.0024in"/>
    <draw:stroke-dash draw:name="Dash_20_191" draw:display-name="Dash 191" draw:style="rect" draw:dots1="1" draw:dots1-length="0.0024in" draw:dots2="1" draw:dots2-length="0.0024in" draw:distance="0.0024in"/>
    <draw:stroke-dash draw:name="Dash_20_193" draw:display-name="Dash 193" draw:style="rect" draw:dots1="1" draw:dots1-length="0.0024in" draw:dots2="1" draw:dots2-length="0.0024in" draw:distance="0.0024in"/>
    <draw:stroke-dash draw:name="Dash_20_196" draw:display-name="Dash 196" draw:style="rect" draw:dots1="1" draw:dots1-length="0.0024in" draw:dots2="1" draw:dots2-length="0.0024in" draw:distance="0.0024in"/>
    <draw:stroke-dash draw:name="Dash_20_198" draw:display-name="Dash 198" draw:style="rect" draw:dots1="1" draw:dots1-length="0.0024in" draw:dots2="1" draw:dots2-length="0.0024in" draw:distance="0.0024in"/>
    <draw:stroke-dash draw:name="Dash_20_199" draw:display-name="Dash 199" draw:style="rect" draw:dots1="1" draw:dots1-length="0.0024in" draw:dots2="1" draw:dots2-length="0.0024in" draw:distance="0.0024in"/>
    <draw:stroke-dash draw:name="Dash_20_202" draw:display-name="Dash 202" draw:style="rect" draw:dots1="1" draw:dots1-length="0.0024in" draw:dots2="1" draw:dots2-length="0.0024in" draw:distance="0.0024in"/>
    <draw:stroke-dash draw:name="Dash_20_203" draw:display-name="Dash 203" draw:style="rect" draw:dots1="1" draw:dots1-length="0.0024in" draw:dots2="1" draw:dots2-length="0.0024in" draw:distance="0.0024in"/>
    <draw:stroke-dash draw:name="Dash_20_204" draw:display-name="Dash 204" draw:style="rect" draw:dots1="1" draw:dots1-length="0.0024in" draw:dots2="1" draw:dots2-length="0.0024in" draw:distance="0.0024in"/>
    <draw:stroke-dash draw:name="Dash_20_205" draw:display-name="Dash 205" draw:style="rect" draw:dots1="1" draw:dots1-length="0.0024in" draw:dots2="1" draw:dots2-length="0.0024in" draw:distance="0.0024in"/>
    <draw:stroke-dash draw:name="Dash_20_210" draw:display-name="Dash 210" draw:style="rect" draw:dots1="1" draw:dots1-length="0.0024in" draw:dots2="1" draw:dots2-length="0.0024in" draw:distance="0.0024in"/>
    <draw:stroke-dash draw:name="Dash_20_211" draw:display-name="Dash 211" draw:style="rect" draw:dots1="1" draw:dots1-length="0.0024in" draw:dots2="1" draw:dots2-length="0.0024in" draw:distance="0.0024in"/>
    <draw:stroke-dash draw:name="Dash_20_212" draw:display-name="Dash 212" draw:style="rect" draw:dots1="1" draw:dots1-length="0.0024in" draw:dots2="1" draw:dots2-length="0.0024in" draw:distance="0.0024in"/>
    <draw:stroke-dash draw:name="Dash_20_215" draw:display-name="Dash 215" draw:style="rect" draw:dots1="1" draw:dots1-length="0.0024in" draw:dots2="1" draw:dots2-length="0.0024in" draw:distance="0.0024in"/>
    <draw:stroke-dash draw:name="Dash_20_217" draw:display-name="Dash 217" draw:style="rect" draw:dots1="1" draw:dots1-length="0.0043in" draw:dots2="1" draw:dots2-length="0.0043in" draw:distance="0.0043in"/>
    <draw:stroke-dash draw:name="Dash_20_219" draw:display-name="Dash 219" draw:style="rect" draw:dots1="1" draw:dots1-length="0.0043in" draw:dots2="1" draw:dots2-length="0.0043in" draw:distance="0.0043in"/>
    <draw:stroke-dash draw:name="Dash_20_220" draw:display-name="Dash 220" draw:style="rect" draw:dots1="1" draw:dots1-length="0.0043in" draw:dots2="1" draw:dots2-length="0.0043in" draw:distance="0.0043in"/>
    <draw:stroke-dash draw:name="Dash_20_221" draw:display-name="Dash 221" draw:style="rect" draw:dots1="1" draw:dots1-length="0.0043in" draw:dots2="1" draw:dots2-length="0.0043in" draw:distance="0.0043in"/>
    <draw:stroke-dash draw:name="Dash_20_222" draw:display-name="Dash 222" draw:style="rect" draw:dots1="1" draw:dots1-length="0.0043in" draw:dots2="1" draw:dots2-length="0.0043in" draw:distance="0.0043in"/>
    <draw:stroke-dash draw:name="Dash_20_223" draw:display-name="Dash 223" draw:style="rect" draw:dots1="1" draw:dots1-length="0.0043in" draw:dots2="1" draw:dots2-length="0.0043in" draw:distance="0.0043in"/>
    <draw:stroke-dash draw:name="Dash_20_224" draw:display-name="Dash 224" draw:style="rect" draw:dots1="1" draw:dots1-length="0.0043in" draw:dots2="1" draw:dots2-length="0.0043in" draw:distance="0.0043in"/>
    <draw:stroke-dash draw:name="Dash_20_225" draw:display-name="Dash 225" draw:style="rect" draw:dots1="1" draw:dots1-length="0.0024in" draw:dots2="1" draw:dots2-length="0.0024in" draw:distance="0.0024in"/>
    <draw:stroke-dash draw:name="Dash_20_226" draw:display-name="Dash 226" draw:style="rect" draw:dots1="1" draw:dots1-length="0.0043in" draw:dots2="1" draw:dots2-length="0.0043in" draw:distance="0.0043in"/>
    <draw:stroke-dash draw:name="Dash_20_227" draw:display-name="Dash 227" draw:style="rect" draw:dots1="1" draw:dots1-length="0.0043in" draw:dots2="1" draw:dots2-length="0.0043in" draw:distance="0.0043in"/>
    <draw:stroke-dash draw:name="Dash_20_228" draw:display-name="Dash 228" draw:style="rect" draw:dots1="1" draw:dots1-length="0.0043in" draw:dots2="1" draw:dots2-length="0.0043in" draw:distance="0.0043in"/>
    <draw:stroke-dash draw:name="Dash_20_229" draw:display-name="Dash 229" draw:style="rect" draw:dots1="1" draw:dots1-length="0.0043in" draw:dots2="1" draw:dots2-length="0.0043in" draw:distance="0.0043in"/>
    <draw:stroke-dash draw:name="Dash_20_233" draw:display-name="Dash 233" draw:style="rect" draw:dots1="1" draw:dots1-length="0.0043in" draw:dots2="1" draw:dots2-length="0.0043in" draw:distance="0.0043in"/>
    <draw:stroke-dash draw:name="Dash_20_234" draw:display-name="Dash 234" draw:style="rect" draw:dots1="1" draw:dots1-length="0.0043in" draw:dots2="1" draw:dots2-length="0.0043in" draw:distance="0.0043in"/>
    <draw:stroke-dash draw:name="Dash_20_235" draw:display-name="Dash 235" draw:style="rect" draw:dots1="1" draw:dots1-length="0.0043in" draw:dots2="1" draw:dots2-length="0.0043in" draw:distance="0.0043in"/>
    <draw:stroke-dash draw:name="Dash_20_236" draw:display-name="Dash 236" draw:style="rect" draw:dots1="1" draw:dots1-length="0.0024in" draw:dots2="1" draw:dots2-length="0.0024in" draw:distance="0.0024in"/>
    <draw:stroke-dash draw:name="Dash_20_237" draw:display-name="Dash 237" draw:style="rect" draw:dots1="1" draw:dots1-length="0.0024in" draw:dots2="1" draw:dots2-length="0.0024in" draw:distance="0.0024in"/>
    <draw:stroke-dash draw:name="Dash_20_238" draw:display-name="Dash 238" draw:style="rect" draw:dots1="1" draw:dots1-length="0.0024in" draw:dots2="1" draw:dots2-length="0.0024in" draw:distance="0.0024in"/>
    <draw:stroke-dash draw:name="Dash_20_239" draw:display-name="Dash 239" draw:style="rect" draw:dots1="1" draw:dots1-length="0.0024in" draw:dots2="1" draw:dots2-length="0.0024in" draw:distance="0.0024in"/>
    <draw:stroke-dash draw:name="Dash_20_240" draw:display-name="Dash 240" draw:style="rect" draw:dots1="1" draw:dots1-length="0.0024in" draw:dots2="1" draw:dots2-length="0.0024in" draw:distance="0.0024in"/>
    <draw:stroke-dash draw:name="Dash_20_241" draw:display-name="Dash 241" draw:style="rect" draw:dots1="1" draw:dots1-length="0.0024in" draw:dots2="1" draw:dots2-length="0.0024in" draw:distance="0.0024in"/>
    <draw:stroke-dash draw:name="Dash_20_242" draw:display-name="Dash 242" draw:style="rect" draw:dots1="1" draw:dots1-length="0.0024in" draw:dots2="1" draw:dots2-length="0.0024in" draw:distance="0.0024in"/>
    <draw:stroke-dash draw:name="Dash_20_243" draw:display-name="Dash 243" draw:style="rect" draw:dots1="1" draw:dots1-length="0.0024in" draw:dots2="1" draw:dots2-length="0.0024in" draw:distance="0.0024in"/>
    <draw:stroke-dash draw:name="Dash_20_244" draw:display-name="Dash 244" draw:style="rect" draw:dots1="1" draw:dots1-length="0.0024in" draw:dots2="1" draw:dots2-length="0.0024in" draw:distance="0.0024in"/>
    <draw:stroke-dash draw:name="Dash_20_245" draw:display-name="Dash 245" draw:style="rect" draw:dots1="1" draw:dots1-length="0.0024in" draw:dots2="1" draw:dots2-length="0.0024in" draw:distance="0.0024in"/>
    <draw:stroke-dash draw:name="Dash_20_246" draw:display-name="Dash 246" draw:style="rect" draw:dots1="1" draw:dots1-length="0.0024in" draw:dots2="1" draw:dots2-length="0.0024in" draw:distance="0.0024in"/>
    <draw:stroke-dash draw:name="Dash_20_247" draw:display-name="Dash 247" draw:style="rect" draw:dots1="1" draw:dots1-length="0.0024in" draw:dots2="1" draw:dots2-length="0.0024in" draw:distance="0.0024in"/>
    <draw:stroke-dash draw:name="Dash_20_248" draw:display-name="Dash 248" draw:style="rect" draw:dots1="1" draw:dots1-length="0.0024in" draw:dots2="1" draw:dots2-length="0.0024in" draw:distance="0.0024in"/>
    <draw:stroke-dash draw:name="Dash_20_249" draw:display-name="Dash 249" draw:style="rect" draw:dots1="1" draw:dots1-length="0.0024in" draw:dots2="1" draw:dots2-length="0.0024in" draw:distance="0.0024in"/>
    <draw:stroke-dash draw:name="Dash_20_250" draw:display-name="Dash 250" draw:style="rect" draw:dots1="1" draw:dots1-length="0.0024in" draw:dots2="1" draw:dots2-length="0.0024in" draw:distance="0.0024in"/>
    <draw:stroke-dash draw:name="Dash_20_251" draw:display-name="Dash 251" draw:style="rect" draw:dots1="1" draw:dots1-length="0.0024in" draw:dots2="1" draw:dots2-length="0.0024in" draw:distance="0.0024in"/>
    <draw:stroke-dash draw:name="Dash_20_252" draw:display-name="Dash 252" draw:style="rect" draw:dots1="1" draw:dots1-length="0.0024in" draw:dots2="1" draw:dots2-length="0.0024in" draw:distance="0.0024in"/>
    <draw:stroke-dash draw:name="Dash_20_253" draw:display-name="Dash 253" draw:style="rect" draw:dots1="1" draw:dots1-length="0.0024in" draw:dots2="1" draw:dots2-length="0.0024in" draw:distance="0.0024in"/>
    <draw:stroke-dash draw:name="Dash_20_254" draw:display-name="Dash 254" draw:style="rect" draw:dots1="1" draw:dots1-length="0.0024in" draw:dots2="1" draw:dots2-length="0.0024in" draw:distance="0.0024in"/>
    <draw:stroke-dash draw:name="Dash_20_255" draw:display-name="Dash 255" draw:style="rect" draw:dots1="1" draw:dots1-length="0.0024in" draw:dots2="1" draw:dots2-length="0.0024in" draw:distance="0.0024in"/>
    <draw:stroke-dash draw:name="Dash_20_256" draw:display-name="Dash 256" draw:style="rect" draw:dots1="1" draw:dots1-length="0.0024in" draw:dots2="1" draw:dots2-length="0.0024in" draw:distance="0.0024in"/>
    <draw:stroke-dash draw:name="Dash_20_257" draw:display-name="Dash 257" draw:style="rect" draw:dots1="1" draw:dots1-length="0.0024in" draw:dots2="1" draw:dots2-length="0.0024in" draw:distance="0.0024in"/>
    <draw:stroke-dash draw:name="Dash_20_258" draw:display-name="Dash 258" draw:style="rect" draw:dots1="1" draw:dots1-length="0.0024in" draw:dots2="1" draw:dots2-length="0.0024in" draw:distance="0.0024in"/>
    <draw:stroke-dash draw:name="Dash_20_259" draw:display-name="Dash 259" draw:style="rect" draw:dots1="1" draw:dots1-length="0.0024in" draw:dots2="1" draw:dots2-length="0.0024in" draw:distance="0.0024in"/>
    <draw:stroke-dash draw:name="Dash_20_260" draw:display-name="Dash 260" draw:style="rect" draw:dots1="1" draw:dots1-length="0.0024in" draw:dots2="1" draw:dots2-length="0.0024in" draw:distance="0.0024in"/>
    <draw:stroke-dash draw:name="Dash_20_261" draw:display-name="Dash 261" draw:style="rect" draw:dots1="1" draw:dots1-length="0.0024in" draw:dots2="1" draw:dots2-length="0.0024in" draw:distance="0.0024in"/>
    <draw:stroke-dash draw:name="Dash_20_262" draw:display-name="Dash 262" draw:style="rect" draw:dots1="1" draw:dots1-length="0.0024in" draw:dots2="1" draw:dots2-length="0.0024in" draw:distance="0.0024in"/>
    <draw:stroke-dash draw:name="Dash_20_263" draw:display-name="Dash 263" draw:style="rect" draw:dots1="1" draw:dots1-length="0.0043in" draw:dots2="1" draw:dots2-length="0.0043in" draw:distance="0.0043in"/>
    <draw:stroke-dash draw:name="Dash_20_264" draw:display-name="Dash 264" draw:style="rect" draw:dots1="1" draw:dots1-length="0.0043in" draw:dots2="1" draw:dots2-length="0.0043in" draw:distance="0.0043in"/>
    <draw:stroke-dash draw:name="Dash_20_265" draw:display-name="Dash 265" draw:style="rect" draw:dots1="1" draw:dots1-length="0.0043in" draw:dots2="1" draw:dots2-length="0.0043in" draw:distance="0.0043in"/>
    <draw:stroke-dash draw:name="Dash_20_266" draw:display-name="Dash 266" draw:style="rect" draw:dots1="1" draw:dots1-length="0.0043in" draw:dots2="1" draw:dots2-length="0.0043in" draw:distance="0.0043in"/>
    <draw:stroke-dash draw:name="Dash_20_267" draw:display-name="Dash 267" draw:style="rect" draw:dots1="1" draw:dots1-length="0.0043in" draw:dots2="1" draw:dots2-length="0.0043in" draw:distance="0.0043in"/>
    <draw:stroke-dash draw:name="Dash_20_268" draw:display-name="Dash 268" draw:style="rect" draw:dots1="1" draw:dots1-length="0.0043in" draw:dots2="1" draw:dots2-length="0.0043in" draw:distance="0.0043in"/>
    <draw:stroke-dash draw:name="Dash_20_269" draw:display-name="Dash 269" draw:style="rect" draw:dots1="1" draw:dots1-length="0.0043in" draw:dots2="1" draw:dots2-length="0.0043in" draw:distance="0.0043in"/>
    <draw:stroke-dash draw:name="Dash_20_270" draw:display-name="Dash 270" draw:style="rect" draw:dots1="1" draw:dots1-length="0.0024in" draw:dots2="1" draw:dots2-length="0.0024in" draw:distance="0.0024in"/>
    <draw:stroke-dash draw:name="Dash_20_271" draw:display-name="Dash 271" draw:style="rect" draw:dots1="1" draw:dots1-length="0.0043in" draw:dots2="1" draw:dots2-length="0.0043in" draw:distance="0.0043in"/>
    <draw:stroke-dash draw:name="Dash_20_272" draw:display-name="Dash 272" draw:style="rect" draw:dots1="1" draw:dots1-length="0.0043in" draw:dots2="1" draw:dots2-length="0.0043in" draw:distance="0.0043in"/>
    <draw:stroke-dash draw:name="Dash_20_273" draw:display-name="Dash 273" draw:style="rect" draw:dots1="1" draw:dots1-length="0.0043in" draw:dots2="1" draw:dots2-length="0.0043in" draw:distance="0.0043in"/>
    <draw:stroke-dash draw:name="Dash_20_274" draw:display-name="Dash 274" draw:style="rect" draw:dots1="1" draw:dots1-length="0.0043in" draw:dots2="1" draw:dots2-length="0.0043in" draw:distance="0.0043in"/>
    <draw:stroke-dash draw:name="Dash_20_275" draw:display-name="Dash 275" draw:style="rect" draw:dots1="1" draw:dots1-length="0.0043in" draw:dots2="1" draw:dots2-length="0.0043in" draw:distance="0.0043in"/>
    <draw:stroke-dash draw:name="Dash_20_276" draw:display-name="Dash 276" draw:style="rect" draw:dots1="1" draw:dots1-length="0.0043in" draw:dots2="1" draw:dots2-length="0.0043in" draw:distance="0.0043in"/>
    <draw:stroke-dash draw:name="Dash_20_277" draw:display-name="Dash 277" draw:style="rect" draw:dots1="1" draw:dots1-length="0.0043in" draw:dots2="1" draw:dots2-length="0.0043in" draw:distance="0.0043in"/>
    <draw:stroke-dash draw:name="Dash_20_278" draw:display-name="Dash 278" draw:style="rect" draw:dots1="1" draw:dots1-length="0.0043in" draw:dots2="1" draw:dots2-length="0.0043in" draw:distance="0.0043in"/>
    <draw:stroke-dash draw:name="Dash_20_279" draw:display-name="Dash 279" draw:style="rect" draw:dots1="1" draw:dots1-length="0.0043in" draw:dots2="1" draw:dots2-length="0.0043in" draw:distance="0.0043in"/>
    <draw:stroke-dash draw:name="Dash_20_280" draw:display-name="Dash 280" draw:style="rect" draw:dots1="1" draw:dots1-length="0.0043in" draw:dots2="1" draw:dots2-length="0.0043in" draw:distance="0.0043in"/>
    <draw:stroke-dash draw:name="Dash_20_281" draw:display-name="Dash 281" draw:style="rect" draw:dots1="1" draw:dots1-length="0.0043in" draw:dots2="1" draw:dots2-length="0.0043in" draw:distance="0.0043in"/>
    <draw:stroke-dash draw:name="Dash_20_282" draw:display-name="Dash 282" draw:style="rect" draw:dots1="1" draw:dots1-length="0.0043in" draw:dots2="1" draw:dots2-length="0.0043in" draw:distance="0.0043in"/>
    <draw:stroke-dash draw:name="Dash_20_283" draw:display-name="Dash 283" draw:style="rect" draw:dots1="1" draw:dots1-length="0.0043in" draw:dots2="1" draw:dots2-length="0.0043in" draw:distance="0.0043in"/>
    <draw:stroke-dash draw:name="Dash_20_284" draw:display-name="Dash 284" draw:style="rect" draw:dots1="1" draw:dots1-length="0.0043in" draw:dots2="1" draw:dots2-length="0.0043in" draw:distance="0.0043in"/>
    <draw:stroke-dash draw:name="Dash_20_285" draw:display-name="Dash 285" draw:style="rect" draw:dots1="1" draw:dots1-length="0.0043in" draw:dots2="1" draw:dots2-length="0.0043in" draw:distance="0.0043in"/>
    <draw:stroke-dash draw:name="Dash_20_286" draw:display-name="Dash 286" draw:style="rect" draw:dots1="1" draw:dots1-length="0.0043in" draw:dots2="1" draw:dots2-length="0.0043in" draw:distance="0.0043in"/>
    <draw:stroke-dash draw:name="Dash_20_287" draw:display-name="Dash 287" draw:style="rect" draw:dots1="1" draw:dots1-length="0.0043in" draw:dots2="1" draw:dots2-length="0.0043in" draw:distance="0.0043in"/>
    <draw:stroke-dash draw:name="Dash_20_288" draw:display-name="Dash 288" draw:style="rect" draw:dots1="1" draw:dots1-length="0.0043in" draw:dots2="1" draw:dots2-length="0.0043in" draw:distance="0.0043in"/>
    <draw:stroke-dash draw:name="Dash_20_289" draw:display-name="Dash 289" draw:style="rect" draw:dots1="1" draw:dots1-length="0.0043in" draw:dots2="1" draw:dots2-length="0.0043in" draw:distance="0.0043in"/>
    <draw:stroke-dash draw:name="Dash_20_290" draw:display-name="Dash 290" draw:style="rect" draw:dots1="1" draw:dots1-length="0.0043in" draw:dots2="1" draw:dots2-length="0.0043in" draw:distance="0.0043in"/>
    <draw:stroke-dash draw:name="Dash_20_291" draw:display-name="Dash 291" draw:style="rect" draw:dots1="1" draw:dots1-length="0.0043in" draw:dots2="1" draw:dots2-length="0.0043in" draw:distance="0.0043in"/>
    <draw:stroke-dash draw:name="Dash_20_292" draw:display-name="Dash 292" draw:style="rect" draw:dots1="1" draw:dots1-length="0.0043in" draw:dots2="1" draw:dots2-length="0.0043in" draw:distance="0.0043in"/>
    <draw:stroke-dash draw:name="Dash_20_293" draw:display-name="Dash 293" draw:style="rect" draw:dots1="1" draw:dots1-length="0.0043in" draw:dots2="1" draw:dots2-length="0.0043in" draw:distance="0.0043in"/>
    <draw:stroke-dash draw:name="Dash_20_294" draw:display-name="Dash 294" draw:style="rect" draw:dots1="1" draw:dots1-length="0.0043in" draw:dots2="1" draw:dots2-length="0.0043in" draw:distance="0.0043in"/>
    <draw:stroke-dash draw:name="Dash_20_295" draw:display-name="Dash 295" draw:style="rect" draw:dots1="1" draw:dots1-length="0.0043in" draw:dots2="1" draw:dots2-length="0.0043in" draw:distance="0.0043in"/>
    <draw:stroke-dash draw:name="Dash_20_296" draw:display-name="Dash 296" draw:style="rect" draw:dots1="1" draw:dots1-length="0.0043in" draw:dots2="1" draw:dots2-length="0.0043in" draw:distance="0.0043in"/>
    <draw:stroke-dash draw:name="Dash_20_297" draw:display-name="Dash 297" draw:style="rect" draw:dots1="1" draw:dots1-length="0.0043in" draw:dots2="1" draw:dots2-length="0.0043in" draw:distance="0.0043in"/>
    <draw:stroke-dash draw:name="Dash_20_298" draw:display-name="Dash 298" draw:style="rect" draw:dots1="1" draw:dots1-length="0.0043in" draw:dots2="1" draw:dots2-length="0.0043in" draw:distance="0.0043in"/>
    <draw:stroke-dash draw:name="Dash_20_299" draw:display-name="Dash 299" draw:style="rect" draw:dots1="1" draw:dots1-length="0.0043in" draw:dots2="1" draw:dots2-length="0.0043in" draw:distance="0.0043in"/>
    <draw:stroke-dash draw:name="Dash_20_300" draw:display-name="Dash 300" draw:style="rect" draw:dots1="1" draw:dots1-length="0.0043in" draw:dots2="1" draw:dots2-length="0.0043in" draw:distance="0.0043in"/>
    <draw:stroke-dash draw:name="Dash_20_301" draw:display-name="Dash 301" draw:style="rect" draw:dots1="1" draw:dots1-length="0.0043in" draw:dots2="1" draw:dots2-length="0.0043in" draw:distance="0.0043in"/>
    <draw:stroke-dash draw:name="Dash_20_302" draw:display-name="Dash 302" draw:style="rect" draw:dots1="1" draw:dots1-length="0.0043in" draw:dots2="1" draw:dots2-length="0.0043in" draw:distance="0.0043in"/>
    <draw:stroke-dash draw:name="Dash_20_303" draw:display-name="Dash 303" draw:style="rect" draw:dots1="1" draw:dots1-length="0.0043in" draw:dots2="1" draw:dots2-length="0.0043in" draw:distance="0.0043in"/>
    <draw:stroke-dash draw:name="Dash_20_304" draw:display-name="Dash 304" draw:style="rect" draw:dots1="1" draw:dots1-length="0.0043in" draw:dots2="1" draw:dots2-length="0.0043in" draw:distance="0.0043in"/>
    <draw:stroke-dash draw:name="Dash_20_305" draw:display-name="Dash 305" draw:style="rect" draw:dots1="1" draw:dots1-length="0.0043in" draw:dots2="1" draw:dots2-length="0.0043in" draw:distance="0.0043in"/>
    <draw:stroke-dash draw:name="Dash_20_306" draw:display-name="Dash 306" draw:style="rect" draw:dots1="1" draw:dots1-length="0.0043in" draw:dots2="1" draw:dots2-length="0.0043in" draw:distance="0.0043in"/>
    <draw:stroke-dash draw:name="Dash_20_307" draw:display-name="Dash 307" draw:style="rect" draw:dots1="1" draw:dots1-length="0.0043in" draw:dots2="1" draw:dots2-length="0.0043in" draw:distance="0.0043in"/>
    <draw:stroke-dash draw:name="Dash_20_308" draw:display-name="Dash 308" draw:style="rect" draw:dots1="1" draw:dots1-length="0.0043in" draw:dots2="1" draw:dots2-length="0.0043in" draw:distance="0.0043in"/>
    <draw:stroke-dash draw:name="Dash_20_309" draw:display-name="Dash 309" draw:style="rect" draw:dots1="1" draw:dots1-length="0.0043in" draw:dots2="1" draw:dots2-length="0.0043in" draw:distance="0.0043in"/>
    <draw:stroke-dash draw:name="Dash_20_310" draw:display-name="Dash 310" draw:style="rect" draw:dots1="1" draw:dots1-length="0.0043in" draw:dots2="1" draw:dots2-length="0.0043in" draw:distance="0.0043in"/>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1"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99pt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style:font-name="Arial3" fo:font-size="12pt" fo:font-style="normal"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_20_4" style:next-style-name="Text_20_body" style:auto-update="true" style:default-outline-level="5" style:class="text">
      <style:text-properties fo:font-size="10pt" fo:font-weight="bold" style:font-size-asian="10pt" style:font-weight-asian="bold" style:font-size-complex="10pt"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6pt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99pt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6pt solid #000000" style:shadow="#000000 0.0193in 0.0193in">
        <style:tab-stops>
          <style:tab-stop style:position="0.3154in"/>
        </style:tab-stops>
        <style:background-image/>
      </style:paragraph-properties>
      <style:text-properties style:font-name="Courier New" fo:font-size="9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Bullets" style:family="paragraph">
      <style:paragraph-properties style:text-autospace="none"/>
      <style:text-properties style:font-name="StarSymbol" fo:font-size="9pt" style:font-name-asian="StarSymbol" style:font-size-asian="9pt" style:font-name-complex="StarSymbol" style:font-size-complex="9pt"/>
    </style:style>
    <style:style style:name="Strong_20_Emphasis" style:display-name="Strong Emphasis" style:family="paragraph">
      <style:paragraph-properties style:text-autospace="none"/>
      <style:text-properties fo:font-weight="bold" style:font-weight-asian="bold" style:font-weight-complex="bold"/>
    </style:style>
    <style:style style:name="Numbering_20_Symbols" style:display-name="Numbering Symbols" style:family="paragraph">
      <style:paragraph-properties style:text-autospace="none"/>
    </style:style>
    <style:style style:name="WW-Heading1" style:family="paragraph" style:parent-style-name="Standard">
      <style:paragraph-properties fo:margin-top="0.1654in" fo:margin-bottom="0.0827in"/>
    </style:style>
    <style:style style:name="lyt-rededges_7e_LT_7e_Gliederung_20_1" style:display-name="lyt-rededges~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ededges_7e_LT_7e_Gliederung_20_2" style:display-name="lyt-rededges~LT~Gliederung 2" style:family="paragraph" style:parent-style-name="lyt-rededge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ededges_7e_LT_7e_Gliederung_20_3" style:display-name="lyt-rededges~LT~Gliederung 3" style:family="paragraph" style:parent-style-name="lyt-rededges_7e_LT_7e_Gliederung_20_2">
      <style:paragraph-properties fo:margin-left="1.4165in" fo:margin-right="0in" fo:margin-top="0in" fo:margin-bottom="0.1181in" fo:text-indent="-0.2362in" style:auto-text-indent="false">
        <style:tab-stops/>
      </style:paragraph-properties>
      <style:text-properties fo:font-size="24pt" style:font-size-asian="24pt" style:font-size-complex="24pt"/>
    </style:style>
    <style:style style:name="lyt-rededges_7e_LT_7e_Gliederung_20_4" style:display-name="lyt-rededges~LT~Gliederung 4" style:family="paragraph" style:parent-style-name="lyt-rededge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ededges_7e_LT_7e_Gliederung_20_5" style:display-name="lyt-rededges~LT~Gliederung 5" style:family="paragraph" style:parent-style-name="lyt-rededges_7e_LT_7e_Gliederung_20_4">
      <style:paragraph-properties fo:margin-left="2.3626in" fo:margin-right="0in" fo:margin-top="0in" fo:margin-bottom="0.0398in" fo:text-indent="-0.2362in" style:auto-text-indent="false">
        <style:tab-stops/>
      </style:paragraph-properties>
    </style:style>
    <style:style style:name="lyt-rededges_7e_LT_7e_Gliederung_20_6" style:display-name="lyt-rededges~LT~Gliederung 6" style:family="paragraph" style:parent-style-name="lyt-rededges_7e_LT_7e_Gliederung_20_5">
      <style:paragraph-properties fo:margin-left="2.8346in" fo:margin-right="0in" fo:text-indent="-0.2362in" style:auto-text-indent="false">
        <style:tab-stops/>
      </style:paragraph-properties>
    </style:style>
    <style:style style:name="lyt-rededges_7e_LT_7e_Gliederung_20_7" style:display-name="lyt-rededges~LT~Gliederung 7" style:family="paragraph" style:parent-style-name="lyt-rededges_7e_LT_7e_Gliederung_20_6">
      <style:paragraph-properties fo:margin-left="3.3071in" fo:margin-right="0in" fo:text-indent="-0.2362in" style:auto-text-indent="false">
        <style:tab-stops/>
      </style:paragraph-properties>
    </style:style>
    <style:style style:name="lyt-rededges_7e_LT_7e_Gliederung_20_8" style:display-name="lyt-rededges~LT~Gliederung 8" style:family="paragraph" style:parent-style-name="lyt-rededges_7e_LT_7e_Gliederung_20_7">
      <style:paragraph-properties fo:margin-left="3.7799in" fo:margin-right="0in" fo:text-indent="-0.2362in" style:auto-text-indent="false">
        <style:tab-stops/>
      </style:paragraph-properties>
    </style:style>
    <style:style style:name="lyt-rededges_7e_LT_7e_Gliederung_20_9" style:display-name="lyt-rededges~LT~Gliederung 9" style:family="paragraph" style:parent-style-name="lyt-rededges_7e_LT_7e_Gliederung_20_8">
      <style:paragraph-properties fo:margin-left="4.252in" fo:margin-right="0in" fo:text-indent="-0.2362in" style:auto-text-indent="false">
        <style:tab-stops/>
      </style:paragraph-properties>
    </style:style>
    <style:style style:name="lyt-rededges_7e_LT_7e_Titel" style:display-name="lyt-rededges~LT~Titel" style:family="paragraph">
      <style:paragraph-properties fo:text-align="end" style:justify-single-word="false" style:text-autospace="none"/>
      <style:text-properties fo:color="#8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ededges_7e_LT_7e_Untertitel" style:display-name="lyt-rededge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ededges_7e_LT_7e_Notizen" style:display-name="lyt-rededges~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ededges_7e_LT_7e_Hintergrundobjekte" style:display-name="lyt-rededges~LT~Hintergrundobjekte" style:family="paragraph">
      <style:paragraph-properties style:text-autospace="none"/>
    </style:style>
    <style:style style:name="lyt-rededges_7e_LT_7e_Hintergrund" style:display-name="lyt-rededges~LT~Hintergrund" style:family="paragraph">
      <style:paragraph-properties style:text-autospace="non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Bullet_20_Symbols_20__28_user_29_" style:display-name="Bullet Symbols (user)" style:family="text">
      <style:text-properties style:font-name="StarSymbol" fo:font-size="9pt" fo:language="zxx" fo:country="none" style:font-name-asian="StarSymbol" style:language-asian="zxx" style:country-asian="none"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47384568" text:id="ct147384568">
            <text:deletion>
              <office:change-info>
                <dc:creator>Céline Buret</dc:creator>
                <dc:date>2012-04-05T12:16:00</dc:date>
              </office:change-info>
              <text:p text:style-name="Header"><text:title>Manager daemon</text:title></text:p>
            </text:deletion>
          </text:changed-region>
        </text:tracked-changes>
        <text:p text:style-name="Header"><draw:frame draw:style-name="Mfr1" draw:name="Image2" text:anchor-type="paragraph" svg:x="-0.0047in" svg:y="0in" svg:width="0.9366in" svg:height="0.3193in" draw:z-index="8"><draw:image xlink:href="Pictures/10000000000000E20000004F91737DBF.gif" xlink:type="simple" xlink:show="embed" xlink:actuate="onLoad"/></draw:frame><text:tab/><text:tab/><text:subject>Cleopatre</text:subject><text:tab/><text:tab/><text:change text:change-id="ct147384568"/></text:p>
      </style:header>
      <style:footer>
        <text:p text:style-name="Header">CONFIDENTIAL<text:tab/><text:span text:style-name="MT1"><text:page-number text:select-page="current">17</text:page-number></text:span><text:span text:style-name="MT1">/</text:span><text:span text:style-name="MT1"><text:page-count>17</text:page-count></text:span><text:span text:style-name="MT1"><text:tab/></text:span><text:span text:style-name="MT1"><text:keywords>rev. A9</text:keywords></text:span><text:span text:style-name="MT1"> - </text:span><text:span text:style-name="MT1"><text:description>2012/03/14</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502</meta:generator>
    <dc:title>Manager daemon</dc:title>
    <dc:description>2012/03/14</dc:description>
    <dc:subject>Cleopatre</dc:subject>
    <meta:initial-creator>Jérôme Lefranc</meta:initial-creator>
    <meta:creation-date>2009-07-07T13:29:16</meta:creation-date>
    <dc:creator>Céline Buret</dc:creator>
    <dc:date>2012-04-06T11:35:57</dc:date>
    <meta:editing-cycles>136</meta:editing-cycles>
    <meta:editing-duration>P8DT14H36M49S</meta:editing-duration>
    <meta:keyword>rev. A9</meta:keyword>
    <meta:document-statistic meta:table-count="7" meta:image-count="1" meta:object-count="0" meta:page-count="17" meta:paragraph-count="432" meta:word-count="2690" meta:character-count="17279" meta:non-whitespace-character-count="15069"/>
    <meta:user-defined meta:name="Info 1"/>
    <meta:user-defined meta:name="Info 2"/>
    <meta:user-defined meta:name="Info 3"/>
    <meta:user-defined meta:name="Info 4"/>
  </office:meta>
</office:document-meta>
</file>