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20000004F91737DBF.gif"/>
  <manifest:file-entry manifest:media-type="image/png" manifest:full-path="Pictures/100000000000038E000002C4D0991A66.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6.15cm" style:rel-width="95%" table:align="right" style:may-break-between-rows="false"/>
    </style:style>
    <style:style style:name="Tableau3.A" style:family="table-column">
      <style:table-column-properties style:column-width="3.073cm" style:rel-column-width="1742*"/>
    </style:style>
    <style:style style:name="Tableau3.B" style:family="table-column">
      <style:table-column-properties style:column-width="13.077cm" style:rel-column-width="7414*"/>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2.852cm" style:rel-column-width="10997*"/>
    </style:style>
    <style:style style:name="Tableau1.B" style:family="table-column">
      <style:table-column-properties style:column-width="3.295cm" style:rel-column-width="12704*"/>
    </style:style>
    <style:style style:name="Tableau1.C" style:family="table-column">
      <style:table-column-properties style:column-width="10.851cm" style:rel-column-width="41834*"/>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Text_20_body_20_indent">
      <style:paragraph-properties fo:margin-left="0cm" fo:margin-right="0cm" fo:text-indent="0cm" style:auto-text-indent="false"/>
    </style:style>
    <style:style style:name="P2" style:family="paragraph" style:parent-style-name="Table_20_Contents">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0.012cm" fo:margin-right="-0.007cm" fo:text-align="justify" style:justify-single-word="false" fo:text-indent="0cm" style:auto-text-indent="false"/>
      <style:text-properties fo:font-size="8pt" style:font-size-asian="8pt" style:font-size-complex="8pt"/>
    </style:style>
    <style:style style:name="P4" style:family="paragraph" style:parent-style-name="Standard">
      <style:text-properties fo:font-size="8pt" style:font-size-asian="8pt" style:font-size-complex="8pt"/>
    </style:style>
    <style:style style:name="P5" style:family="paragraph" style:parent-style-name="Text_20_body">
      <style:paragraph-properties fo:break-before="page"/>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Text_20_body">
      <style:paragraph-properties fo:margin-left="0.176cm" fo:margin-right="0cm" fo:text-indent="0cm" style:auto-text-indent="false"/>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3">
      <style:paragraph-properties>
        <style:tab-stops>
          <style:tab-stop style:position="16.002cm" style:type="right" style:leader-style="dotted" style:leader-text="."/>
        </style:tab-stops>
      </style:paragraph-properties>
    </style:style>
    <style:style style:name="P12" style:family="paragraph" style:parent-style-name="Text_20_body" style:master-page-name="First_20_Page">
      <style:paragraph-properties style:page-number="auto"/>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fo:text-align="center" text:enable-numbering="false" fo:text-indent="0cm"/>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Nimbus Sans L"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style:use-window-font-color="true" style:text-outline="false" style:text-line-through-styl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3" style:family="text">
      <style:text-properties style:use-window-font-color="true" style:text-outline="false" style:text-line-through-style="none" style:font-name="Nimbus Sans L" fo:font-size="14pt" fo:font-style="normal" fo:text-shadow="none" style:text-underline-style="none" fo:font-weight="normal" style:letter-kerning="true" style:font-name-asian="DejaVu Sans" style:font-size-asian="14pt" style:font-style-asian="normal" style:font-weight-asian="normal" style:font-name-complex="DejaVu Sans" style:font-size-complex="14pt" style:font-style-complex="normal" style:font-weight-complex="normal" style:text-emphasize="none" style:font-relief="none"/>
    </style:style>
    <style:style style:name="T4" style:family="text">
      <style:text-properties style:use-window-font-color="true" style:text-outline="false" style:text-line-through-style="none" style:font-name="Nimbus Sans L"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font-relief="none"/>
    </style:style>
    <style:style style:name="T5" style:family="text">
      <style:text-properties style:use-window-font-color="true" style:text-outline="false" style:text-line-through-style="none" style:font-name="Nimbus Sans L"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font-relief="none"/>
    </style:style>
    <style:style style:name="fr1" style:family="graphic" style:parent-style-name="Frame">
      <style:graphic-properties style:vertical-pos="bottom" style:vertical-rel="page-content" style:horizontal-pos="right" style:horizontal-rel="page-content"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column-sep style:width="0.002cm" style:color="#000000" style:height="100%"/>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9">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33" svg:stroke-width="0cm" svg:stroke-color="#000000" draw:marker-start="" draw:marker-start-width="0.3cm" draw:marker-start-center="false" draw:marker-end="" draw:marker-end-width="0.3cm" draw:marker-end-center="false" draw:fill="none" draw:fill-color="#99ccff" draw:fill-gradient-name="Gradient_20_9" draw:fill-hatch-name="Hatch_20_33"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draw:stroke-dash="Dash_20_35" svg:stroke-width="0cm" svg:stroke-color="#000000" draw:marker-start="" draw:marker-start-width="0.3cm" draw:marker-start-center="false" draw:marker-end="" draw:marker-end-width="0.3cm" draw:marker-end-center="false" draw:fill="gradient" draw:fill-color="#99ccff" draw:fill-gradient-name="Linear_20_blue_2f_white" draw:fill-hatch-name="Hatch_20_35" draw:fill-image-name="Bitmape_20_1" draw:fill-image-width="0cm" draw:fill-image-height="0cm"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Dash_20_36" svg:stroke-width="0cm" svg:stroke-color="#000000" draw:marker-start="" draw:marker-start-width="0.3cm" draw:marker-start-center="false" draw:marker-end="" draw:marker-end-width="0.3cm" draw:marker-end-center="false" draw:fill="gradient" draw:fill-color="#99ccff" draw:fill-gradient-name="Linear_20_blue_2f_white" draw:fill-hatch-name="Hatch_20_36" draw:fill-image-name="Bitmape_20_1" draw:fill-image-width="0cm" draw:fill-image-height="0cm"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37" svg:stroke-width="0cm" svg:stroke-color="#000000" draw:marker-start="" draw:marker-start-width="0.3cm" draw:marker-start-center="false" draw:marker-end="" draw:marker-end-width="0.3cm" draw:marker-end-center="false" draw:fill="gradient" draw:fill-color="#99ccff" draw:fill-gradient-name="Linear_20_blue_2f_white" draw:fill-hatch-name="Hatch_20_37" draw:fill-image-name="Bitmape_20_1" draw:fill-image-width="0cm" draw:fill-image-height="0cm"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38" svg:stroke-width="0cm" svg:stroke-color="#000000" draw:marker-start="" draw:marker-start-width="0.3cm" draw:marker-start-center="false" draw:marker-end="" draw:marker-end-width="0.3cm" draw:marker-end-center="false" draw:fill="none" draw:fill-color="#99ccff" draw:fill-gradient-name="Gradient_20_9" draw:fill-hatch-name="Hatch_20_38"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39" svg:stroke-width="0cm" svg:stroke-color="#000000" draw:marker-start="" draw:marker-start-width="0.3cm" draw:marker-start-center="false" draw:marker-end="" draw:marker-end-width="0.3cm" draw:marker-end-center="false" draw:fill="gradient" draw:fill-color="#99ccff" draw:fill-gradient-name="Linear_20_yellow_2f_brown" draw:fill-hatch-name="Hatch_20_39" draw:fill-image-name="Bitmape_20_1" draw:fill-image-width="0cm" draw:fill-image-height="0cm"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40" svg:stroke-width="0cm" svg:stroke-color="#000000" draw:marker-start="Arrow" draw:marker-start-width="0.3cm" draw:marker-start-center="false" draw:marker-end="Arrow" draw:marker-end-width="0.3cm" draw:marker-end-center="false" draw:fill="none" draw:fill-color="#99ccff" draw:fill-gradient-name="Gradient_20_9" draw:fill-hatch-name="Hatch_20_4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41" svg:stroke-width="0cm" svg:stroke-color="#000000" draw:marker-start="Arrow" draw:marker-start-width="0.3cm" draw:marker-start-center="false" draw:marker-end="Arrow" draw:marker-end-width="0.3cm" draw:marker-end-center="false" draw:fill="none" draw:fill-color="#99ccff" draw:fill-gradient-name="Gradient_20_9" draw:fill-hatch-name="Hatch_20_4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42" svg:stroke-width="0cm" svg:stroke-color="#000000" draw:marker-start="" draw:marker-start-width="0.3cm" draw:marker-start-center="false" draw:marker-end="" draw:marker-end-width="0.3cm" draw:marker-end-center="false" draw:fill="gradient" draw:fill-color="#99ccff" draw:fill-gradient-name="Radial_20_red_2f_yellow" draw:fill-hatch-name="Hatch_20_42"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43" svg:stroke-width="0cm" svg:stroke-color="#000000" draw:marker-start="Arrow" draw:marker-start-width="0.3cm" draw:marker-start-center="false" draw:marker-end="Arrow" draw:marker-end-width="0.3cm" draw:marker-end-center="false" draw:fill="none" draw:fill-color="#99ccff" draw:fill-gradient-name="Gradient_20_9" draw:fill-hatch-name="Hatch_20_4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44" svg:stroke-width="0cm" svg:stroke-color="#000000" draw:marker-start="Arrow" draw:marker-start-width="0.3cm" draw:marker-start-center="false" draw:marker-end="Arrow" draw:marker-end-width="0.3cm" draw:marker-end-center="false" draw:fill="none" draw:fill-color="#99ccff" draw:fill-gradient-name="Gradient_20_9" draw:fill-hatch-name="Hatch_20_4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46" svg:stroke-width="0cm" svg:stroke-color="#000000" draw:marker-start="" draw:marker-start-width="0.3cm" draw:marker-start-center="false" draw:marker-end="" draw:marker-end-width="0.3cm" draw:marker-end-center="false" draw:fill="none" draw:fill-color="#ffffff" draw:fill-gradient-name="Gradient_20_9" draw:fill-hatch-name="Hatch_20_46" draw:fill-image-name="Bitmape_20_1" draw:fill-image-width="0cm" draw:fill-image-height="0cm" draw:textarea-horizontal-align="left" draw:auto-grow-height="true" draw:auto-grow-width="true" fo:min-height="0.813cm" fo:min-width="3.355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47" svg:stroke-width="0cm" svg:stroke-color="#000000" draw:marker-start="" draw:marker-start-width="0.3cm" draw:marker-start-center="false" draw:marker-end="" draw:marker-end-width="0.3cm" draw:marker-end-center="false" draw:fill="none" draw:fill-color="#ffffff" draw:fill-gradient-name="Gradient_20_9" draw:fill-hatch-name="Hatch_20_47" draw:fill-image-name="Bitmape_20_1" draw:fill-image-width="0cm" draw:fill-image-height="0cm" draw:textarea-horizontal-align="left" draw:auto-grow-height="true" draw:auto-grow-width="true" fo:min-height="0.811cm" fo:min-width="2.147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49" svg:stroke-width="0cm" svg:stroke-color="#000000" draw:marker-start="" draw:marker-start-width="0.3cm" draw:marker-start-center="false" draw:marker-end="" draw:marker-end-width="0.3cm" draw:marker-end-center="false" draw:fill="gradient" draw:fill-color="#99ccff" draw:fill-gradient-name="Gradient_20_8" draw:fill-hatch-name="Hatch_20_49"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draw:stroke-dash="Dash_20_51" svg:stroke-width="0cm" svg:stroke-color="#000000" draw:marker-start="Arrow" draw:marker-start-width="0.3cm" draw:marker-start-center="false" draw:marker-end="Arrow" draw:marker-end-width="0.3cm" draw:marker-end-center="false" draw:fill="none" draw:fill-color="#99ccff" draw:fill-gradient-name="Gradient_20_9" draw:fill-hatch-name="Hatch_20_5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draw:stroke-dash="Dash_20_52" svg:stroke-width="0cm" svg:stroke-color="#000000" draw:marker-start="" draw:marker-start-width="0.3cm" draw:marker-start-center="false" draw:marker-end="" draw:marker-end-width="0.3cm" draw:marker-end-center="false" draw:fill="gradient" draw:fill-color="#99ccff" draw:fill-gradient-name="Square_20_yellow_2f_white" draw:fill-hatch-name="Hatch_20_52"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_20_53" svg:stroke-width="0cm" svg:stroke-color="#000000" draw:marker-start="Arrow" draw:marker-start-width="0.3cm" draw:marker-start-center="false" draw:marker-end="Arrow" draw:marker-end-width="0.3cm" draw:marker-end-center="false" draw:fill="none" draw:fill-color="#99ccff" draw:fill-gradient-name="Gradient_20_9" draw:fill-hatch-name="Hatch_20_5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draw:stroke-dash="Dash_20_54" svg:stroke-width="0cm" svg:stroke-color="#000000" draw:marker-start="Arrow" draw:marker-start-width="0.3cm" draw:marker-start-center="false" draw:marker-end="Arrow" draw:marker-end-width="0.3cm" draw:marker-end-center="false" draw:fill="none" draw:fill-color="#99ccff" draw:fill-gradient-name="Gradient_20_9" draw:fill-hatch-name="Hatch_20_5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draw:stroke-dash="Dash_20_55" svg:stroke-width="0cm" svg:stroke-color="#000000" draw:marker-start="" draw:marker-start-width="0.3cm" draw:marker-start-center="false" draw:marker-end="" draw:marker-end-width="0.3cm" draw:marker-end-center="false" draw:fill="gradient" draw:fill-color="#99ccff" draw:fill-gradient-name="Gradient_20_7" draw:fill-hatch-name="Hatch_20_55"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56" svg:stroke-width="0cm" svg:stroke-color="#000000" draw:marker-start="Arrow" draw:marker-start-width="0.3cm" draw:marker-start-center="false" draw:marker-end="Arrow" draw:marker-end-width="0.3cm" draw:marker-end-center="false" draw:fill="none" draw:fill-color="#99ccff" draw:fill-gradient-name="Gradient_20_9" draw:fill-hatch-name="Hatch_20_5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draw:stroke-dash="Dash_20_58" svg:stroke-width="0cm" svg:stroke-color="#000000" draw:marker-start="" draw:marker-start-width="0.3cm" draw:marker-start-center="false" draw:marker-end="" draw:marker-end-width="0.3cm" draw:marker-end-center="false" draw:fill="none" draw:fill-color="#99ccff" draw:fill-gradient-name="Gradient_20_9" draw:fill-hatch-name="Hatch_20_58"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62" svg:stroke-width="0cm" svg:stroke-color="#000000" draw:marker-start="" draw:marker-start-width="0.3cm" draw:marker-start-center="false" draw:marker-end="" draw:marker-end-width="0.3cm" draw:marker-end-center="false" draw:fill="solid" draw:fill-color="#ffff99" draw:fill-gradient-name="Gradient_20_9" draw:fill-hatch-name="Hatch_20_62" draw:fill-image-name="Bitmape_20_1" draw:fill-image-width="0cm" draw:fill-image-height="0cm"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63" svg:stroke-width="0cm" svg:stroke-color="#000000" draw:marker-start="" draw:marker-start-width="0.3cm" draw:marker-start-center="false" draw:marker-end="" draw:marker-end-width="0.3cm" draw:marker-end-center="false" draw:fill="none" draw:fill-color="#ffffff" draw:fill-gradient-name="Gradient_20_9" draw:fill-hatch-name="Hatch_20_63" draw:fill-image-name="Bitmape_20_1" draw:fill-image-width="0cm" draw:fill-image-height="0cm" draw:textarea-horizontal-align="left" draw:auto-grow-height="true" draw:auto-grow-width="true" fo:min-height="0.411cm" fo:min-width="1.988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64" svg:stroke-width="0cm" svg:stroke-color="#000000" draw:marker-start="Arrow" draw:marker-start-width="0.3cm" draw:marker-start-center="false" draw:marker-end="Arrow" draw:marker-end-width="0.3cm" draw:marker-end-center="false" draw:fill="none" draw:fill-color="#99ccff" draw:fill-gradient-name="Gradient_20_9" draw:fill-hatch-name="Hatch_20_6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Text_20_body"/>
      <text:p text:style-name="Heading"/>
      <text:p text:style-name="Heading"><text:subject>Cleopatre</text:subject></text:p>
      <text:p text:style-name="Heading"/>
      <text:p text:style-name="Heading"><text:title>Manager daemon</text:title></text:p>
      <text:p text:style-name="Standard"/>
      <text:p text:style-name="Standard"><text:description>2009/08/25</text:description></text:p>
      <text:p text:style-name="Standard"><text:keywords>rev. A0</text:keywords></text:p>
      <text:p text:style-name="P4"><draw:frame draw:style-name="fr1" draw:name="Cadre1" text:anchor-type="paragraph" svg:width="10.201cm" style:rel-width="60%" draw:z-index="8"><draw:text-box fo:min-height="5.399cm"><text:p text:style-name="P3">© 2009 SPiDCOM Technologies, ALL RIGHTS RESERVED</text:p><text:p text:style-name="P3"/><text:p text:style-name="P3">SPC, SPR, SCR, SVR are trademarks of SPiDCOM Technologies.</text:p><text:p text:style-name="P3"/><text:p text:style-name="P3">All other products or services mentioned herein may be trademarks of their respective owners.</text:p><text:p text:style-name="P3"/><text:p text:style-name="P3">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text:p text:style-name="P3"/><text:p text:style-name="P3">SPiDCOM Technologies reserves the right to make changes to this specification at any time without notice and assumes no responsibility for its use. This specification contains the most current information available at the time of publication.</text:p></draw:text-box></draw:frame></text:p>
      <text:list text:style-name="Outline">
        <text:list-item>
          <text:h text:style-name="Heading_20_1" text:outline-level="1">Introduction</text:h>
          <text:list>
            <text:list-item>
              <text:h text:style-name="Heading_20_2" text:outline-level="2">Forewords</text:h>
            </text:list-item>
          </text:list>
        </text:list-item>
      </text:list>
      <text:p text:style-name="Text_20_body">This document contains <text:subject>Cleopatre</text:subject> <text:title>Manager daemon</text:title>. Its goals are : </text:p>
      <text:p text:style-name="P5"/>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9">1.<text:a xlink:type="simple" xlink:href="#1.Introduction|outline" text:style-name="Internet_20_link" text:visited-style-name="Internet_20_link">Introduction</text:a><text:tab/><text:a xlink:type="simple" xlink:href="#1.Introduction|outline" text:style-name="Internet_20_link" text:visited-style-name="Internet_20_link">2</text:a></text:p>
          <text:p text:style-name="P10">1.1.<text:a xlink:type="simple" xlink:href="#1.1.Forewords|outline" text:style-name="Internet_20_link" text:visited-style-name="Internet_20_link">Forewords</text:a><text:tab/><text:a xlink:type="simple" xlink:href="#1.1.Forewords|outline" text:style-name="Internet_20_link" text:visited-style-name="Internet_20_link">2</text:a></text:p>
          <text:p text:style-name="P10">1.2.<text:a xlink:type="simple" xlink:href="#1.2.References|outline" text:style-name="Internet_20_link" text:visited-style-name="Internet_20_link">References</text:a><text:tab/><text:a xlink:type="simple" xlink:href="#1.2.References|outline" text:style-name="Internet_20_link" text:visited-style-name="Internet_20_link">4</text:a></text:p>
          <text:p text:style-name="P10">1.3.<text:a xlink:type="simple" xlink:href="#1.3.Acronyms|outline" text:style-name="Internet_20_link" text:visited-style-name="Internet_20_link">Acronyms</text:a><text:tab/><text:a xlink:type="simple" xlink:href="#1.3.Acronyms|outline" text:style-name="Internet_20_link" text:visited-style-name="Internet_20_link">4</text:a></text:p>
          <text:p text:style-name="P9">2.<text:a xlink:type="simple" xlink:href="#2.Managerd specification|outline" text:style-name="Internet_20_link" text:visited-style-name="Internet_20_link">Managerd specification</text:a><text:tab/><text:a xlink:type="simple" xlink:href="#2.Managerd specification|outline" text:style-name="Internet_20_link" text:visited-style-name="Internet_20_link">5</text:a></text:p>
          <text:p text:style-name="P10">2.1.<text:a xlink:type="simple" xlink:href="#2.1.Presentation|outline" text:style-name="Internet_20_link" text:visited-style-name="Internet_20_link">Presentation</text:a><text:tab/><text:a xlink:type="simple" xlink:href="#2.1.Presentation|outline" text:style-name="Internet_20_link" text:visited-style-name="Internet_20_link">5</text:a></text:p>
          <text:p text:style-name="P10">2.2.<text:a xlink:type="simple" xlink:href="#2.2.Architecture|outline" text:style-name="Internet_20_link" text:visited-style-name="Internet_20_link">Architecture</text:a><text:tab/><text:a xlink:type="simple" xlink:href="#2.2.Architecture|outline" text:style-name="Internet_20_link" text:visited-style-name="Internet_20_link">5</text:a></text:p>
          <text:p text:style-name="P10">2.3.<text:a xlink:type="simple" xlink:href="#2.3.Parameters|outline" text:style-name="Internet_20_link" text:visited-style-name="Internet_20_link">Parameters</text:a><text:tab/><text:a xlink:type="simple" xlink:href="#2.3.Parameters|outline" text:style-name="Internet_20_link" text:visited-style-name="Internet_20_link">5</text:a></text:p>
          <text:p text:style-name="P10">2.4.<text:a xlink:type="simple" xlink:href="#2.4.HPAV MMEs|outline" text:style-name="Internet_20_link" text:visited-style-name="Internet_20_link">HPAV MMEs</text:a><text:tab/><text:a xlink:type="simple" xlink:href="#2.4.HPAV MMEs|outline" text:style-name="Internet_20_link" text:visited-style-name="Internet_20_link">5</text:a></text:p>
          <text:p text:style-name="P11">2.4.1.<text:a xlink:type="simple" xlink:href="#2.4.1.CM_SET_KEY|outline" text:style-name="Internet_20_link" text:visited-style-name="Internet_20_link">CM_SET_KEY</text:a><text:tab/><text:a xlink:type="simple" xlink:href="#2.4.1.CM_SET_KEY|outline" text:style-name="Internet_20_link" text:visited-style-name="Internet_20_link">5</text:a></text:p>
          <text:p text:style-name="P11">2.4.2.<text:a xlink:type="simple" xlink:href="#2.4.2.CM_GET_KEY|outline" text:style-name="Internet_20_link" text:visited-style-name="Internet_20_link">CM_GET_KEY</text:a><text:tab/><text:a xlink:type="simple" xlink:href="#2.4.2.CM_GET_KEY|outline" text:style-name="Internet_20_link" text:visited-style-name="Internet_20_link">6</text:a></text:p>
          <text:p text:style-name="P11">2.4.3.<text:a xlink:type="simple" xlink:href="#2.4.3.CM_HFID|outline" text:style-name="Internet_20_link" text:visited-style-name="Internet_20_link">CM_HFID</text:a><text:tab/><text:a xlink:type="simple" xlink:href="#2.4.3.CM_HFID|outline" text:style-name="Internet_20_link" text:visited-style-name="Internet_20_link">6</text:a></text:p>
          <text:p text:style-name="P10">2.5.<text:a xlink:type="simple" xlink:href="#2.5.Vendor specific MMEs|outline" text:style-name="Internet_20_link" text:visited-style-name="Internet_20_link">Vendor specific MMEs</text:a><text:tab/><text:a xlink:type="simple" xlink:href="#2.5.Vendor specific MMEs|outline" text:style-name="Internet_20_link" text:visited-style-name="Internet_20_link">6</text:a></text:p>
          <text:p text:style-name="P11">2.5.1.<text:a xlink:type="simple" xlink:href="#2.5.1.VS_GET_VERSION|outline" text:style-name="Internet_20_link" text:visited-style-name="Internet_20_link">VS_GET_VERSION</text:a><text:tab/><text:a xlink:type="simple" xlink:href="#2.5.1.VS_GET_VERSION|outline" text:style-name="Internet_20_link" text:visited-style-name="Internet_20_link">6</text:a></text:p>
          <text:p text:style-name="P11">2.5.2.<text:a xlink:type="simple" xlink:href="#2.5.2.VS_RESET|outline" text:style-name="Internet_20_link" text:visited-style-name="Internet_20_link">VS_RESET</text:a><text:tab/><text:a xlink:type="simple" xlink:href="#2.5.2.VS_RESET|outline" text:style-name="Internet_20_link" text:visited-style-name="Internet_20_link">7</text:a></text:p>
          <text:p text:style-name="P11">2.5.3.<text:a xlink:type="simple" xlink:href="#2.5.3.VS_GET_NVRAM|outline" text:style-name="Internet_20_link" text:visited-style-name="Internet_20_link">VS_GET_NVRAM</text:a><text:tab/><text:a xlink:type="simple" xlink:href="#2.5.3.VS_GET_NVRAM|outline" text:style-name="Internet_20_link" text:visited-style-name="Internet_20_link">7</text:a></text:p>
          <text:p text:style-name="P11">2.5.4.<text:a xlink:type="simple" xlink:href="#2.5.4.VS_GET_LOOPBACK|outline" text:style-name="Internet_20_link" text:visited-style-name="Internet_20_link">VS_GET_LOOPBACK</text:a><text:tab/><text:a xlink:type="simple" xlink:href="#2.5.4.VS_GET_LOOPBACK|outline" text:style-name="Internet_20_link" text:visited-style-name="Internet_20_link">7</text:a></text:p>
          <text:p text:style-name="P11">2.5.5.<text:a xlink:type="simple" xlink:href="#2.5.5.VS_SET_LOOPBACK|outline" text:style-name="Internet_20_link" text:visited-style-name="Internet_20_link">VS_SET_LOOPBACK</text:a><text:tab/><text:a xlink:type="simple" xlink:href="#2.5.5.VS_SET_LOOPBACK|outline" text:style-name="Internet_20_link" text:visited-style-name="Internet_20_link">7</text:a></text:p>
          <text:p text:style-name="P11">2.5.6.<text:a xlink:type="simple" xlink:href="#2.5.6.VS_GET_TONEMASK|outline" text:style-name="Internet_20_link" text:visited-style-name="Internet_20_link">VS_GET_TONEMASK</text:a><text:tab/><text:a xlink:type="simple" xlink:href="#2.5.6.VS_GET_TONEMASK|outline" text:style-name="Internet_20_link" text:visited-style-name="Internet_20_link">7</text:a></text:p>
          <text:p text:style-name="P11">2.5.7.<text:a xlink:type="simple" xlink:href="#2.5.7.VS_GET_ETH_PHY|outline" text:style-name="Internet_20_link" text:visited-style-name="Internet_20_link">VS_GET_ETH_PHY</text:a><text:tab/><text:a xlink:type="simple" xlink:href="#2.5.7.VS_GET_ETH_PHY|outline" text:style-name="Internet_20_link" text:visited-style-name="Internet_20_link">7</text:a></text:p>
          <text:p text:style-name="P11">2.5.8.<text:a xlink:type="simple" xlink:href="#2.5.8.VS_ETH_STATS|outline" text:style-name="Internet_20_link" text:visited-style-name="Internet_20_link">VS_ETH_STATS</text:a><text:tab/><text:a xlink:type="simple" xlink:href="#2.5.8.VS_ETH_STATS|outline" text:style-name="Internet_20_link" text:visited-style-name="Internet_20_link">7</text:a></text:p>
          <text:p text:style-name="P11">2.5.9.<text:a xlink:type="simple" xlink:href="#2.5.9.VS_GET_STATUS|outline" text:style-name="Internet_20_link" text:visited-style-name="Internet_20_link">VS_GET_STATUS</text:a><text:tab/><text:a xlink:type="simple" xlink:href="#2.5.9.VS_GET_STATUS|outline" text:style-name="Internet_20_link" text:visited-style-name="Internet_20_link">7</text:a></text:p>
          <text:p text:style-name="P10">2.6.<text:a xlink:type="simple" xlink:href="#2.6.Manufacturer specific MMEs|outline" text:style-name="Internet_20_link" text:visited-style-name="Internet_20_link">Manufacturer specific MMEs</text:a><text:tab/><text:a xlink:type="simple" xlink:href="#2.6.Manufacturer specific MMEs|outline" text:style-name="Internet_20_link" text:visited-style-name="Internet_20_link">8</text:a></text:p>
          <text:p text:style-name="P11">2.6.1.<text:a xlink:type="simple" xlink:href="#2.6.1.MS_UPDATE_*|outline" text:style-name="Internet_20_link" text:visited-style-name="Internet_20_link">MS_UPDATE_*</text:a><text:tab/><text:a xlink:type="simple" xlink:href="#2.6.1.MS_UPDATE_*|outline" text:style-name="Internet_20_link" text:visited-style-name="Internet_20_link">8</text:a></text:p>
          <text:p text:style-name="P11">2.6.2.<text:a xlink:type="simple" xlink:href="#2.6.2.MS_SET_NVRAM|outline" text:style-name="Internet_20_link" text:visited-style-name="Internet_20_link">MS_SET_NVRAM</text:a><text:tab/><text:a xlink:type="simple" xlink:href="#2.6.2.MS_SET_NVRAM|outline" text:style-name="Internet_20_link" text:visited-style-name="Internet_20_link">8</text:a></text:p>
          <text:p text:style-name="P11">2.6.3.<text:a xlink:type="simple" xlink:href="#2.6.3.MS_SET_SELFTEST|outline" text:style-name="Internet_20_link" text:visited-style-name="Internet_20_link">MS_SET_SELFTEST</text:a><text:tab/><text:a xlink:type="simple" xlink:href="#2.6.3.MS_SET_SELFTEST|outline" text:style-name="Internet_20_link" text:visited-style-name="Internet_20_link">8</text:a></text:p>
          <text:p text:style-name="P11">2.6.4.<text:a xlink:type="simple" xlink:href="#2.6.4.MS_SET_IMAGE|outline" text:style-name="Internet_20_link" text:visited-style-name="Internet_20_link">MS_SET_IMAGE</text:a><text:tab/><text:a xlink:type="simple" xlink:href="#2.6.4.MS_SET_IMAGE|outline" text:style-name="Internet_20_link" text:visited-style-name="Internet_20_link">8</text:a></text:p>
          <text:p text:style-name="P11">2.6.5.<text:a xlink:type="simple" xlink:href="#2.6.5.MS_SET_TONEMASK|outline" text:style-name="Internet_20_link" text:visited-style-name="Internet_20_link">MS_SET_TONEMASK</text:a><text:tab/><text:a xlink:type="simple" xlink:href="#2.6.5.MS_SET_TONEMASK|outline" text:style-name="Internet_20_link" text:visited-style-name="Internet_20_link">8</text:a></text:p>
          <text:p text:style-name="P9">3.<text:a xlink:type="simple" xlink:href="#3.History|outline" text:style-name="Internet_20_link" text:visited-style-name="Internet_20_link">History</text:a><text:tab/><text:a xlink:type="simple" xlink:href="#3.History|outline" text:style-name="Internet_20_link" text:visited-style-name="Internet_20_link">9</text:a></text:p>
        </text:index-body>
      </text:table-of-content>
      <text:p text:style-name="Standard"/>
      <text:list text:style-name="Outline" text:continue-numbering="true">
        <text:list-item>
          <text:list text:continue-numbering="true">
            <text:list-item>
              <text:h text:style-name="P7" text:outline-level="2">References</text:h>
            </text:list-item>
          </text:list>
        </text:list-item>
      </text:list>
      <text:p text:style-name="Text_20_body_20_indent">REF1 : </text:p>
      <text:p text:style-name="Text_20_body_20_indent">File : N/A</text:p>
      <text:p text:style-name="Text_20_body_20_indent">revision </text:p>
      <text:p text:style-name="P1"/>
      <text:p text:style-name="Text_20_body_20_indent"/>
      <text:list text:style-name="Outline" text:continue-numbering="true">
        <text:list-item>
          <text:list text:continue-numbering="true">
            <text:list-item>
              <text:h text:style-name="Heading_20_2" text:outline-level="2">Acronyms</text:h>
            </text:list-item>
          </text:list>
        </text:list-item>
      </text:list>
      <table:table table:name="Tableau3" table:style-name="Tableau3">
        <table:table-column table:style-name="Tableau3.A"/>
        <table:table-column table:style-name="Tableau3.B"/>
        <table:table-row>
          <table:table-cell table:style-name="Tableau3.A1" office:value-type="string">
            <text:p text:style-name="Table_20_Contents">AFE :</text:p>
          </table:table-cell>
          <table:table-cell table:style-name="Tableau3.A1" office:value-type="string">
            <text:p text:style-name="Table_20_Contents">Analog Front End</text:p>
          </table:table-cell>
        </table:table-row>
        <table:table-row>
          <table:table-cell table:style-name="Tableau3.A1" office:value-type="string">
            <text:p text:style-name="Table_20_Contents">GPIO :</text:p>
          </table:table-cell>
          <table:table-cell table:style-name="Tableau3.A1" office:value-type="string">
            <text:p text:style-name="Table_20_Contents">General Purpose Input/Ouput</text:p>
          </table:table-cell>
        </table:table-row>
        <table:table-row>
          <table:table-cell table:style-name="Tableau3.A1" office:value-type="string">
            <text:p text:style-name="Table_20_Contents">NVRAM :</text:p>
          </table:table-cell>
          <table:table-cell table:style-name="Tableau3.A1" office:value-type="string">
            <text:p text:style-name="Table_20_Contents">Non Volatile RAM</text:p>
          </table:table-cell>
        </table:table-row>
        <table:table-row>
          <table:table-cell table:style-name="Tableau3.A1" office:value-type="string">
            <text:p text:style-name="Table_20_Contents">PHY :</text:p>
          </table:table-cell>
          <table:table-cell table:style-name="Tableau3.A1" office:value-type="string">
            <text:p text:style-name="Table_20_Contents">PHYsical layer device</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
      <text:p text:style-name="Text_20_body"/>
      <text:list text:style-name="Outline" text:continue-numbering="true">
        <text:list-item>
          <text:h text:style-name="P6" text:outline-level="1">Managerd specification</text:h>
          <text:list>
            <text:list-item>
              <text:h text:style-name="Heading_20_2" text:outline-level="2">Presentation</text:h>
            </text:list-item>
          </text:list>
        </text:list-item>
      </text:list>
      <text:p text:style-name="Text_20_body">Managerd is a user level daemon which is in charge of managing all MME not processed by the PLC daemon nor the Cesar firmware.</text:p>
      <text:p text:style-name="Text_20_body">It is listening all MME packets coming from the br0 bridge and process them only if they fit the list of its MME.</text:p>
      <text:p text:style-name="Text_20_body">Managerd is mandatory inside the Cleopatre architecture to manage all data in relation with system, like configuration or information data, and to get them from or store them inside the SDRAM and flash memory.</text:p>
      <text:p text:style-name="Text_20_body">Indeed, as PLC driver and Cesar are not able to access to filesystems, only manager daemon and plc daemon are able to manage these data.</text:p>
      <text:list text:style-name="Outline" text:continue-numbering="true">
        <text:list-item>
          <text:list text:continue-numbering="true">
            <text:list-item>
              <text:h text:style-name="Heading_20_2" text:outline-level="2">Architecture</text:h>
            </text:list-item>
          </text:list>
        </text:list-item>
      </text:list>
      <text:p text:style-name="Text_20_body"><draw:g text:anchor-type="paragraph" draw:z-index="9" draw:style-name="gr1"><draw:custom-shape draw:style-name="gr2" draw:text-style-name="P22" svg:width="12.519cm" svg:height="12.166cm" svg:x="2.906cm" svg:y="-0.129cm"><text:p/><draw:enhanced-geometry svg:viewBox="0 0 21600 21600" draw:type="rectangle" draw:enhanced-path="M 0 0 L 21600 0 21600 21600 0 21600 0 0 Z N"/></draw:custom-shape><draw:custom-shape draw:style-name="gr3" draw:text-style-name="P22" draw:id="id2" svg:width="1.661cm" svg:height="1.572cm" svg:x="6.828cm" svg:y="0.741cm"><text:p text:style-name="P23"><text:span text:style-name="T2">br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22" draw:id="id1" svg:width="1.661cm" svg:height="1.574cm" svg:x="2.773cm" svg:y="2.85cm"><text:p text:style-name="P23"><text:span text:style-name="T2">eth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5" draw:text-style-name="P22" draw:id="id3" svg:width="1.657cm" svg:height="1.572cm" svg:x="11.15cm" svg:y="2.81cm"><text:p text:style-name="P23"><text:span text:style-name="T2">plc0</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22" svg:width="2.338cm" svg:height="10.718cm" svg:x="12.737cm" svg:y="0.575cm"><text:p/><draw:enhanced-geometry svg:viewBox="0 0 21600 21600" draw:type="rectangle" draw:enhanced-path="M 0 0 L 21600 0 21600 21600 0 21600 0 0 Z N"/></draw:custom-shape><draw:custom-shape draw:style-name="gr7" draw:text-style-name="P24" draw:id="id5" svg:width="2.722cm" svg:height="2.32cm" svg:x="13.873cm" svg:y="2.84cm"><text:p text:style-name="P23"><text:span text:style-name="T3">IPMbox</text:span></text:p><text:p text:style-name="P23"><text:span text:style-name="T3">(H1 interface)</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onnector draw:style-name="gr8" draw:text-style-name="P25" draw:type="line" svg:x1="4.433cm" svg:y1="3.635cm" svg:x2="6.828cm" svg:y2="1.524cm" draw:start-shape="id1" draw:start-glue-point="10" draw:end-shape="id2" draw:end-glue-point="6" svg:d="m2513 2061 1358-1197"><text:p text:style-name="P23"><text:span text:style-name="T4">MME</text:span></text:p></draw:connector><draw:connector draw:style-name="gr9" draw:text-style-name="P25" draw:type="line" svg:x1="8.488cm" svg:y1="1.524cm" svg:x2="11.39cm" svg:y2="3.037cm" draw:start-shape="id2" draw:start-glue-point="10" draw:end-shape="id3" draw:end-glue-point="5" svg:d="m4812 864 1645 858"><text:p text:style-name="P23"><text:span text:style-name="T4">EOC_MME</text:span></text:p></draw:connector><draw:custom-shape draw:style-name="gr10" draw:text-style-name="P22" draw:id="id4" svg:width="1.964cm" svg:height="1.86cm" svg:x="12.893cm" svg:y="6.618cm"><text:p text:style-name="P23"><text:span text:style-name="T2">plc</text:span></text:p><text:p text:style-name="P23"><text:span text:style-name="T2">driver</text:span></text:p><draw:enhanced-geometry svg:viewBox="0 0 21600 21600" draw:type="rectangle" draw:enhanced-path="M 0 0 L 21600 0 21600 21600 0 21600 0 0 Z N"/></draw:custom-shape><draw:connector draw:style-name="gr11" draw:text-style-name="P22" draw:type="line" svg:x1="12.806cm" svg:y1="3.593cm" svg:x2="13.873cm" svg:y2="6.618cm" draw:start-shape="id3" draw:start-glue-point="10" draw:end-shape="id4" draw:end-glue-point="0" svg:d="m7260 2037 605 1715"><text:p/></draw:connector><draw:connector draw:style-name="gr12" draw:text-style-name="P22" draw:type="line" svg:x1="13.873cm" svg:y1="6.618cm" svg:x2="15.231cm" svg:y2="5.156cm" draw:start-shape="id4" draw:start-glue-point="0" draw:end-shape="id5" draw:end-glue-point="8" svg:d="m7865 3752 770-829"><text:p/></draw:connector><draw:frame draw:style-name="gr13" draw:text-style-name="P27" svg:width="3.857cm" svg:height="1.064cm" svg:x="8.926cm" svg:y="0.118cm"><draw:text-box><text:p text:style-name="P26"><text:span text:style-name="T2">Cleopatre</text:span></text:p></draw:text-box></draw:frame><draw:frame draw:style-name="gr14" draw:text-style-name="P27" svg:width="2.648cm" svg:height="1.063cm" svg:x="12.72cm" svg:y="10.05cm"><draw:text-box><text:p text:style-name="P26"><text:span text:style-name="T2">kernel</text:span></text:p></draw:text-box></draw:frame><draw:custom-shape draw:style-name="gr15" draw:text-style-name="P22" draw:id="id6" svg:width="2.476cm" svg:height="1.862cm" svg:x="8.07cm" svg:y="5.027cm"><text:p text:style-name="P23"><text:span text:style-name="T2">plc</text:span></text:p><text:p text:style-name="P23"><text:span text:style-name="T2">daemon</text:span></text:p><draw:enhanced-geometry svg:viewBox="0 0 21600 21600" draw:type="rectangle" draw:enhanced-path="M 0 0 L 21600 0 21600 21600 0 21600 0 0 Z N"/></draw:custom-shape><draw:connector draw:style-name="gr16" draw:text-style-name="P25" draw:type="line" svg:x1="9.306cm" svg:y1="5.027cm" svg:x2="7.657cm" svg:y2="2.309cm" draw:start-shape="id6" draw:start-glue-point="0" draw:end-shape="id2" draw:end-glue-point="8" svg:d="m5276 2850-935-1541"><text:p text:style-name="P23"><text:span text:style-name="T4">VS_MME</text:span></text:p></draw:connector><draw:custom-shape draw:style-name="gr17" draw:text-style-name="P22" draw:id="id8" svg:width="3.269cm" svg:height="1.945cm" svg:x="6.742cm" svg:y="7.692cm"><text:p text:style-name="P23"><text:span text:style-name="T2">spidli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8" draw:text-style-name="P22" draw:type="line" svg:x1="5.839cm" svg:y1="6.888cm" svg:x2="8.375cm" svg:y2="7.692cm" draw:start-shape="id7" draw:start-glue-point="2" draw:end-shape="id8" draw:end-glue-point="0" svg:d="m3310 3905 1438 456"><text:p/></draw:connector><draw:connector draw:style-name="gr19" draw:text-style-name="P22" draw:type="line" svg:x1="9.306cm" svg:y1="6.888cm" svg:x2="8.375cm" svg:y2="7.692cm" draw:start-shape="id6" draw:start-glue-point="2" draw:end-shape="id8" draw:end-glue-point="0" svg:d="m5276 3905-528 456"><text:p/></draw:connector><draw:custom-shape draw:style-name="gr20" draw:text-style-name="P25" draw:id="id9" svg:width="2.313cm" svg:height="2.55cm" svg:x="3.689cm" svg:y="9.098cm"><text:p text:style-name="P23"><text:span text:style-name="T4">config</text:span></text:p><text:p text:style-name="P23"><text:span text:style-name="T4">(files /</text:span></text:p><text:p text:style-name="P23"><text:span text:style-name="T4">NVRAM)</text:span></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onnector draw:style-name="gr21" draw:text-style-name="P22" draw:type="lines" svg:x1="5.998cm" svg:y1="10.372cm" svg:x2="8.376cm" svg:y2="9.636cm" draw:start-shape="id9" draw:start-glue-point="8" draw:end-shape="id8" draw:end-glue-point="2" svg:d="m3400 5880h284l1064-134v-283"><text:p/></draw:connector><draw:custom-shape draw:style-name="gr22" draw:text-style-name="P24" svg:width="2.442cm" svg:height="1.368cm" svg:x="0.332cm" svg:y="3.057cm"><text:p text:style-name="P23"><text:span text:style-name="T3">MME</text:span></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custom-shape draw:style-name="gr23" draw:text-style-name="P22" svg:width="0.567cm" svg:height="0.539cm" svg:x="10.323cm" svg:y="5.68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24" draw:text-style-name="P28" svg:width="2.49cm" svg:height="0.662cm" svg:x="9.885cm" svg:y="5.041cm"><draw:text-box><text:p text:style-name="P26"><text:span text:style-name="T5">plc interface</text:span></text:p></draw:text-box></draw:frame><draw:line draw:style-name="gr25" draw:text-style-name="P25" svg:x1="10.846cm" svg:y1="5.935cm" svg:x2="12.897cm" svg:y2="7.641cm"><text:p text:style-name="P23"><text:span text:style-name="T4"/></text:p><text:p text:style-name="P23"><text:span text:style-name="T4">DRV_MME</text:span></text:p></draw:line><draw:custom-shape draw:style-name="gr15" draw:text-style-name="P22" draw:id="id7" svg:width="2.825cm" svg:height="1.862cm" svg:x="4.428cm" svg:y="5.027cm"><text:p text:style-name="P23"><text:span text:style-name="T2">manager</text:span></text:p><text:p text:style-name="P23"><text:span text:style-name="T2">daemon</text:span></text:p><draw:enhanced-geometry svg:viewBox="0 0 21600 21600" draw:type="rectangle" draw:enhanced-path="M 0 0 L 21600 0 21600 21600 0 21600 0 0 Z N"/></draw:custom-shape><draw:connector draw:style-name="gr16" draw:text-style-name="P25" draw:type="line" svg:x1="5.839cm" svg:y1="5.027cm" svg:x2="7.658cm" svg:y2="2.309cm" draw:start-shape="id7" draw:start-glue-point="0" draw:end-shape="id2" draw:end-glue-point="8" svg:d="m3310 2850 1031-1541"><text:p text:style-name="P23"><text:span text:style-name="T4"/></text:p><text:p text:style-name="P23"><text:span text:style-name="T4">MME</text:span></text:p></draw:connector></draw:g></text:p>
      <text:list text:style-name="Outline" text:continue-numbering="true">
        <text:list-item>
          <text:list text:continue-numbering="true">
            <text:list-item>
              <text:h text:style-name="Heading_20_2" text:outline-level="2">Parameters</text:h>
            </text:list-item>
          </text:list>
        </text:list-item>
      </text:list>
      <text:p text:style-name="Text_20_body"/>
      <text:list text:style-name="Outline" text:continue-numbering="true">
        <text:list-item>
          <text:list text:continue-numbering="true">
            <text:list-item>
              <text:h text:style-name="Heading_20_2" text:outline-level="2">Vendor specific MMEs</text:h>
              <text:list>
                <text:list-item>
                  <text:h text:style-name="Heading_20_3" text:outline-level="3">VS_GET_VERSION</text:h>
                </text:list-item>
              </text:list>
            </text:list-item>
          </text:list>
        </text:list-item>
      </text:list>
      <text:p text:style-name="Text_20_body"><text:soft-page-break/>Provide the current and alternate image version. Field to get are :</text:p>
      <text:list text:style-name="L2">
        <text:list-item>
          <text:p text:style-name="P14">current index : the index of current running image</text:p>
          <text:list>
            <text:list-item>
              <text:p text:style-name="P14">get current image mtd name with spidlib_image_get_desc()</text:p>
            </text:list-item>
            <text:list-item>
              <text:p text:style-name="P14">get image #0 mtd name with spidlib_image_des()</text:p>
            </text:list-item>
            <text:list-item>
              <text:p text:style-name="P14">compare to retrieve the current index (0 or 1)</text:p>
            </text:list-item>
          </text:list>
        </text:list-item>
        <text:list-item>
          <text:p text:style-name="P14">current application version</text:p>
          <text:list>
            <text:list-item>
              <text:p text:style-name="P14">get current image version name with spidlib_image_get_desc()</text:p>
            </text:list-item>
            <text:list-item>
              <text:p text:style-name="P14">version is image_desc-&gt;version</text:p>
            </text:list-item>
          </text:list>
        </text:list-item>
        <text:list-item>
          <text:p text:style-name="P14">current av stack version : same as application version</text:p>
        </text:list-item>
        <text:list-item>
          <text:p text:style-name="P14">alternate applicative version</text:p>
          <text:list>
            <text:list-item>
              <text:p text:style-name="P14">get alternate image version name with spidlib_image_get_desc()</text:p>
            </text:list-item>
            <text:list-item>
              <text:p text:style-name="P14">version is image_desc-&gt;version</text:p>
            </text:list-item>
          </text:list>
        </text:list-item>
        <text:list-item>
          <text:p text:style-name="P14">alternate av stack : same as alternate applicative version</text:p>
        </text:list-item>
      </text:list>
      <text:p text:style-name="Text_20_body"/>
      <text:list text:style-name="Outline" text:continue-numbering="true">
        <text:list-item>
          <text:list text:continue-numbering="true">
            <text:list-item>
              <text:list text:continue-numbering="true">
                <text:list-item>
                  <text:h text:style-name="Heading_20_3" text:outline-level="3">VS_RESET</text:h>
                </text:list-item>
              </text:list>
            </text:list-item>
          </text:list>
        </text:list-item>
      </text:list>
      <text:p text:style-name="Text_20_body">Reboot the modem.</text:p>
      <text:list text:style-name="L3">
        <text:list-item>
          <text:p text:style-name="P15">answer to the MME request (with the CNF MME)</text:p>
        </text:list-item>
        <text:list-item>
          <text:p text:style-name="P15">call spidlib_system_reboot()</text:p>
        </text:list-item>
      </text:list>
      <text:p text:style-name="Text_20_body"/>
      <text:list text:style-name="Outline" text:continue-numbering="true">
        <text:list-item>
          <text:list text:continue-numbering="true">
            <text:list-item>
              <text:list text:continue-numbering="true">
                <text:list-item>
                  <text:h text:style-name="Heading_20_3" text:outline-level="3">VS_GET_NVRAM</text:h>
                </text:list-item>
              </text:list>
            </text:list-item>
          </text:list>
        </text:list-item>
      </text:list>
      <text:p text:style-name="Text_20_body">Here, NVRAM means the whole flash sector used for storing non volatile informations (64KB length).</text:p>
      <text:list text:style-name="L4">
        <text:list-item>
          <text:p text:style-name="P16">open MTD_NAME_NVRAM (/dev/mtd1)</text:p>
        </text:list-item>
        <text:list-item>
          <text:p text:style-name="P16">seek block_index * 1024 bytes</text:p>
        </text:list-item>
        <text:list-item>
          <text:p text:style-name="P16">read 1024 bytes and return them</text:p>
        </text:list-item>
      </text:list>
      <text:p text:style-name="Text_20_body"/>
      <text:list text:style-name="Outline" text:continue-numbering="true">
        <text:list-item>
          <text:list text:continue-numbering="true">
            <text:list-item>
              <text:list text:continue-numbering="true">
                <text:list-item>
                  <text:h text:style-name="Heading_20_3" text:outline-level="3">VS_GET_LOOPBACK</text:h>
                </text:list-item>
              </text:list>
            </text:list-item>
          </text:list>
        </text:list-item>
      </text:list>
      <text:p text:style-name="Text_20_body"/>
      <text:list text:style-name="Outline" text:continue-numbering="true">
        <text:list-item>
          <text:list text:continue-numbering="true">
            <text:list-item>
              <text:list text:continue-numbering="true">
                <text:list-item>
                  <text:h text:style-name="Heading_20_3" text:outline-level="3">VS_SET_LOOPBACK</text:h>
                </text:list-item>
              </text:list>
            </text:list-item>
          </text:list>
        </text:list-item>
      </text:list>
      <text:p text:style-name="Text_20_body"/>
      <text:list text:style-name="Outline" text:continue-numbering="true">
        <text:list-item>
          <text:list text:continue-numbering="true">
            <text:list-item>
              <text:list text:continue-numbering="true">
                <text:list-item>
                  <text:h text:style-name="Heading_20_3" text:outline-level="3">VS_GET_TONEMASK</text:h>
                </text:list-item>
              </text:list>
            </text:list-item>
          </text:list>
        </text:list-item>
      </text:list>
      <text:p text:style-name="Text_20_body">Manufacturing set tonemask, for frequency carriers.</text:p>
      <text:list text:style-name="L5">
        <text:list-item>
          <text:p text:style-name="P17">access : RO</text:p>
        </text:list-item>
      </text:list>
      <text:list text:style-name="L1">
        <text:list-item text:start-value="1">
          <text:p text:style-name="P13">location : nvram-&gt;tonemask field</text:p>
        </text:list-item>
      </text:list>
      <text:p text:style-name="Text_20_body"/>
      <text:list text:style-name="Outline" text:continue-numbering="true">
        <text:list-item>
          <text:list text:continue-numbering="true">
            <text:list-item>
              <text:list text:continue-numbering="true">
                <text:list-item>
                  <text:h text:style-name="Heading_20_3" text:outline-level="3"><text:soft-page-break/>VS_GET_ETH_PHY</text:h>
                </text:list-item>
              </text:list>
            </text:list-item>
          </text:list>
        </text:list-item>
      </text:list>
      <text:p text:style-name="Text_20_body">Provided into /proc/net/eth/phy</text:p>
      <text:p text:style-name="Text_20_body"/>
      <text:list text:style-name="Outline" text:continue-numbering="true">
        <text:list-item>
          <text:list text:continue-numbering="true">
            <text:list-item>
              <text:list text:continue-numbering="true">
                <text:list-item>
                  <text:h text:style-name="Heading_20_3" text:outline-level="3">VS_ETH_STATS</text:h>
                </text:list-item>
              </text:list>
            </text:list-item>
          </text:list>
        </text:list-item>
      </text:list>
      <text:p text:style-name="Text_20_body">Get or clear ethernet interface statistics.</text:p>
      <text:p text:style-name="Text_20_body">All stats can be retrieved from /proc/net/dev file.</text:p>
      <text:p text:style-name="Text_20_body">To clear stats, an extension of ethtool / eth driver must be added.</text:p>
      <text:p text:style-name="Text_20_body"/>
      <text:list text:style-name="Outline" text:continue-numbering="true">
        <text:list-item>
          <text:list text:continue-numbering="true">
            <text:list-item>
              <text:list text:continue-numbering="true">
                <text:list-item>
                  <text:h text:style-name="Heading_20_3" text:outline-level="3">VS_GET_STATUS</text:h>
                </text:list-item>
              </text:list>
            </text:list-item>
          </text:list>
        </text:list-item>
      </text:list>
      <text:p text:style-name="Text_20_body">Cesar current status retrieved by plcd.</text:p>
      <text:list text:style-name="L6">
        <text:list-item>
          <text:p text:style-name="P18">status : hpav.info&lt;STATUS&gt;</text:p>
        </text:list-item>
        <text:list-item>
          <text:p text:style-name="P18">cco : hpav.info&lt;CCO&gt;</text:p>
        </text:list-item>
        <text:list-item>
          <text:p text:style-name="P18">preferred CCO : hpav.conf&lt;CCO_PREFERRED&gt;</text:p>
        </text:list-item>
        <text:list-item>
          <text:p text:style-name="P18">backup CCO : hpav.info&lt;BACKUP_CCO&gt;</text:p>
        </text:list-item>
        <text:list-item>
          <text:p text:style-name="P18">proxy CCO : hpav.info&lt;CCO&gt;</text:p>
        </text:list-item>
        <text:list-item>
          <text:p text:style-name="P18">simple connect : hpav.info&lt;SC&gt;</text:p>
        </text:list-item>
      </text:list>
      <text:p text:style-name="Text_20_body"/>
      <text:list text:style-name="Outline" text:continue-numbering="true">
        <text:list-item>
          <text:list text:continue-numbering="true">
            <text:list-item>
              <text:h text:style-name="Heading_20_2" text:outline-level="2">Manufacturer specific MMEs</text:h>
              <text:list>
                <text:list-item>
                  <text:h text:style-name="Heading_20_3" text:outline-level="3">MS_UPDATE_*</text:h>
                </text:list-item>
              </text:list>
            </text:list-item>
          </text:list>
        </text:list-item>
      </text:list>
      <text:p text:style-name="Text_20_body"/>
      <text:list text:style-name="Outline" text:continue-numbering="true">
        <text:list-item>
          <text:list text:continue-numbering="true">
            <text:list-item>
              <text:list text:continue-numbering="true">
                <text:list-item>
                  <text:h text:style-name="Heading_20_3" text:outline-level="3">MS_SET_NVRAM</text:h>
                </text:list-item>
              </text:list>
            </text:list-item>
          </text:list>
        </text:list-item>
      </text:list>
      <text:p text:style-name="Text_20_body">Write the NVRAM flash sector.</text:p>
      <text:list text:style-name="L7">
        <text:list-item>
          <text:p text:style-name="P19">if index = 0, first erase the sector, then write the 1024 bytes block.</text:p>
        </text:list-item>
        <text:list-item>
          <text:p text:style-name="P19">if index != 0, write the block to index * 1024 address.</text:p>
        </text:list-item>
      </text:list>
      <text:p text:style-name="P8"/>
      <text:list text:style-name="Outline" text:continue-numbering="true">
        <text:list-item>
          <text:list text:continue-numbering="true">
            <text:list-item>
              <text:list text:continue-numbering="true">
                <text:list-item>
                  <text:h text:style-name="Heading_20_3" text:outline-level="3">MS_SET_IMAGE</text:h>
                </text:list-item>
              </text:list>
            </text:list-item>
          </text:list>
        </text:list-item>
      </text:list>
      <text:p text:style-name="Text_20_body">Change the current firmware image to image #0 or #1.</text:p>
      <text:list text:style-name="L8">
        <text:list-item>
          <text:p text:style-name="P20">use spidlib_image_select()</text:p>
        </text:list-item>
      </text:list>
      <text:p text:style-name="Text_20_body"/>
      <text:list text:style-name="Outline" text:continue-numbering="true">
        <text:list-item>
          <text:list text:continue-numbering="true">
            <text:list-item>
              <text:list text:continue-numbering="true">
                <text:list-item>
                  <text:h text:style-name="Heading_20_3" text:outline-level="3">MS_SET_TONEMASK</text:h>
                </text:list-item>
              </text:list>
            </text:list-item>
          </text:list>
        </text:list-item>
      </text:list>
      <text:p text:style-name="Text_20_body">Set a new tonemask inside the NVRAM.</text:p>
      <text:list text:style-name="L9">
        <text:list-item>
          <text:p text:style-name="P21">get the NVRAM with spidlib_system_get_nvram()</text:p>
        </text:list-item>
        <text:list-item>
          <text:p text:style-name="P21"><text:soft-page-break/>change the tonemask into the retrieved NVRAM structure.</text:p>
        </text:list-item>
        <text:list-item>
          <text:p text:style-name="P21">erase the NVRAM sector and write the new NVRAM structure</text:p>
        </text:list-item>
        <text:list-item>
          <text:p text:style-name="P21">reboot the modem with spidlib_system_reboot()</text:p>
        </text:list-item>
      </text:list>
      <text:p text:style-name="Text_20_body"/>
      <text:p text:style-name="Text_20_body"/>
      <text:p text:style-name="Text_20_body"/>
      <text:list text:style-name="Outline" text:continue-numbering="true">
        <text:list-item>
          <text:h text:style-name="Heading_20_1" text:outline-level="1">History</text:h>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Revision</text:p>
            </table:table-cell>
            <table:table-cell table:style-name="Tableau1.A1" office:value-type="string">
              <text:p text:style-name="P2">Date</text:p>
            </table:table-cell>
            <table:table-cell table:style-name="Tableau1.C1" office:value-type="string">
              <text:p text:style-name="P2">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9/08/25</text:p>
          </table:table-cell>
          <table:table-cell table:style-name="Tableau1.C2" office:value-type="string">
            <text:p text:style-name="Table_20_Contents">JLe : creatio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Arial Unicode MS'" style:font-charset="x-symbol"/>
    <style:font-face style:name="StarSymbol2" svg:font-family="StarSymbol"/>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e6ff00" draw:end-color="#3deb3d" draw:start-intensity="100%" draw:end-intensity="100%" draw:angle="450" draw:border="45%"/>
    <draw:gradient draw:name="Gradient_20_8" draw:display-name="Gradient 8" draw:style="linear" draw:start-color="#ffff66" draw:end-color="#ff3333" draw:start-intensity="100%" draw:end-intensity="100%" draw:angle="450" draw:border="45%"/>
    <draw:gradient draw:name="Gradient_20_9" draw:display-name="Gradient 9" draw:style="linear" draw:start-color="#000000" draw:end-color="#ffffff" draw:start-intensity="100%" draw:end-intensity="100%" draw:angle="0" draw:border="0%"/>
    <draw:gradient draw:name="Linear_20_blue_2f_white" draw:display-name="Linear blue/white" draw:style="linear" draw:start-color="#0099ff"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Hatch_20_33" draw:display-name="Hatch 33"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9" draw:display-name="Hatch 49"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8" draw:display-name="Hatch 58"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cm" fo:margin-bottom="0.212cm" style:page-number="auto"/>
      <style:text-properties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cm" fo:margin-bottom="0.4cm"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list-style-name="Outline" style:class="text" style:master-page-name="" style:default-outline-level="1">
      <style:paragraph-properties fo:margin-top="0.199cm" fo:margin-bottom="0.4cm" style:page-number="auto" fo:break-before="page" fo:background-color="transparent" fo:padding="0cm" fo:border-left="none" fo:border-right="none" fo:border-top="none" fo:border-bottom="0.035cm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list-style-name="Outline" style:class="text" style:master-page-name="" style:default-outline-level="2">
      <style:paragraph-properties fo:margin-top="0cm" fo:margin-bottom="0.4cm" style:page-number="auto" fo:break-before="auto" fo:break-after="auto" fo:padding="0cm"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list-style-name="Outline" style:class="text" style:default-outline-level="3">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list-style-name="Outline" style:class="text" style:default-outline-level="4">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list-style-name="Outline"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list-style-name="Outline" style:class="text" style:default-outline-level="10">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_20_indent"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3cm" fo:margin-bottom="0.101cm" fo:background-color="transparent" fo:padding="0cm" fo:border-left="none" fo:border-right="none" fo:border-top="none" fo:border-bottom="0.002cm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801cm" fo:margin-bottom="0.21cm" fo:padding="0cm" fo:border-left="none" fo:border-right="none" fo:border-top="none" fo:border-bottom="0.035cm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4cm" fo:margin-right="0.4cm" fo:margin-top="0cm" fo:margin-bottom="0cm" fo:line-height="100%" fo:text-indent="0cm" style:auto-text-indent="false" style:page-number="auto" fo:background-color="transparent" fo:padding="0.049cm" fo:border="0.002cm solid #000000" style:shadow="#000000 0.049cm 0.049cm">
        <style:tab-stops>
          <style:tab-stop style:position="0.801cm"/>
        </style:tab-stops>
        <style:background-image/>
      </style:paragraph-properties>
      <style:text-properties style:font-name="Courier New" fo:font-size="9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Bullet_20_Symbols_20__28_user_29_" style:display-name="Bullet Symbols (user)" style:family="text">
      <style:text-properties style:font-name="StarSymbol1" fo:font-size="9pt" fo:language="zxx" fo:country="none" style:font-name-asian="StarSymbol1" style:language-asian="zxx" style:country-asian="none"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suffix="." style:num-format="1">
        <style:list-level-properties text:min-label-distance="0.381cm"/>
      </text:list-level-style-number>
      <text:list-level-style-number text:level="2" style:num-suffix="." style:num-format="1" text:display-levels="2">
        <style:list-level-properties text:min-label-distance="0.381cm"/>
      </text:list-level-style-number>
      <text:list-level-style-number text:level="3" style:num-suffix="." style:num-format="1" text:display-levels="3">
        <style:list-level-properties text:min-label-distance="0.381cm"/>
      </text:list-level-style-number>
      <text:list-level-style-number text:level="4" style:num-suffix="." style:num-format="1" text:display-levels="4">
        <style:list-level-properties text:min-label-distance="0.381cm"/>
      </text:list-level-style-number>
      <text:list-level-style-number text:level="5" style:num-suffix="." style:num-format="1" text:display-levels="5">
        <style:list-level-properties text:min-label-distance="0.381cm"/>
      </text:list-level-style-number>
      <text:list-level-style-number text:level="6" style:num-suffix="." style:num-format="1" text:display-levels="6">
        <style:list-level-properties text:min-label-distance="0.381cm"/>
      </text:list-level-style-number>
      <text:list-level-style-number text:level="7" style:num-suffix="." style:num-format="1" text:display-levels="7">
        <style:list-level-properties text:min-label-distance="0.381cm"/>
      </text:list-level-style-number>
      <text:list-level-style-number text:level="8" style:num-suffix="." style:num-format="1" text:display-levels="8">
        <style:list-level-properties text:min-label-distance="0.381cm"/>
      </text:list-level-style-number>
      <text:list-level-style-number text:level="9" style:num-suffix="." style:num-format="1" text:display-levels="9">
        <style:list-level-properties text:min-label-distance="0.381cm"/>
      </text:list-level-style-number>
      <text:list-level-style-number text:level="10" style:num-suffix="." style:num-format="1" text:display-levels="10">
        <style:list-level-properties text:min-label-distance="0.381cm"/>
      </text:list-level-style-number>
    </text:list-style>
    <text:list-style style:name="Numbering_20_1" style:display-name="Numbering 1">
      <text:list-level-style-number text:level="1" text:style-name="Numbering_20_Symbols" style:num-prefix="Figure " style:num-suffix=" : " style:num-format="1">
        <style:list-level-properties text:min-label-width="0.499cm"/>
      </text:list-level-style-number>
      <text:list-level-style-number text:level="2" text:style-name="Numbering_20_Symbols" style:num-prefix="Figure " style:num-suffix=" : " style:num-format="1">
        <style:list-level-properties text:space-before="0.501cm" text:min-label-width="0.499cm"/>
      </text:list-level-style-number>
      <text:list-level-style-number text:level="3" text:style-name="Numbering_20_Symbols" style:num-prefix="Figure " style:num-suffix=" : " style:num-format="1">
        <style:list-level-properties text:space-before="1cm" text:min-label-width="0.499cm"/>
      </text:list-level-style-number>
      <text:list-level-style-number text:level="4" text:style-name="Numbering_20_Symbols" style:num-prefix="Figure " style:num-suffix=" : " style:num-format="1">
        <style:list-level-properties text:space-before="1.501cm" text:min-label-width="0.499cm"/>
      </text:list-level-style-number>
      <text:list-level-style-number text:level="5" text:style-name="Numbering_20_Symbols" style:num-prefix="Figure " style:num-suffix=" : " style:num-format="1">
        <style:list-level-properties text:space-before="2cm" text:min-label-width="0.499cm"/>
      </text:list-level-style-number>
      <text:list-level-style-number text:level="6" text:style-name="Numbering_20_Symbols" style:num-prefix="Figure " style:num-suffix=" : " style:num-format="1">
        <style:list-level-properties text:space-before="2.501cm" text:min-label-width="0.499cm"/>
      </text:list-level-style-number>
      <text:list-level-style-number text:level="7" text:style-name="Numbering_20_Symbols" style:num-prefix="Figure " style:num-suffix=" : " style:num-format="1">
        <style:list-level-properties text:space-before="3.001cm" text:min-label-width="0.499cm"/>
      </text:list-level-style-number>
      <text:list-level-style-number text:level="8" text:style-name="Numbering_20_Symbols" style:num-prefix="Figure " style:num-suffix=" : " style:num-format="1">
        <style:list-level-properties text:space-before="3.502cm" text:min-label-width="0.499cm"/>
      </text:list-level-style-number>
      <text:list-level-style-number text:level="9" text:style-name="Numbering_20_Symbols" style:num-prefix="Figure " style:num-suffix=" : " style:num-format="1">
        <style:list-level-properties text:space-before="4.001cm" text:min-label-width="0.499cm"/>
      </text:list-level-style-number>
      <text:list-level-style-number text:level="10" text:style-name="Numbering_20_Symbols" style:num-prefix="Figure " style:num-suffix=" : "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8E000002C4D0991A6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Image2" text:anchor-type="paragraph" svg:x="-0.012cm" svg:y="0cm" svg:width="2.379cm" svg:height="0.811cm" draw:z-index="7"><draw:image xlink:href="Pictures/10000000000000E20000004F91737DBF.gif" xlink:type="simple" xlink:show="embed" xlink:actuate="onLoad"/></draw:frame><text:tab/><text:tab/><text:subject>Cleopatre</text:subject><text:tab/><text:tab/><text:title>Manager daemon</text:title></text:p>
      </style:header>
      <style:footer>
        <text:p text:style-name="Header">CONFIDENTIAL<text:tab/><text:span text:style-name="T1"><text:page-number text:select-page="current">7</text:page-number></text:span><text:span text:style-name="T1">/</text:span><text:span text:style-name="T1"><text:page-count>9</text:page-count></text:span><text:span text:style-name="T1"><text:tab/></text:span><text:span text:style-name="T1"><text:keywords>rev. A0</text:keywords></text:span><text:span text:style-name="T1"> - </text:span><text:span text:style-name="T1"><text:description>2009/08/25</text:description></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anager daemon</dc:title>
    <dc:description>2009/08/25</dc:description>
    <dc:subject>Cleopatre</dc:subject>
    <meta:initial-creator>Jérôme Lefranc</meta:initial-creator>
    <meta:creation-date>2009-07-07T13:29:16</meta:creation-date>
    <dc:creator>Jérome Lefranc</dc:creator>
    <dc:date>2009-08-26T10:12:38</dc:date>
    <meta:keyword>rev. A0</meta:keyword>
    <meta:editing-cycles>7</meta:editing-cycles>
    <meta:editing-duration>P1DT2H12M41S</meta:editing-duration>
    <meta:user-defined meta:name="Info 1"/>
    <meta:user-defined meta:name="Info 2"/>
    <meta:user-defined meta:name="Info 3"/>
    <meta:user-defined meta:name="Info 4"/>
    <meta:document-statistic meta:table-count="2" meta:image-count="1" meta:object-count="0" meta:page-count="9" meta:paragraph-count="131" meta:word-count="740" meta:character-count="4326"/>
  </office:meta>
</office:document-meta>
</file>