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Arial3" svg:font-family="Arial" style:font-family-generic="swiss"/>
    <style:font-face style:name="TlwgMono" svg:font-family="TlwgMono" style:font-pitch="fixed"/>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au1" style:family="table" style:master-page-name="">
      <style:table-properties style:width="6.6931in" style:page-number="0" fo:break-before="auto" fo:break-after="auto" table:align="margins" fo:background-color="transparent" style:shadow="none" fo:keep-with-next="auto" style:may-break-between-rows="true" style:writing-mode="lr-tb">
        <style:background-image/>
      </style:table-propertie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Tableau1.7" style:family="table-row">
      <style:table-row-properties fo:background-color="transparent" style:keep-together="true" fo:keep-together="auto">
        <style:background-image/>
      </style:table-row-properties>
    </style:style>
    <style:style style:name="Tableau1.B7" style:family="table-cell" style:data-style-name="N116">
      <style:table-cell-properties style:vertical-align="" fo:background-color="transparent" fo:padding="0.0382in" fo:border-left="0.0007in solid #000000" fo:border-right="none" fo:border-top="none" fo:border-bottom="0.0007in solid #000000" style:writing-mode="lr-tb">
        <style:background-image/>
      </style:table-cell-properties>
    </style:style>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text-align="start" style:justify-single-word="false"/>
      <style:text-properties fo:font-size="10pt" style:font-size-asian="10pt" style:font-size-complex="10pt"/>
    </style:style>
    <style:style style:name="P5" style:family="paragraph" style:parent-style-name="Text_20_body">
      <style:paragraph-properties fo:text-align="end" style:justify-single-word="false"/>
    </style:style>
    <style:style style:name="P6" style:family="paragraph" style:parent-style-name="Text_20_body_20_indent">
      <style:paragraph-properties fo:margin-left="0in" fo:margin-right="0in" fo:text-indent="0in" style:auto-text-indent="false"/>
    </style:style>
    <style:style style:name="P7" style:family="paragraph" style:parent-style-name="Table_20_Contents">
      <style:text-properties fo:font-style="italic" fo:font-weight="bold" style:font-style-asian="italic" style:font-weight-asian="bold" style:font-style-complex="italic" style:font-weight-complex="bold"/>
    </style:style>
    <style:style style:name="P8" style:family="paragraph" style:parent-style-name="Table_20_Contents">
      <style:paragraph-properties fo:text-align="start" style:justify-single-word="false"/>
    </style:style>
    <style:style style:name="P9"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10" style:family="paragraph" style:parent-style-name="Text_20_body">
      <style:paragraph-properties fo:break-before="page"/>
    </style:style>
    <style:style style:name="P11" style:family="paragraph" style:parent-style-name="Text_20_body">
      <style:paragraph-properties fo:margin-left="0.0693in" fo:margin-right="0in" fo:text-indent="0in" style:auto-text-indent="false"/>
    </style:style>
    <style:style style:name="P12" style:family="paragraph" style:parent-style-name="Heading">
      <style:paragraph-properties fo:text-align="end" style:justify-single-word="false"/>
    </style:style>
    <style:style style:name="P13" style:family="paragraph" style:parent-style-name="Text_20_body" style:master-page-name="First_20_Page">
      <style:paragraph-properties style:page-number="auto"/>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2"/>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P27" style:family="paragraph" style:parent-style-name="Heading_20_4"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text-properties fo:color="#808080" fo:font-size="12pt" fo:font-style="normal" fo:font-weight="bold" style:font-size-asian="12pt" style:font-style-asian="italic" style:font-weight-asian="bold" style:font-size-complex="12pt" style:font-style-complex="italic" style:font-weight-complex="bold"/>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Table_20_Contents">
      <style:paragraph-properties fo:text-align="start" style:justify-single-word="false"/>
    </style:style>
    <style:style style:name="P30" style:family="paragraph" style:parent-style-name="Contents_20_1">
      <style:paragraph-properties>
        <style:tab-stops>
          <style:tab-stop style:position="6.6929in" style:type="right" style:leader-style="dotted" style:leader-text="."/>
        </style:tab-stops>
      </style:paragraph-properties>
    </style:style>
    <style:style style:name="P31" style:family="paragraph" style:parent-style-name="Contents_20_2">
      <style:paragraph-properties>
        <style:tab-stops>
          <style:tab-stop style:position="6.4965in" style:type="right" style:leader-style="dotted" style:leader-text="."/>
        </style:tab-stops>
      </style:paragraph-properties>
    </style:style>
    <style:style style:name="P32" style:family="paragraph" style:parent-style-name="Contents_20_4">
      <style:paragraph-properties>
        <style:tab-stops>
          <style:tab-stop style:position="6.1035in" style:type="right" style:leader-style="dotted" style:leader-text="."/>
        </style:tab-stops>
      </style:paragraph-properties>
    </style:style>
    <style:style style:name="P3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4" style:family="paragraph">
      <style:paragraph-properties text:enable-numbering="false" fo:margin-left="0in" fo:margin-right="0in" fo:margin-top="0in" fo:margin-bottom="0in" fo:line-height="100%" fo:text-align="center" fo:text-indent="0in"/>
    </style:style>
    <style:style style:name="P3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P3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37" style:family="paragraph">
      <style:paragraph-properties text:enable-numbering="false" fo:margin-left="0in" fo:margin-right="0in" fo:margin-top="0in" fo:margin-bottom="0in" fo:line-height="100%" fo:text-indent="0in"/>
    </style:style>
    <style:style style:name="P3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Nimbus Sans 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lwgMono"/>
    </style:style>
    <style:style style:name="T3" style:family="text">
      <style:text-properties style:font-name="TlwgMono" fo:font-size="10pt" style:font-size-asian="10pt" style:font-size-complex="10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Nimbus Sans L"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9" style:family="text">
      <style:text-properties style:use-window-font-color="true" style:text-outline="false" style:text-line-through-style="none" style:font-name="Nimbus Sans 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10" style:family="text">
      <style:text-properties style:use-window-font-color="true" style:text-outline="false" style:text-line-through-style="none" style:font-name="Nimbus Sans 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7">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8">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9">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33" svg:stroke-width="0in" svg:stroke-color="#000000" draw:marker-start="" draw:marker-start-width="0.1181in" draw:marker-start-center="false" draw:marker-end="" draw:marker-end-width="0.1181in" draw:marker-end-center="false" draw:fill="none" draw:fill-color="#99ccff" draw:fill-gradient-name="Gradient_20_9" draw:fill-hatch-name="Hatch_20_3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draw:stroke-dash="Dash_20_35" svg:stroke-width="0in" svg:stroke-color="#000000" draw:marker-start="" draw:marker-start-width="0.1181in" draw:marker-start-center="false" draw:marker-end="" draw:marker-end-width="0.1181in" draw:marker-end-center="false" draw:fill="gradient" draw:fill-color="#99ccff" draw:fill-gradient-name="Linear_20_blue_2f_white" draw:fill-hatch-name="Hatch_20_35"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draw:stroke-dash="Dash_20_36" svg:stroke-width="0in" svg:stroke-color="#000000" draw:marker-start="" draw:marker-start-width="0.1181in" draw:marker-start-center="false" draw:marker-end="" draw:marker-end-width="0.1181in" draw:marker-end-center="false" draw:fill="gradient" draw:fill-color="#99ccff" draw:fill-gradient-name="Linear_20_blue_2f_white" draw:fill-hatch-name="Hatch_20_36"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draw:stroke-dash="Dash_20_37" svg:stroke-width="0in" svg:stroke-color="#000000" draw:marker-start="" draw:marker-start-width="0.1181in" draw:marker-start-center="false" draw:marker-end="" draw:marker-end-width="0.1181in" draw:marker-end-center="false" draw:fill="gradient" draw:fill-color="#99ccff" draw:fill-gradient-name="Linear_20_blue_2f_white" draw:fill-hatch-name="Hatch_20_37"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draw:stroke-dash="Dash_20_38" svg:stroke-width="0in" svg:stroke-color="#000000" draw:marker-start="" draw:marker-start-width="0.1181in" draw:marker-start-center="false" draw:marker-end="" draw:marker-end-width="0.1181in" draw:marker-end-center="false" draw:fill="none" draw:fill-color="#99ccff" draw:fill-gradient-name="Gradient_20_9" draw:fill-hatch-name="Hatch_20_3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draw:stroke-dash="Dash_20_39" svg:stroke-width="0in" svg:stroke-color="#000000" draw:marker-start="" draw:marker-start-width="0.1181in" draw:marker-start-center="false" draw:marker-end="" draw:marker-end-width="0.1181in" draw:marker-end-center="false" draw:fill="gradient" draw:fill-color="#99ccff" draw:fill-gradient-name="Linear_20_yellow_2f_brown" draw:fill-hatch-name="Hatch_20_39"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draw:stroke-dash="Dash_20_40" svg:stroke-width="0in" svg:stroke-color="#000000" draw:marker-start="Arrow" draw:marker-start-width="0.1181in" draw:marker-start-center="false" draw:marker-end="Arrow" draw:marker-end-width="0.1181in" draw:marker-end-center="false" draw:fill="none" draw:fill-color="#99ccff" draw:fill-gradient-name="Gradient_20_9" draw:fill-hatch-name="Hatch_20_4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draw:stroke-dash="Dash_20_41" svg:stroke-width="0in" svg:stroke-color="#000000" draw:marker-start="Arrow" draw:marker-start-width="0.1181in" draw:marker-start-center="false" draw:marker-end="Arrow" draw:marker-end-width="0.1181in" draw:marker-end-center="false" draw:fill="none" draw:fill-color="#99ccff" draw:fill-gradient-name="Gradient_20_9" draw:fill-hatch-name="Hatch_20_4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draw:stroke-dash="Dash_20_42" svg:stroke-width="0in" svg:stroke-color="#000000" draw:marker-start="" draw:marker-start-width="0.1181in" draw:marker-start-center="false" draw:marker-end="" draw:marker-end-width="0.1181in" draw:marker-end-center="false" draw:fill="gradient" draw:fill-color="#99ccff" draw:fill-gradient-name="Radial_20_red_2f_yellow" draw:fill-hatch-name="Hatch_20_4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draw:stroke-dash="Dash_20_43" svg:stroke-width="0in" svg:stroke-color="#000000" draw:marker-start="Arrow" draw:marker-start-width="0.1181in" draw:marker-start-center="false" draw:marker-end="Arrow" draw:marker-end-width="0.1181in" draw:marker-end-center="false" draw:fill="none" draw:fill-color="#99ccff" draw:fill-gradient-name="Gradient_20_9" draw:fill-hatch-name="Hatch_20_4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draw:stroke-dash="Dash_20_44" svg:stroke-width="0in" svg:stroke-color="#000000" draw:marker-start="Arrow" draw:marker-start-width="0.1181in" draw:marker-start-center="false" draw:marker-end="Arrow" draw:marker-end-width="0.1181in" draw:marker-end-center="false" draw:fill="none" draw:fill-color="#99ccff" draw:fill-gradient-name="Gradient_20_9" draw:fill-hatch-name="Hatch_20_4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draw:stroke-dash="Dash_20_46" svg:stroke-width="0in" svg:stroke-color="#000000" draw:marker-start="" draw:marker-start-width="0.1181in" draw:marker-start-center="false" draw:marker-end="" draw:marker-end-width="0.1181in" draw:marker-end-center="false" draw:fill="none" draw:fill-color="#ffffff" draw:fill-gradient-name="Gradient_20_9" draw:fill-hatch-name="Hatch_20_46" draw:fill-image-name="Bitmape_20_1" draw:fill-image-width="0in" draw:fill-image-height="0in" draw:textarea-horizontal-align="left" draw:auto-grow-height="true" draw:auto-grow-width="true" fo:min-height="0.3201in" fo:min-width="1.320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draw:stroke-dash="Dash_20_47" svg:stroke-width="0in" svg:stroke-color="#000000" draw:marker-start="" draw:marker-start-width="0.1181in" draw:marker-start-center="false" draw:marker-end="" draw:marker-end-width="0.1181in" draw:marker-end-center="false" draw:fill="none" draw:fill-color="#ffffff" draw:fill-gradient-name="Gradient_20_9" draw:fill-hatch-name="Hatch_20_47" draw:fill-image-name="Bitmape_20_1" draw:fill-image-width="0in" draw:fill-image-height="0in" draw:textarea-horizontal-align="left" draw:auto-grow-height="true" draw:auto-grow-width="true" fo:min-height="0.3193in" fo:min-width="0.8453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draw:stroke-dash="Dash_20_49" svg:stroke-width="0in" svg:stroke-color="#000000" draw:marker-start="" draw:marker-start-width="0.1181in" draw:marker-start-center="false" draw:marker-end="" draw:marker-end-width="0.1181in" draw:marker-end-center="false" draw:fill="gradient" draw:fill-color="#99ccff" draw:fill-gradient-name="Gradient_20_8" draw:fill-hatch-name="Hatch_20_4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draw:stroke-dash="Dash_20_51" svg:stroke-width="0in" svg:stroke-color="#000000" draw:marker-start="Arrow" draw:marker-start-width="0.1181in" draw:marker-start-center="false" draw:marker-end="Arrow" draw:marker-end-width="0.1181in" draw:marker-end-center="false" draw:fill="none" draw:fill-color="#99ccff" draw:fill-gradient-name="Gradient_20_9" draw:fill-hatch-name="Hatch_20_5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draw:stroke-dash="Dash_20_52" svg:stroke-width="0in" svg:stroke-color="#000000" draw:marker-start="" draw:marker-start-width="0.1181in" draw:marker-start-center="false" draw:marker-end="" draw:marker-end-width="0.1181in" draw:marker-end-center="false" draw:fill="gradient" draw:fill-color="#99ccff" draw:fill-gradient-name="Square_20_yellow_2f_white" draw:fill-hatch-name="Hatch_20_5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draw:stroke-dash="Dash_20_53" svg:stroke-width="0in" svg:stroke-color="#000000" draw:marker-start="Arrow" draw:marker-start-width="0.1181in" draw:marker-start-center="false" draw:marker-end="Arrow" draw:marker-end-width="0.1181in" draw:marker-end-center="false" draw:fill="none" draw:fill-color="#99ccff" draw:fill-gradient-name="Gradient_20_9" draw:fill-hatch-name="Hatch_20_5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draw:stroke-dash="Dash_20_54" svg:stroke-width="0in" svg:stroke-color="#000000" draw:marker-start="Arrow" draw:marker-start-width="0.1181in" draw:marker-start-center="false" draw:marker-end="Arrow" draw:marker-end-width="0.1181in" draw:marker-end-center="false" draw:fill="none" draw:fill-color="#99ccff" draw:fill-gradient-name="Gradient_20_9" draw:fill-hatch-name="Hatch_20_5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draw:stroke-dash="Dash_20_55" svg:stroke-width="0in" svg:stroke-color="#000000" draw:marker-start="" draw:marker-start-width="0.1181in" draw:marker-start-center="false" draw:marker-end="" draw:marker-end-width="0.1181in" draw:marker-end-center="false" draw:fill="gradient" draw:fill-color="#99ccff" draw:fill-gradient-name="Gradient_20_7" draw:fill-hatch-name="Hatch_20_5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draw:stroke-dash="Dash_20_56" svg:stroke-width="0in" svg:stroke-color="#000000" draw:marker-start="Arrow" draw:marker-start-width="0.1181in" draw:marker-start-center="false" draw:marker-end="Arrow" draw:marker-end-width="0.1181in" draw:marker-end-center="false" draw:fill="none" draw:fill-color="#99ccff" draw:fill-gradient-name="Gradient_20_9" draw:fill-hatch-name="Hatch_20_5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draw:stroke-dash="Dash_20_58" svg:stroke-width="0in" svg:stroke-color="#000000" draw:marker-start="" draw:marker-start-width="0.1181in" draw:marker-start-center="false" draw:marker-end="" draw:marker-end-width="0.1181in" draw:marker-end-center="false" draw:fill="none" draw:fill-color="#99ccff" draw:fill-gradient-name="Gradient_20_9" draw:fill-hatch-name="Hatch_20_5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draw:stroke-dash="Dash_20_62" svg:stroke-width="0in" svg:stroke-color="#000000" draw:marker-start="" draw:marker-start-width="0.1181in" draw:marker-start-center="false" draw:marker-end="" draw:marker-end-width="0.1181in" draw:marker-end-center="false" draw:fill="solid" draw:fill-color="#ffff99" draw:fill-gradient-name="Gradient_20_9" draw:fill-hatch-name="Hatch_20_6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draw:stroke-dash="Dash_20_63" svg:stroke-width="0in" svg:stroke-color="#000000" draw:marker-start="" draw:marker-start-width="0.1181in" draw:marker-start-center="false" draw:marker-end="" draw:marker-end-width="0.1181in" draw:marker-end-center="false" draw:fill="none" draw:fill-color="#ffffff" draw:fill-gradient-name="Gradient_20_9" draw:fill-hatch-name="Hatch_20_63" draw:fill-image-name="Bitmape_20_1" draw:fill-image-width="0in" draw:fill-image-height="0in" draw:textarea-horizontal-align="left" draw:auto-grow-height="true" draw:auto-grow-width="true" fo:min-height="0.1618in" fo:min-width="0.7827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draw:stroke-dash="Dash_20_64" svg:stroke-width="0in" svg:stroke-color="#000000" draw:marker-start="Arrow" draw:marker-start-width="0.1181in" draw:marker-start-center="false" draw:marker-end="Arrow" draw:marker-end-width="0.1181in" draw:marker-end-center="false" draw:fill="none" draw:fill-color="#99ccff" draw:fill-gradient-name="Gradient_20_9" draw:fill-hatch-name="Hatch_20_6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date-style style:name="N116">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text:id="ct174045720">
          <text:insertion>
            <office:change-info>
              <dc:creator>Céline Buret</dc:creator>
              <dc:date>2010-09-16T09:47:00</dc:date>
            </office:change-info>
          </text:insertion>
        </text:changed-region>
        <text:changed-region text:id="ct172214160">
          <text:insertion>
            <office:change-info>
              <dc:creator>Céline Buret</dc:creator>
              <dc:date>2010-09-15T17:56:00</dc:date>
            </office:change-info>
          </text:insertion>
        </text:changed-region>
        <text:changed-region text:id="ct172954960">
          <text:insertion>
            <office:change-info>
              <dc:creator>Céline Buret</dc:creator>
              <dc:date>2010-09-15T18:02:00</dc:date>
            </office:change-info>
          </text:insertion>
        </text:changed-region>
        <text:changed-region text:id="ct194209456">
          <text:insertion>
            <office:change-info>
              <dc:creator>Céline Buret</dc:creator>
              <dc:date>2010-09-15T18:03:00</dc:date>
            </office:change-info>
          </text:insertion>
        </text:changed-region>
        <text:changed-region text:id="ct188115008">
          <text:insertion>
            <office:change-info>
              <dc:creator>Céline Buret</dc:creator>
              <dc:date>2010-09-15T18: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Text_20_body"/>
      <text:p text:style-name="P12"/>
      <text:p text:style-name="Heading"><text:subject>Cleopatre</text:subject></text:p>
      <text:p text:style-name="Heading"/>
      <text:p text:style-name="Heading"><text:title>Manager daemon</text:title></text:p>
      <text:p text:style-name="Standard"/>
      <text:p text:style-name="Standard"><text:description>2010/09/15</text:description></text:p>
      <text:p text:style-name="Standard"><text:keywords>rev. A5</text:keywords></text:p>
      <text:p text:style-name="P1"><draw:frame draw:style-name="fr1" draw:name="Cadre1" text:anchor-type="paragraph" svg:width="4.0161in" style:rel-width="60%" draw:z-index="9"><draw:text-box fo:min-height="2.1256in"><text:p text:style-name="P9">© 2009 SPiDCOM Technologies, ALL RIGHTS RESERVED</text:p><text:p text:style-name="P9"/><text:p text:style-name="P9">SPC, SPR, SCR, SVR are trademarks of SPiDCOM Technologies.</text:p><text:p text:style-name="P9"/><text:p text:style-name="P9">All other products or services mentioned herein may be trademarks of their respective owners.</text:p><text:p text:style-name="P9"/><text:p text:style-name="P9">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9"/><text:p text:style-name="P9">SPiDCOM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 text:restart-numbering="true" text:start-value="1"><text:bookmark text:name="__RefHeading__62718_1118214540"/>Introduction<text:bookmark-end text:name="__RefHeading__62718_1118214540"/></text:h>
      <text:h text:style-name="Heading_20_2" text:outline-level="2"><text:bookmark text:name="__RefHeading__62720_1118214540"/>Forewords<text:bookmark-end text:name="__RefHeading__62720_1118214540"/></text:h>
      <text:p text:style-name="Text_20_body">This document contains <text:subject>Cleopatre</text:subject> <text:title>Manager daemon</text:title>. Its goals are : </text:p>
      <text:p text:style-name="P10"/>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30">1.<text:a xlink:type="simple" xlink:href="#__RefHeading__62718_1118214540" text:style-name="Internet_20_link" text:visited-style-name="Internet_20_link">Introduction</text:a><text:tab/><text:a xlink:type="simple" xlink:href="#__RefHeading__62718_1118214540" text:style-name="Internet_20_link" text:visited-style-name="Internet_20_link">2</text:a></text:p>
          <text:p text:style-name="P31">1.1.<text:a xlink:type="simple" xlink:href="#__RefHeading__62720_1118214540" text:style-name="Internet_20_link" text:visited-style-name="Internet_20_link">Forewords</text:a><text:tab/><text:a xlink:type="simple" xlink:href="#__RefHeading__62720_1118214540" text:style-name="Internet_20_link" text:visited-style-name="Internet_20_link">2</text:a></text:p>
          <text:p text:style-name="P31">1.2.<text:a xlink:type="simple" xlink:href="#__RefHeading__62722_1118214540" text:style-name="Internet_20_link" text:visited-style-name="Internet_20_link">References</text:a><text:tab/><text:a xlink:type="simple" xlink:href="#__RefHeading__62722_1118214540" text:style-name="Internet_20_link" text:visited-style-name="Internet_20_link">4</text:a></text:p>
          <text:p text:style-name="P31">1.3.<text:a xlink:type="simple" xlink:href="#__RefHeading__62724_1118214540" text:style-name="Internet_20_link" text:visited-style-name="Internet_20_link">Acronyms</text:a><text:tab/><text:a xlink:type="simple" xlink:href="#__RefHeading__62724_1118214540" text:style-name="Internet_20_link" text:visited-style-name="Internet_20_link">4</text:a></text:p>
          <text:p text:style-name="P30">2.<text:a xlink:type="simple" xlink:href="#__RefHeading__62726_1118214540" text:style-name="Internet_20_link" text:visited-style-name="Internet_20_link">Managerd specification</text:a><text:tab/><text:a xlink:type="simple" xlink:href="#__RefHeading__62726_1118214540" text:style-name="Internet_20_link" text:visited-style-name="Internet_20_link">5</text:a></text:p>
          <text:p text:style-name="P31">2.1.<text:a xlink:type="simple" xlink:href="#__RefHeading__62728_1118214540" text:style-name="Internet_20_link" text:visited-style-name="Internet_20_link">Presentation</text:a><text:tab/><text:a xlink:type="simple" xlink:href="#__RefHeading__62728_1118214540" text:style-name="Internet_20_link" text:visited-style-name="Internet_20_link">5</text:a></text:p>
          <text:p text:style-name="P31">2.2.<text:a xlink:type="simple" xlink:href="#__RefHeading__62730_1118214540" text:style-name="Internet_20_link" text:visited-style-name="Internet_20_link">Architecture</text:a><text:tab/><text:a xlink:type="simple" xlink:href="#__RefHeading__62730_1118214540" text:style-name="Internet_20_link" text:visited-style-name="Internet_20_link">5</text:a></text:p>
          <text:p text:style-name="P31">2.3.<text:a xlink:type="simple" xlink:href="#__RefHeading__62732_1118214540" text:style-name="Internet_20_link" text:visited-style-name="Internet_20_link">Parameters</text:a><text:tab/><text:a xlink:type="simple" xlink:href="#__RefHeading__62732_1118214540" text:style-name="Internet_20_link" text:visited-style-name="Internet_20_link">5</text:a></text:p>
          <text:p text:style-name="P31">2.4.<text:a xlink:type="simple" xlink:href="#__RefHeading__62734_1118214540" text:style-name="Internet_20_link" text:visited-style-name="Internet_20_link">Communication with PLC daemon</text:a><text:tab/><text:a xlink:type="simple" xlink:href="#__RefHeading__62734_1118214540" text:style-name="Internet_20_link" text:visited-style-name="Internet_20_link">5</text:a></text:p>
          <text:p text:style-name="P28">2.4.1.<text:a xlink:type="simple" xlink:href="#__RefHeading__30593_657859821" text:style-name="Internet_20_link" text:visited-style-name="Internet_20_link">Introduction</text:a><text:tab/><text:a xlink:type="simple" xlink:href="#__RefHeading__30593_657859821" text:style-name="Internet_20_link" text:visited-style-name="Internet_20_link">5</text:a></text:p>
          <text:p text:style-name="P28">2.4.2.<text:a xlink:type="simple" xlink:href="#__RefHeading__30595_657859821" text:style-name="Internet_20_link" text:visited-style-name="Internet_20_link">Management of Simple Connect button</text:a><text:tab/><text:a xlink:type="simple" xlink:href="#__RefHeading__30595_657859821" text:style-name="Internet_20_link" text:visited-style-name="Internet_20_link">6</text:a></text:p>
          <text:p text:style-name="P28">2.4.3.<text:a xlink:type="simple" xlink:href="#__RefHeading__806_616847758" text:style-name="Internet_20_link" text:visited-style-name="Internet_20_link">Management of LED-s</text:a><text:tab/><text:a xlink:type="simple" xlink:href="#__RefHeading__806_616847758" text:style-name="Internet_20_link" text:visited-style-name="Internet_20_link">6</text:a></text:p>
          <text:p text:style-name="P28">2.4.4.<text:a xlink:type="simple" xlink:href="#__RefHeading__30597_657859821" text:style-name="Internet_20_link" text:visited-style-name="Internet_20_link">Libspid concerned functions</text:a><text:tab/><text:a xlink:type="simple" xlink:href="#__RefHeading__30597_657859821" text:style-name="Internet_20_link" text:visited-style-name="Internet_20_link">6</text:a></text:p>
          <text:p text:style-name="P31">2.5.<text:a xlink:type="simple" xlink:href="#__RefHeading__62736_1118214540" text:style-name="Internet_20_link" text:visited-style-name="Internet_20_link">Vendor specific MMEs</text:a><text:tab/><text:a xlink:type="simple" xlink:href="#__RefHeading__62736_1118214540" text:style-name="Internet_20_link" text:visited-style-name="Internet_20_link">6</text:a></text:p>
          <text:p text:style-name="P28">2.5.1.<text:a xlink:type="simple" xlink:href="#__RefHeading__62738_1118214540" text:style-name="Internet_20_link" text:visited-style-name="Internet_20_link">VS_GET_VERSION</text:a><text:tab/><text:a xlink:type="simple" xlink:href="#__RefHeading__62738_1118214540" text:style-name="Internet_20_link" text:visited-style-name="Internet_20_link">6</text:a></text:p>
          <text:p text:style-name="P28">2.5.1.<text:a xlink:type="simple" xlink:href="#__RefHeading__62740_1118214540" text:style-name="Internet_20_link" text:visited-style-name="Internet_20_link">VS_RESET</text:a><text:tab/><text:a xlink:type="simple" xlink:href="#__RefHeading__62740_1118214540" text:style-name="Internet_20_link" text:visited-style-name="Internet_20_link">7</text:a></text:p>
          <text:p text:style-name="P28">2.5.1.<text:a xlink:type="simple" xlink:href="#__RefHeading__62742_1118214540" text:style-name="Internet_20_link" text:visited-style-name="Internet_20_link">VS_GET_NVRAM</text:a><text:tab/><text:a xlink:type="simple" xlink:href="#__RefHeading__62742_1118214540" text:style-name="Internet_20_link" text:visited-style-name="Internet_20_link">7</text:a></text:p>
          <text:p text:style-name="P28">2.5.1.<text:a xlink:type="simple" xlink:href="#__RefHeading__62744_1118214540" text:style-name="Internet_20_link" text:visited-style-name="Internet_20_link">VS_GET_LOOPBACK</text:a><text:tab/><text:a xlink:type="simple" xlink:href="#__RefHeading__62744_1118214540" text:style-name="Internet_20_link" text:visited-style-name="Internet_20_link">7</text:a></text:p>
          <text:p text:style-name="P28">2.5.2.<text:a xlink:type="simple" xlink:href="#__RefHeading__62746_1118214540" text:style-name="Internet_20_link" text:visited-style-name="Internet_20_link">VS_SET_LOOPBACK</text:a><text:tab/><text:a xlink:type="simple" xlink:href="#__RefHeading__62746_1118214540" text:style-name="Internet_20_link" text:visited-style-name="Internet_20_link">7</text:a></text:p>
          <text:p text:style-name="P28">2.5.3.<text:a xlink:type="simple" xlink:href="#__RefHeading__62748_1118214540" text:style-name="Internet_20_link" text:visited-style-name="Internet_20_link">VS_GET_TONEMASK</text:a><text:tab/><text:a xlink:type="simple" xlink:href="#__RefHeading__62748_1118214540" text:style-name="Internet_20_link" text:visited-style-name="Internet_20_link">7</text:a></text:p>
          <text:p text:style-name="P28">2.5.1.<text:a xlink:type="simple" xlink:href="#__RefHeading__62750_1118214540" text:style-name="Internet_20_link" text:visited-style-name="Internet_20_link">VS_GET_ETH_PHY</text:a><text:tab/><text:a xlink:type="simple" xlink:href="#__RefHeading__62750_1118214540" text:style-name="Internet_20_link" text:visited-style-name="Internet_20_link">7</text:a></text:p>
          <text:p text:style-name="P28">2.5.2.<text:a xlink:type="simple" xlink:href="#__RefHeading__62752_1118214540" text:style-name="Internet_20_link" text:visited-style-name="Internet_20_link">VS_ETH_STATS</text:a><text:tab/><text:a xlink:type="simple" xlink:href="#__RefHeading__62752_1118214540" text:style-name="Internet_20_link" text:visited-style-name="Internet_20_link">8</text:a></text:p>
          <text:p text:style-name="P28">2.5.3.<text:a xlink:type="simple" xlink:href="#__RefHeading__62754_1118214540" text:style-name="Internet_20_link" text:visited-style-name="Internet_20_link">VS_GET_STATUS</text:a><text:tab/><text:a xlink:type="simple" xlink:href="#__RefHeading__62754_1118214540" text:style-name="Internet_20_link" text:visited-style-name="Internet_20_link">8</text:a></text:p>
          <text:p text:style-name="P28">2.5.1.<text:a xlink:type="simple" xlink:href="#__RefHeading__62756_1118214540" text:style-name="Internet_20_link" text:visited-style-name="Internet_20_link">EOC specific MMEs</text:a><text:tab/><text:a xlink:type="simple" xlink:href="#__RefHeading__62756_1118214540" text:style-name="Internet_20_link" text:visited-style-name="Internet_20_link">8</text:a></text:p>
          <text:p text:style-name="P32">2.5.1.1.<text:a xlink:type="simple" xlink:href="#__RefHeading__62758_1118214540" text:style-name="Internet_20_link" text:visited-style-name="Internet_20_link">Presentation</text:a><text:tab/><text:a xlink:type="simple" xlink:href="#__RefHeading__62758_1118214540" text:style-name="Internet_20_link" text:visited-style-name="Internet_20_link">8</text:a></text:p>
          <text:p text:style-name="P32">2.5.1.2.<text:a xlink:type="simple" xlink:href="#__RefHeading__62760_1118214540" text:style-name="Internet_20_link" text:visited-style-name="Internet_20_link">VS_EOC_GET_DEVICE_INFO</text:a><text:tab/><text:a xlink:type="simple" xlink:href="#__RefHeading__62760_1118214540" text:style-name="Internet_20_link" text:visited-style-name="Internet_20_link">8</text:a></text:p>
          <text:p text:style-name="P32">2.5.1.3.<text:a xlink:type="simple" xlink:href="#__RefHeading__62762_1118214540" text:style-name="Internet_20_link" text:visited-style-name="Internet_20_link">VS_EOC_AUTOCONF_START</text:a><text:tab/><text:a xlink:type="simple" xlink:href="#__RefHeading__62762_1118214540" text:style-name="Internet_20_link" text:visited-style-name="Internet_20_link">8</text:a></text:p>
          <text:p text:style-name="P32">2.5.1.4.<text:a xlink:type="simple" xlink:href="#__RefHeading__62764_1118214540" text:style-name="Internet_20_link" text:visited-style-name="Internet_20_link">VS_EOC_AUTOCONF_TRANSFER</text:a><text:tab/><text:a xlink:type="simple" xlink:href="#__RefHeading__62764_1118214540" text:style-name="Internet_20_link" text:visited-style-name="Internet_20_link">9</text:a></text:p>
          <text:p text:style-name="P32">2.5.1.5.<text:a xlink:type="simple" xlink:href="#__RefHeading__62766_1118214540" text:style-name="Internet_20_link" text:visited-style-name="Internet_20_link">VS_EOC_AUTOCONF_END</text:a><text:tab/><text:a xlink:type="simple" xlink:href="#__RefHeading__62766_1118214540" text:style-name="Internet_20_link" text:visited-style-name="Internet_20_link">9</text:a></text:p>
          <text:p text:style-name="P31">2.6.<text:a xlink:type="simple" xlink:href="#__RefHeading__62768_1118214540" text:style-name="Internet_20_link" text:visited-style-name="Internet_20_link">Manufacturer specific MMEs</text:a><text:tab/><text:a xlink:type="simple" xlink:href="#__RefHeading__62768_1118214540" text:style-name="Internet_20_link" text:visited-style-name="Internet_20_link">9</text:a></text:p>
          <text:p text:style-name="P28">2.6.1.<text:a xlink:type="simple" xlink:href="#__RefHeading__62770_1118214540" text:style-name="Internet_20_link" text:visited-style-name="Internet_20_link">MS_UPDATE_*</text:a><text:tab/><text:a xlink:type="simple" xlink:href="#__RefHeading__62770_1118214540" text:style-name="Internet_20_link" text:visited-style-name="Internet_20_link">9</text:a></text:p>
          <text:p text:style-name="P28">2.6.2.<text:a xlink:type="simple" xlink:href="#__RefHeading__62772_1118214540" text:style-name="Internet_20_link" text:visited-style-name="Internet_20_link">MS_SET_NVRAM</text:a><text:tab/><text:a xlink:type="simple" xlink:href="#__RefHeading__62772_1118214540" text:style-name="Internet_20_link" text:visited-style-name="Internet_20_link">9</text:a></text:p>
          <text:p text:style-name="P28">2.6.1.<text:a xlink:type="simple" xlink:href="#__RefHeading__62774_1118214540" text:style-name="Internet_20_link" text:visited-style-name="Internet_20_link">MS_SET_IMAGE</text:a><text:tab/><text:a xlink:type="simple" xlink:href="#__RefHeading__62774_1118214540" text:style-name="Internet_20_link" text:visited-style-name="Internet_20_link">9</text:a></text:p>
          <text:p text:style-name="P28">2.6.1.<text:a xlink:type="simple" xlink:href="#__RefHeading__62776_1118214540" text:style-name="Internet_20_link" text:visited-style-name="Internet_20_link">MS_SET_TONEMASK</text:a><text:tab/><text:a xlink:type="simple" xlink:href="#__RefHeading__62776_1118214540" text:style-name="Internet_20_link" text:visited-style-name="Internet_20_link">9</text:a></text:p>
          <text:p text:style-name="P30">1.<text:a xlink:type="simple" xlink:href="#__RefHeading__62778_1118214540" text:style-name="Internet_20_link" text:visited-style-name="Internet_20_link">History</text:a><text:tab/><text:a xlink:type="simple" xlink:href="#__RefHeading__62778_1118214540" text:style-name="Internet_20_link" text:visited-style-name="Internet_20_link">10</text:a></text:p>
        </text:index-body>
      </text:table-of-content>
      <text:p text:style-name="Standard"/>
      <text:h text:style-name="P26" text:outline-level="2"><text:bookmark text:name="__RefHeading__62722_1118214540"/>References<text:bookmark-end text:name="__RefHeading__62722_1118214540"/></text:h>
      <text:p text:style-name="Text_20_body_20_indent">REF1 : <text:span text:style-name="T4">Cleopatre MME specification</text:span></text:p>
      <text:p text:style-name="Text_20_body_20_indent">File : cleopatre_mme_specs.odt</text:p>
      <text:p text:style-name="Text_20_body_20_indent">revision A13</text:p>
      <text:p text:style-name="P6"/>
      <text:p text:style-name="Text_20_body_20_indent"/>
      <text:h text:style-name="Heading_20_2" text:outline-level="2"><text:bookmark text:name="__RefHeading__62724_1118214540"/>Acronyms<text:bookmark-end text:name="__RefHeading__62724_1118214540"/></text:h>
      <table:table table:name="Tableau3" table:style-name="Tableau3">
        <table:table-column table:style-name="Tableau3.A"/>
        <table:table-column table:style-name="Tableau3.B"/>
        <table:table-row>
          <table:table-cell table:style-name="Tableau3.A1" office:value-type="string">
            <text:p text:style-name="Table_20_Contents">AFE </text:p>
          </table:table-cell>
          <table:table-cell table:style-name="Tableau3.A1" office:value-type="string">
            <text:p text:style-name="Table_20_Contents">Analog Front End</text:p>
          </table:table-cell>
        </table:table-row>
        <table:table-row>
          <table:table-cell table:style-name="Tableau3.A1" office:value-type="string">
            <text:p text:style-name="Table_20_Contents">GPIO</text:p>
          </table:table-cell>
          <table:table-cell table:style-name="Tableau3.A1" office:value-type="string">
            <text:p text:style-name="Table_20_Contents">General Purpose Input/Ouput</text:p>
          </table:table-cell>
        </table:table-row>
        <table:table-row>
          <table:table-cell table:style-name="Tableau3.A1" office:value-type="string">
            <text:p text:style-name="Table_20_Contents">NVRAM</text:p>
          </table:table-cell>
          <table:table-cell table:style-name="Tableau3.A1" office:value-type="string">
            <text:p text:style-name="Table_20_Contents">Non Volatile RAM</text:p>
          </table:table-cell>
        </table:table-row>
        <table:table-row>
          <table:table-cell table:style-name="Tableau3.A1" office:value-type="string">
            <text:p text:style-name="Table_20_Contents">PHY</text:p>
          </table:table-cell>
          <table:table-cell table:style-name="Tableau3.A1" office:value-type="string">
            <text:p text:style-name="Table_20_Contents">PHYsical layer device</text:p>
          </table:table-cell>
        </table:table-row>
        <table:table-row>
          <table:table-cell table:style-name="Tableau3.A1" office:value-type="string">
            <text:p text:style-name="P8">MME</text:p>
          </table:table-cell>
          <table:table-cell table:style-name="Tableau3.A1" office:value-type="string">
            <text:p text:style-name="Table_20_Contents">Management MEssage</text:p>
          </table:table-cell>
        </table:table-row>
        <table:table-row>
          <table:table-cell table:style-name="Tableau3.A1" office:value-type="string">
            <text:p text:style-name="P8">EOC</text:p>
          </table:table-cell>
          <table:table-cell table:style-name="Tableau3.A1" office:value-type="string">
            <text:p text:style-name="Table_20_Contents">Ethernet Over Cable</text:p>
          </table:table-cell>
        </table:table-row>
        <table:table-row>
          <table:table-cell table:style-name="Tableau3.A1" office:value-type="string">
            <text:p text:style-name="P8"/>
          </table:table-cell>
          <table:table-cell table:style-name="Tableau3.A1" office:value-type="string">
            <text:p text:style-name="Table_20_Contents"/>
          </table:table-cell>
        </table:table-row>
      </table:table>
      <text:p text:style-name="Text_20_body"/>
      <text:h text:style-name="P25" text:outline-level="1"><text:bookmark text:name="__RefHeading__62726_1118214540"/>Managerd specification<text:bookmark-end text:name="__RefHeading__62726_1118214540"/></text:h>
      <text:h text:style-name="Heading_20_2" text:outline-level="2"><text:bookmark text:name="__RefHeading__62728_1118214540"/>Presentation<text:bookmark-end text:name="__RefHeading__62728_1118214540"/></text:h>
      <text:p text:style-name="Text_20_body">Managerd is a user level daemon which is in charge of managing all MME not processed by the PLC daemon nor the Cesar firmware.</text:p>
      <text:p text:style-name="Text_20_body">It is listening all MME packets coming from the br0 bridge and process them only if they fit the list of its MME.</text:p>
      <text:p text:style-name="Text_20_body">Managerd is mandatory inside the Cleopatre architecture to manage all data in relation with system, like configuration or information data, and to get them from or store them inside the SDRAM and flash memory.</text:p>
      <text:p text:style-name="Text_20_body">Indeed, as PLC driver and Cesar are not able to access to filesystems, only manager daemon and plc daemon are able to manage these data.</text:p>
      <text:h text:style-name="Heading_20_2" text:outline-level="2"><text:bookmark text:name="__RefHeading__62730_1118214540"/>Architecture<text:bookmark-end text:name="__RefHeading__62730_1118214540"/></text:h>
      <text:p text:style-name="P5"><draw:g text:anchor-type="paragraph" draw:z-index="10" draw:style-name="gr1"><draw:custom-shape draw:style-name="gr2" draw:text-style-name="P33" svg:width="4.9287in" svg:height="4.7898in" svg:x="1.1441in" svg:y="-0.0508in"><text:p/><draw:enhanced-geometry svg:viewBox="0 0 21600 21600" draw:type="rectangle" draw:enhanced-path="M 0 0 L 21600 0 21600 21600 0 21600 0 0 Z N"/></draw:custom-shape><draw:custom-shape draw:style-name="gr3" draw:text-style-name="P33" draw:id="id2" svg:width="0.6539in" svg:height="0.6189in" svg:x="2.6882in" svg:y="0.2917in"><text:p text:style-name="P34"><text:span text:style-name="T7">br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33" draw:id="id1" svg:width="0.6539in" svg:height="0.6197in" svg:x="1.0917in" svg:y="1.122in"><text:p text:style-name="P34"><text:span text:style-name="T7">eth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 draw:text-style-name="P33" draw:id="id3" svg:width="0.6524in" svg:height="0.6189in" svg:x="4.3898in" svg:y="1.1063in"><text:p text:style-name="P34"><text:span text:style-name="T7">plc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33" svg:width="0.9205in" svg:height="4.2197in" svg:x="5.0146in" svg:y="0.2264in"><text:p/><draw:enhanced-geometry svg:viewBox="0 0 21600 21600" draw:type="rectangle" draw:enhanced-path="M 0 0 L 21600 0 21600 21600 0 21600 0 0 Z N"/></draw:custom-shape><draw:custom-shape draw:style-name="gr7" draw:text-style-name="P35" draw:id="id5" svg:width="1.0717in" svg:height="0.9134in" svg:x="5.4618in" svg:y="1.1181in"><text:p text:style-name="P34"><text:span text:style-name="T8">IPMbox</text:span></text:p><text:p text:style-name="P34"><text:span text:style-name="T8">(H1 interface)</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draw:style-name="gr8" draw:text-style-name="P36" draw:type="line" svg:x1="1.7453in" svg:y1="1.4319in" svg:x2="2.6882in" svg:y2="0.6008in" draw:start-shape="id1" draw:start-glue-point="10" draw:end-shape="id2" draw:end-glue-point="6" svg:d="m2513 2062 1358-1197"><text:p text:style-name="P34"><text:span text:style-name="T9">MME</text:span></text:p></draw:connector><draw:connector draw:style-name="gr9" draw:text-style-name="P36" draw:type="line" svg:x1="3.3417in" svg:y1="0.6008in" svg:x2="4.4846in" svg:y2="1.1965in" draw:start-shape="id2" draw:start-glue-point="10" draw:end-shape="id3" draw:end-glue-point="5" svg:d="m4812 865 1646 858"><text:p text:style-name="P34"><text:span text:style-name="T9">EOC_MME</text:span></text:p></draw:connector><draw:custom-shape draw:style-name="gr10" draw:text-style-name="P33" draw:id="id4" svg:width="0.7732in" svg:height="0.7323in" svg:x="5.076in" svg:y="2.6055in"><text:p text:style-name="P34"><text:span text:style-name="T7">plc</text:span></text:p><text:p text:style-name="P34"><text:span text:style-name="T7">driver</text:span></text:p><draw:enhanced-geometry svg:viewBox="0 0 21600 21600" draw:type="rectangle" draw:enhanced-path="M 0 0 L 21600 0 21600 21600 0 21600 0 0 Z N"/></draw:custom-shape><draw:connector draw:style-name="gr11" draw:text-style-name="P33" draw:type="line" svg:x1="5.0417in" svg:y1="1.4154in" svg:x2="5.4618in" svg:y2="2.6055in" draw:start-shape="id3" draw:start-glue-point="10" draw:end-shape="id4" draw:end-glue-point="0" svg:d="m7260 2038 605 1714"><text:p/></draw:connector><draw:connector draw:style-name="gr12" draw:text-style-name="P33" draw:type="line" svg:x1="5.4618in" svg:y1="2.6055in" svg:x2="5.9972in" svg:y2="2.0311in" draw:start-shape="id4" draw:start-glue-point="0" draw:end-shape="id5" draw:end-glue-point="8" svg:d="m7865 3752 771-827"><text:p/></draw:connector><draw:frame draw:style-name="gr13" draw:text-style-name="P38" svg:width="1.5185in" svg:height="0.4189in" svg:x="3.5142in" svg:y="0.0465in"><draw:text-box><text:p text:style-name="P37"><text:span text:style-name="T7">Cleopatre</text:span></text:p></draw:text-box></draw:frame><draw:frame draw:style-name="gr14" draw:text-style-name="P38" svg:width="1.0425in" svg:height="0.4185in" svg:x="5.0079in" svg:y="3.9567in"><draw:text-box><text:p text:style-name="P37"><text:span text:style-name="T7">kernel</text:span></text:p></draw:text-box></draw:frame><draw:custom-shape draw:style-name="gr15" draw:text-style-name="P33" draw:id="id6" svg:width="0.9748in" svg:height="0.7331in" svg:x="3.1772in" svg:y="1.9791in"><text:p text:style-name="P34"><text:span text:style-name="T7">plc</text:span></text:p><text:p text:style-name="P34"><text:span text:style-name="T7">daemon</text:span></text:p><draw:enhanced-geometry svg:viewBox="0 0 21600 21600" draw:type="rectangle" draw:enhanced-path="M 0 0 L 21600 0 21600 21600 0 21600 0 0 Z N"/></draw:custom-shape><draw:connector draw:style-name="gr16" draw:text-style-name="P36" draw:type="line" svg:x1="3.6638in" svg:y1="1.9791in" svg:x2="3.0154in" svg:y2="0.9102in" draw:start-shape="id6" draw:start-glue-point="0" draw:end-shape="id2" draw:end-glue-point="8" svg:d="m5276 2850-934-1539"><text:p text:style-name="P34"><text:span text:style-name="T9">VS_MME</text:span></text:p></draw:connector><draw:custom-shape draw:style-name="gr17" draw:text-style-name="P33" draw:id="id8" svg:width="1.287in" svg:height="0.7657in" svg:x="2.6543in" svg:y="3.0283in"><text:p text:style-name="P34"><text:span text:style-name="T7">spidli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8" draw:text-style-name="P33" draw:type="line" svg:x1="2.2988in" svg:y1="2.7118in" svg:x2="3.2976in" svg:y2="3.0283in" draw:start-shape="id7" draw:start-glue-point="2" draw:end-shape="id8" draw:end-glue-point="0" svg:d="m3311 3905 1438 456"><text:p/></draw:connector><draw:connector draw:style-name="gr19" draw:text-style-name="P33" draw:type="line" svg:x1="3.6638in" svg:y1="2.7118in" svg:x2="3.2972in" svg:y2="3.0283in" draw:start-shape="id6" draw:start-glue-point="2" draw:end-shape="id8" draw:end-glue-point="0" svg:d="m5276 3905-528 456"><text:p/></draw:connector><draw:custom-shape draw:style-name="gr20" draw:text-style-name="P36" draw:id="id9" svg:width="0.9106in" svg:height="1.0039in" svg:x="1.4524in" svg:y="3.5819in"><text:p text:style-name="P34"><text:span text:style-name="T9">config</text:span></text:p><text:p text:style-name="P34"><text:span text:style-name="T9">(files /</text:span></text:p><text:p text:style-name="P34"><text:span text:style-name="T9">NVRAM)</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onnector draw:style-name="gr21" draw:text-style-name="P33" draw:type="lines" svg:x1="2.3626in" svg:y1="4.0839in" svg:x2="3.2972in" svg:y2="3.7937in" draw:start-shape="id9" draw:start-glue-point="8" draw:end-shape="id8" draw:end-glue-point="2" svg:d="m3402 5881h284l1062-133v-285"><text:p/></draw:connector><draw:custom-shape draw:style-name="gr22" draw:text-style-name="P35" svg:width="0.9614in" svg:height="0.5386in" svg:x="0.1307in" svg:y="1.2035in"><text:p text:style-name="P34"><text:span text:style-name="T8">MME</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style-name="gr23" draw:text-style-name="P33" svg:width="0.2232in" svg:height="0.2122in" svg:x="4.0642in" svg:y="2.2394in"><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4" draw:text-style-name="P39" svg:width="0.9803in" svg:height="0.2606in" svg:x="3.8917in" svg:y="1.9846in"><draw:text-box><text:p text:style-name="P37"><text:span text:style-name="T10">plc interface</text:span></text:p></draw:text-box></draw:frame><draw:line draw:style-name="gr25" draw:text-style-name="P36" svg:x1="4.2709in" svg:y1="2.3366in" svg:x2="5.0783in" svg:y2="3.0083in"><text:p text:style-name="P34"><text:span text:style-name="T9"/></text:p><text:p text:style-name="P34"><text:span text:style-name="T9">DRV_MME</text:span></text:p></draw:line><draw:custom-shape draw:style-name="gr15" draw:text-style-name="P33" draw:id="id7" svg:width="1.1122in" svg:height="0.7331in" svg:x="1.7433in" svg:y="1.9791in"><text:p text:style-name="P34"><text:span text:style-name="T7">manager</text:span></text:p><text:p text:style-name="P34"><text:span text:style-name="T7">daemon</text:span></text:p><draw:enhanced-geometry svg:viewBox="0 0 21600 21600" draw:type="rectangle" draw:enhanced-path="M 0 0 L 21600 0 21600 21600 0 21600 0 0 Z N"/></draw:custom-shape><draw:connector draw:style-name="gr16" draw:text-style-name="P36" draw:type="line" svg:x1="2.2988in" svg:y1="1.9791in" svg:x2="3.0157in" svg:y2="0.9102in" draw:start-shape="id7" draw:start-glue-point="0" draw:end-shape="id2" draw:end-glue-point="8" svg:d="m3311 2850 1032-1539"><text:p text:style-name="P34"><text:span text:style-name="T9"/></text:p><text:p text:style-name="P34"><text:span text:style-name="T9">MME</text:span></text:p></draw:connector></draw:g></text:p>
      <text:p text:style-name="P4"/>
      <text:h text:style-name="Heading_20_2" text:outline-level="2"><text:bookmark text:name="__RefHeading__62732_1118214540"/>Parameters<text:bookmark-end text:name="__RefHeading__62732_1118214540"/></text:h>
      <text:p text:style-name="Text_20_body"><text:change-start text:change-id="ct174045720"/></text:p>
      <text:h text:style-name="Heading_20_2" text:outline-level="2"><text:bookmark text:name="__RefHeading__62734_1118214540"/>Communication with PLC daemon<text:bookmark-end text:name="__RefHeading__62734_1118214540"/></text:h>
      <text:h text:style-name="Heading_20_3" text:outline-level="3"><text:bookmark text:name="__RefHeading__30593_657859821"/>Introduction<text:bookmark-end text:name="__RefHeading__30593_657859821"/></text:h>
      <text:p text:style-name="Text_20_body"><text:soft-page-break/>GPIO-s and LED-s are managed by manager daemon. How to communicate with manager daemon from an external daemon or application to control a GPIO or a LED?</text:p>
      <text:p text:style-name="Text_20_body">Moreover, as shown on the architecture, manager daemon has only 2 links: one with “br0” network interface, and the other one with Libspid. How to communicate with other processes respecting these constraints?</text:p>
      <text:p text:style-name="Text_20_body">To do this, a signal mechanism is used; It is detailed in following paragraphs.</text:p>
      <text:p text:style-name="Text_20_body"/>
      <text:h text:style-name="Heading_20_3" text:outline-level="3"><text:bookmark text:name="__RefHeading__30595_657859821"/>Management of Simple Connect button<text:bookmark-end text:name="__RefHeading__30595_657859821"/></text:h>
      <text:p text:style-name="Text_20_body">When Simple Connect button is pressed by user, information has to be propagated to Cesar. To do this, manager daemon has to inform PLC daemon, which can send MME-s to Cesar via PLC driver.</text:p>
      <text:p text:style-name="Text_20_body"/>
      <text:p text:style-name="Text_20_body">When SC button is pressed, manager daemon has to update <text:span text:style-name="T5">hpav.info</text:span> file with following information:</text:p>
      <text:list xml:id="list1023476329" text:style-name="L10">
        <text:list-item>
          <text:p text:style-name="P23">SC_BUTTON = yes</text:p>
        </text:list-item>
      </text:list>
      <text:p text:style-name="Text_20_body">After having updated this file, manager daemon has to signal it to other processes by calling <text:span text:style-name="T4">libspid_system_file_update_warn()</text:span> function, which sends a SIGHUP signal to PLC daemon (which has preliminary registered).</text:p>
      <text:p text:style-name="Text_20_body"/>
      <text:p text:style-name="Text_20_body">Once SC button is released, manager daemon has to reset SC button status of <text:span text:style-name="T5">hpav.info</text:span> file:</text:p>
      <text:list xml:id="list1941877783" text:style-name="L12">
        <text:list-item>
          <text:p text:style-name="P24">SC_BUTTON = no</text:p>
        </text:list-item>
      </text:list>
      <text:p text:style-name="Text_20_body">And to inform other processes about this file modification.</text:p>
      <text:p text:style-name="Text_20_body"/>
      <text:h text:style-name="Heading_20_3" text:outline-level="3"><text:bookmark text:name="__RefHeading__806_616847758"/>Management of LED-s<text:bookmark-end text:name="__RefHeading__806_616847758"/></text:h>
      <text:p text:style-name="Text_20_body">To control LED-s, PLC daemon sets some information <text:span text:style-name="T4">[TBD]</text:span> in <text:span text:style-name="T5">hpav.info</text:span> file.</text:p>
      <text:p text:style-name="Text_20_body">To be noticed by SIGHUP signal when <text:span text:style-name="T5">hpav.info</text:span> file is modified by another process, manager daemon has to be preliminary registered on <text:span text:style-name="T5">hpav.info </text:span><text:span text:style-name="T6">file</text:span> by calling <text:span text:style-name="T4">libspid_system_file_update_register()</text:span> function.</text:p>
      <text:p text:style-name="Text_20_body"/>
      <text:h text:style-name="Heading_20_3" text:outline-level="3"><text:bookmark text:name="__RefHeading__30597_657859821"/>Libspid concerned functions<text:bookmark-end text:name="__RefHeading__30597_657859821"/></text:h>
      <text:p text:style-name="Text_20_body">Libspid provides 4 functions relative to signal management. They are listed below.</text:p>
      <text:p text:style-name="Text_20_body"/>
      <text:p text:style-name="Code_20_Citation">libspid_error_t <text:span text:style-name="T4">libspid_system_file_update_register</text:span> (pid_t rx_pid, const char *filename, const libspid_signal_handler_t callback); </text:p>
      <text:p text:style-name="Code_20_Citation"/>
      <text:p text:style-name="Code_20_Citation">libspid_error_t <text:span text:style-name="T4">libspid_system_file_update_unregister</text:span> (pid_t rx_pid, const char *filename);</text:p>
      <text:p text:style-name="Code_20_Citation"/>
      <text:p text:style-name="Code_20_Citation">libspid_error_t <text:s/><text:span text:style-name="T4">libspid_system_file_update_is_registered</text:span> (pid_t rx_pid, const char *filename, libspid_boolean_t *is_registered); </text:p>
      <text:p text:style-name="Code_20_Citation"/>
      <text:p text:style-name="Code_20_Citation">libspid_error_t <text:span text:style-name="T4">libspid_system_file_update_warn</text:span> (pid_t tx_pid, const char *filename);</text:p>
      <text:p text:style-name="Text_20_body"><text:change-end text:change-id="ct174045720"/></text:p>
      <text:h text:style-name="Heading_20_2" text:outline-level="2"><text:bookmark text:name="__RefHeading__62736_1118214540"/>Vendor specific MMEs<text:bookmark-end text:name="__RefHeading__62736_1118214540"/></text:h>
      <text:h text:style-name="Heading_20_3" text:outline-level="3"><text:bookmark text:name="__RefHeading__62738_1118214540"/>VS_GET_VERSION<text:bookmark-end text:name="__RefHeading__62738_1118214540"/></text:h>
      <text:p text:style-name="Text_20_body">Provide the current and alternate image version. Field to get are :</text:p>
      <text:list xml:id="list2020794168" text:style-name="L1">
        <text:list-item>
          <text:p text:style-name="P14"><text:soft-page-break/>current index : the index of current running image</text:p>
          <text:list>
            <text:list-item>
              <text:p text:style-name="P14">get current image mtd name with spidlib_image_get_desc()</text:p>
            </text:list-item>
            <text:list-item>
              <text:p text:style-name="P14">get image #0 mtd name with spidlib_image_des()</text:p>
            </text:list-item>
            <text:list-item>
              <text:p text:style-name="P14">compare to retrieve the current index (0 or 1)</text:p>
            </text:list-item>
          </text:list>
        </text:list-item>
        <text:list-item>
          <text:p text:style-name="P14">current application version</text:p>
          <text:list>
            <text:list-item>
              <text:p text:style-name="P14">get current image version name with spidlib_image_get_desc()</text:p>
            </text:list-item>
            <text:list-item>
              <text:p text:style-name="P14">version is image_desc-&gt;version</text:p>
            </text:list-item>
          </text:list>
        </text:list-item>
        <text:list-item>
          <text:p text:style-name="P14">current av stack version : same as application version</text:p>
        </text:list-item>
        <text:list-item>
          <text:p text:style-name="P14">alternate applicative version</text:p>
          <text:list>
            <text:list-item>
              <text:p text:style-name="P14">get alternate image version name with spidlib_image_get_desc()</text:p>
            </text:list-item>
            <text:list-item>
              <text:p text:style-name="P14">version is image_desc-&gt;version</text:p>
            </text:list-item>
          </text:list>
        </text:list-item>
        <text:list-item>
          <text:p text:style-name="P14">alternate av stack : same as alternate applicative version</text:p>
        </text:list-item>
      </text:list>
      <text:p text:style-name="Text_20_body"/>
      <text:h text:style-name="Heading_20_3" text:outline-level="3" text:restart-numbering="true" text:start-value="1"><text:bookmark text:name="__RefHeading__62740_1118214540"/>VS_RESET<text:bookmark-end text:name="__RefHeading__62740_1118214540"/></text:h>
      <text:p text:style-name="Text_20_body">Reboot the modem.</text:p>
      <text:list xml:id="list710423528" text:style-name="L2">
        <text:list-item>
          <text:p text:style-name="P15">answer to the MME request (with the CNF MME)</text:p>
        </text:list-item>
        <text:list-item>
          <text:p text:style-name="P15">call spidlib_system_reboot()</text:p>
        </text:list-item>
      </text:list>
      <text:p text:style-name="Text_20_body"/>
      <text:h text:style-name="Heading_20_3" text:outline-level="3" text:restart-numbering="true" text:start-value="1"><text:bookmark text:name="__RefHeading__62742_1118214540"/>VS_GET_NVRAM<text:bookmark-end text:name="__RefHeading__62742_1118214540"/></text:h>
      <text:p text:style-name="Text_20_body">Here, NVRAM means the whole flash sector used for storing non volatile informations (64KB length).</text:p>
      <text:list xml:id="list835163701" text:style-name="L3">
        <text:list-item>
          <text:p text:style-name="P16">open MTD_NAME_NVRAM (/dev/mtd1)</text:p>
        </text:list-item>
        <text:list-item>
          <text:p text:style-name="P16">seek block_index * 1024 bytes</text:p>
        </text:list-item>
        <text:list-item>
          <text:p text:style-name="P16">read 1024 bytes and return them</text:p>
        </text:list-item>
      </text:list>
      <text:p text:style-name="Text_20_body"/>
      <text:h text:style-name="Heading_20_3" text:outline-level="3" text:restart-numbering="true" text:start-value="1"><text:bookmark text:name="__RefHeading__62744_1118214540"/>VS_GET_LOOPBACK<text:bookmark-end text:name="__RefHeading__62744_1118214540"/></text:h>
      <text:p text:style-name="Text_20_body"/>
      <text:h text:style-name="Heading_20_3" text:outline-level="3"><text:bookmark text:name="__RefHeading__62746_1118214540"/>VS_SET_LOOPBACK<text:bookmark-end text:name="__RefHeading__62746_1118214540"/></text:h>
      <text:p text:style-name="Text_20_body"/>
      <text:h text:style-name="Heading_20_3" text:outline-level="3"><text:bookmark text:name="__RefHeading__62748_1118214540"/>VS_GET_TONEMASK<text:bookmark-end text:name="__RefHeading__62748_1118214540"/></text:h>
      <text:p text:style-name="Text_20_body">Manufacturing set tonemask, for frequency carriers.</text:p>
      <text:list xml:id="list1815175974" text:style-name="L4">
        <text:list-item>
          <text:p text:style-name="P17">access : RO</text:p>
        </text:list-item>
      </text:list>
      <text:list xml:id="list1393947819" text:style-name="L5">
        <text:list-item text:start-value="1">
          <text:p text:style-name="P18">location : nvram-&gt;tonemask field</text:p>
        </text:list-item>
      </text:list>
      <text:p text:style-name="Text_20_body"/>
      <text:h text:style-name="Heading_20_3" text:outline-level="3" text:restart-numbering="true" text:start-value="1"><text:bookmark text:name="__RefHeading__62750_1118214540"/>VS_GET_ETH_PHY<text:bookmark-end text:name="__RefHeading__62750_1118214540"/></text:h>
      <text:p text:style-name="Text_20_body">Provided into /proc/net/eth/phy</text:p>
      <text:p text:style-name="Text_20_body"/>
      <text:h text:style-name="Heading_20_3" text:outline-level="3"><text:bookmark text:name="__RefHeading__62752_1118214540"/><text:soft-page-break/>VS_ETH_STATS<text:bookmark-end text:name="__RefHeading__62752_1118214540"/></text:h>
      <text:p text:style-name="Text_20_body">Get or clear Ethernet interface statistics.</text:p>
      <text:p text:style-name="Text_20_body">All stats can be retrieved from /proc/net/dev file.</text:p>
      <text:p text:style-name="Text_20_body">To clear stats, an extension of ethtool / eth driver must be added.</text:p>
      <text:p text:style-name="Text_20_body"/>
      <text:h text:style-name="Heading_20_3" text:outline-level="3"><text:bookmark text:name="__RefHeading__62754_1118214540"/>VS_GET_STATUS<text:bookmark-end text:name="__RefHeading__62754_1118214540"/></text:h>
      <text:p text:style-name="Text_20_body">Cesar current status retrieved by plcd.</text:p>
      <text:list xml:id="list1548412018" text:style-name="L6">
        <text:list-item>
          <text:p text:style-name="P19">status : hpav.info&lt;STATUS&gt;</text:p>
        </text:list-item>
        <text:list-item>
          <text:p text:style-name="P19">cco : hpav.info&lt;CCO&gt;</text:p>
        </text:list-item>
        <text:list-item>
          <text:p text:style-name="P19">preferred CCO : hpav.conf&lt;CCO_PREFERRED&gt;</text:p>
        </text:list-item>
        <text:list-item>
          <text:p text:style-name="P19">backup CCO : hpav.info&lt;BACKUP_CCO&gt;</text:p>
        </text:list-item>
        <text:list-item>
          <text:p text:style-name="P19">proxy CCO : hpav.info&lt;CCO&gt;</text:p>
        </text:list-item>
        <text:list-item>
          <text:p text:style-name="P19">simple connect : hpav.info&lt;SC&gt;</text:p>
        </text:list-item>
      </text:list>
      <text:p text:style-name="Text_20_body"/>
      <text:h text:style-name="Heading_20_3" text:outline-level="3" text:restart-numbering="true" text:start-value="1"><text:bookmark text:name="__RefHeading__62756_1118214540"/>EOC specific MMEs<text:bookmark-end text:name="__RefHeading__62756_1118214540"/></text:h>
      <text:h text:style-name="P27" text:outline-level="4"><text:bookmark text:name="__RefHeading__62758_1118214540"/>Presentation<text:bookmark-end text:name="__RefHeading__62758_1118214540"/></text:h>
      <text:p text:style-name="Text_20_body">All dedicated EoC MME are implemented inside the eoc.c module.</text:p>
      <text:p text:style-name="Text_20_body"><text:span text:style-name="T2">bridge_processing() </text:span><text:s/>from the module <text:span text:style-name="T2">bridge.c</text:span> has to be updated.</text:p>
      <text:p text:style-name="Text_20_body">Inside this function, the incoming MME type will be analyzed. If the type is <text:span text:style-name="T2">VS_EOC_* </text:span>according functions from module <text:span text:style-name="T2">eoc.c</text:span> will be called in order to fetch data needed for preparing confirmation MME .</text:p>
      <text:p text:style-name="Text_20_body">Confirmation MME will be sent by already existing function <text:span text:style-name="T2">bridge_send</text:span> from module <text:span text:style-name="T2">bridge.c</text:span>.</text:p>
      <text:p text:style-name="Text_20_body"/>
      <text:h text:style-name="Heading_20_4" text:outline-level="4"><text:bookmark text:name="__RefHeading__62760_1118214540"/>VS_EOC_GET_DEVICE_INFO<text:bookmark-end text:name="__RefHeading__62760_1118214540"/></text:h>
      <text:p text:style-name="Text_20_body">It gets device informations<text:span text:style-name="T1">: model number, software version, downstream attenuation and port amount.</text:span></text:p>
      <text:p text:style-name="Text_20_body"><text:span text:style-name="T1">The functions which implements handling of this MME will be stored in module </text:span><text:span text:style-name="T3">eoc.c</text:span><text:span text:style-name="T1">.</text:span></text:p>
      <text:p text:style-name="P2"/>
      <text:p text:style-name="P3">Model number and port amount are stored in NVRAM. In order to get this data, <text:span text:style-name="T2">libspid</text:span> function <text:span text:style-name="T2">libspid_system_get_nvram</text:span> will be called. </text:p>
      <text:p text:style-name="P3">To get software version, <text:span text:style-name="T2">libspid</text:span> function <text:span text:style-name="T2">libspid_image_get_desc </text:span>will be called. </text:p>
      <text:p text:style-name="P3">Downstream attenuation will be fetched by sending according MME between Cleopatre and Cesar on STA side.</text:p>
      <text:p text:style-name="P3"/>
      <text:h text:style-name="Heading_20_4" text:outline-level="4"><text:bookmark text:name="__RefHeading__62762_1118214540"/>VS_EOC_AUTOCONF_START<text:bookmark-end text:name="__RefHeading__62762_1118214540"/></text:h>
      <text:p text:style-name="Text_20_body">This MME shall trigger the start of slave auto-configuration procedure. </text:p>
      <text:p text:style-name="Text_20_body">Function vs_mme_eoc_autoconf_start will first check if the protocol matches and then it will try to lock the auto-configuration. If lock is successful, sent CNF will enable configuration file transfer. Otherwise (i.e. if another configuration procedure is in progress), auto-configuration start will fail. Protocol version has to match as well.</text:p>
      <text:p text:style-name="Text_20_body"><text:soft-page-break/></text:p>
      <text:h text:style-name="Heading_20_4" text:outline-level="4"><text:bookmark text:name="__RefHeading__62764_1118214540"/>VS_EOC_AUTOCONF_TRANSFER<text:bookmark-end text:name="__RefHeading__62764_1118214540"/></text:h>
      <text:p text:style-name="Text_20_body">vs_mme_eoc_autoconf_transfer function that shall handle this MME will be used to store incoming configuration into temporary file on slave side. Several VS_EOC_AUTOCONF_TRANSFER MMEs can be used to transfer the new configuration.</text:p>
      <text:p text:style-name="Text_20_body"/>
      <text:h text:style-name="Heading_20_4" text:outline-level="4"><text:bookmark text:name="__RefHeading__62766_1118214540"/>VS_EOC_AUTOCONF_END<text:bookmark-end text:name="__RefHeading__62766_1118214540"/></text:h>
      <text:p text:style-name="Text_20_body">This MME is used to signal the end of the configuration process and it shall be handled by vs_mme_eoc_autoconf_end function. Assembled configuration package will be checked for MD5 sum, unpacked and optional /etc/init.d/S88slave file will be executed.</text:p>
      <text:p text:style-name="Text_20_body"/>
      <text:h text:style-name="Heading_20_2" text:outline-level="2"><text:bookmark text:name="__RefHeading__62768_1118214540"/>Manufacturer specific MMEs<text:bookmark-end text:name="__RefHeading__62768_1118214540"/></text:h>
      <text:h text:style-name="Heading_20_3" text:outline-level="3"><text:bookmark text:name="__RefHeading__62770_1118214540"/>MS_UPDATE_*<text:bookmark-end text:name="__RefHeading__62770_1118214540"/></text:h>
      <text:p text:style-name="P5"/>
      <text:h text:style-name="Heading_20_3" text:outline-level="3"><text:bookmark text:name="__RefHeading__62772_1118214540"/>MS_SET_NVRAM<text:bookmark-end text:name="__RefHeading__62772_1118214540"/></text:h>
      <text:p text:style-name="Text_20_body">Write the NVRAM flash sector.</text:p>
      <text:list xml:id="list1135492262" text:style-name="L7">
        <text:list-item>
          <text:p text:style-name="P20">if index = 0, first erase the sector, then write the 1024 bytes block.</text:p>
        </text:list-item>
        <text:list-item>
          <text:p text:style-name="P20">if index != 0, write the block to index * 1024 address.</text:p>
        </text:list-item>
      </text:list>
      <text:p text:style-name="P11"/>
      <text:h text:style-name="Heading_20_3" text:outline-level="3" text:restart-numbering="true" text:start-value="1"><text:bookmark text:name="__RefHeading__62774_1118214540"/>MS_SET_IMAGE<text:bookmark-end text:name="__RefHeading__62774_1118214540"/></text:h>
      <text:p text:style-name="Text_20_body">Change the current firmware image to image #0 or #1.</text:p>
      <text:list xml:id="list1821324942" text:style-name="L8">
        <text:list-item>
          <text:p text:style-name="P21">use spidlib_image_select()</text:p>
        </text:list-item>
      </text:list>
      <text:p text:style-name="Text_20_body"/>
      <text:h text:style-name="Heading_20_3" text:outline-level="3" text:restart-numbering="true" text:start-value="1"><text:bookmark text:name="__RefHeading__62776_1118214540"/>MS_SET_TONEMASK<text:bookmark-end text:name="__RefHeading__62776_1118214540"/></text:h>
      <text:p text:style-name="Text_20_body">Set a new tonemask inside the NVRAM.</text:p>
      <text:list xml:id="list1175306334" text:style-name="L9">
        <text:list-item>
          <text:p text:style-name="P22">get the NVRAM with spidlib_system_get_nvram()</text:p>
        </text:list-item>
        <text:list-item>
          <text:p text:style-name="P22">change the tonemask into the retrieved NVRAM structure.</text:p>
        </text:list-item>
        <text:list-item>
          <text:p text:style-name="P22">erase the NVRAM sector and write the new NVRAM structure</text:p>
        </text:list-item>
        <text:list-item>
          <text:p text:style-name="P22">reboot the modem with spidlib_system_reboot()</text:p>
        </text:list-item>
      </text:list>
      <text:p text:style-name="Text_20_body"/>
      <text:h text:style-name="Heading_20_1" text:outline-level="1" text:restart-numbering="true" text:start-value="1"><text:bookmark text:name="__RefHeading__62778_1118214540"/>History<text:bookmark-end text:name="__RefHeading__62778_1118214540"/></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7">Revision</text:p>
            </table:table-cell>
            <table:table-cell table:style-name="Tableau1.A1" office:value-type="string">
              <text:p text:style-name="P7">Date</text:p>
            </table:table-cell>
            <table:table-cell table:style-name="Tableau1.C1" office:value-type="string">
              <text:p text:style-name="P7">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08/25</text:p>
          </table:table-cell>
          <table:table-cell table:style-name="Tableau1.C2" office:value-type="string">
            <text:p text:style-name="Table_20_Contents">JLe :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9/11/23</text:p>
          </table:table-cell>
          <table:table-cell table:style-name="Tableau1.C2" office:value-type="string">
            <text:p text:style-name="Table_20_Contents">ZMc: update with EOC specific MME</text:p>
          </table:table-cell>
        </table:table-row>
        <table:table-row>
          <table:table-cell table:style-name="Tableau1.A2" office:value-type="string">
            <text:p text:style-name="P8">A2</text:p>
          </table:table-cell>
          <table:table-cell table:style-name="Tableau1.A2" office:value-type="string">
            <text:p text:style-name="P8">2009/12/02</text:p>
          </table:table-cell>
          <table:table-cell table:style-name="Tableau1.C2" office:value-type="string">
            <text:p text:style-name="P8">ZMc: fixed typo's, added small additional information</text:p>
          </table:table-cell>
        </table:table-row>
        <table:table-row>
          <table:table-cell table:style-name="Tableau1.A2" office:value-type="string">
            <text:p text:style-name="P8">A3</text:p>
          </table:table-cell>
          <table:table-cell table:style-name="Tableau1.A2" office:value-type="string">
            <text:p text:style-name="P8">2009/12/03</text:p>
          </table:table-cell>
          <table:table-cell table:style-name="Tableau1.C2" office:value-type="string">
            <text:p text:style-name="P8">ZMc: accepted changes from JLe</text:p>
          </table:table-cell>
        </table:table-row>
        <table:table-row>
          <table:table-cell table:style-name="Tableau1.A2" office:value-type="string">
            <text:p text:style-name="P8">A4</text:p>
          </table:table-cell>
          <table:table-cell table:style-name="Tableau1.A2" office:value-type="string">
            <text:p text:style-name="Table_20_Contents">2010/09/06</text:p>
          </table:table-cell>
          <table:table-cell table:style-name="Tableau1.C2" office:value-type="string">
            <text:p text:style-name="Table_20_Contents">AS: auto-configuration MMEs</text:p>
          </table:table-cell>
        </table:table-row>
        <table:table-row table:style-name="Tableau1.7">
          <table:table-cell table:style-name="Tableau1.A2" office:value-type="string">
            <text:p text:style-name="P8"><text:change-start text:change-id="ct172214160"/>A5<text:change-end text:change-id="ct172214160"/></text:p>
          </table:table-cell>
          <table:table-cell table:style-name="Tableau1.B7" office:value-type="date" office:date-value="2010-09-15">
            <text:p text:style-name="Table_20_Contents"><text:change-start text:change-id="ct172954960"/>2010/09/15<text:change-end text:change-id="ct172954960"/></text:p>
          </table:table-cell>
          <table:table-cell table:style-name="Tableau1.C2" office:value-type="string">
            <text:p text:style-name="Table_20_Contents"><text:change-start text:change-id="ct194209456"/>CBu :</text:p>
            <text:p text:style-name="Table_20_Contents">- add SIGHUP transmission and reception<text:change-end text:change-id="ct194209456"/><text:change-start text:change-id="ct188115008"/></text:p>
            <text:p text:style-name="Table_20_Contents">- add SC button and LED management<text:change-end text:change-id="ct18811500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Arial3" svg:font-family="Arial" style:font-family-generic="swiss"/>
    <style:font-face style:name="TlwgMono" svg:font-family="TlwgMono" style:font-pitch="fixed"/>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e6ff00" draw:end-color="#3deb3d" draw:start-intensity="100%" draw:end-intensity="100%" draw:angle="450" draw:border="45%"/>
    <draw:gradient draw:name="Gradient_20_8" draw:display-name="Gradient 8" draw:style="linear" draw:start-color="#ffff66" draw:end-color="#ff3333" draw:start-intensity="100%" draw:end-intensity="100%" draw:angle="450" draw:border="45%"/>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99ff"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Hatch_20_33" draw:display-name="Hatch 33"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9" draw:display-name="Hatch 49"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8" draw:display-name="Hatch 58"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33" draw:display-name="Dash 33"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default-outline-level="1" style:class="text" style:master-page-name="">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class="text" style:master-page-name="">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class="text">
      <style:text-properties fo:color="#808080" style:font-name="Arial3" fo:font-size="12pt" fo:font-style="normal"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_20_4" style:next-style-name="Text_20_body" style:auto-update="true" style:default-outline-level="5" style:class="text">
      <style:text-properties fo:font-size="10pt" fo:font-weight="bold" style:font-size-asian="10pt" style:font-weight-asian="bold" style:font-size-complex="10pt" style:font-weight-complex="bold"/>
    </style:style>
    <style:style style:name="Heading_20_6" style:display-name="Heading 6" style:family="paragraph" style:parent-style-name="Heading_20_5" style:next-style-name="Text_20_body" style:auto-update="true"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047in" svg:y="0in" svg:width="0.9366in" svg:height="0.3193in" draw:z-index="8"><draw:image xlink:href="Pictures/10000000000000E20000004F91737DBF.gif" xlink:type="simple" xlink:show="embed" xlink:actuate="onLoad"/></draw:frame><text:tab/><text:tab/><text:subject>Cleopatre</text:subject><text:tab/><text:tab/><text:title>Manager daemon</text:title></text:p>
      </style:header>
      <style:footer>
        <text:p text:style-name="Header">CONFIDENTIAL<text:tab/><text:span text:style-name="MT1"><text:page-number text:select-page="current">10</text:page-number></text:span><text:span text:style-name="MT1">/</text:span><text:span text:style-name="MT1"><text:page-count>10</text:page-count></text:span><text:span text:style-name="MT1"><text:tab/></text:span><text:span text:style-name="MT1"><text:keywords>rev. A5</text:keywords></text:span><text:span text:style-name="MT1"> - </text:span><text:span text:style-name="MT1"><text:description>2010/09/15</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Manager daemon</dc:title>
    <dc:description>2010/09/15</dc:description>
    <dc:subject>Cleopatre</dc:subject>
    <meta:initial-creator>Jérôme Lefranc</meta:initial-creator>
    <meta:creation-date>2009-07-07T13:29:16</meta:creation-date>
    <dc:creator>Céline Buret</dc:creator>
    <dc:date>2010-09-16T09:49:32</dc:date>
    <meta:editing-cycles>57</meta:editing-cycles>
    <meta:editing-duration>PT120H36M24S</meta:editing-duration>
    <meta:keyword>rev. A5</meta:keyword>
    <meta:document-statistic meta:table-count="2" meta:image-count="1" meta:object-count="0" meta:page-count="10" meta:paragraph-count="199" meta:word-count="1357" meta:character-count="9231"/>
    <meta:user-defined meta:name="Info 1"/>
    <meta:user-defined meta:name="Info 2"/>
    <meta:user-defined meta:name="Info 3"/>
    <meta:user-defined meta:name="Info 4"/>
  </office:meta>
</office:document-meta>
</file>