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monospace" svg:font-family="monospace"/>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3" style:family="table">
      <style:table-properties style:width="6.3583in" style:rel-width="95%" table:align="right" style:may-break-between-rows="false"/>
    </style:style>
    <style:style style:name="Tableau3.A" style:family="table-column">
      <style:table-column-properties style:column-width="1.2097in" style:rel-column-width="1742*"/>
    </style:style>
    <style:style style:name="Tableau3.B" style:family="table-column">
      <style:table-column-properties style:column-width="5.1486in" style:rel-column-width="7414*"/>
    </style:style>
    <style:style style:name="Tableau3.A1" style:family="table-cell">
      <style:table-cell-properties fo:padding="0in" fo:border="none"/>
    </style:style>
    <style:style style:name="Table6" style:family="table">
      <style:table-properties style:width="6.6931in" table:align="margins"/>
    </style:style>
    <style:style style:name="Table6.A" style:family="table-column">
      <style:table-column-properties style:column-width="3.3465in" style:rel-column-width="32767*"/>
    </style:style>
    <style:style style:name="Table6.B" style:family="table-column">
      <style:table-column-properties style:column-width="3.3465in" style:rel-column-width="32768*"/>
    </style:style>
    <style:style style:name="Table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c0c0c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2" style:family="table">
      <style:table-properties style:width="6.6931in" table:align="margins"/>
    </style:style>
    <style:style style:name="Table2.A" style:family="table-column">
      <style:table-column-properties style:column-width="0.8368in" style:rel-column-width="8191*"/>
    </style:style>
    <style:style style:name="Table2.B" style:family="table-column">
      <style:table-column-properties style:column-width="0.8368in" style:rel-column-width="8192*"/>
    </style:style>
    <style:style style:name="Table2.C" style:family="table-column">
      <style:table-column-properties style:column-width="1.6729in" style:rel-column-width="16383*"/>
    </style:style>
    <style:style style:name="Table2.E" style:family="table-column">
      <style:table-column-properties style:column-width="1.6736in" style:rel-column-width="16386*"/>
    </style:style>
    <style:style style:name="Table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E1" style:family="table-cell">
      <style:table-cell-properties fo:background-color="#c0c0c0"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A3" style:family="table-cell">
      <style:table-cell-properties fo:background-color="#c0c0c0" fo:padding="0.0382in" fo:border-left="0.0007in solid #000000" fo:border-right="none" fo:border-top="none" fo:border-bottom="0.0007in solid #000000">
        <style:background-image/>
      </style:table-cell-properties>
    </style:style>
    <style:style style:name="Table2.E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3" style:family="table">
      <style:table-properties style:width="6.6931in" table:align="margins"/>
    </style:style>
    <style:style style:name="Table3.A" style:family="table-column">
      <style:table-column-properties style:column-width="1.6729in" style:rel-column-width="16383*"/>
    </style:style>
    <style:style style:name="Table3.C" style:family="table-column">
      <style:table-column-properties style:column-width="1.6736in" style:rel-column-width="16384*"/>
    </style:style>
    <style:style style:name="Table3.D" style:family="table-column">
      <style:table-column-properties style:column-width="1.6736in" style:rel-column-width="16385*"/>
    </style:style>
    <style:style style:name="Table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c0c0c0"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3.A3" style:family="table-cell">
      <style:table-cell-properties fo:background-color="#c0c0c0" fo:padding="0.0382in" fo:border-left="0.0007in solid #000000" fo:border-right="none" fo:border-top="none" fo:border-bottom="0.0007in solid #000000">
        <style:background-image/>
      </style:table-cell-properties>
    </style:style>
    <style:style style:name="Table3.D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4" style:family="table" style:master-page-name="">
      <style:table-properties style:width="6.6979in" fo:margin-left="0in" fo:margin-right="-0.0049in" style:page-number="0"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1.4993in" style:rel-column-width="14669*"/>
    </style:style>
    <style:style style:name="Table4.B" style:family="table-column">
      <style:table-column-properties style:column-width="0.1729in" style:rel-column-width="1691*"/>
    </style:style>
    <style:style style:name="Table4.C" style:family="table-column">
      <style:table-column-properties style:column-width="1.6736in" style:rel-column-width="16375*"/>
    </style:style>
    <style:style style:name="Table4.D" style:family="table-column">
      <style:table-column-properties style:column-width="1.6757in" style:rel-column-width="16395*"/>
    </style:style>
    <style:style style:name="Table4.E" style:family="table-column">
      <style:table-column-properties style:column-width="1.6764in" style:rel-column-width="16405*"/>
    </style:style>
    <style:style style:name="Table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4.E1" style:family="table-cell">
      <style:table-cell-properties fo:background-color="#c0c0c0"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4.3" style:family="table-row">
      <style:table-row-properties fo:background-color="transparent" style:keep-together="true" fo:keep-together="auto">
        <style:background-image/>
      </style:table-row-properties>
    </style:style>
    <style:style style:name="Table4.A3" style:family="table-cell">
      <style:table-cell-properties style:vertical-align="" fo:background-color="#c0c0c0" fo:padding="0.0382in" fo:border-left="0.0007in solid #000000" fo:border-right="none" fo:border-top="0.0007in solid #000000" fo:border-bottom="0.0007in solid #000000" style:writing-mode="lr-tb">
        <style:background-image/>
      </style:table-cell-properties>
    </style:style>
    <style:style style:name="Table4.E3" style:family="table-cell">
      <style:table-cell-properties style:vertical-align="" fo:background-color="#c0c0c0" fo:padding="0.0382in" fo:border="0.0007in solid #000000" style:writing-mode="lr-tb">
        <style:background-image/>
      </style:table-cell-properties>
    </style:style>
    <style:style style:name="Table5" style:family="table">
      <style:table-properties style:width="6.6979in" fo:margin-left="0in" fo:margin-right="-0.0049in" table:align="margins"/>
    </style:style>
    <style:style style:name="Table5.A" style:family="table-column">
      <style:table-column-properties style:column-width="1.6729in" style:rel-column-width="16368*"/>
    </style:style>
    <style:style style:name="Table5.B" style:family="table-column">
      <style:table-column-properties style:column-width="1.6736in" style:rel-column-width="16375*"/>
    </style:style>
    <style:style style:name="Table5.C" style:family="table-column">
      <style:table-column-properties style:column-width="1.6757in" style:rel-column-width="16396*"/>
    </style:style>
    <style:style style:name="Table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c0c0c0"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A3" style:family="table-cell">
      <style:table-cell-properties fo:background-color="#c0c0c0" fo:padding="0.0382in" fo:border-left="0.0007in solid #000000" fo:border-right="none" fo:border-top="none" fo:border-bottom="0.0007in solid #000000">
        <style:background-image/>
      </style:table-cell-properties>
    </style:style>
    <style:style style:name="Table5.D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 style:family="table">
      <style:table-properties style:width="5.9583in" fo:margin-left="0.3271in" fo:margin-right="0.4076in" table:align="margins"/>
    </style:style>
    <style:style style:name="Table1.A" style:family="table-column">
      <style:table-column-properties style:column-width="0.9896in" style:rel-column-width="10884*"/>
    </style:style>
    <style:style style:name="Table1.B" style:family="table-column">
      <style:table-column-properties style:column-width="1.6563in" style:rel-column-width="18216*"/>
    </style:style>
    <style:style style:name="Table1.C" style:family="table-column">
      <style:table-column-properties style:column-width="1.375in" style:rel-column-width="15123*"/>
    </style:style>
    <style:style style:name="Table1.D" style:family="table-column">
      <style:table-column-properties style:column-width="1.9375in" style:rel-column-width="21312*"/>
    </style:style>
    <style:style style:name="Table1.A1" style:family="table-cell">
      <style:table-cell-properties style:vertical-align="middle" fo:padding="0.0194in" fo:border="none"/>
    </style:style>
    <style:style style:name="Table7" style:family="table">
      <style:table-properties style:width="6.6979in" fo:margin-left="0in" fo:margin-right="-0.0049in" table:align="margins"/>
    </style:style>
    <style:style style:name="Table7.A" style:family="table-column">
      <style:table-column-properties style:column-width="1.6729in" style:rel-column-width="16368*"/>
    </style:style>
    <style:style style:name="Table7.B" style:family="table-column">
      <style:table-column-properties style:column-width="1.6736in" style:rel-column-width="16375*"/>
    </style:style>
    <style:style style:name="Table7.C" style:family="table-column">
      <style:table-column-properties style:column-width="0.6639in" style:rel-column-width="6495*"/>
    </style:style>
    <style:style style:name="Table7.D" style:family="table-column">
      <style:table-column-properties style:column-width="2.6875in" style:rel-column-width="26297*"/>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8" style:family="table">
      <style:table-properties style:width="6.6979in" fo:margin-left="0in" fo:margin-right="-0.0049in" table:align="margins"/>
    </style:style>
    <style:style style:name="Table8.A" style:family="table-column">
      <style:table-column-properties style:column-width="1.6729in" style:rel-column-width="16368*"/>
    </style:style>
    <style:style style:name="Table8.B" style:family="table-column">
      <style:table-column-properties style:column-width="1.6736in" style:rel-column-width="16375*"/>
    </style:style>
    <style:style style:name="Table8.C" style:family="table-column">
      <style:table-column-properties style:column-width="0.6639in" style:rel-column-width="6495*"/>
    </style:style>
    <style:style style:name="Table8.D" style:family="table-column">
      <style:table-column-properties style:column-width="2.6875in" style:rel-column-width="26297*"/>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6.6979in" fo:margin-left="0in" fo:margin-right="-0.0049in" table:align="margins"/>
    </style:style>
    <style:style style:name="Table9.A" style:family="table-column">
      <style:table-column-properties style:column-width="1.6729in" style:rel-column-width="16368*"/>
    </style:style>
    <style:style style:name="Table9.B" style:family="table-column">
      <style:table-column-properties style:column-width="1.6736in" style:rel-column-width="16375*"/>
    </style:style>
    <style:style style:name="Table9.C" style:family="table-column">
      <style:table-column-properties style:column-width="0.6639in" style:rel-column-width="6495*"/>
    </style:style>
    <style:style style:name="Table9.D" style:family="table-column">
      <style:table-column-properties style:column-width="2.6875in" style:rel-column-width="26297*"/>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au1" style:family="table">
      <style:table-properties style:width="6.6931in" table:align="margins"/>
    </style:style>
    <style:style style:name="Tableau1.A" style:family="table-column">
      <style:table-column-properties style:column-width="1.1229in" style:rel-column-width="10997*"/>
    </style:style>
    <style:style style:name="Tableau1.B" style:family="table-column">
      <style:table-column-properties style:column-width="1.2972in" style:rel-column-width="12704*"/>
    </style:style>
    <style:style style:name="Tableau1.C" style:family="table-column">
      <style:table-column-properties style:column-width="4.2722in" style:rel-column-width="41834*"/>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language="en" fo:country="none" fo:font-style="normal" style:font-style-asian="normal" style:font-style-complex="normal"/>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fo:font-weight="bold" style:font-style-asian="normal" style:font-weight-asian="bold" style:font-style-complex="normal"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start" style:justify-single-word="false"/>
      <style:text-properties fo:font-weight="normal" style:font-weight-asian="normal" style:font-weight-complex="normal"/>
    </style:style>
    <style:style style:name="P8" style:family="paragraph" style:parent-style-name="Text_20_body">
      <style:text-properties fo:font-weight="normal" fo:background-color="transparent" style:font-weight-asian="normal" style:font-weight-complex="normal"/>
    </style:style>
    <style:style style:name="P9" style:family="paragraph" style:parent-style-name="Text_20_body">
      <style:paragraph-properties fo:text-align="start" style:justify-single-word="false"/>
      <style:text-properties style:font-name="Arial1" fo:font-size="10pt" fo:font-style="normal" style:text-underline-style="none" style:font-style-asian="normal" style:font-style-complex="normal"/>
    </style:style>
    <style:style style:name="P10" style:family="paragraph" style:parent-style-name="Text_20_body">
      <style:text-properties style:font-name="Arial1" fo:font-size="10pt" fo:font-style="normal" style:text-underline-style="none" fo:font-weight="normal" style:font-style-asian="normal" style:font-weight-asian="normal" style:font-style-complex="normal" style:font-weight-complex="normal"/>
    </style:style>
    <style:style style:name="P11" style:family="paragraph" style:parent-style-name="Text_20_body">
      <style:paragraph-properties fo:text-align="start" style:justify-single-word="false"/>
      <style:text-properties style:font-name="Arial1" fo:font-size="10pt" fo:font-style="normal" style:text-underline-style="none" fo:font-weight="normal" fo:background-color="transparent" style:font-style-asian="normal" style:font-weight-asian="normal" style:font-style-complex="normal" style:font-weight-complex="normal"/>
    </style:style>
    <style:style style:name="P12" style:family="paragraph" style:parent-style-name="Text_20_body">
      <style:text-properties style:text-underline-style="solid" style:text-underline-width="auto" style:text-underline-color="font-color"/>
    </style:style>
    <style:style style:name="P13" style:family="paragraph" style:parent-style-name="Text_20_body">
      <style:text-properties style:text-underline-style="solid" style:text-underline-width="auto" style:text-underline-color="font-color" fo:background-color="#ffff00"/>
    </style:style>
    <style:style style:name="P14" style:family="paragraph" style:parent-style-name="Text_20_body">
      <style:paragraph-properties fo:text-align="center" style:justify-single-word="false"/>
      <style:text-properties style:text-underline-style="solid" style:text-underline-width="auto" style:text-underline-color="font-color"/>
    </style:style>
    <style:style style:name="P15" style:family="paragraph" style:parent-style-name="Text_20_body">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6" style:family="paragraph" style:parent-style-name="Text_20_body">
      <style:text-properties style:text-underline-style="none"/>
    </style:style>
    <style:style style:name="P17" style:family="paragraph" style:parent-style-name="Text_20_body">
      <style:paragraph-properties fo:text-align="start" style:justify-single-word="false"/>
      <style:text-properties style:text-underline-style="none"/>
    </style:style>
    <style:style style:name="P18" style:family="paragraph" style:parent-style-name="Text_20_body">
      <style:text-properties fo:background-color="#ffff00"/>
    </style:style>
    <style:style style:name="P19" style:family="paragraph" style:parent-style-name="Text_20_body">
      <style:paragraph-properties fo:text-align="start" style:justify-single-word="false"/>
    </style:style>
    <style:style style:name="P20" style:family="paragraph" style:parent-style-name="Text_20_body">
      <style:text-properties fo:background-color="transparent"/>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fo:font-weight="bold" fo:background-color="transparent" style:font-weight-asian="bold" style:font-weight-complex="bold"/>
    </style:style>
    <style:style style:name="P23" style:family="paragraph" style:parent-style-name="Text_20_body">
      <style:paragraph-properties style:vertical-align="bottom"/>
      <style:text-properties fo:color="#000000" style:font-name="Arial1" fo:font-size="10pt" fo:font-style="normal" style:text-underline-style="none" fo:font-weight="normal" style:font-size-asian="10pt" style:font-style-asian="italic" style:font-weight-asian="normal" style:font-size-complex="10pt" style:font-style-complex="italic" style:font-weight-complex="normal"/>
    </style:style>
    <style:style style:name="P24" style:family="paragraph" style:parent-style-name="Text_20_body">
      <style:paragraph-properties style:vertical-align="bottom"/>
      <style:text-properties style:use-window-font-color="true" style:font-name="Arial1" fo:font-size="10pt" fo:font-style="normal" style:text-underline-style="none" fo:font-weight="normal" style:font-size-asian="10pt" style:font-style-asian="italic" style:font-weight-asian="normal" style:font-size-complex="10pt" style:font-style-complex="italic" style:font-weight-complex="normal"/>
    </style:style>
    <style:style style:name="P25" style:family="paragraph" style:parent-style-name="Code_20_Citation">
      <style:text-properties style:text-underline-style="none"/>
    </style:style>
    <style:style style:name="P26" style:family="paragraph" style:parent-style-name="Code_20_Citation">
      <style:text-properties style:font-name="monospace"/>
    </style:style>
    <style:style style:name="P27" style:family="paragraph" style:parent-style-name="Text_20_body_20_indent">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Table_20_Contents">
      <style:text-properties fo:font-weight="normal" style:font-weight-asian="normal" style:font-weight-complex="normal"/>
    </style:style>
    <style:style style:name="P32" style:family="paragraph" style:parent-style-name="Table_20_Contents">
      <style:paragraph-properties fo:text-align="center" style:justify-single-word="false"/>
      <style:text-properties fo:font-weight="normal" style:font-weight-asian="normal" style:font-weight-complex="normal"/>
    </style:style>
    <style:style style:name="P33" style:family="paragraph" style:parent-style-name="Standard">
      <style:paragraph-properties fo:margin-left="0.0047in" fo:margin-right="-0.0028in" fo:text-align="justify" style:justify-single-word="false" fo:text-indent="0in" style:auto-text-indent="false"/>
      <style:text-properties fo:font-size="8pt" style:font-size-asian="8pt" style:font-size-complex="8pt"/>
    </style:style>
    <style:style style:name="P34" style:family="paragraph" style:parent-style-name="Standard">
      <style:text-properties fo:font-size="8pt" style:font-size-asian="8pt" style:font-size-complex="8pt"/>
    </style:style>
    <style:style style:name="P35" style:family="paragraph" style:parent-style-name="Text_20_body">
      <style:paragraph-properties fo:break-before="page"/>
    </style:style>
    <style:style style:name="P36" style:family="paragraph" style:parent-style-name="Text_20_body">
      <style:paragraph-properties fo:margin-top="0in" fo:margin-bottom="0in"/>
      <style:text-properties fo:font-weight="normal" style:font-weight-asian="normal" style:font-weight-complex="normal"/>
    </style:style>
    <style:style style:name="P37" style:family="paragraph" style:parent-style-name="Text_20_body">
      <style:paragraph-properties fo:margin-top="0in" fo:margin-bottom="0in" fo:text-align="start" style:justify-single-word="false"/>
      <style:text-properties fo:font-weight="normal" style:font-weight-asian="normal" style:font-weight-complex="normal"/>
    </style:style>
    <style:style style:name="P38" style:family="paragraph" style:parent-style-name="Table_20_Contents">
      <style:paragraph-properties fo:margin-top="0in" fo:margin-bottom="0in" fo:text-align="center" style:justify-single-word="false" style:vertical-align="bottom"/>
      <style:text-properties style:font-name="Arial1" fo:font-size="10pt"/>
    </style:style>
    <style:style style:name="P39" style:family="paragraph" style:parent-style-name="Table_20_Heading">
      <style:paragraph-properties fo:text-align="center" style:justify-single-word="false"/>
    </style:style>
    <style:style style:name="P40" style:family="paragraph" style:parent-style-name="Text_20_body">
      <style:paragraph-properties fo:margin-top="0.0209in" fo:margin-bottom="0.0209in" style:line-height-at-least="0.1563in" fo:padding="0in" fo:border="none"/>
      <style:text-properties fo:font-weight="normal" style:font-weight-asian="normal" style:font-weight-complex="normal"/>
    </style:style>
    <style:style style:name="P41" style:family="paragraph" style:parent-style-name="Text_20_body">
      <style:paragraph-properties fo:margin-left="2.2709in" fo:margin-right="0in" fo:text-indent="0in" style:auto-text-indent="false"/>
    </style:style>
    <style:style style:name="P42" style:family="paragraph" style:parent-style-name="Text_20_body">
      <style:paragraph-properties fo:margin-left="0in" fo:margin-right="0in" fo:text-indent="0in" style:auto-text-indent="false"/>
    </style:style>
    <style:style style:name="P43" style:family="paragraph" style:parent-style-name="Text_20_body_20_indent">
      <style:paragraph-properties fo:margin-left="0in" fo:margin-right="0in" fo:text-indent="0in" style:auto-text-indent="false"/>
    </style:style>
    <style:style style:name="P44" style:family="paragraph" style:parent-style-name="Text_20_body">
      <style:paragraph-properties fo:margin-left="0in" fo:margin-right="0in" fo:text-align="start" style:justify-single-word="false" fo:text-indent="-0.25in" style:auto-text-indent="false">
        <style:tab-stops/>
      </style:paragraph-properties>
      <style:text-properties style:font-name="Arial1" fo:font-size="10pt" fo:font-style="normal" style:text-underline-style="none" fo:font-weight="normal" style:font-style-asian="normal" style:font-weight-asian="normal" style:font-style-complex="normal" style:font-weight-complex="normal"/>
    </style:style>
    <style:style style:name="P45" style:family="paragraph" style:parent-style-name="Contents_20_1">
      <style:paragraph-properties>
        <style:tab-stops>
          <style:tab-stop style:position="6.6929in" style:type="right" style:leader-style="dotted" style:leader-text="."/>
        </style:tab-stops>
      </style:paragraph-properties>
    </style:style>
    <style:style style:name="P46" style:family="paragraph" style:parent-style-name="Contents_20_2">
      <style:paragraph-properties>
        <style:tab-stops>
          <style:tab-stop style:position="6.4965in" style:type="right" style:leader-style="dotted" style:leader-text="."/>
        </style:tab-stops>
      </style:paragraph-properties>
    </style:style>
    <style:style style:name="P47" style:family="paragraph" style:parent-style-name="Contents_20_3">
      <style:paragraph-properties>
        <style:tab-stops>
          <style:tab-stop style:position="6.3in" style:type="right" style:leader-style="dotted" style:leader-text="."/>
        </style:tab-stops>
      </style:paragraph-properties>
    </style:style>
    <style:style style:name="P48" style:family="paragraph" style:parent-style-name="Contents_20_4">
      <style:paragraph-properties>
        <style:tab-stops>
          <style:tab-stop style:position="6.1035in" style:type="right" style:leader-style="dotted" style:leader-text="."/>
        </style:tab-stops>
      </style:paragraph-properties>
    </style:style>
    <style:style style:name="P49" style:family="paragraph" style:parent-style-name="Text_20_body" style:list-style-name="L1"/>
    <style:style style:name="P50" style:family="paragraph" style:parent-style-name="Text_20_body">
      <style:text-properties fo:font-weight="normal" style:font-weight-asian="normal" style:font-weight-complex="normal"/>
    </style:style>
    <style:style style:name="P51" style:family="paragraph" style:parent-style-name="Text_20_body" style:list-style-name="L2">
      <style:text-properties fo:font-weight="normal" style:font-weight-asian="normal" style:font-weight-complex="normal"/>
    </style:style>
    <style:style style:name="P52" style:family="paragraph" style:parent-style-name="Text_20_body" style:list-style-name="L16">
      <style:text-properties fo:font-weight="normal" style:font-weight-asian="normal" style:font-weight-complex="normal"/>
    </style:style>
    <style:style style:name="P53" style:family="paragraph" style:parent-style-name="Text_20_body" style:list-style-name="L20">
      <style:text-properties fo:font-weight="normal" style:font-weight-asian="normal" style:font-weight-complex="normal"/>
    </style:style>
    <style:style style:name="P54" style:family="paragraph" style:parent-style-name="Text_20_body" style:list-style-name="L4">
      <style:text-properties style:text-underline-style="none"/>
    </style:style>
    <style:style style:name="P55" style:family="paragraph" style:parent-style-name="Text_20_body" style:list-style-name="L5">
      <style:text-properties style:text-underline-style="none"/>
    </style:style>
    <style:style style:name="P56" style:family="paragraph" style:parent-style-name="Text_20_body" style:list-style-name="L3"/>
    <style:style style:name="P57" style:family="paragraph" style:parent-style-name="Text_20_body" style:list-style-name="L4"/>
    <style:style style:name="P58" style:family="paragraph" style:parent-style-name="Text_20_body" style:list-style-name="L5">
      <style:text-properties fo:font-style="italic" style:text-underline-style="none" style:font-style-asian="italic" style:font-style-complex="italic"/>
    </style:style>
    <style:style style:name="P59" style:family="paragraph" style:parent-style-name="Text_20_body">
      <style:text-properties fo:font-style="italic" style:font-style-asian="italic" style:font-style-complex="italic"/>
    </style:style>
    <style:style style:name="P60" style:family="paragraph" style:parent-style-name="Text_20_body">
      <style:text-properties fo:font-style="italic" fo:font-weight="normal" style:font-style-asian="italic" style:font-weight-asian="normal" style:font-style-complex="italic" style:font-weight-complex="normal"/>
    </style:style>
    <style:style style:name="P61" style:family="paragraph" style:parent-style-name="Text_20_body" style:list-style-name="L5"/>
    <style:style style:name="P62" style:family="paragraph" style:parent-style-name="Text_20_body" style:list-style-name="L6"/>
    <style:style style:name="P63" style:family="paragraph" style:parent-style-name="Text_20_body" style:list-style-name="L7"/>
    <style:style style:name="P64" style:family="paragraph" style:parent-style-name="Text_20_body">
      <style:text-properties style:font-name="Arial1" fo:font-size="10pt"/>
    </style:style>
    <style:style style:name="P65" style:family="paragraph" style:parent-style-name="Text_20_body" style:list-style-name="L15">
      <style:paragraph-properties fo:text-align="start" style:justify-single-word="false"/>
      <style:text-properties style:font-name="Arial1" fo:font-size="10pt" fo:font-style="italic" style:text-underline-style="none" style:font-style-asian="italic" style:font-style-complex="italic"/>
    </style:style>
    <style:style style:name="P66" style:family="paragraph" style:parent-style-name="Text_20_body" style:list-style-name="L22">
      <style:paragraph-properties fo:text-align="start" style:justify-single-word="false"/>
      <style:text-properties style:font-name="Arial1" fo:font-size="10pt" fo:font-style="normal" style:text-underline-style="none" fo:font-weight="normal" style:font-style-asian="normal" style:font-weight-asian="normal" style:font-style-complex="normal" style:font-weight-complex="normal"/>
    </style:style>
    <style:style style:name="P67" style:family="paragraph" style:parent-style-name="Text_20_body" style:list-style-name="L22">
      <style:paragraph-properties fo:text-align="start" style:justify-single-word="false"/>
      <style:text-properties style:font-name="Arial1" fo:font-size="10pt" fo:font-style="normal" style:text-underline-style="none" fo:font-weight="normal" fo:background-color="transparent" style:font-style-asian="normal" style:font-weight-asian="normal" style:font-style-complex="normal" style:font-weight-complex="normal"/>
    </style:style>
    <style:style style:name="P68" style:family="paragraph" style:parent-style-name="Text_20_body" style:list-style-name="L16"/>
    <style:style style:name="P69" style:family="paragraph" style:parent-style-name="Text_20_body" style:list-style-name="L17"/>
    <style:style style:name="P70" style:family="paragraph" style:parent-style-name="Text_20_body" style:list-style-name="L18"/>
    <style:style style:name="P71" style:family="paragraph" style:parent-style-name="Text_20_body" style:list-style-name="L19"/>
    <style:style style:name="P72" style:family="paragraph" style:parent-style-name="Text_20_body" style:list-style-name="L5">
      <style:text-properties fo:font-style="normal" style:text-underline-style="none" style:font-style-asian="normal" style:font-style-complex="normal"/>
    </style:style>
    <style:style style:name="P73" style:family="paragraph" style:parent-style-name="Text_20_body">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74" style:family="paragraph" style:parent-style-name="Text_20_body" style:list-style-name="L20"/>
    <style:style style:name="P75" style:family="paragraph" style:parent-style-name="Text_20_body" style:list-style-name="L21">
      <style:paragraph-properties fo:text-align="start" style:justify-single-word="false"/>
    </style:style>
    <style:style style:name="P76" style:family="paragraph" style:parent-style-name="Text_20_body" style:list-style-name="L22">
      <style:paragraph-properties fo:text-align="start" style:justify-single-word="false"/>
    </style:style>
    <style:style style:name="P77" style:family="paragraph" style:parent-style-name="Text_20_body" style:list-style-name="L23"/>
    <style:style style:name="P78" style:family="paragraph" style:parent-style-name="Text_20_body" style:list-style-name="L25"/>
    <style:style style:name="P79" style:family="paragraph" style:parent-style-name="Text_20_body" style:master-page-name="First_20_Page">
      <style:paragraph-properties style:page-number="auto"/>
    </style:style>
    <style:style style:name="P80" style:family="paragraph" style:parent-style-name="Text_20_body" style:list-style-name="L8">
      <style:paragraph-properties fo:margin-top="0.0209in" fo:margin-bottom="0.0209in" style:line-height-at-least="0.1563in" fo:padding="0in" fo:border="none"/>
    </style:style>
    <style:style style:name="P81" style:family="paragraph" style:parent-style-name="Text_20_body" style:list-style-name="L10">
      <style:paragraph-properties fo:margin-top="0.0209in" fo:margin-bottom="0.0209in" style:line-height-at-least="0.1563in" fo:padding="0in" fo:border="none"/>
    </style:style>
    <style:style style:name="P82" style:family="paragraph" style:parent-style-name="Text_20_body" style:list-style-name="L11">
      <style:paragraph-properties fo:margin-top="0.0209in" fo:margin-bottom="0.0209in" style:line-height-at-least="0.1563in" fo:padding="0in" fo:border="none"/>
    </style:style>
    <style:style style:name="P83" style:family="paragraph" style:parent-style-name="Text_20_body" style:list-style-name="L12">
      <style:paragraph-properties fo:margin-top="0.0209in" fo:margin-bottom="0.0209in" style:line-height-at-least="0.1563in" fo:padding="0in" fo:border="none"/>
    </style:style>
    <style:style style:name="P84" style:family="paragraph" style:parent-style-name="Text_20_body" style:list-style-name="L9">
      <style:paragraph-properties fo:margin-top="0.0209in" fo:margin-bottom="0.0209in" style:line-height-at-least="0.1563in" fo:padding="0in" fo:border="none"/>
      <style:text-properties fo:font-weight="normal" style:font-weight-asian="normal" style:font-weight-complex="normal"/>
    </style:style>
    <style:style style:name="P85" style:family="paragraph" style:parent-style-name="Text_20_body" style:list-style-name="L13">
      <style:paragraph-properties fo:margin-top="0in" fo:margin-bottom="0in"/>
    </style:style>
    <style:style style:name="P86" style:family="paragraph" style:parent-style-name="Text_20_body" style:list-style-name="L13">
      <style:paragraph-properties fo:margin-top="0in" fo:margin-bottom="0in"/>
      <style:text-properties fo:font-weight="normal" style:font-weight-asian="normal" style:font-weight-complex="normal"/>
    </style:style>
    <style:style style:name="P87" style:family="paragraph" style:parent-style-name="Text_20_body" style:list-style-name="L14">
      <style:paragraph-properties fo:margin-top="0in" fo:margin-bottom="0in" fo:text-align="start" style:justify-single-word="false"/>
      <style:text-properties fo:font-weight="normal" style:font-weight-asian="normal" style:font-weight-complex="normal"/>
    </style:style>
    <style:style style:name="P88" style:family="paragraph" style:parent-style-name="Text_20_body" style:list-style-name="L15">
      <style:paragraph-properties fo:margin-left="0in" fo:margin-right="0in" fo:text-align="start" style:justify-single-word="false" fo:text-indent="-0.25in" style:auto-text-indent="false">
        <style:tab-stops/>
      </style:paragraph-properties>
      <style:text-properties style:font-name="Arial1" fo:font-size="10pt" fo:font-style="normal" style:text-underline-style="none" fo:font-weight="normal" style:font-style-asian="normal" style:font-weight-asian="normal" style:font-style-complex="normal" style:font-weight-complex="normal"/>
    </style:style>
    <style:style style:name="P89" style:family="paragraph" style:parent-style-name="Heading_20_2">
      <style:paragraph-properties fo:break-before="page"/>
    </style:style>
    <style:style style:name="P90" style:family="paragraph" style:parent-style-name="Heading_20_2"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P91" style:family="paragraph" style:parent-style-name="Heading_20_2"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text-properties fo:color="#00b8ff" style:font-name="Arial2" fo:font-size="14pt" fo:font-style="normal" style:text-underline-style="none" style:font-size-asian="14pt" style:font-style-asian="italic" style:font-size-complex="14pt" style:font-style-complex="italic"/>
    </style:style>
    <style:style style:name="P92" style:family="paragraph" style:parent-style-name="Heading_20_2"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style>
    <style:style style:name="P93" style:family="paragraph" style:parent-style-name="Heading_20_2">
      <style:paragraph-properties fo:margin-top="0in" fo:margin-bottom="0.1575in" fo:background-color="transparent" fo:padding="0in" fo:border="none" style:shadow="none" style:vertical-align="bottom">
        <style:tab-stops/>
        <style:background-image/>
      </style:paragraph-properties>
    </style:style>
    <style:style style:name="P94" style:family="paragraph" style:parent-style-name="Heading_20_1">
      <style:paragraph-properties fo:break-before="page"/>
    </style:style>
    <style:style style:name="P95" style:family="paragraph" style:parent-style-name="Heading_20_3"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text-properties fo:color="#3deb3d" style:font-name="Arial2" fo:font-size="12pt" fo:font-style="normal" style:text-underline-style="none" style:font-size-asian="14pt" style:font-style-asian="italic" style:font-size-complex="14pt" style:font-style-complex="italic"/>
    </style:style>
    <style:style style:name="P96" style:family="paragraph" style:parent-style-name="Code_20_Citation" style:list-style-name="L23"/>
    <style:style style:name="P97" style:family="paragraph" style:parent-style-name="Code_20_Citation" style:list-style-name="L24"/>
    <style:style style:name="P98" style:family="paragraph">
      <style:paragraph-properties fo:text-align="center"/>
    </style:style>
    <style:style style:name="P99" style:family="paragraph">
      <style:paragraph-properties fo:text-align="end"/>
    </style:style>
    <style:style style:name="P100" style:family="paragraph">
      <style:paragraph-properties fo:text-align="star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style:font-weight-asian="normal" style:font-weight-complex="normal"/>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style:text-position="super 58%"/>
    </style:style>
    <style:style style:name="T11" style:family="text">
      <style:text-properties style:text-underline-style="non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text-underline-style="none" style:font-style-asian="normal" style:font-style-complex="normal"/>
    </style:style>
    <style:style style:name="T16" style:family="text">
      <style:text-properties fo:font-style="normal" style:text-underline-style="none" fo:font-weight="normal" fo:background-color="transparent"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style:font-name="Arial1" fo:font-size="10pt"/>
    </style:style>
    <style:style style:name="T19" style:family="text">
      <style:text-properties style:font-name="Arial1" fo:font-size="10pt" fo:font-style="normal" style:font-style-asian="normal" style:font-style-complex="normal"/>
    </style:style>
    <style:style style:name="T20" style:family="text">
      <style:text-properties style:font-name="Arial1" fo:font-size="10pt" fo:font-style="normal" style:text-underline-style="none" style:font-style-asian="normal" style:font-style-complex="normal"/>
    </style:style>
    <style:style style:name="T21" style:family="text">
      <style:text-properties style:font-name="Arial1" fo:font-size="10pt" fo:font-style="normal" style:text-underline-style="none" fo:font-weight="normal" style:font-style-asian="normal" style:font-weight-asian="normal" style:font-style-complex="normal" style:font-weight-complex="normal"/>
    </style:style>
    <style:style style:name="T22" style:family="text">
      <style:text-properties style:text-position="sub 58%"/>
    </style:style>
    <style:style style:name="T23" style:family="text">
      <style:text-properties style:text-position="sub 58%" fo:font-weight="normal" style:font-weight-asian="normal" style:font-weight-complex="normal"/>
    </style:style>
    <style:style style:name="T24" style:family="text">
      <style:text-properties fo:background-color="transparent"/>
    </style:style>
    <style:style style:name="T25" style:family="text">
      <style:text-properties style:font-name="Courier New" fo:font-size="9pt"/>
    </style:style>
    <style:style style:name="T26" style:family="text">
      <style:text-properties fo:language="en" fo:country="none" fo:font-style="normal" style:font-style-asian="normal" style:font-style-complex="normal"/>
    </style:style>
    <style:style style:name="fr1" style:family="graphic" style:parent-style-name="Frame">
      <style:graphic-properties style:vertical-pos="bottom" style:vertical-rel="page-content" style:horizontal-pos="right" style:horizontal-rel="page-content"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column-sep style:width="0.0008in" style:color="#000000" style:height="100%"/>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stroke-dash="Fine_20_Dashed_20__28_var_29_" svg:stroke-color="#000000" draw:fill="none" draw:fill-color="#ffffff" fo:min-height="0.2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stroke-dash="Fine_20_Dashed_20__28_var_29_" svg:stroke-color="#000000" draw:fill="none" draw:fill-color="#ffffff" fo:min-height="0.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draw:stroke-dash="Fine_20_Dashed_20__28_var_29_" draw:fill-color="#e6e64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draw:stroke-dash="Fine_20_Dashed_20__28_var_29_" draw:fill-color="#94bd5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draw:stroke-dash="Fine_20_Dashed_20__28_var_29_" draw:fill-color="#ff33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draw:stroke-dash="Fine_20_Dashed_20__28_var_29_"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draw:stroke-dash="Fine_20_Dashed_20__28_var_29_" svg:stroke-width="0.0402in"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Text_20_body"/>
      <text:p text:style-name="Heading"/>
      <text:p text:style-name="Heading"><text:subject>Cleopatre</text:subject></text:p>
      <text:p text:style-name="Heading"/>
      <text:p text:style-name="Heading"><text:title>IGMP filtering</text:title></text:p>
      <text:p text:style-name="Standard"/>
      <text:p text:style-name="Standard"><text:description>2011-05-04</text:description></text:p>
      <text:p text:style-name="Standard"><text:keywords>rev. A5</text:keywords></text:p>
      <text:p text:style-name="P34"><draw:frame draw:style-name="fr1" draw:name="Cadre1" text:anchor-type="paragraph" svg:width="4.0161in" style:rel-width="60%" draw:z-index="20"><draw:text-box fo:min-height="2.1256in"><text:p text:style-name="P33">© 2010 SPiDCOM Technologies, ALL RIGHTS RESERVED</text:p><text:p text:style-name="P33"/><text:p text:style-name="P33">SPC, SPR, SCR, SVR are trademarks of SPiDCOM Technologies.</text:p><text:p text:style-name="P33"/><text:p text:style-name="P33">All other products or services mentioned herein may be trademarks of their respective owners.</text:p><text:p text:style-name="P33"/><text:p text:style-name="P33">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33"/><text:p text:style-name="P33">SPiDCOM Technologies reserves the right to make changes to this specification at any time without notice and assumes no responsibility for its use. This specification contains the most current information available at the time of publication.</text:p></draw:text-box></draw:frame></text:p>
      <text:h text:style-name="Heading_20_1" text:outline-level="1" text:restart-numbering="true" text:start-value="-1"><text:bookmark text:name="__RefHeading__16081_657859821"/>Introduction<text:bookmark-end text:name="__RefHeading__16081_657859821"/></text:h>
      <text:h text:style-name="Heading_20_2" text:outline-level="2"><text:bookmark text:name="__RefHeading__16083_657859821"/>Forewords<text:bookmark-end text:name="__RefHeading__16083_657859821"/></text:h>
      <text:p text:style-name="Text_20_body">This document contains <text:subject>Cleopatre</text:subject> <text:title>IGMP filtering</text:title>. Its goals are:</text:p>
      <text:list xml:id="list887113347" text:style-name="L7">
        <text:list-item>
          <text:p text:style-name="P63">to present requested features;</text:p>
        </text:list-item>
        <text:list-item>
          <text:p text:style-name="P63">to detail internal architecture.</text:p>
        </text:list-item>
      </text:list>
      <text:p text:style-name="Text_20_body"/>
      <text:h text:style-name="Heading_20_2" text:outline-level="2"><text:bookmark text:name="__RefHeading__42540_1903521751"/>Presentation<text:bookmark-end text:name="__RefHeading__42540_1903521751"/></text:h>
      <text:p text:style-name="Text_20_body">On SPC300-AV, an IGMP filter module has to be implemented, snooping IGMP packets for PLC multicast support. <text:span text:style-name="T3">Goal is to send multicast traffic only to destination hosts, and not to all hosts, as would do a SPiDCOM modem with no IGMP snooping.</text:span></text:p>
      <text:p text:style-name="P6"><text:span text:style-name="T12">Advantage:</text:span> it will save bandwidth.</text:p>
      <text:p text:style-name="P6"><text:span text:style-name="T12">Disadvantage:</text:span> software has to analyze all IGMP traffic, which can generate a CPU overload.</text:p>
      <text:p text:style-name="P6"/>
      <text:p text:style-name="P35"/>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45">1.<text:a xlink:type="simple" xlink:href="#__RefHeading__16081_657859821" text:style-name="Internet_20_link" text:visited-style-name="Internet_20_link">Introduction</text:a><text:tab/><text:a xlink:type="simple" xlink:href="#__RefHeading__16081_657859821" text:style-name="Internet_20_link" text:visited-style-name="Internet_20_link">2</text:a></text:p>
          <text:p text:style-name="P46">1.1.<text:a xlink:type="simple" xlink:href="#__RefHeading__16083_657859821" text:style-name="Internet_20_link" text:visited-style-name="Internet_20_link">Forewords</text:a><text:tab/><text:a xlink:type="simple" xlink:href="#__RefHeading__16083_657859821" text:style-name="Internet_20_link" text:visited-style-name="Internet_20_link">2</text:a></text:p>
          <text:p text:style-name="P46">1.2.<text:a xlink:type="simple" xlink:href="#__RefHeading__42540_1903521751" text:style-name="Internet_20_link" text:visited-style-name="Internet_20_link">Presentation</text:a><text:tab/><text:a xlink:type="simple" xlink:href="#__RefHeading__42540_1903521751" text:style-name="Internet_20_link" text:visited-style-name="Internet_20_link">2</text:a></text:p>
          <text:p text:style-name="P46">1.3.<text:a xlink:type="simple" xlink:href="#__RefHeading__16085_657859821" text:style-name="Internet_20_link" text:visited-style-name="Internet_20_link">References</text:a><text:tab/><text:a xlink:type="simple" xlink:href="#__RefHeading__16085_657859821" text:style-name="Internet_20_link" text:visited-style-name="Internet_20_link">4</text:a></text:p>
          <text:p text:style-name="P46">1.4.<text:a xlink:type="simple" xlink:href="#__RefHeading__16087_657859821" text:style-name="Internet_20_link" text:visited-style-name="Internet_20_link">Acronyms</text:a><text:tab/><text:a xlink:type="simple" xlink:href="#__RefHeading__16087_657859821" text:style-name="Internet_20_link" text:visited-style-name="Internet_20_link">5</text:a></text:p>
          <text:p text:style-name="P45">2.<text:a xlink:type="simple" xlink:href="#__RefHeading__16089_657859821" text:style-name="Internet_20_link" text:visited-style-name="Internet_20_link">IGMP overview</text:a><text:tab/><text:a xlink:type="simple" xlink:href="#__RefHeading__16089_657859821" text:style-name="Internet_20_link" text:visited-style-name="Internet_20_link">6</text:a></text:p>
          <text:p text:style-name="P46">2.1.<text:a xlink:type="simple" xlink:href="#__RefHeading__11207_1669980242" text:style-name="Internet_20_link" text:visited-style-name="Internet_20_link">IGMP presentation</text:a><text:tab/><text:a xlink:type="simple" xlink:href="#__RefHeading__11207_1669980242" text:style-name="Internet_20_link" text:visited-style-name="Internet_20_link">6</text:a></text:p>
          <text:p text:style-name="P46">2.2.<text:a xlink:type="simple" xlink:href="#__RefHeading__1092_1254560752" text:style-name="Internet_20_link" text:visited-style-name="Internet_20_link">IGMP protocol</text:a><text:tab/><text:a xlink:type="simple" xlink:href="#__RefHeading__1092_1254560752" text:style-name="Internet_20_link" text:visited-style-name="Internet_20_link">7</text:a></text:p>
          <text:p text:style-name="P47">2.2.1.<text:a xlink:type="simple" xlink:href="#__RefHeading__1788_1254560752" text:style-name="Internet_20_link" text:visited-style-name="Internet_20_link">IGMPv1</text:a><text:tab/><text:a xlink:type="simple" xlink:href="#__RefHeading__1788_1254560752" text:style-name="Internet_20_link" text:visited-style-name="Internet_20_link">7</text:a></text:p>
          <text:p text:style-name="P47">2.2.2.<text:a xlink:type="simple" xlink:href="#__RefHeading__1790_1254560752" text:style-name="Internet_20_link" text:visited-style-name="Internet_20_link">IGMPv2</text:a><text:tab/><text:a xlink:type="simple" xlink:href="#__RefHeading__1790_1254560752" text:style-name="Internet_20_link" text:visited-style-name="Internet_20_link">7</text:a></text:p>
          <text:p text:style-name="P47">2.2.3.<text:a xlink:type="simple" xlink:href="#__RefHeading__1792_1254560752" text:style-name="Internet_20_link" text:visited-style-name="Internet_20_link">IGMPv3</text:a><text:tab/><text:a xlink:type="simple" xlink:href="#__RefHeading__1792_1254560752" text:style-name="Internet_20_link" text:visited-style-name="Internet_20_link">7</text:a></text:p>
          <text:p text:style-name="P47">2.2.4.<text:a xlink:type="simple" xlink:href="#__RefHeading__1794_1254560752" text:style-name="Internet_20_link" text:visited-style-name="Internet_20_link">Summary</text:a><text:tab/><text:a xlink:type="simple" xlink:href="#__RefHeading__1794_1254560752" text:style-name="Internet_20_link" text:visited-style-name="Internet_20_link">9</text:a></text:p>
          <text:p text:style-name="P47">2.2.5.<text:a xlink:type="simple" xlink:href="#__RefHeading__1796_1254560752" text:style-name="Internet_20_link" text:visited-style-name="Internet_20_link">Compatibility</text:a><text:tab/><text:a xlink:type="simple" xlink:href="#__RefHeading__1796_1254560752" text:style-name="Internet_20_link" text:visited-style-name="Internet_20_link">9</text:a></text:p>
          <text:p text:style-name="P46">2.3.<text:a xlink:type="simple" xlink:href="#__RefHeading__1094_1254560752" text:style-name="Internet_20_link" text:visited-style-name="Internet_20_link">IGMP snooping</text:a><text:tab/><text:a xlink:type="simple" xlink:href="#__RefHeading__1094_1254560752" text:style-name="Internet_20_link" text:visited-style-name="Internet_20_link">9</text:a></text:p>
          <text:p text:style-name="P46">2.4.<text:a xlink:type="simple" xlink:href="#__RefHeading__1798_1254560752" text:style-name="Internet_20_link" text:visited-style-name="Internet_20_link">IGMP frame</text:a><text:tab/><text:a xlink:type="simple" xlink:href="#__RefHeading__1798_1254560752" text:style-name="Internet_20_link" text:visited-style-name="Internet_20_link">9</text:a></text:p>
          <text:p text:style-name="P46">2.5.<text:a xlink:type="simple" xlink:href="#__RefHeading__42014_1903521751" text:style-name="Internet_20_link" text:visited-style-name="Internet_20_link">IP addresses</text:a><text:tab/><text:a xlink:type="simple" xlink:href="#__RefHeading__42014_1903521751" text:style-name="Internet_20_link" text:visited-style-name="Internet_20_link">10</text:a></text:p>
          <text:p text:style-name="P46">2.6.<text:a xlink:type="simple" xlink:href="#__RefHeading__1800_1254560752" text:style-name="Internet_20_link" text:visited-style-name="Internet_20_link">MAC addresses</text:a><text:tab/><text:a xlink:type="simple" xlink:href="#__RefHeading__1800_1254560752" text:style-name="Internet_20_link" text:visited-style-name="Internet_20_link">10</text:a></text:p>
          <text:p text:style-name="P47">2.6.1.<text:a xlink:type="simple" xlink:href="#__RefHeading__5143_272722740" text:style-name="Internet_20_link" text:visited-style-name="Internet_20_link">IPv4</text:a><text:tab/><text:a xlink:type="simple" xlink:href="#__RefHeading__5143_272722740" text:style-name="Internet_20_link" text:visited-style-name="Internet_20_link">10</text:a></text:p>
          <text:p text:style-name="P47">2.6.2.<text:a xlink:type="simple" xlink:href="#__RefHeading__2830_780348251" text:style-name="Internet_20_link" text:visited-style-name="Internet_20_link">IPv6</text:a><text:tab/><text:a xlink:type="simple" xlink:href="#__RefHeading__2830_780348251" text:style-name="Internet_20_link" text:visited-style-name="Internet_20_link">10</text:a></text:p>
          <text:p text:style-name="P45">3.<text:a xlink:type="simple" xlink:href="#__RefHeading__806_1213174288" text:style-name="Internet_20_link" text:visited-style-name="Internet_20_link">Architecture</text:a><text:tab/><text:a xlink:type="simple" xlink:href="#__RefHeading__806_1213174288" text:style-name="Internet_20_link" text:visited-style-name="Internet_20_link">11</text:a></text:p>
          <text:p text:style-name="P46">3.1.<text:a xlink:type="simple" xlink:href="#__RefHeading__42542_1903521751" text:style-name="Internet_20_link" text:visited-style-name="Internet_20_link">System</text:a><text:tab/><text:a xlink:type="simple" xlink:href="#__RefHeading__42542_1903521751" text:style-name="Internet_20_link" text:visited-style-name="Internet_20_link">11</text:a></text:p>
          <text:p text:style-name="P46">3.2.<text:a xlink:type="simple" xlink:href="#__RefHeading__42544_1903521751" text:style-name="Internet_20_link" text:visited-style-name="Internet_20_link">Cleopatre</text:a><text:tab/><text:a xlink:type="simple" xlink:href="#__RefHeading__42544_1903521751" text:style-name="Internet_20_link" text:visited-style-name="Internet_20_link">11</text:a></text:p>
          <text:p text:style-name="P47">3.2.1.<text:a xlink:type="simple" xlink:href="#__RefHeading__4531_1336974132" text:style-name="Internet_20_link" text:visited-style-name="Internet_20_link">N.B.: IGMP filtering by source IP address is not required in a 1st version of implementation.</text:a><text:tab/><text:a xlink:type="simple" xlink:href="#__RefHeading__4531_1336974132" text:style-name="Internet_20_link" text:visited-style-name="Internet_20_link">12</text:a></text:p>
          <text:p text:style-name="P47">3.2.2.<text:a xlink:type="simple" xlink:href="#__RefHeading__2834_780348251" text:style-name="Internet_20_link" text:visited-style-name="Internet_20_link">IGMP snooping daemon</text:a><text:tab/><text:a xlink:type="simple" xlink:href="#__RefHeading__2834_780348251" text:style-name="Internet_20_link" text:visited-style-name="Internet_20_link">12</text:a></text:p>
          <text:p text:style-name="P48">3.2.2.1.<text:a xlink:type="simple" xlink:href="#__RefHeading__4027_272722740" text:style-name="Internet_20_link" text:visited-style-name="Internet_20_link">Listening to IGMP traffic</text:a><text:tab/><text:a xlink:type="simple" xlink:href="#__RefHeading__4027_272722740" text:style-name="Internet_20_link" text:visited-style-name="Internet_20_link">12</text:a></text:p>
          <text:p text:style-name="P48">3.2.2.2.<text:a xlink:type="simple" xlink:href="#__RefHeading__4029_272722740" text:style-name="Internet_20_link" text:visited-style-name="Internet_20_link">Constructing the group membership information</text:a><text:tab/><text:a xlink:type="simple" xlink:href="#__RefHeading__4029_272722740" text:style-name="Internet_20_link" text:visited-style-name="Internet_20_link">12</text:a></text:p>
          <text:p text:style-name="P48">3.2.2.3.<text:a xlink:type="simple" xlink:href="#__RefHeading__4031_272722740" text:style-name="Internet_20_link" text:visited-style-name="Internet_20_link">Transmitting multicast information</text:a><text:tab/><text:a xlink:type="simple" xlink:href="#__RefHeading__4031_272722740" text:style-name="Internet_20_link" text:visited-style-name="Internet_20_link">17</text:a></text:p>
          <text:p text:style-name="P47">3.2.3.<text:a xlink:type="simple" xlink:href="#__RefHeading__2836_780348251" text:style-name="Internet_20_link" text:visited-style-name="Internet_20_link">PLC daemon</text:a><text:tab/><text:a xlink:type="simple" xlink:href="#__RefHeading__2836_780348251" text:style-name="Internet_20_link" text:visited-style-name="Internet_20_link">19</text:a></text:p>
          <text:p text:style-name="P48">3.2.3.1.<text:a xlink:type="simple" xlink:href="#__RefHeading__5145_272722740" text:style-name="Internet_20_link" text:visited-style-name="Internet_20_link">Reading the multicast information</text:a><text:tab/><text:a xlink:type="simple" xlink:href="#__RefHeading__5145_272722740" text:style-name="Internet_20_link" text:visited-style-name="Internet_20_link">19</text:a></text:p>
          <text:p text:style-name="P48">3.2.3.2.<text:a xlink:type="simple" xlink:href="#__RefHeading__5147_272722740" text:style-name="Internet_20_link" text:visited-style-name="Internet_20_link">Transmitting the multicast information</text:a><text:tab/><text:a xlink:type="simple" xlink:href="#__RefHeading__5147_272722740" text:style-name="Internet_20_link" text:visited-style-name="Internet_20_link">19</text:a></text:p>
          <text:p text:style-name="P46">3.3.<text:a xlink:type="simple" xlink:href="#__RefHeading__2838_780348251" text:style-name="Internet_20_link" text:visited-style-name="Internet_20_link">Cesar</text:a><text:tab/><text:a xlink:type="simple" xlink:href="#__RefHeading__2838_780348251" text:style-name="Internet_20_link" text:visited-style-name="Internet_20_link">20</text:a></text:p>
          <text:p text:style-name="P45">4.<text:a xlink:type="simple" xlink:href="#__RefHeading__42016_1903521751" text:style-name="Internet_20_link" text:visited-style-name="Internet_20_link">Tests</text:a><text:tab/><text:a xlink:type="simple" xlink:href="#__RefHeading__42016_1903521751" text:style-name="Internet_20_link" text:visited-style-name="Internet_20_link">21</text:a></text:p>
          <text:p text:style-name="P46">4.1.<text:a xlink:type="simple" xlink:href="#__RefHeading__42018_1903521751" text:style-name="Internet_20_link" text:visited-style-name="Internet_20_link">1 board only: join and leave</text:a><text:tab/><text:a xlink:type="simple" xlink:href="#__RefHeading__42018_1903521751" text:style-name="Internet_20_link" text:visited-style-name="Internet_20_link">21</text:a></text:p>
          <text:p text:style-name="P46">4.2.<text:a xlink:type="simple" xlink:href="#__RefHeading__42020_1903521751" text:style-name="Internet_20_link" text:visited-style-name="Internet_20_link">2 boards: UDP multicast streaming</text:a><text:tab/><text:a xlink:type="simple" xlink:href="#__RefHeading__42020_1903521751" text:style-name="Internet_20_link" text:visited-style-name="Internet_20_link">21</text:a></text:p>
          <text:p text:style-name="P46">4.3.<text:a xlink:type="simple" xlink:href="#__RefHeading__42022_1903521751" text:style-name="Internet_20_link" text:visited-style-name="Internet_20_link">VLC application</text:a><text:tab/><text:a xlink:type="simple" xlink:href="#__RefHeading__42022_1903521751" text:style-name="Internet_20_link" text:visited-style-name="Internet_20_link">22</text:a></text:p>
          <text:p text:style-name="P46">4.4.<text:a xlink:type="simple" xlink:href="#__RefHeading__4533_1336974132" text:style-name="Internet_20_link" text:visited-style-name="Internet_20_link">Custom sSimple test clientprogram</text:a><text:tab/><text:a xlink:type="simple" xlink:href="#__RefHeading__4533_1336974132" text:style-name="Internet_20_link" text:visited-style-name="Internet_20_link">23</text:a></text:p>
          <text:p text:style-name="P45">5.<text:a xlink:type="simple" xlink:href="#__RefHeading__16127_657859821" text:style-name="Internet_20_link" text:visited-style-name="Internet_20_link">History</text:a><text:tab/><text:a xlink:type="simple" xlink:href="#__RefHeading__16127_657859821" text:style-name="Internet_20_link" text:visited-style-name="Internet_20_link">24</text:a></text:p>
        </text:index-body>
      </text:table-of-content>
      <text:p text:style-name="Standard"/>
      <text:h text:style-name="P89" text:outline-level="2"><text:bookmark text:name="__RefHeading__16085_657859821"/>References<text:bookmark-end text:name="__RefHeading__16085_657859821"/></text:h>
      <text:p text:style-name="P21">[REF1]</text:p>
      <text:p text:style-name="Text_20_body"><text:a xlink:type="simple" xlink:href="http://fr.wikipedia.org/wiki/Internet_Group_Management_Protocol">http://fr.wikipedia.org/wiki/Internet_Group_Management_Protocol</text:a></text:p>
      <text:p text:style-name="Text_20_body"/>
      <text:p text:style-name="P21">[REF2]</text:p>
      <text:p text:style-name="Text_20_body"><text:a xlink:type="simple" xlink:href="http://fr.wikipedia.org/wiki/IGMP_Snooping">http://fr.wikipedia.org/wiki/IGMP_Snooping</text:a></text:p>
      <text:p text:style-name="Text_20_body"/>
      <text:p text:style-name="P21">[REF3]</text:p>
      <text:p text:style-name="Text_20_body"><text:a xlink:type="simple" xlink:href="http://www.aymericlagier.com/2009/09/28/igmp-snooping/">http://www.aymericlagier.com/2009/09/28/igmp-snooping/</text:a></text:p>
      <text:p text:style-name="Text_20_body"/>
      <text:p text:style-name="P21">[REF4]</text:p>
      <text:p text:style-name="Text_20_body"><text:span text:style-name="T13">Title:</text:span><text:span text:style-name="T3"> </text:span><text:span text:style-name="T4">Multicast specifications SOFIA – ANGELINA</text:span></text:p>
      <text:p text:style-name="Text_20_body"><text:span text:style-name="T12">Version:</text:span> A1</text:p>
      <text:p text:style-name="Text_20_body"><text:span text:style-name="T12">Date:</text:span> 23-3-2007</text:p>
      <text:p text:style-name="Text_20_body"><text:span text:style-name="T12">Author:</text:span> Christophe Glomeron</text:p>
      <text:p text:style-name="Text_20_body"><text:span text:style-name="T12">Location:</text:span> <text:span text:style-name="T4">//gevrey/spidcom/tek/Projets/0609-01__POLUX/29__Multicast/A1</text:span></text:p>
      <text:p text:style-name="Text_20_body"/>
      <text:p text:style-name="P21">[REF5]</text:p>
      <text:p text:style-name="Text_20_body"><text:a xlink:type="simple" xlink:href="http://fr.wikipedia.org/wiki/Multicast_Listener_Discovery">http://fr.wikipedia.org/wiki/Multicast_Listener_Discovery</text:a></text:p>
      <text:p text:style-name="Text_20_body"/>
      <text:p text:style-name="P21">[REF6]</text:p>
      <text:p text:style-name="P20">RFC 1112 for IGMPv1</text:p>
      <text:p text:style-name="P18"><text:a xlink:type="simple" xlink:href="http://www.faqs.org/rfcs/rfc1112.html"><text:span text:style-name="T24">http://www.faqs.org/rfcs/rfc1112.html</text:span></text:a></text:p>
      <text:p text:style-name="P20">RFC 2236 for IGMPv2</text:p>
      <text:p text:style-name="P18"><text:a xlink:type="simple" xlink:href="http://www.faqs.org/rfcs/rfc2236.html"><text:span text:style-name="T24">http://www.faqs.org/rfcs/rfc2236.html</text:span></text:a></text:p>
      <text:p text:style-name="P20">RFC 3376 for IGMPv3</text:p>
      <text:p text:style-name="P20"><text:a xlink:type="simple" xlink:href="http://www.rfc-editor.org/rfc/rfc3376.txt">http://www.rfc-editor.org/rfc/rfc3376.txt</text:a></text:p>
      <text:p text:style-name="P20"/>
      <text:p text:style-name="P22">[REF7]</text:p>
      <text:p text:style-name="P8">RFC 2710 for MLDv1</text:p>
      <text:p text:style-name="P22"><text:a xlink:type="simple" xlink:href="http://tools.ietf.org/html/rfc2710"><text:span text:style-name="T3">http://tools.ietf.org/html/rfc2710</text:span></text:a></text:p>
      <text:p text:style-name="P8">RFC 3810 for MLDv2</text:p>
      <text:p text:style-name="P20"><text:a xlink:type="simple" xlink:href="http://tools.ietf.org/html/rfc3810">http://tools.ietf.org/html/rfc3810</text:a></text:p>
      <text:p text:style-name="Text_20_body"/>
      <text:p text:style-name="P21">[REF8]</text:p>
      <text:p text:style-name="Text_20_body"><text:span text:style-name="T13">Title:</text:span><text:span text:style-name="T3"> </text:span><text:span text:style-name="T6">Cleopatre MME</text:span><text:span text:style-name="T4"> </text:span><text:span text:style-name="T4">specifications</text:span></text:p>
      <text:p text:style-name="Text_20_body"><text:span text:style-name="T12">Version:</text:span> A46</text:p>
      <text:p text:style-name="Text_20_body"><text:span text:style-name="T12">Date:</text:span> 20-4-2011</text:p>
      <text:p text:style-name="Text_20_body"><text:soft-page-break/><text:span text:style-name="T12">Location:</text:span> <text:span text:style-name="T4">cleopatre/devkit/doc/cleopatre_mme_specs.odt</text:span></text:p>
      <text:p text:style-name="P59"/>
      <text:p text:style-name="P5">[REF9]</text:p>
      <text:p text:style-name="P2">Linux Socket Filter</text:p>
      <text:p text:style-name="P2"><text:a xlink:type="simple" xlink:href="http://www.kernel.org/doc/Documentation/networking/filter.txt">http://www.kernel.org/doc/Documentation/networking/filter.txt</text:a></text:p>
      <text:p text:style-name="P21"/>
      <text:p text:style-name="P21">[REF 10]</text:p>
      <text:p text:style-name="Text_20_body">RFC 4541 Considerations for Internet Group Management Protocol (IGMP) <text:s/>and Multicast Listener Discovery (MLD) Snooping Switches</text:p>
      <text:p text:style-name="Text_20_body"><text:a xlink:type="simple" xlink:href="http://www.rfc-editor.org/rfc/rfc4541.txt">http://www.rfc-editor.org/rfc/rfc4541.txt</text:a></text:p>
      <text:p text:style-name="Text_20_body"/>
      <text:h text:style-name="Heading_20_2" text:outline-level="2"><text:bookmark text:name="__RefHeading__16087_657859821"/>Acronyms<text:bookmark-end text:name="__RefHeading__16087_657859821"/></text:h>
      <table:table table:name="Tableau3" table:style-name="Tableau3">
        <table:table-column table:style-name="Tableau3.A"/>
        <table:table-column table:style-name="Tableau3.B"/>
        <table:table-row>
          <table:table-cell table:style-name="Tableau3.A1" office:value-type="string">
            <text:p text:style-name="Table_20_Contents">DRV</text:p>
          </table:table-cell>
          <table:table-cell table:style-name="Tableau3.A1" office:value-type="string">
            <text:p text:style-name="P2">Driver</text:p>
          </table:table-cell>
        </table:table-row>
        <table:table-row>
          <table:table-cell table:style-name="Tableau3.A1" office:value-type="string">
            <text:p text:style-name="Table_20_Contents">IGMP</text:p>
          </table:table-cell>
          <table:table-cell table:style-name="Tableau3.A1" office:value-type="string">
            <text:p text:style-name="Table_20_Contents">Internet Group Management Protocol</text:p>
          </table:table-cell>
        </table:table-row>
        <table:table-row>
          <table:table-cell table:style-name="Tableau3.A1" office:value-type="string">
            <text:p text:style-name="Table_20_Contents">LSB</text:p>
          </table:table-cell>
          <table:table-cell table:style-name="Tableau3.A1" office:value-type="string">
            <text:p text:style-name="Table_20_Contents">Least Significant Byte</text:p>
          </table:table-cell>
        </table:table-row>
        <table:table-row>
          <table:table-cell table:style-name="Tableau3.A1" office:value-type="string">
            <text:p text:style-name="Table_20_Contents">MAC</text:p>
          </table:table-cell>
          <table:table-cell table:style-name="Tableau3.A1" office:value-type="string">
            <text:p text:style-name="P2">Medium Access Control</text:p>
          </table:table-cell>
        </table:table-row>
        <table:table-row>
          <table:table-cell table:style-name="Tableau3.A1" office:value-type="string">
            <text:p text:style-name="P31">MLD</text:p>
          </table:table-cell>
          <table:table-cell table:style-name="Tableau3.A1" office:value-type="string">
            <text:p text:style-name="P4">Multicast Listener Discovery</text:p>
          </table:table-cell>
        </table:table-row>
        <table:table-row>
          <table:table-cell table:style-name="Tableau3.A1" office:value-type="string">
            <text:p text:style-name="Table_20_Contents">MME</text:p>
          </table:table-cell>
          <table:table-cell table:style-name="Tableau3.A1" office:value-type="string">
            <text:p text:style-name="P2">Management Message</text:p>
          </table:table-cell>
        </table:table-row>
        <table:table-row>
          <table:table-cell table:style-name="Tableau3.A1" office:value-type="string">
            <text:p text:style-name="Table_20_Contents">MSB</text:p>
          </table:table-cell>
          <table:table-cell table:style-name="Tableau3.A1" office:value-type="string">
            <text:p text:style-name="Table_20_Contents">Most Significant Byte</text:p>
            <text:p text:style-name="Table_20_Contents"/>
          </table:table-cell>
        </table:table-row>
        <table:table-row>
          <table:table-cell table:style-name="Tableau3.A1" office:value-type="string">
            <text:p text:style-name="Table_20_Contents">OHPI</text:p>
          </table:table-cell>
          <table:table-cell table:style-name="Tableau3.A1" office:value-type="string">
            <text:p text:style-name="Table_20_Contents">Older Host Present Interval</text:p>
            <text:p text:style-name="Table_20_Contents"/>
          </table:table-cell>
        </table:table-row>
        <table:table-row>
          <table:table-cell table:style-name="Tableau3.A1" office:value-type="string">
            <text:p text:style-name="Table_20_Contents">OQPI</text:p>
          </table:table-cell>
          <table:table-cell table:style-name="Tableau3.A1" office:value-type="string">
            <text:p text:style-name="Table_20_Contents">Other Querier Present Interval</text:p>
            <text:p text:style-name="Table_20_Contents"/>
          </table:table-cell>
        </table:table-row>
        <table:table-row>
          <table:table-cell table:style-name="Tableau3.A1" office:value-type="string">
            <text:p text:style-name="Table_20_Contents">OUI</text:p>
          </table:table-cell>
          <table:table-cell table:style-name="Tableau3.A1" office:value-type="string">
            <text:p text:style-name="Table_20_Contents">Organizationally Unique Identifier</text:p>
            <text:p text:style-name="Table_20_Contents"/>
          </table:table-cell>
        </table:table-row>
        <table:table-row>
          <table:table-cell table:style-name="Tableau3.A1" office:value-type="string">
            <text:p text:style-name="Table_20_Contents">PLC</text:p>
          </table:table-cell>
          <table:table-cell table:style-name="Tableau3.A1" office:value-type="string">
            <text:p text:style-name="P2">PowerLine Communication</text:p>
          </table:table-cell>
        </table:table-row>
        <table:table-row>
          <table:table-cell table:style-name="Tableau3.A1" office:value-type="string">
            <text:p text:style-name="Table_20_Contents">PLCD</text:p>
          </table:table-cell>
          <table:table-cell table:style-name="Tableau3.A1" office:value-type="string">
            <text:p text:style-name="P2">PLC daemon</text:p>
          </table:table-cell>
        </table:table-row>
        <table:table-row>
          <table:table-cell table:style-name="Tableau3.A1" office:value-type="string">
            <text:p text:style-name="Table_20_Contents">QQI</text:p>
          </table:table-cell>
          <table:table-cell table:style-name="Tableau3.A1" office:value-type="string">
            <text:p text:style-name="P1">Querier's Query Interval</text:p>
          </table:table-cell>
        </table:table-row>
        <table:table-row>
          <table:table-cell table:style-name="Tableau3.A1" office:value-type="string">
            <text:p text:style-name="Table_20_Contents">QQIC</text:p>
          </table:table-cell>
          <table:table-cell table:style-name="Tableau3.A1" office:value-type="string">
            <text:p text:style-name="P1">Querier's Query Interval Code</text:p>
          </table:table-cell>
        </table:table-row>
        <table:table-row>
          <table:table-cell table:style-name="Tableau3.A1" office:value-type="string">
            <text:p text:style-name="Table_20_Contents">QRI</text:p>
          </table:table-cell>
          <table:table-cell table:style-name="Tableau3.A1" office:value-type="string">
            <text:p text:style-name="P1">Querier's Response Interval</text:p>
          </table:table-cell>
        </table:table-row>
        <table:table-row>
          <table:table-cell table:style-name="Tableau3.A1" office:value-type="string">
            <text:p text:style-name="Table_20_Contents">QRV</text:p>
          </table:table-cell>
          <table:table-cell table:style-name="Tableau3.A1" office:value-type="string">
            <text:p text:style-name="P1">Querier's Robustness Variable</text:p>
          </table:table-cell>
        </table:table-row>
        <table:table-row>
          <table:table-cell table:style-name="Tableau3.A1" office:value-type="string">
            <text:p text:style-name="P1">SSM</text:p>
          </table:table-cell>
          <table:table-cell table:style-name="Tableau3.A1" office:value-type="string">
            <text:p text:style-name="P1">Source-Specific Multicast</text:p>
          </table:table-cell>
        </table:table-row>
        <table:table-row>
          <table:table-cell table:style-name="Tableau3.A1" office:value-type="string">
            <text:p text:style-name="Table_20_Contents">TEI</text:p>
          </table:table-cell>
          <table:table-cell table:style-name="Tableau3.A1" office:value-type="string">
            <text:p text:style-name="P2">Terminal Equipment Identifier</text:p>
          </table:table-cell>
        </table:table-row>
        <table:table-row>
          <table:table-cell table:style-name="Tableau3.A1" office:value-type="string">
            <text:p text:style-name="Table_20_Contents">TTL</text:p>
          </table:table-cell>
          <table:table-cell table:style-name="Tableau3.A1" office:value-type="string">
            <text:p text:style-name="P4">Time To Live</text:p>
          </table:table-cell>
        </table:table-row>
      </table:table>
      <text:p text:style-name="Text_20_body"/>
      <text:h text:style-name="P94" text:outline-level="1"><text:bookmark text:name="__RefHeading__16089_657859821"/>IGMP overview<text:bookmark-end text:name="__RefHeading__16089_657859821"/></text:h>
      <text:h text:style-name="Heading_20_2" text:outline-level="2"><text:bookmark text:name="__RefHeading__11207_1669980242"/>IGMP presentation<text:bookmark-end text:name="__RefHeading__11207_1669980242"/></text:h>
      <text:p text:style-name="Text_20_body"><draw:frame text:anchor-type="paragraph" draw:z-index="42" draw:style-name="gr7" svg:width="0.7606in" svg:height="0.2295in" svg:x="0.7472in" svg:y="0.102in"><draw:text-box><text:p>Powerline</text:p></draw:text-box></draw:frame><draw:rect text:anchor-type="paragraph" draw:z-index="21" draw:style-name="gr1" draw:text-style-name="P98" svg:width="1.313in" svg:height="0.5524in" svg:x="3.2992in" svg:y="-0.0154in"><text:p text:style-name="P98">Router</text:p></draw:rect><draw:line text:anchor-type="paragraph" draw:z-index="41" draw:style-name="gr6" draw:text-style-name="P98" svg:x1="0.2161in" svg:y1="0.0783in" svg:x2="0.6744in" svg:y2="0.0681in"><text:p/></draw:line><draw:frame text:anchor-type="paragraph" draw:z-index="43" draw:style-name="gr8" svg:width="0.6669in" svg:height="0.2504in" svg:x="0.7681in" svg:y="-0.0571in"><draw:text-box><text:p>Ethernet</text:p></draw:text-box></draw:frame></text:p>
      <text:p text:style-name="Text_20_body"><draw:line text:anchor-type="paragraph" draw:z-index="40" draw:style-name="gr5" draw:text-style-name="P98" svg:x1="0.2264in" svg:y1="-0.0035in" svg:x2="0.6846in" svg:y2="-0.0035in"><text:p/></draw:line></text:p>
      <text:p text:style-name="Text_20_body"><draw:line text:anchor-type="paragraph" draw:z-index="32" draw:style-name="gr4" draw:text-style-name="P98" svg:x1="3.9453in" svg:y1="0.0709in" svg:x2="3.9453in" svg:y2="1.0291in"><text:p/></draw:line></text:p>
      <text:p text:style-name="Text_20_body"><draw:custom-shape text:anchor-type="paragraph" draw:z-index="44" draw:style-name="gr9" draw:text-style-name="P99" svg:width="0.1567in" svg:height="0.8232in" svg:x="4.1638in" svg:y="-0.0634in"><text:p text:style-name="P99"><text:s text:c="48"/><text:span text:style-name="T2">1.</text:span> IGMP <text:span text:style-name="T2">query</text:span> to all hosts</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0" draw:style-name="gr12" svg:width="0.1567in" svg:height="0.7594in" svg:x="3.6846in" svg:y="-0.072in"><text:p><text:span text:style-name="T2">4.</text:span> Multicast <text:span text:style-name="T2">data</text:span> frame to group G<text:span text:style-name="T22">2 <text:s text:c="119"/></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Text_20_body"/>
      <text:p text:style-name="Text_20_body"/>
      <text:p text:style-name="Text_20_body"><draw:ellipse text:anchor-type="paragraph" draw:z-index="22" draw:style-name="gr1" draw:text-style-name="P98" svg:width="1.0732in" svg:height="0.563in" svg:x="3.3929in" svg:y="0.0764in"><text:p text:style-name="P98">STA or CCo</text:p></draw:ellipse></text:p>
      <text:p text:style-name="Text_20_body"/>
      <text:p text:style-name="Text_20_body"><draw:line text:anchor-type="paragraph" draw:z-index="37" draw:style-name="gr5" draw:text-style-name="P98" svg:x1="1.4138in" svg:y1="-0.0457in" svg:x2="1.4138in" svg:y2="1.4988in"><text:p/></draw:line><draw:line text:anchor-type="paragraph" draw:z-index="38" draw:style-name="gr5" draw:text-style-name="P98" svg:x1="6.3929in" svg:y1="0.0063in" svg:x2="6.3929in" svg:y2="1.4654in"><text:p/></draw:line><draw:line text:anchor-type="paragraph" draw:z-index="48" draw:style-name="gr5" draw:text-style-name="P98" svg:x1="3.3929in" svg:y1="-0.0441in" svg:x2="1.4138in" svg:y2="-0.0457in"><text:p/></draw:line><draw:line text:anchor-type="paragraph" draw:z-index="49" draw:style-name="gr5" draw:text-style-name="P98" svg:x1="4.4661in" svg:y1="-0.0043in" svg:x2="6.3827in" svg:y2="0.0059in"><text:p/></draw:line></text:p>
      <text:p text:style-name="Text_20_body"><draw:line text:anchor-type="paragraph" draw:z-index="36" draw:style-name="gr5" draw:text-style-name="P98" svg:x1="3.9244in" svg:y1="-0.0756in" svg:x2="3.9244in" svg:y2="1.2606in"><text:p/></draw:line><draw:custom-shape text:anchor-type="paragraph" draw:z-index="51" draw:style-name="gr12" svg:width="0.1461in" svg:height="1.0732in" svg:x="3.6953in" svg:y="0.0799in"><text:p><text:span text:style-name="T2">4.</text:span> <text:span text:style-name="T2">Data</text:span> to</text:p><text:p>host H<text:span text:style-name="T22">2 <text:s text:c="50"/></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3" draw:style-name="gr12" draw:text-style-name="P100" svg:width="0.1461in" svg:height="1.0732in" svg:x="1.1016in" svg:y="-0.0256in"><text:p text:style-name="P99"><text:span text:style-name="T2">4.</text:span> No <text:span text:style-name="T2">data</text:span> if</text:p><text:p text:style-name="P99"><text:s text:c="42"/>IGMP snooping</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4" draw:style-name="gr12" svg:width="0.1461in" svg:height="1.0732in" svg:x="6.1016in" svg:y="0.0252in"><text:p><text:span text:style-name="T2">4.</text:span> No <text:span text:style-name="T2">data</text:span> if</text:p><text:p>IGMP snooping <text:s text:c="39"/></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Text_20_body"><draw:line text:anchor-type="paragraph" draw:z-index="55" draw:style-name="gr13" draw:text-style-name="P98" svg:x1="1.0181in" svg:y1="0.0209in" svg:x2="1.3516in" svg:y2="0.3752in"><text:p/></draw:line><draw:line text:anchor-type="paragraph" draw:z-index="56" draw:style-name="gr13" draw:text-style-name="P98" svg:x1="1.0181in" svg:y1="0.3752in" svg:x2="1.3516in" svg:y2="0.0209in"><text:p/></draw:line><draw:line text:anchor-type="paragraph" draw:z-index="57" draw:style-name="gr13" draw:text-style-name="P98" svg:x1="6.0075in" svg:y1="0.0598in" svg:x2="6.3409in" svg:y2="0.4142in"><text:p/></draw:line><draw:line text:anchor-type="paragraph" draw:z-index="58" draw:style-name="gr13" draw:text-style-name="P98" svg:x1="6.0075in" svg:y1="0.4142in" svg:x2="6.3409in" svg:y2="0.0598in"><text:p/></draw:line></text:p>
      <text:p text:style-name="Text_20_body"/>
      <text:p text:style-name="Text_20_body"/>
      <text:p text:style-name="Text_20_body"/>
      <text:p text:style-name="Text_20_body"><draw:ellipse text:anchor-type="paragraph" draw:z-index="23" draw:style-name="gr1" draw:text-style-name="P98" svg:width="1.0732in" svg:height="0.563in" svg:x="5.8516in" svg:y="0.0362in"><text:p text:style-name="P98">STA or CCo</text:p></draw:ellipse><draw:ellipse text:anchor-type="paragraph" draw:z-index="24" draw:style-name="gr1" draw:text-style-name="P98" svg:width="1.0732in" svg:height="0.563in" svg:x="3.372in" svg:y="0.0693in"><text:p text:style-name="P98">STA or CCo</text:p></draw:ellipse><draw:ellipse text:anchor-type="paragraph" draw:z-index="25" draw:style-name="gr1" draw:text-style-name="P98" svg:width="1.0732in" svg:height="0.563in" svg:x="0.9138in" svg:y="0.0299in"><text:p text:style-name="P98">STA or CCo</text:p></draw:ellipse></text:p>
      <text:p text:style-name="Text_20_body"/>
      <text:p text:style-name="Text_20_body"><draw:line text:anchor-type="paragraph" draw:z-index="33" draw:style-name="gr4" draw:text-style-name="P98" svg:x1="1.4244in" svg:y1="0.1161in" svg:x2="1.4244in" svg:y2="1.3717in"><text:p/></draw:line><draw:line text:anchor-type="paragraph" draw:z-index="35" draw:style-name="gr4" draw:text-style-name="P98" svg:x1="6.3827in" svg:y1="0.122in" svg:x2="6.3827in" svg:y2="1.2646in"><text:p/></draw:line><draw:line text:anchor-type="paragraph" draw:z-index="39" draw:style-name="gr5" draw:text-style-name="P98" svg:x1="1.0587in" svg:y1="-0.0661in" svg:x2="2.4441in" svg:y2="-0.0543in"><text:p/></draw:line></text:p>
      <text:p text:style-name="Text_20_body"><draw:line text:anchor-type="paragraph" draw:z-index="34" draw:style-name="gr4" draw:text-style-name="P98" svg:x1="4.0177in" svg:y1="-0.0827in" svg:x2="4.0075in" svg:y2="1.111in"><text:p/></draw:line><draw:custom-shape text:anchor-type="paragraph" draw:z-index="45" draw:style-name="gr10" draw:text-style-name="P99" svg:width="0.1669in" svg:height="0.9689in" svg:x="4.1429in" svg:y="-0.002in"><text:p text:style-name="P99"><text:s text:c="49"/><text:span text:style-name="T2">2.</text:span> IGMP <text:span text:style-name="T2">report</text:span> to group G<text:span text:style-name="T22">2</text:spa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6" draw:style-name="gr10" draw:text-style-name="P99" svg:width="0.1669in" svg:height="0.9689in" svg:x="1.5075in" svg:y="0.0071in"><text:p text:style-name="P99"><text:s text:c="49"/><text:span text:style-name="T2">2.</text:span> IGMP <text:span text:style-name="T2">report</text:span> to group G<text:span text:style-name="T22">1</text:spa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7" draw:style-name="gr11" svg:width="0.1358in" svg:height="0.9689in" svg:x="1.1535in" svg:y="0.0083in"><text:p><text:span text:style-name="T2">3.</text:span> IGMP <text:span text:style-name="T2">leave</text:span> group G<text:span text:style-name="T22">1</text:span> <text:s text:c="42"/></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2" draw:style-name="gr12" svg:width="0.1461in" svg:height="1.0732in" svg:x="3.789in" svg:y="-0.0244in"><text:p><text:span text:style-name="T2">4.</text:span> <text:s text:c="7"/></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Text_20_body"/>
      <text:p text:style-name="Text_20_body"/>
      <text:p text:style-name="Text_20_body"/>
      <text:p text:style-name="Text_20_body"><draw:custom-shape text:anchor-type="paragraph" draw:z-index="29" draw:style-name="gr2" svg:width="0.7713in" svg:height="0.4587in" svg:x="6.0181in" svg:y="0.0736in"><text:p text:style-name="P98">IGMP host</text:p><text:p text:style-name="P98">H<text:span text:style-name="T22">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draw:custom-shape text:anchor-type="paragraph" draw:z-index="26" draw:style-name="gr2" svg:width="0.7921in" svg:height="0.4587in" svg:x="1.0283in" svg:y="-0.0575in"><text:p text:style-name="P98">IGMP host</text:p><text:p text:style-name="P98">H<text:span text:style-name="T22">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 draw:style-name="gr2" svg:width="0.7504in" svg:height="0.4587in" svg:x="3.5925in" svg:y="-0.0799in"><text:p text:style-name="P98">IGMP host</text:p><text:p text:style-name="P98">H<text:span text:style-name="T22">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draw:custom-shape text:anchor-type="paragraph" draw:z-index="31" draw:style-name="gr3" svg:width="0.9898in" svg:height="0.1776in" svg:x="5.6118in" svg:y="0.1283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Text_20_body"><draw:custom-shape text:anchor-type="paragraph" draw:z-index="30" draw:style-name="gr3" svg:width="0.8858in" svg:height="0.1776in" svg:x="2.961in" svg:y="-0.0457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paragraph" draw:z-index="27" draw:style-name="gr3" svg:width="0.8752in" svg:height="0.1776in" svg:x="0.4118in" svg:y="-0.0134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Text_20_body"/>
      <text:p text:style-name="P14">IGMP snooping usage</text:p>
      <text:p text:style-name="Text_20_body"/>
      <text:p text:style-name="Text_20_body">Each STA or CCo has to identify multicast groups and members. In the example above, the STA or CCo that is directly connected to router should have established following rules:</text:p>
      <text:p text:style-name="Text_20_body"/>
      <table:table table:name="Table6" table:style-name="Table6">
        <table:table-column table:style-name="Table6.A"/>
        <table:table-column table:style-name="Table6.B"/>
        <table:table-row>
          <table:table-cell table:style-name="Table6.A1" office:value-type="string">
            <text:p text:style-name="P29">Multicast group</text:p>
          </table:table-cell>
          <table:table-cell table:style-name="Table6.B1" office:value-type="string">
            <text:p text:style-name="P29">Member(s)</text:p>
          </table:table-cell>
        </table:table-row>
        <table:table-row>
          <table:table-cell table:style-name="Table6.A2" office:value-type="string">
            <text:p text:style-name="P29">Group G<text:span text:style-name="T22">1</text:span></text:p>
          </table:table-cell>
          <table:table-cell table:style-name="Table6.B2" office:value-type="string">
            <text:p text:style-name="P29">None (host H<text:span text:style-name="T22">1</text:span> has subscribed to group G<text:span text:style-name="T22">1</text:span> and then has left group G<text:span text:style-name="T22">1</text:span>)</text:p>
          </table:table-cell>
        </table:table-row>
        <table:table-row>
          <table:table-cell table:style-name="Table6.A2" office:value-type="string">
            <text:p text:style-name="P29">Group G<text:span text:style-name="T22">2</text:span></text:p>
          </table:table-cell>
          <table:table-cell table:style-name="Table6.B2" office:value-type="string">
            <text:p text:style-name="P29">Host H<text:span text:style-name="T22">2</text:span></text:p>
          </table:table-cell>
        </table:table-row>
      </table:table>
      <text:p text:style-name="Text_20_body"/>
      <text:h text:style-name="Heading_20_2" text:outline-level="2"><text:bookmark text:name="__RefHeading__1092_1254560752"/><text:soft-page-break/>IGMP protocol<text:bookmark-end text:name="__RefHeading__1092_1254560752"/></text:h>
      <text:h text:style-name="Heading_20_3" text:outline-level="3"><text:bookmark text:name="__RefHeading__1788_1254560752"/>IGMPv1<text:bookmark-end text:name="__RefHeading__1788_1254560752"/></text:h>
      <text:p text:style-name="P6">IGMPv1 protocol supports 2 types of messages:</text:p>
      <text:list xml:id="list511683925" text:style-name="L8">
        <text:list-item>
          <text:p text:style-name="P80"><text:span text:style-name="Strong_20_Emphasis"><text:span text:style-name="T3">Host membership </text:span></text:span><text:span text:style-name="Strong_20_Emphasis"><text:span text:style-name="T2">query </text:span></text:span><text:span text:style-name="Strong_20_Emphasis"><text:span text:style-name="T3">(</text:span></text:span><text:span text:style-name="Strong_20_Emphasis">0x11</text:span><text:span text:style-name="Strong_20_Emphasis"><text:span text:style-name="T3">)</text:span></text:span>: message sent by routers regularly (125 seconds by default) to know members of <text:s/>multicast groups.</text:p>
        </text:list-item>
        <text:list-item>
          <text:p text:style-name="P80"><text:span text:style-name="Strong_20_Emphasis"><text:span text:style-name="T3">Host membership </text:span></text:span><text:span text:style-name="Strong_20_Emphasis"><text:span text:style-name="T2">report</text:span></text:span><text:span text:style-name="Strong_20_Emphasis"><text:span text:style-name="T3"> (</text:span></text:span><text:span text:style-name="Strong_20_Emphasis">0x12</text:span><text:span text:style-name="Strong_20_Emphasis"><text:span text:style-name="T3">)</text:span></text:span>: message sent by host when it subscribes to a group. Note that t<text:span text:style-name="T3">his subscription can be done:</text:span></text:p>
        </text:list-item>
      </text:list>
      <text:list xml:id="list1479018566" text:style-name="L9">
        <text:list-item>
          <text:p text:style-name="P84">spontaneously by host;</text:p>
        </text:list-item>
        <text:list-item>
          <text:p text:style-name="P84">replying a transmission of IGMP query packet from multicast router to IP address 224.0.0.1.</text:p>
        </text:list-item>
      </text:list>
      <text:p text:style-name="P40"/>
      <table:table table:name="Table2" table:style-name="Table2">
        <table:table-column table:style-name="Table2.A"/>
        <table:table-column table:style-name="Table2.B"/>
        <table:table-column table:style-name="Table2.C" table:number-columns-repeated="2"/>
        <table:table-column table:style-name="Table2.E"/>
        <table:table-row>
          <table:table-cell table:style-name="Table2.A1" table:number-columns-spanned="2" office:value-type="string">
            <text:p text:style-name="P29">Byte 0</text:p>
          </table:table-cell>
          <table:covered-table-cell/>
          <table:table-cell table:style-name="Table2.A1" office:value-type="string">
            <text:p text:style-name="P29">Byte 1</text:p>
          </table:table-cell>
          <table:table-cell table:style-name="Table2.A1" office:value-type="string">
            <text:p text:style-name="P29">Byte 2</text:p>
          </table:table-cell>
          <table:table-cell table:style-name="Table2.E1" office:value-type="string">
            <text:p text:style-name="P29">Byte 3</text:p>
          </table:table-cell>
        </table:table-row>
        <table:table-row>
          <table:table-cell table:style-name="Table2.A2" office:value-type="string">
            <text:p text:style-name="P29">Version</text:p>
            <text:p text:style-name="P30">0x1</text:p>
          </table:table-cell>
          <table:table-cell table:style-name="Table2.A2" office:value-type="string">
            <text:p text:style-name="P29">Type</text:p>
            <text:p text:style-name="P29"><text:span text:style-name="T2">0x1</text:span> : <text:span text:style-name="T2">query</text:span></text:p>
            <text:p text:style-name="P29"><text:span text:style-name="T2">0x2</text:span> : <text:span text:style-name="T2">report</text:span></text:p>
          </table:table-cell>
          <table:table-cell table:style-name="Table2.A2" office:value-type="string">
            <text:p text:style-name="P29">Unused</text:p>
          </table:table-cell>
          <table:table-cell table:style-name="Table2.D2" table:number-columns-spanned="2" office:value-type="string">
            <text:p text:style-name="P29">Checksum</text:p>
          </table:table-cell>
          <table:covered-table-cell/>
        </table:table-row>
        <table:table-row>
          <table:table-cell table:style-name="Table2.A3" table:number-columns-spanned="2" office:value-type="string">
            <text:p text:style-name="P29">Byte 4</text:p>
          </table:table-cell>
          <table:covered-table-cell/>
          <table:table-cell table:style-name="Table2.A3" office:value-type="string">
            <text:p text:style-name="P29">Byte 5</text:p>
          </table:table-cell>
          <table:table-cell table:style-name="Table2.A3" office:value-type="string">
            <text:p text:style-name="P29">Byte 6</text:p>
          </table:table-cell>
          <table:table-cell table:style-name="Table2.E3" office:value-type="string">
            <text:p text:style-name="P29">Byte 7</text:p>
          </table:table-cell>
        </table:table-row>
        <table:table-row>
          <table:table-cell table:style-name="Table2.D2" table:number-columns-spanned="5" office:value-type="string">
            <text:p text:style-name="P29">Group IP Address</text:p>
          </table:table-cell>
          <table:covered-table-cell/>
          <table:covered-table-cell/>
          <table:covered-table-cell/>
          <table:covered-table-cell/>
        </table:table-row>
      </table:table>
      <text:p text:style-name="P15">IGMPv1 message</text:p>
      <text:p text:style-name="Text_20_body"/>
      <text:h text:style-name="Heading_20_3" text:outline-level="3"><text:bookmark text:name="__RefHeading__1790_1254560752"/>IGMPv2<text:bookmark-end text:name="__RefHeading__1790_1254560752"/></text:h>
      <text:p text:style-name="P6">IGMPv2 protocol supports 3 types of messages:</text:p>
      <text:list xml:id="list1544328867" text:style-name="L10">
        <text:list-item>
          <text:p text:style-name="P81"><text:span text:style-name="Strong_20_Emphasis"><text:span text:style-name="T3">Host membership </text:span></text:span><text:span text:style-name="Strong_20_Emphasis"><text:span text:style-name="T2">query</text:span></text:span><text:span text:style-name="Strong_20_Emphasis"><text:span text:style-name="T3"> (</text:span></text:span><text:span text:style-name="Strong_20_Emphasis">0x11</text:span><text:span text:style-name="Strong_20_Emphasis"><text:span text:style-name="T3">)</text:span></text:span>: same as IGMPv1.</text:p>
        </text:list-item>
        <text:list-item>
          <text:p text:style-name="P81"><text:span text:style-name="Strong_20_Emphasis"><text:span text:style-name="T3">Host membership </text:span></text:span><text:span text:style-name="Strong_20_Emphasis"><text:span text:style-name="T2">report</text:span></text:span><text:span text:style-name="Strong_20_Emphasis"><text:span text:style-name="T3"> (</text:span></text:span><text:span text:style-name="Strong_20_Emphasis">0x16</text:span><text:span text:style-name="Strong_20_Emphasis"><text:span text:style-name="T3">)</text:span></text:span>: <text:span text:style-name="T3">same as IGMPv1.</text:span></text:p>
        </text:list-item>
      </text:list>
      <text:list xml:id="list155203911" text:continue-list="list511683925" text:style-name="L8">
        <text:list-item>
          <text:p text:style-name="P80"><text:span text:style-name="T2">Leave</text:span><text:span text:style-name="T3"> group (</text:span><text:span text:style-name="T2">0x17</text:span><text:span text:style-name="T3">): a member announces its departure from a multicast group.</text:span></text:p>
        </text:list-item>
      </text:list>
      <text:p text:style-name="P40"/>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9">Byte 0</text:p>
          </table:table-cell>
          <table:table-cell table:style-name="Table3.A1" office:value-type="string">
            <text:p text:style-name="P29">Byte 1</text:p>
          </table:table-cell>
          <table:table-cell table:style-name="Table3.A1" office:value-type="string">
            <text:p text:style-name="P29">Byte 2</text:p>
          </table:table-cell>
          <table:table-cell table:style-name="Table3.D1" office:value-type="string">
            <text:p text:style-name="P29">Byte 3</text:p>
          </table:table-cell>
        </table:table-row>
        <table:table-row>
          <table:table-cell table:style-name="Table3.A2" office:value-type="string">
            <text:p text:style-name="P29">Type</text:p>
            <text:p text:style-name="P29"><text:span text:style-name="T2">0x11</text:span> : <text:span text:style-name="T2">query</text:span></text:p>
            <text:p text:style-name="P29"><text:span text:style-name="T2">0x16</text:span> : <text:span text:style-name="T2">report</text:span></text:p>
            <text:p text:style-name="P29"><text:span text:style-name="T2">0x17</text:span> : <text:span text:style-name="T2">leave</text:span></text:p>
          </table:table-cell>
          <table:table-cell table:style-name="Table3.A2" office:value-type="string">
            <text:p text:style-name="P29">Max Response Time</text:p>
            <text:p text:style-name="P32">- if query =&gt; indicates maximal waiting delay (in 1/10 seconds) for a client to reply with a report</text:p>
            <text:p text:style-name="P32">- otherwise =&gt; 0x0</text:p>
          </table:table-cell>
          <table:table-cell table:style-name="Table3.C2" table:number-columns-spanned="2" office:value-type="string">
            <text:p text:style-name="P29">Checksum</text:p>
          </table:table-cell>
          <table:covered-table-cell/>
        </table:table-row>
        <table:table-row>
          <table:table-cell table:style-name="Table3.A3" office:value-type="string">
            <text:p text:style-name="P29">Byte 4</text:p>
          </table:table-cell>
          <table:table-cell table:style-name="Table3.A3" office:value-type="string">
            <text:p text:style-name="P29">Byte 5</text:p>
          </table:table-cell>
          <table:table-cell table:style-name="Table3.A3" office:value-type="string">
            <text:p text:style-name="P29">Byte 6</text:p>
          </table:table-cell>
          <table:table-cell table:style-name="Table3.D3" office:value-type="string">
            <text:p text:style-name="P29">Byte 7</text:p>
          </table:table-cell>
        </table:table-row>
        <table:table-row>
          <table:table-cell table:style-name="Table3.C2" table:number-columns-spanned="4" office:value-type="string">
            <text:p text:style-name="P29">Group IP Address</text:p>
            <text:p text:style-name="P32">- if query =&gt; 0 if undefined group, @ if identified group</text:p>
            <text:p text:style-name="P32">- if report or leave =&gt; @ of concerned group</text:p>
          </table:table-cell>
          <table:covered-table-cell/>
          <table:covered-table-cell/>
          <table:covered-table-cell/>
        </table:table-row>
      </table:table>
      <text:p text:style-name="P15">IGMPv2 message</text:p>
      <text:p text:style-name="Text_20_body"/>
      <text:h text:style-name="Heading_20_3" text:outline-level="3"><text:bookmark text:name="__RefHeading__1792_1254560752"/>IGMPv3<text:bookmark-end text:name="__RefHeading__1792_1254560752"/></text:h>
      <text:p text:style-name="P6">IGMPv3 protocol supports 2 types of messages:</text:p>
      <text:list xml:id="list1237182960" text:style-name="L11">
        <text:list-item>
          <text:p text:style-name="P82"><text:span text:style-name="Strong_20_Emphasis"><text:span text:style-name="T3">Host membership </text:span></text:span><text:span text:style-name="Strong_20_Emphasis"><text:span text:style-name="T2">query</text:span></text:span><text:span text:style-name="Strong_20_Emphasis"><text:span text:style-name="T3"> (</text:span></text:span><text:span text:style-name="Strong_20_Emphasis">0x11</text:span><text:span text:style-name="Strong_20_Emphasis"><text:span text:style-name="T3">)</text:span></text:span>: IGMPv3 query.</text:p>
        </text:list-item>
        <text:list-item>
          <text:p text:style-name="P82"><text:span text:style-name="Strong_20_Emphasis"><text:span text:style-name="T3">Host membership </text:span></text:span><text:span text:style-name="Strong_20_Emphasis"><text:span text:style-name="T2">report</text:span></text:span><text:span text:style-name="Strong_20_Emphasis"><text:span text:style-name="T3"> (</text:span></text:span><text:span text:style-name="Strong_20_Emphasis">0x22</text:span><text:span text:style-name="Strong_20_Emphasis"><text:span text:style-name="T3">)</text:span></text:span>: IGMPv3 report<text:span text:style-name="T3">.</text:span></text:p>
        </text:list-item>
      </text:list>
      <text:p text:style-name="P40">Messages of type:</text:p>
      <text:list xml:id="list2066991895" text:style-name="L12">
        <text:list-item>
          <text:p text:style-name="P83"><text:span text:style-name="T3">h</text:span><text:span text:style-name="Strong_20_Emphasis"><text:span text:style-name="T3">ost membership </text:span></text:span><text:span text:style-name="Strong_20_Emphasis"><text:span text:style-name="T2">report</text:span></text:span><text:span text:style-name="Strong_20_Emphasis"><text:span text:style-name="T3"> IGMPv1 (</text:span></text:span><text:span text:style-name="Strong_20_Emphasis"><text:span text:style-name="T2">0x12</text:span></text:span><text:span text:style-name="Strong_20_Emphasis"><text:span text:style-name="T3">),</text:span></text:span></text:p>
        </text:list-item>
        <text:list-item>
          <text:p text:style-name="P83"><text:soft-page-break/><text:span text:style-name="Strong_20_Emphasis"><text:span text:style-name="T3">host membership </text:span></text:span><text:span text:style-name="Strong_20_Emphasis"><text:span text:style-name="T2">report</text:span></text:span><text:span text:style-name="Strong_20_Emphasis"><text:span text:style-name="T3"> IGMPv2 (</text:span></text:span><text:span text:style-name="Strong_20_Emphasis"><text:span text:style-name="T2">0x16</text:span></text:span><text:span text:style-name="Strong_20_Emphasis"><text:span text:style-name="T3">),</text:span></text:span></text:p>
        </text:list-item>
        <text:list-item>
          <text:p text:style-name="P83"><text:span text:style-name="Strong_20_Emphasis"><text:span text:style-name="T3">and </text:span></text:span><text:span text:style-name="Strong_20_Emphasis"><text:span text:style-name="T2">l</text:span></text:span><text:span text:style-name="T2">eave</text:span><text:span text:style-name="T3"> group IGMPv2 (</text:span><text:span text:style-name="T2">0x17</text:span><text:span text:style-name="T3">),</text:span></text:p>
        </text:list-item>
      </text:list>
      <text:p text:style-name="P40">must be taken into account by IGMPv3 implementation to ensure backward compatibility.</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columns-spanned="2" office:value-type="string">
            <text:p text:style-name="P29">Byte 0</text:p>
          </table:table-cell>
          <table:covered-table-cell/>
          <table:table-cell table:style-name="Table4.A1" office:value-type="string">
            <text:p text:style-name="P29">Byte 1</text:p>
          </table:table-cell>
          <table:table-cell table:style-name="Table4.A1" office:value-type="string">
            <text:p text:style-name="P29">Byte 2</text:p>
          </table:table-cell>
          <table:table-cell table:style-name="Table4.E1" office:value-type="string">
            <text:p text:style-name="P29">Byte 3</text:p>
          </table:table-cell>
        </table:table-row>
        <table:table-row>
          <table:table-cell table:style-name="Table4.A2" table:number-columns-spanned="2" office:value-type="string">
            <text:p text:style-name="P29">Type</text:p>
            <text:p text:style-name="P30">0x11</text:p>
          </table:table-cell>
          <table:covered-table-cell/>
          <table:table-cell table:style-name="Table4.A2" office:value-type="string">
            <text:p text:style-name="P29">Max Response Code</text:p>
            <text:p text:style-name="P29">- if &lt; 128 =&gt; same as IGMPv2</text:p>
            <text:p text:style-name="P29">- otherwise =&gt; <text:span text:style-name="T3">b</text:span><text:span text:style-name="T23">6</text:span><text:span text:style-name="T3">b</text:span><text:span text:style-name="T23">5</text:span><text:span text:style-name="T3">b</text:span><text:span text:style-name="T23">4</text:span><text:span text:style-name="T3"> are exponent and b</text:span><text:span text:style-name="T23">3</text:span><text:span text:style-name="T3">b</text:span><text:span text:style-name="T23">2</text:span><text:span text:style-name="T3">b</text:span><text:span text:style-name="T23">1</text:span><text:span text:style-name="T3">b</text:span><text:span text:style-name="T23">0</text:span><text:span text:style-name="T3"> are mantissa</text:span></text:p>
          </table:table-cell>
          <table:table-cell table:style-name="Table4.D2" table:number-columns-spanned="2" office:value-type="string">
            <text:p text:style-name="P29">Checksum</text:p>
          </table:table-cell>
          <table:covered-table-cell/>
        </table:table-row>
        <table:table-row table:style-name="Table4.3">
          <table:table-cell table:style-name="Table4.A3" table:number-columns-spanned="2" office:value-type="string">
            <text:p text:style-name="P38">Byte 4</text:p>
          </table:table-cell>
          <table:covered-table-cell/>
          <table:table-cell table:style-name="Table4.A3" office:value-type="string">
            <text:p text:style-name="P38">Byte 5</text:p>
          </table:table-cell>
          <table:table-cell table:style-name="Table4.A3" office:value-type="string">
            <text:p text:style-name="P38">Byte 6</text:p>
          </table:table-cell>
          <table:table-cell table:style-name="Table4.E3" office:value-type="string">
            <text:p text:style-name="P38">Byte 7</text:p>
          </table:table-cell>
        </table:table-row>
        <table:table-row>
          <table:table-cell table:style-name="Table4.D2" table:number-columns-spanned="5" office:value-type="string">
            <text:p text:style-name="P29">Group IP Address</text:p>
          </table:table-cell>
          <table:covered-table-cell/>
          <table:covered-table-cell/>
          <table:covered-table-cell/>
          <table:covered-table-cell/>
        </table:table-row>
        <table:table-row table:style-name="Table4.3">
          <table:table-cell table:style-name="Table4.A3" table:number-columns-spanned="2" office:value-type="string">
            <text:p text:style-name="P38">Byte 8</text:p>
          </table:table-cell>
          <table:covered-table-cell/>
          <table:table-cell table:style-name="Table4.A3" office:value-type="string">
            <text:p text:style-name="P38">Byte 9</text:p>
          </table:table-cell>
          <table:table-cell table:style-name="Table4.A3" office:value-type="string">
            <text:p text:style-name="P38">Byte 10</text:p>
          </table:table-cell>
          <table:table-cell table:style-name="Table4.E3" office:value-type="string">
            <text:p text:style-name="P38">Byte 11</text:p>
          </table:table-cell>
        </table:table-row>
        <table:table-row>
          <table:table-cell table:style-name="Table4.A2" office:value-type="string">
            <text:p text:style-name="P29">Reserved</text:p>
          </table:table-cell>
          <table:table-cell table:style-name="Table4.A2" office:value-type="string">
            <text:p text:style-name="P29">S</text:p>
          </table:table-cell>
          <table:table-cell table:style-name="Table4.A2" office:value-type="string">
            <text:p text:style-name="P29">QQIC</text:p>
          </table:table-cell>
          <table:table-cell table:style-name="Table4.D2" table:number-columns-spanned="2" office:value-type="string">
            <text:p text:style-name="P29">Number of Sources (N)</text:p>
          </table:table-cell>
          <table:covered-table-cell/>
        </table:table-row>
        <table:table-row>
          <table:table-cell table:style-name="Table4.D2" table:number-columns-spanned="5" office:value-type="string">
            <text:p text:style-name="P29">Source IP Address 1</text:p>
          </table:table-cell>
          <table:covered-table-cell/>
          <table:covered-table-cell/>
          <table:covered-table-cell/>
          <table:covered-table-cell/>
        </table:table-row>
        <table:table-row>
          <table:table-cell table:style-name="Table4.D2" table:number-columns-spanned="5" office:value-type="string">
            <text:p text:style-name="P29">Source IP Address 2</text:p>
          </table:table-cell>
          <table:covered-table-cell/>
          <table:covered-table-cell/>
          <table:covered-table-cell/>
          <table:covered-table-cell/>
        </table:table-row>
        <table:table-row>
          <table:table-cell table:style-name="Table4.D2" table:number-columns-spanned="5" office:value-type="string">
            <text:p text:style-name="P29">...</text:p>
          </table:table-cell>
          <table:covered-table-cell/>
          <table:covered-table-cell/>
          <table:covered-table-cell/>
          <table:covered-table-cell/>
        </table:table-row>
        <table:table-row>
          <table:table-cell table:style-name="Table4.D2" table:number-columns-spanned="5" office:value-type="string">
            <text:p text:style-name="P29">Source IP Address N</text:p>
          </table:table-cell>
          <table:covered-table-cell/>
          <table:covered-table-cell/>
          <table:covered-table-cell/>
          <table:covered-table-cell/>
        </table:table-row>
      </table:table>
      <text:p text:style-name="P15">IGMPv3 <text:span text:style-name="T2">query</text:span></text:p>
      <text:p text:style-name="P7"/>
      <text:p text:style-name="P7">3 kinds of queries exist:</text:p>
      <text:list xml:id="list56734972" text:style-name="L13">
        <text:list-item>
          <text:p text:style-name="P85"><text:span text:style-name="T3">general query, sent to 224.0.0.1 </text:span><text:span text:style-name="T14">(all hosts)</text:span><text:span text:style-name="T3">: Group Address = 0 and N = 0</text:span></text:p>
        </text:list-item>
        <text:list-item>
          <text:p text:style-name="P86">specific query group, sent to multicast group: Group Address = @ and N = 0</text:p>
        </text:list-item>
        <text:list-item>
          <text:p text:style-name="P85"><text:span text:style-name="T3">specific query group and sources, sent to multicast group: Group Address = @ and N </text:span>≠ 0</text:p>
        </text:list-item>
      </text:list>
      <text:p text:style-name="P36"/>
      <table:table table:name="Table5" table:style-name="Table5">
        <table:table-column table:style-name="Table5.A"/>
        <table:table-column table:style-name="Table5.B"/>
        <table:table-column table:style-name="Table5.C" table:number-columns-repeated="2"/>
        <table:table-row>
          <table:table-cell table:style-name="Table5.A1" office:value-type="string">
            <text:p text:style-name="P29">Byte 0</text:p>
          </table:table-cell>
          <table:table-cell table:style-name="Table5.A1" office:value-type="string">
            <text:p text:style-name="P29">Byte 1</text:p>
          </table:table-cell>
          <table:table-cell table:style-name="Table5.A1" office:value-type="string">
            <text:p text:style-name="P29">Byte 2</text:p>
          </table:table-cell>
          <table:table-cell table:style-name="Table5.D1" office:value-type="string">
            <text:p text:style-name="P29">Byte 3</text:p>
          </table:table-cell>
        </table:table-row>
        <table:table-row>
          <table:table-cell table:style-name="Table5.A2" office:value-type="string">
            <text:p text:style-name="P29">Type</text:p>
            <text:p text:style-name="P30">0x22</text:p>
          </table:table-cell>
          <table:table-cell table:style-name="Table5.A2" office:value-type="string">
            <text:p text:style-name="P29">Max Response Code</text:p>
            <text:p text:style-name="P29">- if &lt; 128 =&gt; same as IGMPv2</text:p>
            <text:p text:style-name="P29">- otherwise =&gt; <text:span text:style-name="T3">b</text:span><text:span text:style-name="T23">6</text:span><text:span text:style-name="T3">b</text:span><text:span text:style-name="T23">5</text:span><text:span text:style-name="T3">b</text:span><text:span text:style-name="T23">4</text:span><text:span text:style-name="T3"> are exponent and b</text:span><text:span text:style-name="T23">3</text:span><text:span text:style-name="T3">b</text:span><text:span text:style-name="T23">2</text:span><text:span text:style-name="T3">b</text:span><text:span text:style-name="T23">1</text:span><text:span text:style-name="T3">b</text:span><text:span text:style-name="T23">0</text:span><text:span text:style-name="T3"> are mantissa</text:span></text:p>
          </table:table-cell>
          <table:table-cell table:style-name="Table5.C2" table:number-columns-spanned="2" office:value-type="string">
            <text:p text:style-name="P29">Checksum</text:p>
          </table:table-cell>
          <table:covered-table-cell/>
        </table:table-row>
        <table:table-row>
          <table:table-cell table:style-name="Table5.A3" office:value-type="string">
            <text:p text:style-name="P29">Byte 4</text:p>
          </table:table-cell>
          <table:table-cell table:style-name="Table5.A3" office:value-type="string">
            <text:p text:style-name="P29">Byte 5</text:p>
          </table:table-cell>
          <table:table-cell table:style-name="Table5.A3" office:value-type="string">
            <text:p text:style-name="P29">Byte 6</text:p>
          </table:table-cell>
          <table:table-cell table:style-name="Table5.D3" office:value-type="string">
            <text:p text:style-name="P29">Byte 7</text:p>
          </table:table-cell>
        </table:table-row>
        <table:table-row>
          <table:table-cell table:style-name="Table5.A2" table:number-columns-spanned="2" office:value-type="string">
            <text:p text:style-name="P29">Reserved</text:p>
          </table:table-cell>
          <table:covered-table-cell/>
          <table:table-cell table:style-name="Table5.C2" table:number-columns-spanned="2" office:value-type="string">
            <text:p text:style-name="P29">Number of Groups (M)</text:p>
          </table:table-cell>
          <table:covered-table-cell/>
        </table:table-row>
        <table:table-row>
          <table:table-cell table:style-name="Table5.D1" table:number-columns-spanned="4" office:value-type="string">
            <text:p text:style-name="P29">Group Record 1</text:p>
          </table:table-cell>
          <table:covered-table-cell/>
          <table:covered-table-cell/>
          <table:covered-table-cell/>
        </table:table-row>
        <table:table-row>
          <table:table-cell table:style-name="Table5.A2" office:value-type="string">
            <text:p text:style-name="P29">Record Type</text:p>
          </table:table-cell>
          <table:table-cell table:style-name="Table5.A2" office:value-type="string">
            <text:p text:style-name="P29">Auxiliary Data Length</text:p>
          </table:table-cell>
          <table:table-cell table:style-name="Table5.C2" table:number-columns-spanned="2" office:value-type="string">
            <text:p text:style-name="P29">Number of Sources (N)</text:p>
          </table:table-cell>
          <table:covered-table-cell/>
        </table:table-row>
        <table:table-row>
          <table:table-cell table:style-name="Table5.C2" table:number-columns-spanned="4" office:value-type="string">
            <text:p text:style-name="P29">Multicast IP Address</text:p>
          </table:table-cell>
          <table:covered-table-cell/>
          <table:covered-table-cell/>
          <table:covered-table-cell/>
        </table:table-row>
        <table:table-row>
          <table:table-cell table:style-name="Table5.C2" table:number-columns-spanned="4" office:value-type="string">
            <text:p text:style-name="P29">Source IP Address 1</text:p>
          </table:table-cell>
          <table:covered-table-cell/>
          <table:covered-table-cell/>
          <table:covered-table-cell/>
        </table:table-row>
        <table:table-row>
          <table:table-cell table:style-name="Table5.C2" table:number-columns-spanned="4" office:value-type="string">
            <text:p text:style-name="P29">Source IP Address 2</text:p>
          </table:table-cell>
          <table:covered-table-cell/>
          <table:covered-table-cell/>
          <table:covered-table-cell/>
        </table:table-row>
        <table:table-row>
          <table:table-cell table:style-name="Table5.C2" table:number-columns-spanned="4" office:value-type="string">
            <text:p text:style-name="P29">...</text:p>
          </table:table-cell>
          <table:covered-table-cell/>
          <table:covered-table-cell/>
          <table:covered-table-cell/>
        </table:table-row>
        <table:table-row>
          <table:table-cell table:style-name="Table5.C2" table:number-columns-spanned="4" office:value-type="string">
            <text:p text:style-name="P29">Source IP Address N</text:p>
          </table:table-cell>
          <table:covered-table-cell/>
          <table:covered-table-cell/>
          <table:covered-table-cell/>
        </table:table-row>
        <table:table-row>
          <table:table-cell table:style-name="Table5.C2" table:number-columns-spanned="4" office:value-type="string">
            <text:p text:style-name="P29">Auxiliary Data</text:p>
          </table:table-cell>
          <table:covered-table-cell/>
          <table:covered-table-cell/>
          <table:covered-table-cell/>
        </table:table-row>
        <table:table-row>
          <table:table-cell table:style-name="Table5.D3" table:number-columns-spanned="4" office:value-type="string">
            <text:p text:style-name="P29">Group Record 2</text:p>
          </table:table-cell>
          <table:covered-table-cell/>
          <table:covered-table-cell/>
          <table:covered-table-cell/>
        </table:table-row>
        <text:soft-page-break/>
        <table:table-row>
          <table:table-cell table:style-name="Table5.D3" table:number-columns-spanned="4" office:value-type="string">
            <text:p text:style-name="P29">...</text:p>
          </table:table-cell>
          <table:covered-table-cell/>
          <table:covered-table-cell/>
          <table:covered-table-cell/>
        </table:table-row>
        <table:table-row>
          <table:table-cell table:style-name="Table5.D3" table:number-columns-spanned="4" office:value-type="string">
            <text:p text:style-name="P29">Group Record M</text:p>
          </table:table-cell>
          <table:covered-table-cell/>
          <table:covered-table-cell/>
          <table:covered-table-cell/>
        </table:table-row>
      </table:table>
      <text:p text:style-name="P15">IGMPv3 <text:span text:style-name="T2">report</text:span></text:p>
      <text:p text:style-name="P37"/>
      <text:p text:style-name="P37">Reports indicate groups and sources to which hosts subscribe. They are sent to IP address 224.0.0.22, dedicated to IGMPv3.</text:p>
      <text:p text:style-name="P37">2 modes are possible:</text:p>
      <text:list xml:id="list1629556769" text:style-name="L14">
        <text:list-item>
          <text:p text:style-name="P87">inclusion mode, where white-listed sources are indicated;</text:p>
        </text:list-item>
        <text:list-item>
          <text:p text:style-name="P87">exclusion mode, where black-listed sources are indicated (a null list means that host subscribes to all sources).</text:p>
        </text:list-item>
      </text:list>
      <text:p text:style-name="P6"/>
      <text:h text:style-name="Heading_20_3" text:outline-level="3"><text:bookmark text:name="__RefHeading__1794_1254560752"/>Summary<text:bookmark-end text:name="__RefHeading__1794_1254560752"/></text:h>
      <text:p text:style-name="Text_20_body"/>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9">IGMP version</text:p>
          </table:table-cell>
          <table:table-cell table:style-name="Table1.A1" office:value-type="string">
            <text:p text:style-name="P39">Message type</text:p>
          </table:table-cell>
          <table:table-cell table:style-name="Table1.A1" office:value-type="string">
            <text:p text:style-name="P39">Version / Type</text:p>
          </table:table-cell>
          <table:table-cell table:style-name="Table1.A1" office:value-type="string">
            <text:p text:style-name="P39">Destination address</text:p>
          </table:table-cell>
        </table:table-row>
        <table:table-row>
          <table:table-cell table:style-name="Table1.A1" table:number-rows-spanned="2" office:value-type="string">
            <text:p text:style-name="P29">1</text:p>
          </table:table-cell>
          <table:table-cell table:style-name="Table1.A1" office:value-type="string">
            <text:p text:style-name="P29">query</text:p>
          </table:table-cell>
          <table:table-cell table:style-name="Table1.A1" office:value-type="string">
            <text:p text:style-name="P29">0x11</text:p>
          </table:table-cell>
          <table:table-cell table:style-name="Table1.A1" office:value-type="string">
            <text:p text:style-name="P29">224.0.0.1 <text:span text:style-name="T14">(all hosts)</text:span></text:p>
          </table:table-cell>
        </table:table-row>
        <table:table-row>
          <table:covered-table-cell/>
          <table:table-cell table:style-name="Table1.A1" office:value-type="string">
            <text:p text:style-name="P29">report</text:p>
          </table:table-cell>
          <table:table-cell table:style-name="Table1.A1" office:value-type="string">
            <text:p text:style-name="P29">0x12</text:p>
          </table:table-cell>
          <table:table-cell table:style-name="Table1.A1" office:value-type="string">
            <text:p text:style-name="P29">group</text:p>
          </table:table-cell>
        </table:table-row>
        <table:table-row>
          <table:table-cell table:style-name="Table1.A1" table:number-rows-spanned="4" office:value-type="string">
            <text:p text:style-name="P29">2</text:p>
          </table:table-cell>
          <table:table-cell table:style-name="Table1.A1" office:value-type="string">
            <text:p text:style-name="P29">query</text:p>
          </table:table-cell>
          <table:table-cell table:style-name="Table1.A1" office:value-type="string">
            <text:p text:style-name="P29">0x11</text:p>
          </table:table-cell>
          <table:table-cell table:style-name="Table1.A1" office:value-type="string">
            <text:p text:style-name="P29">224.0.0.1<text:span text:style-name="T3"> </text:span><text:span text:style-name="T14">(all hosts)</text:span></text:p>
          </table:table-cell>
        </table:table-row>
        <table:table-row>
          <table:covered-table-cell/>
          <table:table-cell table:style-name="Table1.A1" office:value-type="string">
            <text:p text:style-name="P29">query to group</text:p>
          </table:table-cell>
          <table:table-cell table:style-name="Table1.A1" office:value-type="string">
            <text:p text:style-name="P29">0x11</text:p>
          </table:table-cell>
          <table:table-cell table:style-name="Table1.A1" office:value-type="string">
            <text:p text:style-name="P29">group</text:p>
          </table:table-cell>
        </table:table-row>
        <table:table-row>
          <table:covered-table-cell/>
          <table:table-cell table:style-name="Table1.A1" office:value-type="string">
            <text:p text:style-name="P29">report</text:p>
          </table:table-cell>
          <table:table-cell table:style-name="Table1.A1" office:value-type="string">
            <text:p text:style-name="P29">0x16</text:p>
          </table:table-cell>
          <table:table-cell table:style-name="Table1.A1" office:value-type="string">
            <text:p text:style-name="P29">group</text:p>
          </table:table-cell>
        </table:table-row>
        <table:table-row>
          <table:covered-table-cell/>
          <table:table-cell table:style-name="Table1.A1" office:value-type="string">
            <text:p text:style-name="P29">leave</text:p>
          </table:table-cell>
          <table:table-cell table:style-name="Table1.A1" office:value-type="string">
            <text:p text:style-name="P29">0x17</text:p>
          </table:table-cell>
          <table:table-cell table:style-name="Table1.A1" office:value-type="string">
            <text:p text:style-name="P29">224.0.0.2 <text:span text:style-name="T17">(all routers)</text:span></text:p>
          </table:table-cell>
        </table:table-row>
        <table:table-row>
          <table:table-cell table:style-name="Table1.A1" table:number-rows-spanned="3" office:value-type="string">
            <text:p text:style-name="P29">3</text:p>
          </table:table-cell>
          <table:table-cell table:style-name="Table1.A1" office:value-type="string">
            <text:p text:style-name="P29">query</text:p>
          </table:table-cell>
          <table:table-cell table:style-name="Table1.A1" office:value-type="string">
            <text:p text:style-name="P29">0x11</text:p>
          </table:table-cell>
          <table:table-cell table:style-name="Table1.A1" office:value-type="string">
            <text:p text:style-name="P29">224.0.0.1<text:span text:style-name="T3"> </text:span><text:span text:style-name="T14">(all hosts)</text:span></text:p>
          </table:table-cell>
        </table:table-row>
        <table:table-row>
          <table:covered-table-cell/>
          <table:table-cell table:style-name="Table1.A1" office:value-type="string">
            <text:p text:style-name="P29">query to group</text:p>
          </table:table-cell>
          <table:table-cell table:style-name="Table1.A1" office:value-type="string">
            <text:p text:style-name="P29">0x11</text:p>
          </table:table-cell>
          <table:table-cell table:style-name="Table1.A1" office:value-type="string">
            <text:p text:style-name="P29">group</text:p>
          </table:table-cell>
        </table:table-row>
        <table:table-row>
          <table:covered-table-cell/>
          <table:table-cell table:style-name="Table1.A1" office:value-type="string">
            <text:p text:style-name="P29">report</text:p>
          </table:table-cell>
          <table:table-cell table:style-name="Table1.A1" office:value-type="string">
            <text:p text:style-name="P29">0x22</text:p>
          </table:table-cell>
          <table:table-cell table:style-name="Table1.A1" office:value-type="string">
            <text:p text:style-name="P29">224.0.0.22</text:p>
          </table:table-cell>
        </table:table-row>
      </table:table>
      <text:p text:style-name="P7"/>
      <text:h text:style-name="P95" text:outline-level="3"><text:bookmark text:name="__RefHeading__1796_1254560752"/>Compatibility<text:bookmark-end text:name="__RefHeading__1796_1254560752"/></text:h>
      <text:p text:style-name="Text_20_body"><text:span text:style-name="T6">Type</text:span><text:span text:style-name="T14"> field of IGMPv2 encapsulates </text:span><text:span text:style-name="T6">Version</text:span><text:span text:style-name="T14"> field of </text:span><text:span text:style-name="T3">IGMPv1 and then permits backward compatibility with IGMPv1.</text:span></text:p>
      <text:p text:style-name="Text_20_body">Interoperability v2 / v3 problems arrive when an IGMP snooping v2 co-exists with hosts and routers that implement IGMPv3.</text:p>
      <text:p text:style-name="P6"><text:span text:style-name="Strong_20_Emphasis"><text:span text:style-name="T12"/></text:span></text:p>
      <text:h text:style-name="P90" text:outline-level="2"><text:bookmark text:name="__RefHeading__1094_1254560752"/>IGMP snooping<text:bookmark-end text:name="__RefHeading__1094_1254560752"/></text:h>
      <text:p text:style-name="Text_20_body"><text:span text:style-name="T3">IGMP snooping </text:span><text:span text:style-name="T3">is the process of listening to the IGMP exchanges on the network betw</text:span><text:span text:style-name="T3">een the hosts and the multicast router, to deduce the group membership information, ie: which host is member of which multicast group.</text:span></text:p>
      <text:p text:style-name="P6"/>
      <text:h text:style-name="P91" text:outline-level="2"><text:bookmark text:name="__RefHeading__1798_1254560752"/>IGMP frame<text:bookmark-end text:name="__RefHeading__1798_1254560752"/></text:h>
      <text:p text:style-name="P6">IGMP frame is encapsulated in an IP frame.</text:p>
      <text:p text:style-name="P6">All IGMP versions use IP protocol 0x02 and fix TTL field to 1.</text:p>
      <text:p text:style-name="Text_20_body"><text:span text:style-name="T3">For IGMPv3, </text:span><text:span text:style-name="T6">ToS</text:span><text:span text:style-name="T3"> field of IP packet is fixed to 0xc0 (</text:span><text:span text:style-name="T7">Internetwork Control</text:span><text:span text:style-name="T3">) and option </text:span><text:span text:style-name="T7">Router Alert</text:span><text:span text:style-name="T14"> is used.</text:span></text:p>
      <text:p text:style-name="P4"/>
      <text:h text:style-name="P92" text:outline-level="2"><text:bookmark text:name="__RefHeading__42014_1903521751"/>IP addresses<text:bookmark-end text:name="__RefHeading__42014_1903521751"/></text:h>
      <text:p text:style-name="P23">Class D IP addresses are used: from 224.0.0.0 to 239.255.255.255.</text:p>
      <text:p text:style-name="P23"><text:soft-page-break/>IGMP filter should not filter addresses 224.0.0.0/24.</text:p>
      <text:p text:style-name="P24"/>
      <text:h text:style-name="P93" text:outline-level="2"><text:bookmark text:name="__RefHeading__1800_1254560752"/>MAC addresses<text:bookmark-end text:name="__RefHeading__1800_1254560752"/></text:h>
      <text:h text:style-name="Heading_20_3" text:outline-level="3"><text:bookmark text:name="__RefHeading__5143_272722740"/>IPv4<text:bookmark-end text:name="__RefHeading__5143_272722740"/></text:h>
      <text:p text:style-name="P6">MSB of OUI zone has a specific structure, in which bit 0 (I/G) indicates if it is an Individual address (if I/G = 0), or if it is a Group address (if I/G = 1). </text:p>
      <text:p text:style-name="P6">The reserved range for multicast MAC addresses is 01:00:5E:XX:XX:XX, from 01:00:5E:00:00:00 to 01:00:5E:7F:FF:FF.</text:p>
      <text:p text:style-name="Text_20_body"><text:span text:style-name="T3">For instance, 01:00:5E:00:00:01 is a special multicast MAC address for flooding, corresponding to IP address 224.0.0.1 </text:span><text:span text:style-name="T14">(all hosts</text:span><text:span text:style-name="T3">).</text:span></text:p>
      <text:p text:style-name="Text_20_body"><text:span text:style-name="T3">A mapping between multicast IP addresses and multicast MAC addresses</text:span><text:span text:style-name="T3"> is described </text:span><text:span text:style-name="T11">in [REF6]:</text:span></text:p>
      <text:list xml:id="list1917714180" text:style-name="L15">
        <text:list-header>
          <text:p text:style-name="P65">An IP host group address is mapped to an Ethernet multicast address by placing the low-order 23-bits of the IP address into the low-order 23 bits of the Ethernet multicast address 01-00-5E-00-00-00 (hex). Because there are 28 significant bits in an IP host group address, more than one host group address may map to the same Ethernet multicast address.</text:p>
          <text:p text:style-name="P88">Because this is not a one-to-one mapping, different multicast groups may end up represented by the same MAC multicast address. For example, both the multicast groups with IP addresses 239.1.2.3 and 239.129.2.3 map to the MAC address 01:00:5e:01:02:03.</text:p>
        </text:list-header>
      </text:list>
      <text:p text:style-name="P44"/>
      <text:h text:style-name="P95" text:outline-level="3"><text:bookmark text:name="__RefHeading__2830_780348251"/>IPv6<text:bookmark-end text:name="__RefHeading__2830_780348251"/></text:h>
      <text:p text:style-name="P6">For IPv6, MAC addresses start with 33:33:XX:XX:XX:XX.</text:p>
      <text:p text:style-name="P6">33:33:00:00:00:01 is the multicast MAC address to all hosts.</text:p>
      <text:p text:style-name="P6">ff00::/8 =&gt; multicast IP addresses</text:p>
      <text:p text:style-name="P6"/>
      <text:h text:style-name="Heading_20_1" text:outline-level="1"><text:bookmark text:name="__RefHeading__806_1213174288"/>Architecture<text:bookmark-end text:name="__RefHeading__806_1213174288"/></text:h>
      <text:h text:style-name="Heading_20_2" text:outline-level="2"><text:bookmark text:name="__RefHeading__42542_1903521751"/>System<text:bookmark-end text:name="__RefHeading__42542_1903521751"/></text:h>
      <text:p text:style-name="P16">Requirement is that the IGMP snooping implementation does not need NetFilter.</text:p>
      <text:p text:style-name="Text_20_body"><text:span text:style-name="T11">Therefore, t</text:span>he proposed solution is to implement IGMP snooping by filtering the IGMP protocol in Cleopatre, and configuring dynamically Cesar each time a host leaves or joins a multicast group. <text:span text:style-name="T3">Cesar has to send multicast frames as multi-unicast frames to destination hosts.</text:span></text:p>
      <text:p text:style-name="P6"/>
      <text:p text:style-name="Text_20_body">Role of Cleopatre is to:</text:p>
      <text:list xml:id="list726772465" text:style-name="L16">
        <text:list-item>
          <text:p text:style-name="P52">listen to IGMP traffic to identify multicast groups and members,</text:p>
        </text:list-item>
        <text:list-item>
          <text:p text:style-name="P68">and to dynamically inform Cesar by sending t<text:span text:style-name="T3">he list of multicast groups and their members.</text:span></text:p>
        </text:list-item>
      </text:list>
      <text:p text:style-name="Text_20_body">Once Cesar knows multicast groups and members, its role is to intercept multicast packets by examining destination of the packet. If packet is destined to a multicast group, then it has to:</text:p>
      <text:list xml:id="list2165120281" text:style-name="L17">
        <text:list-item>
          <text:p text:style-name="P69">examine source of the packet,</text:p>
        </text:list-item>
        <text:list-item>
          <text:p text:style-name="P69">according to multicast rules:</text:p>
        </text:list-item>
      </text:list>
      <text:list xml:id="list1319299570" text:style-name="L18">
        <text:list-item>
          <text:p text:style-name="P70">determinate unicast destinations to send the packet to, then queue the packet in MFS of all concerned stations;</text:p>
        </text:list-item>
        <text:list-item>
          <text:p text:style-name="P70">or discard the packet;</text:p>
        </text:list-item>
        <text:list-item>
          <text:p text:style-name="P70">or send it in broadcast if rules are unknown.</text:p>
        </text:list-item>
      </text:list>
      <text:p text:style-name="Text_20_body"/>
      <text:h text:style-name="Heading_20_2" text:outline-level="2"><text:bookmark text:name="__RefHeading__42544_1903521751"/>Cleopatre<text:bookmark-end text:name="__RefHeading__42544_1903521751"/></text:h>
      <text:p text:style-name="Text_20_body">On Cleopatre side, general principle is to create an IGMP user-land application, which has to parse IGMP packets, and to write <text:span text:style-name="T4">.info</text:span> files containing multicast rules. This application then informs PLCD which sends driver MME-s to add or remove groups and members in Cesar part.</text:p>
      <text:p text:style-name="P6"/>
      <text:p text:style-name="Text_20_body">Compared to Polux, basic idea is to replace <text:span text:style-name="T4">ioctl</text:span> calls by transmitting MME-s from Cleopatre to Cesar, and to replace <text:span text:style-name="T4">/proc</text:span> files by <text:span text:style-name="T4">.info</text:span> files.</text:p>
      <text:p text:style-name="P60"/>
      <text:h text:style-name="Heading_20_3" text:outline-level="3"><text:bookmark text:name="__RefHeading__2834_780348251"/>IGMP snooping daemon<text:bookmark-end text:name="__RefHeading__2834_780348251"/></text:h>
      <text:p text:style-name="Text_20_body">The IGMP snooping is performed by a dedicated daemon: igmp_snoopd. This daemon listens to the IGMP traffic that flows through the bridge interface. It analyzes the packets to construct the group membership information, and transmits that information to PLCD.</text:p>
      <text:p text:style-name="Text_20_body"/>
      <text:h text:style-name="Heading_20_4" text:outline-level="4"><text:bookmark text:name="__RefHeading__4027_272722740"/>Listening to IGMP traffic<text:bookmark-end text:name="__RefHeading__4027_272722740"/></text:h>
      <text:p text:style-name="Text_20_body">igmp_snoopd needs to see the IGMP traffic happening on the network. By binding to the bridge network interface (which already is in promiscuous mode), igmp_snoopd sees both the traffic on the PLC interface and on the Ethernet interface.</text:p>
      <text:p text:style-name="Text_20_body">igmp_snoopd is only interested in IP packets where the protocol type is IGMP. Doing the filtering in userspace would be costly in performance, so igmp_snoopd delegates that task to the Linux kernel by attaching a Linux Socket Filter [REF9] to its reception socket. With this filter attached, the kernel passes only IGMP packets to igmp_snoopd.</text:p>
      <text:p text:style-name="P64"><text:soft-page-break/></text:p>
      <text:h text:style-name="Heading_20_4" text:outline-level="4"><text:bookmark text:name="__RefHeading__4029_272722740"/>Constructing the group membership information<text:bookmark-end text:name="__RefHeading__4029_272722740"/></text:h>
      <text:p text:style-name="Text_20_body">igmp_snoopd analyzes the IGMP packets; it sees and tries to deduce the multicast groups that currently exist on a network and which hosts are members of those groups.</text:p>
      <text:p text:style-name="Text_20_body">igmp_snoopd is not interested in the source-specific multicast (SSM) aspect introduced in IGMPv3. It has, however, to track the sources specified by each member, in order to correctly determine the membership status for hosts using IGMPv3 SSM.<text:line-break/>For example, if a host H1 joins a group G1 and is only interested in the multicast source S1, it may later announce that it is no longer interested in source S1 for group G1, which implicitly means that H1 left the group G1. Without tracking the multicast sources, igmp_snoopd would not be able to infer the leave at that moment, and would rely on the membership timeout mechanism (described later).</text:p>
      <text:p text:style-name="Text_20_body"/>
      <text:h text:style-name="Heading_20_5" text:outline-level="5">Data structures</text:h>
      <text:p text:style-name="Text_20_body">igmp_snoopd stores group membership information in a list of multicast groups, where each group contains a list of members, and each member has a list of multicast sources.</text:p>
      <text:p text:style-name="P41">- group_1</text:p>
      <text:p text:style-name="P41"><text:s text:c="3"/>-- <text:s/>member_1.1</text:p>
      <text:p text:style-name="P41"><text:s text:c="8"/>--- <text:s/>source_1.1.1</text:p>
      <text:p text:style-name="P41"><text:s text:c="8"/>--- <text:s/>source_1.1.2</text:p>
      <text:p text:style-name="P41"><text:s text:c="8"/>--- <text:s/>source_1.1.n</text:p>
      <text:p text:style-name="P41"><text:s text:c="3"/>-- member_1.2</text:p>
      <text:p text:style-name="P42"><text:tab/><text:tab/><text:tab/> <text:s text:c="5"/>--- <text:s/>source_1.2.1</text:p>
      <text:p text:style-name="P41"><text:s text:c="3"/>-- member_1.n</text:p>
      <text:p text:style-name="P41"><text:s text:c="9"/>--- source_1.n.1</text:p>
      <text:p text:style-name="P41">- group_2</text:p>
      <text:p text:style-name="P41"><text:s text:c="3"/>-- member_2.1</text:p>
      <text:p text:style-name="P41"><text:s text:c="9"/>--- source_2.1.1</text:p>
      <text:p text:style-name="P41">- group_n</text:p>
      <text:p text:style-name="P41"><text:s text:c="3"/>-- <text:s/>member_n.1</text:p>
      <text:p text:style-name="P41"><text:s text:c="10"/>--- source_n.1.1</text:p>
      <text:p text:style-name="Text_20_body"/>
      <text:p text:style-name="Text_20_body">Each multicast group is identified by its multicast IP address. <text:span text:style-name="T20">igmp_snoopd does not use MAC addresses to identify groups because</text:span><text:span text:style-name="T20">:</text:span><text:span text:style-name="T20"> 1) the IGMP protocol uses IP addresses; 2) working with MAC addresses may cause information loss if some multicast IP addresses map to the same MAC address.</text:span></text:p>
      <text:p text:style-name="Text_20_body">Each member is identified by its MAC Ethernet address and the group it belongs to. A member data structure is not shared among groups. If, for example, a machine belongs to n groups, there will be n independent corresponding member data structures, each one attached to one of the n groups. <text:span text:style-name="T18">The reason for this duplication is that the list of multicast sources for each member is specific to a group.</text:span></text:p>
      <text:p text:style-name="Text_20_body">Each multicast source is identified by its IP address, the member it concerns and the group for which it applies. A source data structure is attached to one and only one member. It is not shared among members.</text:p>
      <text:p text:style-name="Text_20_body"/>
      <text:p text:style-name="Text_20_body">igmp_snoopd uses various metrics and timers described by the IGMP RFCs [REF6]:</text:p>
      <text:list xml:id="list1190895864" text:style-name="L19">
        <text:list-item>
          <text:p text:style-name="P71"><text:span text:style-name="T26">Querier's </text:span>Robustness Variable (QRV): the number of times a report should be sent.</text:p>
        </text:list-item>
        <text:list-item>
          <text:p text:style-name="P71"><text:soft-page-break/>Querier's Query Interval (QQI): the amount of time between each general query sent by the querier.</text:p>
        </text:list-item>
        <text:list-item>
          <text:p text:style-name="P71">Querier's Response Interval (QRI): the maximum amount of time in which the host must respond to a query.</text:p>
        </text:list-item>
        <text:list-item>
          <text:p text:style-name="P71">Group Membership Interval (GMI): The amount of time after which a multicast router considers that a <text:s/>a group has no members anymore, if no reports were received.</text:p>
        </text:list-item>
        <text:list-item>
          <text:p text:style-name="P71">Older Host Present Interval (OHPI): When a router sees an IGMP v1 or IGMP v2 report, it <text:s/>starts using a compatibility mode . After the amount of time specified by this interval, the router switches back to IGMP v3 mode.</text:p>
        </text:list-item>
        <text:list-item>
          <text:p text:style-name="P71">Other Querier Present Interval (OQPI): the amount of time without seeing a query, after which a querier considers that no other querier is present on the network.</text:p>
        </text:list-item>
      </text:list>
      <text:p text:style-name="Text_20_body"/>
      <text:h text:style-name="Heading_20_5" text:outline-level="5">Actions on receiving IGMP packets</text:h>
      <text:p text:style-name="Text_20_body">When igmp_snoopd receives an IGMP packet, it analyzes its content to update the group membership information and other data needed for its operation (metrics, timers... etc).</text:p>
      <text:p text:style-name="Text_20_body">The nature of the update depends on the characteristics <text:span text:style-name="T11">of the received packet, as follows:</text:span></text:p>
      <text:list xml:id="list1630238097" text:style-name="L5">
        <text:list-item>
          <text:p text:style-name="P72">if IGMP v2 Query: </text:p>
          <text:list>
            <text:list-item>
              <text:p text:style-name="P58">store query reception time.</text:p>
            </text:list-item>
            <text:list-item>
              <text:p text:style-name="P72">if General Query: </text:p>
              <text:list>
                <text:list-item>
                  <text:p text:style-name="P58">update the QRI with the one in the query.</text:p>
                </text:list-item>
                <text:list-item>
                  <text:p text:style-name="P58">reset QRV and QQI to their default values.</text:p>
                </text:list-item>
                <text:list-item>
                  <text:p text:style-name="P58">recompute GMI, OHPI and OQPI.</text:p>
                </text:list-item>
              </text:list>
            </text:list-item>
          </text:list>
        </text:list-item>
        <text:list-item>
          <text:p text:style-name="P72">if IGMP v3 Query: </text:p>
          <text:list>
            <text:list-item>
              <text:p text:style-name="P58">store query reception time.</text:p>
            </text:list-item>
            <text:list-item>
              <text:p text:style-name="P58">update QRV and QQI with the ones in the query.</text:p>
            </text:list-item>
            <text:list-item>
              <text:p text:style-name="P72">if General Query:</text:p>
              <text:list>
                <text:list-item>
                  <text:p text:style-name="P58">update QRI from the query.</text:p>
                </text:list-item>
              </text:list>
            </text:list-item>
            <text:list-item>
              <text:p text:style-name="P58">recompute GMI, OHPI and OQPI.</text:p>
            </text:list-item>
          </text:list>
        </text:list-item>
        <text:list-item>
          <text:p text:style-name="P72">if IGMP v2 Report:</text:p>
          <text:list>
            <text:list-item>
              <text:p text:style-name="P58">add group, if unheard-of.</text:p>
            </text:list-item>
            <text:list-item>
              <text:p text:style-name="P58">add member, if unheard-of.</text:p>
            </text:list-item>
            <text:list-item>
              <text:p text:style-name="P58">store that the group has a v2 member (the group goes into v2 compatibility mode).</text:p>
            </text:list-item>
            <text:list-item>
              <text:p text:style-name="P58">store report reception time.</text:p>
            </text:list-item>
          </text:list>
        </text:list-item>
        <text:list-item>
          <text:p text:style-name="P72">if IGMP v2 Leave:</text:p>
          <text:list>
            <text:list-item>
              <text:p text:style-name="P58">delete member and delete its group if it becomes empty.</text:p>
            </text:list-item>
          </text:list>
        </text:list-item>
        <text:list-item>
          <text:p text:style-name="P72">if IGMP v3 Report: <text:span text:style-name="T4">for each group record contained in the report:</text:span></text:p>
          <text:list>
            <text:list-item>
              <text:p text:style-name="P72">if record type is MODE_IS_INCLUDE:</text:p>
              <text:list>
                <text:list-item>
                  <text:p text:style-name="P58">add group, if unheard-of.</text:p>
                </text:list-item>
                <text:list-item>
                  <text:p text:style-name="P58">add member, if unheard-of.</text:p>
                </text:list-item>
                <text:list-item>
                  <text:p text:style-name="P58">store report reception time.</text:p>
                </text:list-item>
                <text:list-item>
                  <text:p text:style-name="P58">an IS_INCLUDE group record may be an answer to:</text:p>
                  <text:list>
                    <text:list-item>
                      <text:p text:style-name="P58">a General Query or a Group-Specific query, in which case, the sources in the group <text:soft-page-break/>record represent all the sources of the host.</text:p>
                    </text:list-item>
                    <text:list-item>
                      <text:p text:style-name="P58">a Group-and-Source-Specific query, in which case, the sources represent only a subset of the sources of the host.</text:p>
                    </text:list-item>
                  </text:list>
                  <text:p text:style-name="P58">Because igmp_snoopd can not clearly know what type of query the received group record answers to, it chooses what appears to be the least problematic option: consider it a response to Group-and-Source-Specifc query. Thus:</text:p>
                  <text:p text:style-name="P58">If member is in INCLUDE mode, add the sources of the report to its sources. If member is in EXCLUDE mode, remove the sources of the report from its sources.</text:p>
                </text:list-item>
              </text:list>
            </text:list-item>
            <text:list-item>
              <text:p text:style-name="P72">if record type is MODE_IS_EXCLUDE:</text:p>
              <text:list>
                <text:list-item>
                  <text:p text:style-name="P72">add group, if unheard-of.</text:p>
                </text:list-item>
                <text:list-item>
                  <text:p text:style-name="P72">add member, if unheard-of.</text:p>
                </text:list-item>
                <text:list-item>
                  <text:p text:style-name="P72">store report reception time.</text:p>
                </text:list-item>
                <text:list-item>
                  <text:p text:style-name="P72">set filter mode of the member to EXCLUDE.</text:p>
                </text:list-item>
                <text:list-item>
                  <text:p text:style-name="P72">set the sources of the member to the sources in the group record.</text:p>
                </text:list-item>
              </text:list>
            </text:list-item>
            <text:list-item>
              <text:p text:style-name="P72">if record type is CHANGE_TO_INCLUDE:</text:p>
              <text:list>
                <text:list-item>
                  <text:p text:style-name="P72">if number of sources in the record is zero, it is a leave:</text:p>
                  <text:list>
                    <text:list-item>
                      <text:p text:style-name="P72">delete member.</text:p>
                    </text:list-item>
                    <text:list-item>
                      <text:p text:style-name="P72">delete group, if empty.</text:p>
                    </text:list-item>
                  </text:list>
                </text:list-item>
                <text:list-item>
                  <text:p text:style-name="P72">if number of sources is greater than zero:</text:p>
                  <text:list>
                    <text:list-item>
                      <text:p text:style-name="P72">add group, if unheard-of.</text:p>
                    </text:list-item>
                    <text:list-item>
                      <text:p text:style-name="P72">add member, if unheard-of.</text:p>
                    </text:list-item>
                    <text:list-item>
                      <text:p text:style-name="P72">store report reception time.</text:p>
                    </text:list-item>
                    <text:list-item>
                      <text:p text:style-name="P72">set filter mode of the member to INCLUDE.</text:p>
                    </text:list-item>
                    <text:list-item>
                      <text:p text:style-name="P72">set the sources of the member to the sources in the record.</text:p>
                    </text:list-item>
                  </text:list>
                </text:list-item>
              </text:list>
            </text:list-item>
            <text:list-item>
              <text:p text:style-name="P72">if record type is CHANGE_TO_EXCLUDE:</text:p>
              <text:list>
                <text:list-item>
                  <text:p text:style-name="P72">add group, if unheard-of.</text:p>
                </text:list-item>
                <text:list-item>
                  <text:p text:style-name="P72">add member, if unheard-of.</text:p>
                </text:list-item>
                <text:list-item>
                  <text:p text:style-name="P72">store report reception time.</text:p>
                </text:list-item>
                <text:list-item>
                  <text:p text:style-name="P72">set filter mode of the member to EXCLUDE.</text:p>
                </text:list-item>
                <text:list-item>
                  <text:p text:style-name="P72">set the sources of the member to the sources in the record.</text:p>
                </text:list-item>
              </text:list>
            </text:list-item>
            <text:list-item>
              <text:p text:style-name="P72">if record type is ALLOW_NEW_SOURCES:</text:p>
              <text:list>
                <text:list-item>
                  <text:p text:style-name="P72">add group, if unheard-of.</text:p>
                </text:list-item>
                <text:list-item>
                  <text:p text:style-name="P72">add member, if unheard-of.</text:p>
                </text:list-item>
                <text:list-item>
                  <text:p text:style-name="P72">store time of report.</text:p>
                </text:list-item>
                <text:list-item>
                  <text:p text:style-name="P72">if member's filter mode is:</text:p>
                  <text:list>
                    <text:list-item>
                      <text:p text:style-name="P72">INCLUDE, add the sources of the record to the sources of the member. </text:p>
                    </text:list-item>
                    <text:list-item>
                      <text:p text:style-name="P72">EXCLUDE, remove the sources in the record from the sources of the member.</text:p>
                    </text:list-item>
                  </text:list>
                </text:list-item>
              </text:list>
            </text:list-item>
            <text:list-item>
              <text:p text:style-name="P72">if record type is BLOCK_NEW_SOURCES:</text:p>
              <text:list>
                <text:list-item>
                  <text:p text:style-name="P72">if group or member is unheard-of, this group record is ignored to prevent a scenario like the following for a particular group and host:</text:p>
                  <text:list>
                    <text:list-header>
                      <text:p text:style-name="P61"><text:soft-page-break/>state of member: INCLUDE {Source1}</text:p>
                      <text:p text:style-name="P72">received BLOCK_NEW_SOURCES {Source1}</text:p>
                      <text:p text:style-name="P72">state of member becomes: INCLUDE{}</text:p>
                      <text:p text:style-name="P72">member is removed from group</text:p>
                      <text:p text:style-name="P72">received BLOCK_NEW_SOURCES {Source1} (retransmission)</text:p>
                      <text:p text:style-name="P72">member is added with EXCLUDE{Source1}, which is incorrect because the host is actually no longer a member of the group.</text:p>
                    </text:list-header>
                  </text:list>
                </text:list-item>
                <text:list-item>
                  <text:p text:style-name="P72">if known group and member:</text:p>
                  <text:list>
                    <text:list-item>
                      <text:p text:style-name="P72">store report reception time.</text:p>
                    </text:list-item>
                    <text:list-item>
                      <text:p text:style-name="P72">if member's filter mode is:</text:p>
                      <text:list>
                        <text:list-item>
                          <text:p text:style-name="P72">INCLUDE, <text:s/>remove the sources in the record from the sources of the member.</text:p>
                        </text:list-item>
                        <text:list-item>
                          <text:p text:style-name="P72">EXCLUDE, add the sources of the record to the sources of the member. </text:p>
                        </text:list-item>
                      </text:list>
                    </text:list-item>
                  </text:list>
                </text:list-item>
              </text:list>
            </text:list-item>
          </text:list>
        </text:list-item>
      </text:list>
      <text:p text:style-name="P16"/>
      <text:p text:style-name="Text_20_body"><text:span text:style-name="T11">Membership t</text:span>imeout mechanism</text:p>
      <text:p text:style-name="P16">As stated in [REF 10]:</text:p>
      <text:p text:style-name="P27">The snooping switch must not rely exclusively on the appearance of IGMP Group Leave announcements to determine when entries should be removed from the forwarding table. It should implement a <text:s/>membership timeout mechanism such as the router-side functionality of the IGMP protocol.</text:p>
      <text:p text:style-name="P43"/>
      <text:p text:style-name="P19"><text:span text:style-name="T15">igmp_snoop</text:span><text:span text:style-name="T15">d uses a timeout mechanism to detect members that disappear without sending a leave report</text:span><text:span text:style-name="T15">. When a querier is present on the network, the value used as a timeout by igmp_snoopd is the “Group Membe</text:span><text:span text:style-name="T15">r</text:span><text:span text:style-name="T15">ship Interval”</text:span><text:span text:style-name="T15">. </text:span><text:span text:style-name="T20">If no querier is present, igmp_snoopd uses a statically configured value as the timeout.</text:span></text:p>
      <text:p text:style-name="P9"/>
      <text:h text:style-name="Heading_20_5" text:outline-level="5">Querier/No Querier</text:h>
      <text:p text:style-name="P9">When no querier is present on a network, the accuracy of the group membership information gathered by igmp_snoop is reduced. To improve the situation, igmp_snoopd can be configured to send queries when the “Other Querier Present Interval” defined by the IGMP protocol has passed.</text:p>
      <text:p text:style-name="P9">To prevent all the running igmp_snoopd instances of a network from sending queries at the same time, a random delay is added on each instance to cause one query to be sent ahead of the others. As soon as an igmp_snoopd instance sees a query, it will consider that a querier is present and that there is no more need to send a query itself.</text:p>
      <text:p text:style-name="P9"/>
      <text:h text:style-name="Heading_20_5" text:outline-level="5">Compatibility mode and IGMP v2 report suppression</text:h>
      <text:p text:style-name="Text_20_body">Special action has to be taken when an IGMP v2 host is present and member of a group. The reason is the "report suppression" mechanism introduced in version 2 of the IGMP protocol, that can be described as follows: An IGMP v2 host cancels its answer (report) to a query if it sees a report sent by another member of the same group.<text:line-break/>For example:<text:line-break/>Consider two hosts H1 and H2, members of a group G1. H1 and H2 use IGMP v2.<text:line-break/>The querier sends a General Query.<text:line-break/>Both H1 and H2 prepare to answer with their reports to indicate that they are members of G1.<text:line-break/>H1 sends its report first.<text:line-break/>H2 sees the report sent by H1. H2 considers that there is no need to send its report because thanks to the H1 report, the router now already knows that the group G1 has one or more members. So H2 cancels the transmission of its report.</text:p>
      <text:p text:style-name="Text_20_body">Without handling this report suppression, igmp_snoopd may consider that the IGMP v2 host that canceled its <text:soft-page-break/>report is no longer part of the group. To prevent that, igmp_snoopd, just like a multicast router, switches a group into v2 Compatibility Mode when an IGMP v2 report <text:s/>is received for that group. When a group is in compatibility mode, the membership timeout mechanism is not applied on its members. The group is switched back to normal (IGMP v3 mode) after expiration of the Older Host Present Interval.</text:p>
      <text:p text:style-name="Text_20_body"/>
      <text:h text:style-name="Heading_20_4" text:outline-level="4"><text:bookmark text:name="__RefHeading__4031_272722740"/>Transmitting multicast information<text:bookmark-end text:name="__RefHeading__4031_272722740"/></text:h>
      <text:p text:style-name="Text_20_body">igmp_snoopd extracts the relevant parts from the group membership information it gathered, and transmits that information to PLCD via the file /var/run/info/mcast.info.</text:p>
      <text:p text:style-name="Text_20_body"/>
      <text:h text:style-name="Heading_20_5" text:outline-level="5">Writing mcast.info</text:h>
      <text:p text:style-name="P9">Part of the group membership information collected by igmp_snoopd is persisted to a file called /var/run/info/mcast.info. The format of the file is:</text:p>
      <text:p text:style-name="Code_20_Citation"># &lt;Group MAC address&gt; / MAC address of member#1 / MAC address of member #2 / … / MAC address of member #<text:span text:style-name="T4">MCAST_MEMBER_MAX_NB</text:span></text:p>
      <text:p text:style-name="Code_20_Citation">01:00:5e:00:01:01 00:1e:4f:00:00:03 00:1e:4f:00:00:06 00:1e:4f:00:00:11 </text:p>
      <text:p text:style-name="Code_20_Citation">01:00:5e:00:ae:4a 00:1e:4f:00:00:02 00:1e:4f:00:00:06</text:p>
      <text:p text:style-name="P6"/>
      <text:p text:style-name="P6">With:</text:p>
      <text:list xml:id="list980053200" text:style-name="L20">
        <text:list-item>
          <text:p text:style-name="P53">MCAST_GROUP_MAX_NB: the maximum number of groups.</text:p>
        </text:list-item>
        <text:list-item>
          <text:p text:style-name="P74"><text:span text:style-name="T21">MCAST_MEMBER_MAX_NB: </text:span><text:span text:style-name="T3">the maximum number of members in a group.</text:span></text:p>
        </text:list-item>
      </text:list>
      <text:p text:style-name="P10"/>
      <text:p text:style-name="P17"><text:span text:style-name="T19">The </text:span><text:span text:style-name="T19">actual writing of the file is done by the libspid library which igmp_snoopd provides with the relevant information.</text:span><text:span text:style-name="T19"> Two points are noteworthy:</text:span></text:p>
      <text:list xml:id="list2127370373" text:style-name="L21">
        <text:list-item>
          <text:p text:style-name="P75"><text:span text:style-name="T11">igmp_snoopd identifies the multicast groups by their IP addresses, however in the mcast.info file, they are identified by MAC addresses.</text:span><text:span text:style-name="T11"> A mapping exists between multicast IP addresses and </text:span><text:span text:style-name="T11">multicast MAC address</text:span><text:span text:style-name="T11">, but it is not one-to-one mapping</text:span><text:span text:style-name="T11"> (see </text:span><text:span text:style-name="T11"><text:bookmark-ref text:reference-format="number-all-superior" text:ref-name="__RefHeading__1800_1254560752">2.6.</text:bookmark-ref></text:span><text:span text:style-name="T11"><text:bookmark-ref text:reference-format="text" text:ref-name="__RefHeading__1800_1254560752">MAC addresses</text:bookmark-ref></text:span><text:span text:style-name="T11">)</text:span><text:span text:style-name="T11">. i</text:span><text:span text:style-name="T20">gmp_snoopd has to account for this specificity by creating</text:span><text:span text:style-name="T20"> a union of the members for all the groups that map to the same MAC address, before writing the information to the file. Otherwise, there may be many lines in mcast.info for the same group, which is not valid.</text:span></text:p>
        </text:list-item>
      </text:list>
      <text:list xml:id="list1500717103" text:style-name="L22">
        <text:list-item>
          <text:p text:style-name="P76"><text:span text:style-name="T20">The mcast.info file imposes some limitations on the number of groups (</text:span><text:span text:style-name="T21">MCAST_GROUP_MAX_NB) a</text:span><text:span text:style-name="T20">nd the number of members per group (</text:span><text:span text:style-name="T21">MCAST_MEMBER_MAX_NB).</text:span></text:p>
          <text:p text:style-name="P76"><text:span text:style-name="T20">If the group membership information contains more than </text:span><text:span text:style-name="T21">MCAST_GROUP_MAX_NB groups, igmp_snoopd selects the MCAST_GROUP_MAX_NB first ones when sorted by MAC address.</text:span></text:p>
          <text:p text:style-name="P66">If in the group membership information, a group contains more than MCAST_MEMBER_MAX_NB members, igmp_snoopd does not write that group and its members to the mcast.info file. The objective is to prevent Cesar from working on an incomplete multicast group.</text:p>
          <text:p text:style-name="P67">igmp_snoopd does not impose those limitations during the construction of the group membership information because that may reduce the quality of the results.</text:p>
        </text:list-item>
      </text:list>
      <text:p text:style-name="P11"/>
      <text:p text:style-name="P11">Each time a change affects the group membership information, igmp_snoopd checks if the content of the mcast.info file should change. If it does, a new version is written and PLCD is warned of the update using the libspid notification feature.</text:p>
      <text:p text:style-name="P3"/>
      <text:h text:style-name="Heading_20_3" text:outline-level="3"><text:bookmark text:name="__RefHeading__2836_780348251"/>PLC daemon<text:bookmark-end text:name="__RefHeading__2836_780348251"/></text:h>
      <text:p text:style-name="P19"><text:span text:style-name="T16">PLCD participates by reading the multicast information collected by igmp_snoopd and sending it to Cesar via </text:span><text:span text:style-name="T16">the appropria</text:span><text:span text:style-name="T16">te</text:span><text:span text:style-name="T16"> </text:span><text:span text:style-name="T16">DRV MME.</text:span></text:p>
      <text:h text:style-name="Heading_20_4" text:outline-level="4"><text:bookmark text:name="__RefHeading__5145_272722740"/><text:soft-page-break/>Reading the multicast information<text:bookmark-end text:name="__RefHeading__5145_272722740"/></text:h>
      <text:p text:style-name="P19"><text:span text:style-name="T16">The multicast information generat</text:span><text:span text:style-name="T16">ed by igmp_snoopd is in </text:span><text:span text:style-name="T16">the mcast.info file. When that file changes, PLCD is informed by the libspid file update notification feature.</text:span><text:span text:style-name="T16"> PLCD then reads the file content using a function in the libspid library.</text:span></text:p>
      <text:p text:style-name="P19"><text:span text:style-name="T16">Actually, PLCD already uses the libspid file update notification feature for other files (hpav.conf, hpav.info).</text:span><text:span text:style-name="T16"> A limitation of this feature is that PLCD is not informed of the exact file that was updated</text:span><text:span text:style-name="T16">, it just receives a notification that one of the files it </text:span><text:span text:style-name="T16">watches was updated. PLCD has then to check each file to determine which one changed.</text:span><text:span text:style-name="T16"> This may become problematic with the addition of mcast.info</text:span><text:span text:style-name="T16"> to the list of files to watch.</text:span></text:p>
      <text:p text:style-name="P19"><text:span text:style-name="T16">To r</text:span><text:span text:style-name="T16">educe the processing when a file update notification is received, PLCD keeps track of the last time it </text:span><text:span text:style-name="T16">read mcast.info. With this information, PLCD can determine faster if a file update notification</text:span><text:span text:style-name="T16"> concerns mcast.info or not</text:span><text:span text:style-name="T16">. It does so by </text:span><text:span text:style-name="T16">comparing the last read time with the modification time of the mcast.info file, instead of having to read the file content and to compare it with a previous one.</text:span></text:p>
      <text:p text:style-name="P3"/>
      <text:h text:style-name="Heading_20_4" text:outline-level="4"><text:bookmark text:name="__RefHeading__5147_272722740"/>Transmitting the multicast information<text:bookmark-end text:name="__RefHeading__5147_272722740"/></text:h>
      <text:p text:style-name="P19"><text:span text:style-name="T16">With t</text:span><text:span text:style-name="T16">he data read from the mcast.info file, PLCD builds and fills an MME of type </text:span><text:span text:style-name="T16">DRV_STA_SET_MCAST_LIST (described in [REF8]</text:span><text:span text:style-name="T16">) that it sends to Cesar.</text:span></text:p>
      <text:p text:style-name="Text_20_body"/>
      <text:h text:style-name="Heading_20_2" text:outline-level="2"><text:bookmark text:name="__RefHeading__2838_780348251"/>Cesar<text:bookmark-end text:name="__RefHeading__2838_780348251"/></text:h>
      <text:p text:style-name="Text_20_body">Multicast is managed as multi-unicast.</text:p>
      <text:p text:style-name="Text_20_body">If source of frame is forbidden<text:span text:style-name="T17"> for a host</text:span>, frame is not sent to this host.</text:p>
      <text:p text:style-name="Text_20_body"/>
      <text:h text:style-name="Heading_20_1" text:outline-level="1"><text:bookmark text:name="__RefHeading__42016_1903521751"/>Tests<text:bookmark-end text:name="__RefHeading__42016_1903521751"/></text:h>
      <text:h text:style-name="Heading_20_2" text:outline-level="2"><text:bookmark text:name="__RefHeading__42018_1903521751"/>1 board only: join and leave<text:bookmark-end text:name="__RefHeading__42018_1903521751"/></text:h>
      <text:list xml:id="list1888424288" text:style-name="L23">
        <text:list-item>
          <text:p text:style-name="P77">Add eth0 as default route:</text:p>
          <text:p text:style-name="P96"># route add default eth0</text:p>
        </text:list-item>
      </text:list>
      <text:p text:style-name="Text_20_body"/>
      <text:list xml:id="list797773849" text:continue-numbering="true" text:style-name="L23">
        <text:list-item>
          <text:p text:style-name="P77">Run iperf multicast server:</text:p>
          <text:p text:style-name="P96"># <text:span text:style-name="T2">iperf -s</text:span> -u -B 224.1.2.3 -i 5</text:p>
          <text:p text:style-name="P96">McastJoin </text:p>
          <text:p text:style-name="P96">not IPV6 </text:p>
          <text:p text:style-name="P96">------------------------------------------------------------ </text:p>
          <text:p text:style-name="P96">Server listening on UDP port 5001 </text:p>
          <text:p text:style-name="P96">Binding to local address 224.1.2.3 </text:p>
          <text:p text:style-name="P96">Joining multicast group <text:s/>224.1.2.3 </text:p>
          <text:p text:style-name="P96"><text:span text:style-name="T2">Receiving</text:span> 1470 byte datagrams </text:p>
          <text:p text:style-name="P96">UDP buffer size: <text:s/>107 KByte (default) </text:p>
          <text:p text:style-name="P96">------------------------------------------------------------ </text:p>
        </text:list-item>
      </text:list>
      <text:p text:style-name="Text_20_body"/>
      <text:list xml:id="list2175753642" text:continue-numbering="true" text:style-name="L23">
        <text:list-item>
          <text:p text:style-name="P77">Stop iperf multicast server: CTRL+C</text:p>
        </text:list-item>
      </text:list>
      <text:p text:style-name="Text_20_body"/>
      <text:p text:style-name="Text_20_body">Expected results on Wireshark:</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Contents">Source</text:p>
          </table:table-cell>
          <table:table-cell table:style-name="Table7.A1" office:value-type="string">
            <text:p text:style-name="Table_20_Contents">Destination</text:p>
          </table:table-cell>
          <table:table-cell table:style-name="Table7.A1" office:value-type="string">
            <text:p text:style-name="Table_20_Contents">Protocol</text:p>
          </table:table-cell>
          <table:table-cell table:style-name="Table7.D1" office:value-type="string">
            <text:p text:style-name="Table_20_Contents">Info</text:p>
          </table:table-cell>
        </table:table-row>
        <table:table-row>
          <table:table-cell table:style-name="Table7.A2" office:value-type="string">
            <text:p text:style-name="Table_20_Contents">192.168.2.3 (IP address of the board)</text:p>
          </table:table-cell>
          <table:table-cell table:style-name="Table7.A2" office:value-type="string">
            <text:p text:style-name="Table_20_Contents">224.0.0.22 (IGMPv3)</text:p>
          </table:table-cell>
          <table:table-cell table:style-name="Table7.A2" office:value-type="string">
            <text:p text:style-name="Table_20_Contents">IGMP</text:p>
          </table:table-cell>
          <table:table-cell table:style-name="Table7.D2" office:value-type="string">
            <text:p text:style-name="Text_20_body">V3 Membership Report / <text:span text:style-name="T2">Join</text:span> group 224.1.2.3 for any sources</text:p>
          </table:table-cell>
        </table:table-row>
        <table:table-row>
          <table:table-cell table:style-name="Table7.A2" office:value-type="string">
            <text:p text:style-name="Text_20_body">192.168.2.3 (IP address of the board)</text:p>
          </table:table-cell>
          <table:table-cell table:style-name="Table7.A2" office:value-type="string">
            <text:p text:style-name="Text_20_body">224.0.0.22 (IGMPv3)</text:p>
          </table:table-cell>
          <table:table-cell table:style-name="Table7.A2" office:value-type="string">
            <text:p text:style-name="Text_20_body">IGMP</text:p>
          </table:table-cell>
          <table:table-cell table:style-name="Table7.D2" office:value-type="string">
            <text:p text:style-name="Text_20_body">V3 Membership Report / <text:span text:style-name="T2">Leave</text:span> group 224.1.2.3</text:p>
          </table:table-cell>
        </table:table-row>
      </table:table>
      <text:p text:style-name="Text_20_body"/>
      <text:h text:style-name="Heading_20_2" text:outline-level="2"><text:bookmark text:name="__RefHeading__42020_1903521751"/>2 boards: UDP multicast streaming<text:bookmark-end text:name="__RefHeading__42020_1903521751"/></text:h>
      <text:p text:style-name="Text_20_body">Before doing any action, we can see on Wireshark that 2 messages are sent by board #2 and repeated every 20 seconds (PC connected to board #1):</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Table_20_Contents">Source</text:p>
          </table:table-cell>
          <table:table-cell table:style-name="Table8.A1" office:value-type="string">
            <text:p text:style-name="Table_20_Contents">Destination</text:p>
          </table:table-cell>
          <table:table-cell table:style-name="Table8.A1" office:value-type="string">
            <text:p text:style-name="Table_20_Contents">Protocol</text:p>
          </table:table-cell>
          <table:table-cell table:style-name="Table8.D1" office:value-type="string">
            <text:p text:style-name="Table_20_Contents">Info</text:p>
          </table:table-cell>
        </table:table-row>
        <table:table-row>
          <table:table-cell table:style-name="Table8.A2" office:value-type="string">
            <text:p text:style-name="Table_20_Contents">::</text:p>
          </table:table-cell>
          <table:table-cell table:style-name="Table8.A2" office:value-type="string">
            <text:p text:style-name="Text_20_body">ff02::1</text:p>
          </table:table-cell>
          <table:table-cell table:style-name="Table8.A2" office:value-type="string">
            <text:p text:style-name="Text_20_body">ICMPv6</text:p>
          </table:table-cell>
          <table:table-cell table:style-name="Table8.D2" office:value-type="string">
            <text:p text:style-name="Text_20_body">Multicast listener query</text:p>
          </table:table-cell>
        </table:table-row>
        <table:table-row>
          <table:table-cell table:style-name="Table8.A2" office:value-type="string">
            <text:p text:style-name="Text_20_body">192.168.2.3 (IP address of board #2)</text:p>
          </table:table-cell>
          <table:table-cell table:style-name="Table8.A2" office:value-type="string">
            <text:p text:style-name="Text_20_body">224.0.0.1 (all hosts)</text:p>
          </table:table-cell>
          <table:table-cell table:style-name="Table8.A2" office:value-type="string">
            <text:p text:style-name="Text_20_body">IGMP</text:p>
          </table:table-cell>
          <table:table-cell table:style-name="Table8.D2" office:value-type="string">
            <text:p text:style-name="Text_20_body">V3 Membership Query, general</text:p>
          </table:table-cell>
        </table:table-row>
      </table:table>
      <text:p text:style-name="Text_20_body"/>
      <text:list xml:id="list621505580" text:continue-numbering="true" text:style-name="L23">
        <text:list-item>
          <text:p text:style-name="P77">On board #1, we launch a server listening for UDP packets destined to multicast group 224.1.2.3:</text:p>
          <text:p text:style-name="P96"># route add default plc0</text:p>
          <text:p text:style-name="P96"># <text:span text:style-name="T2">iperf</text:span> -u <text:span text:style-name="T2">-s</text:span> -B 224.1.2.3 -i 5</text:p>
          <text:p text:style-name="P96">McastJoin </text:p>
          <text:p text:style-name="P96">not IPV6 </text:p>
          <text:p text:style-name="P96">------------------------------------------------------------ </text:p>
          <text:p text:style-name="P96">Server listening on UDP port 5001 </text:p>
          <text:p text:style-name="P96">Binding to local address 224.1.2.3 </text:p>
          <text:p text:style-name="P96">Joining multicast group <text:s/>224.1.2.3 </text:p>
          <text:p text:style-name="P96"><text:soft-page-break/><text:span text:style-name="T2">Receiving</text:span> 1470 byte datagrams </text:p>
          <text:p text:style-name="P96">UDP buffer size: <text:s/>107 KByte (default) ------------------------------------------------------------ </text:p>
          <text:p text:style-name="P96">#</text:p>
        </text:list-item>
      </text:list>
      <text:p text:style-name="Text_20_body"/>
      <text:list xml:id="list458952882" text:continue-numbering="true" text:style-name="L23">
        <text:list-item>
          <text:p text:style-name="P77">On board #2, we launch a client sending UDP packets to multicast group 224.1.2.3:</text:p>
        </text:list-item>
      </text:list>
      <text:list xml:id="list2099373612" text:style-name="L24">
        <text:list-header>
          <text:p text:style-name="P97"># route add default plc0</text:p>
          <text:p text:style-name="P97"># <text:span text:style-name="T2">iperf</text:span> -u <text:span text:style-name="T2">-c</text:span> 224.1.2.3 -t 3000 [-b 20M] &amp;</text:p>
          <text:p text:style-name="P97">------------------------------------------------------------ </text:p>
          <text:p text:style-name="P97">Client connecting to 224.1.2.3, UDP port 5001 </text:p>
          <text:p text:style-name="P97"><text:span text:style-name="T2">Sending</text:span> 1470 byte datagrams </text:p>
          <text:p text:style-name="P97">Setting multicast TTL to 1 </text:p>
          <text:p text:style-name="P97">UDP buffer size: <text:s/>107 KByte (default) ------------------------------------------------------------ </text:p>
          <text:p text:style-name="P97">[ <text:s/>6] local 192.168.2.3 port 1024 connected with 224.1.2.3 port 5001 </text:p>
          <text:p text:style-name="P97">...</text:p>
          <text:p text:style-name="P97">[ ID] Interval <text:s text:c="6"/>Transfer <text:s text:c="4"/>Bandwidth </text:p>
          <text:p text:style-name="P97">[ <text:s/>6] <text:s/>0.0- 5.9 sec <text:s text:c="2"/>751 KBytes <text:s/>1.05 Mbits/sec </text:p>
          <text:p text:style-name="P97">[ <text:s/>6] Sent 523 datagrams </text:p>
          <text:p text:style-name="P97"># ls /proc/igmp_filter/</text:p>
          <text:p text:style-name="P97">info <text:s text:c="14"/>igmp_version <text:s text:c="6"/>black_list</text:p>
          <text:p text:style-name="P97">broadcast_address <text:s/>disable_query</text:p>
          <text:p text:style-name="P97"># cat /proc/igmp_filter/info</text:p>
          <text:p text:style-name="P97">Total packets processed=750 </text:p>
          <text:p text:style-name="P97">Multicast Group: <text:s/>| Multicast Host <text:s text:c="3"/>| Last Checkin </text:p>
          <text:p text:style-name="P97">last_query <text:s text:c="2"/>0 </text:p>
          <text:p text:style-name="P97">01:00:5e:01:02:03 | 00:76:05:00:02:00 | <text:s text:c="2"/>9 s</text:p>
          <text:p text:style-name="P97"># cat /proc/igmp_filter/igmp_version</text:p>
          <text:p text:style-name="P97">3</text:p>
          <text:p text:style-name="P97"># cat /proc/igmp_filter/black_list</text:p>
          <text:p text:style-name="P97">239.255.255.250</text:p>
          <text:p text:style-name="P97">239.255.255.254</text:p>
          <text:p text:style-name="P97">224.0.0.251</text:p>
          <text:p text:style-name="P97">224.1.1.1</text:p>
          <text:p text:style-name="P97"># cat /proc/igmp_filter/broadcast_address</text:p>
          <text:p text:style-name="P97">192.168.2.255</text:p>
          <text:p text:style-name="P97"># cat /proc/igmp_filter/disable_query</text:p>
          <text:p text:style-name="P97">no</text:p>
        </text:list-header>
      </text:list>
      <text:p text:style-name="Text_20_body"/>
      <text:p text:style-name="P12">Note:<text:span text:style-name="T11"> </text:span><text:span text:style-name="T11">we see in</text:span><text:span text:style-name="T11"> files that there is a new multicast group containing a member (</text:span><text:span text:style-name="T11">mac address 01:00:5e:01:02:03 corresponds to IP address 224.1.2.3</text:span><text:span text:style-name="T11">)</text:span><text:span text:style-name="T11">.</text:span></text:p>
      <text:p text:style-name="Text_20_body"/>
      <text:p text:style-name="Text_20_body">Expected results on Wireshark (PC connected to board #2):</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e_20_Contents">Source</text:p>
          </table:table-cell>
          <table:table-cell table:style-name="Table9.A1" office:value-type="string">
            <text:p text:style-name="Table_20_Contents">Destination</text:p>
          </table:table-cell>
          <table:table-cell table:style-name="Table9.A1" office:value-type="string">
            <text:p text:style-name="Table_20_Contents">Protocol</text:p>
          </table:table-cell>
          <table:table-cell table:style-name="Table9.D1" office:value-type="string">
            <text:p text:style-name="Table_20_Contents">Info</text:p>
          </table:table-cell>
        </table:table-row>
        <table:table-row>
          <table:table-cell table:style-name="Table9.A2" office:value-type="string">
            <text:p text:style-name="Table_20_Contents">192.168.2.200 (IP address of board #1)</text:p>
          </table:table-cell>
          <table:table-cell table:style-name="Table9.A2" office:value-type="string">
            <text:p text:style-name="Table_20_Contents">224.0.0.22 (IGMPv3)</text:p>
          </table:table-cell>
          <table:table-cell table:style-name="Table9.A2" office:value-type="string">
            <text:p text:style-name="Table_20_Contents">IGMP</text:p>
          </table:table-cell>
          <table:table-cell table:style-name="Table9.D2" office:value-type="string">
            <text:p text:style-name="Text_20_body">V3 Membership Report / <text:span text:style-name="T2">Join</text:span> group 224.1.2.3 for any sources</text:p>
          </table:table-cell>
        </table:table-row>
        <table:table-row>
          <table:table-cell table:style-name="Table9.A2" office:value-type="string">
            <text:p text:style-name="Text_20_body">192.168.2.3 (IP address of board #2)</text:p>
          </table:table-cell>
          <table:table-cell table:style-name="Table9.A2" office:value-type="string">
            <text:p text:style-name="Text_20_body"/>
          </table:table-cell>
          <table:table-cell table:style-name="Table9.A2" office:value-type="string">
            <text:p text:style-name="Text_20_body">UDP</text:p>
          </table:table-cell>
          <table:table-cell table:style-name="Table9.D2" office:value-type="string">
            <text:p text:style-name="Text_20_body"/>
          </table:table-cell>
        </table:table-row>
        <table:table-row>
          <table:table-cell table:style-name="Table9.A2" office:value-type="string">
            <text:p text:style-name="Text_20_body">192.168.2.200 (IP address of board #1)</text:p>
          </table:table-cell>
          <table:table-cell table:style-name="Table9.A2" office:value-type="string">
            <text:p text:style-name="Text_20_body">224.0.0.22 (IGMPv3)</text:p>
          </table:table-cell>
          <table:table-cell table:style-name="Table9.A2" office:value-type="string">
            <text:p text:style-name="Text_20_body">IGMP</text:p>
          </table:table-cell>
          <table:table-cell table:style-name="Table9.D2" office:value-type="string">
            <text:p text:style-name="Text_20_body">V3 Membership Report / <text:span text:style-name="T2">Leave</text:span> group 224.1.2.3</text:p>
          </table:table-cell>
        </table:table-row>
      </table:table>
      <text:p text:style-name="Text_20_body"/>
      <text:h text:style-name="Heading_20_2" text:outline-level="2"><text:bookmark text:name="__RefHeading__42022_1903521751"/>VLC application<text:bookmark-end text:name="__RefHeading__42022_1903521751"/></text:h>
      <text:p text:style-name="Text_20_body">Configure a VLC <text:span text:style-name="T2">server</text:span> to <text:span text:style-name="T2">receive</text:span> a stream:</text:p>
      <text:p text:style-name="Code_20_Citation"><text:soft-page-break/>Media &gt; Open Network Stream</text:p>
      <text:p text:style-name="Code_20_Citation"><text:tab/>Protocol RTP</text:p>
      <text:p text:style-name="Code_20_Citation"><text:tab/>Address 224.1.2.3</text:p>
      <text:p text:style-name="Code_20_Citation"><text:tab/>Port 5004</text:p>
      <text:p text:style-name="Code_20_Citation"><text:tab/>Play</text:p>
      <text:p text:style-name="Text_20_body"/>
      <text:p text:style-name="Text_20_body">Configure a VLC <text:span text:style-name="T2">client</text:span> to <text:span text:style-name="T2">send</text:span> the stream:</text:p>
      <text:p text:style-name="Code_20_Citation">Media &gt; Streaming</text:p>
      <text:p text:style-name="Code_20_Citation"><text:tab/>Add &lt;your_video&gt;</text:p>
      <text:p text:style-name="Code_20_Citation"><text:tab/>Stream</text:p>
      <text:p text:style-name="Code_20_Citation"><text:tab/><text:tab/>Next</text:p>
      <text:p text:style-name="Code_20_Citation"><text:tab/><text:tab/><text:tab/><text:span text:style-name="T11">New destination RTP</text:span></text:p>
      <text:p text:style-name="P25"><text:tab/><text:tab/><text:tab/>Add</text:p>
      <text:p text:style-name="P25"><text:tab/><text:tab/><text:tab/><text:tab/>Address 224.1.2.3</text:p>
      <text:p text:style-name="P25"><text:tab/><text:tab/><text:tab/><text:tab/>Port 5004</text:p>
      <text:p text:style-name="P25"><text:tab/><text:tab/><text:tab/><text:tab/>Profile &lt;your_video_format&gt;</text:p>
      <text:p text:style-name="P25"><text:tab/><text:tab/><text:tab/><text:tab/>Next</text:p>
      <text:p text:style-name="P25"><text:tab/><text:tab/><text:tab/><text:tab/><text:tab/>Stream</text:p>
      <text:p text:style-name="Text_20_body"/>
      <text:h text:style-name="Heading_20_2" text:outline-level="2"><text:bookmark text:name="__RefHeading__5149_272722740"/><text:bookmark text:name="__RefHeading__4533_1336974132"/>Simple test program<text:bookmark-end text:name="__RefHeading__5149_272722740"/><text:bookmark-end text:name="__RefHeading__4533_1336974132"/></text:h>
      <text:p text:style-name="Text_20_body">Sending the IGMP reports is a task handled by the operating system. The applications merely call the API provided by the OS to join or leave a multicast group and optionally specify the sources. A simplistic example is provided along the igmp_snoopd code. The program called "<text:span text:style-name="T18">mcast_client</text:span>" allows to interactively join or leave multicast groups.</text:p>
      <text:p text:style-name="Code_20_Citation">$ ./<text:span text:style-name="T25">mcast_client</text:span> </text:p>
      <text:p text:style-name="Code_20_Citation">Usage: host interface_name local_address local_port </text:p>
      <text:p text:style-name="Code_20_Citation">$ ./<text:span text:style-name="T25">mcast_client</text:span> eth0 10.3.0.243 9243 </text:p>
      <text:p text:style-name="Code_20_Citation">Type ? for help </text:p>
      <text:p text:style-name="Code_20_Citation"><text:span text:style-name="T25">mcast_client</text:span> &gt; ? </text:p>
      <text:p text:style-name="Code_20_Citation">action multicast_IP_address [source_IP_address] </text:p>
      <text:p text:style-name="Code_20_Citation"><text:tab/>Actions: </text:p>
      <text:p text:style-name="Code_20_Citation"><text:tab/><text:tab/>j <text:s text:c="2"/>join group </text:p>
      <text:p text:style-name="Code_20_Citation"><text:tab/><text:tab/>l <text:s text:c="2"/>leave group </text:p>
      <text:p text:style-name="Code_20_Citation"><text:tab/><text:tab/>js <text:s/>join group and specify source </text:p>
      <text:p text:style-name="Code_20_Citation"><text:tab/><text:tab/>ls <text:s/>leave group and specify source </text:p>
      <text:p text:style-name="Code_20_Citation"><text:tab/><text:tab/>b <text:s text:c="2"/>block source for group </text:p>
      <text:p text:style-name="Code_20_Citation"><text:tab/><text:tab/>u <text:s text:c="2"/>unblock source for group </text:p>
      <text:p text:style-name="Code_20_Citation"><text:tab/><text:tab/>p <text:s text:c="2"/>play builtin scenario </text:p>
      <text:p text:style-name="Code_20_Citation"><text:tab/><text:tab/>q <text:s text:c="2"/>quit </text:p>
      <text:p text:style-name="Code_20_Citation"><text:span text:style-name="T25">mcast_client</text:span> &gt; j 239.255.255.1 </text:p>
      <text:p text:style-name="Code_20_Citation">Group 239.255.255.1: Join </text:p>
      <text:p text:style-name="Code_20_Citation"><text:span text:style-name="T25">mcast_client</text:span> &gt; l 239.255.255.1 </text:p>
      <text:p text:style-name="Code_20_Citation">Group 239.255.255.1: Leave </text:p>
      <text:p text:style-name="Code_20_Citation"><text:span text:style-name="T25">mcast_client</text:span> &gt; q </text:p>
      <text:p text:style-name="Code_20_Citation">$ </text:p>
      <text:h text:style-name="Heading_20_1" text:outline-level="1"><text:bookmark text:name="__RefHeading__16127_657859821"/>History<text:bookmark-end text:name="__RefHeading__16127_657859821"/></text:h>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8">Revision</text:p>
            </table:table-cell>
            <table:table-cell table:style-name="Tableau1.A1" office:value-type="string">
              <text:p text:style-name="P28">Date</text:p>
            </table:table-cell>
            <table:table-cell table:style-name="Tableau1.C1" office:value-type="string">
              <text:p text:style-name="P28">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10-12-13</text:p>
          </table:table-cell>
          <table:table-cell table:style-name="Tableau1.C2" office:value-type="string">
            <text:p text:style-name="Table_20_Contents">CBu : Creation</text:p>
          </table:table-cell>
        </table:table-row>
        <table:table-row>
          <table:table-cell table:style-name="Tableau1.A2" office:value-type="string">
            <text:p text:style-name="Table_20_Contents">A1</text:p>
          </table:table-cell>
          <table:table-cell table:style-name="Tableau1.A2" office:value-type="string">
            <text:p text:style-name="Table_20_Contents">2011-01-04</text:p>
          </table:table-cell>
          <table:table-cell table:style-name="Tableau1.C2" office:value-type="string">
            <text:p text:style-name="Table_20_Contents">CBu : Modification after JPS review</text:p>
          </table:table-cell>
        </table:table-row>
        <table:table-row>
          <table:table-cell table:style-name="Tableau1.A2" office:value-type="string">
            <text:p text:style-name="Table_20_Contents">A2</text:p>
          </table:table-cell>
          <table:table-cell table:style-name="Tableau1.A2" office:value-type="string">
            <text:p text:style-name="Table_20_Contents">2011-01-21</text:p>
          </table:table-cell>
          <table:table-cell table:style-name="Tableau1.C2" office:value-type="string">
            <text:p text:style-name="Text_20_body">CBu : After meeting with JPS, YB, DM, Nsc:</text:p>
            <text:p text:style-name="Table_20_Contents">- merge DRV_MCAST_ADD_GROUP, DRV_MCAST_DEL_GROUP, DRV_MCAST_ADD_MEMBER, DRV_MCAST_DEL_MEMBER to create DRV_MCAST_SET_LIST</text:p>
            <text:p text:style-name="Table_20_Contents">- replace source MAC address by source IP address</text:p>
            <text:p text:style-name="Table_20_Contents">- add note not to implement black &amp; white list in 1<text:span text:style-name="T10">st</text:span> software version</text:p>
          </table:table-cell>
        </table:table-row>
        <table:table-row>
          <table:table-cell table:style-name="Tableau1.A2" office:value-type="string">
            <text:p text:style-name="Table_20_Contents">A3</text:p>
          </table:table-cell>
          <table:table-cell table:style-name="Tableau1.A2" office:value-type="string">
            <text:p text:style-name="Table_20_Contents">2011-02-03</text:p>
          </table:table-cell>
          <table:table-cell table:style-name="Tableau1.C2" office:value-type="string">
            <text:p text:style-name="Text_20_body">CBu : Include remarks from DM and YB</text:p>
            <text:list xml:id="list1974561712" text:style-name="L25">
              <text:list-item>
                <text:p text:style-name="P78">align DRV MME names</text:p>
              </text:list-item>
              <text:list-item>
                <text:p text:style-name="P78">simplify result field of DRV MME CNF</text:p>
              </text:list-item>
              <text:list-item>
                <text:p text:style-name="P78">increase number of sources from 32 to 64</text:p>
              </text:list-item>
              <text:list-item>
                <text:p text:style-name="P78">fix errors in <text:span text:style-name="T11">IGMPV3_MODE_IS_INCLUDE and IGMPV3_BLOCK_OLD_SOURCES processing</text:span></text:p>
              </text:list-item>
            </text:list>
          </table:table-cell>
        </table:table-row>
        <table:table-row>
          <table:table-cell table:style-name="Tableau1.A2" office:value-type="string">
            <text:p text:style-name="Table_20_Contents">A4</text:p>
          </table:table-cell>
          <table:table-cell table:style-name="Tableau1.A2" office:value-type="string">
            <text:p text:style-name="Table_20_Contents">2011-04-20</text:p>
          </table:table-cell>
          <table:table-cell table:style-name="Tableau1.C2" office:value-type="string">
            <text:p text:style-name="Text_20_body">CBu:</text:p>
            <text:p text:style-name="Text_20_body">DRV MME-s definition moved to Cleopatre MME specs</text:p>
          </table:table-cell>
        </table:table-row>
        <table:table-row>
          <table:table-cell table:style-name="Tableau1.A2" office:value-type="string">
            <text:p text:style-name="Table_20_Contents">A5</text:p>
          </table:table-cell>
          <table:table-cell table:style-name="Tableau1.A2" office:value-type="string">
            <text:p text:style-name="Table_20_Contents">2011-05-04</text:p>
            <text:p text:style-name="Table_20_Contents"/>
          </table:table-cell>
          <table:table-cell table:style-name="Tableau1.C2" office:value-type="string">
            <text:p text:style-name="Text_20_body">YB: update igmp_snoopd and plcd par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monospace" svg:font-family="monospace"/>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draw:gradient draw:name="Gradient_20_7" draw:display-name="Gradient 7" draw:style="linear" draw:start-color="#e6ff00" draw:end-color="#3deb3d" draw:start-intensity="100%" draw:end-intensity="100%" draw:angle="450" draw:border="45%"/>
    <draw:gradient draw:name="Gradient_20_8" draw:display-name="Gradient 8" draw:style="linear" draw:start-color="#ffff66" draw:end-color="#ff3333" draw:start-intensity="100%" draw:end-intensity="100%" draw:angle="450" draw:border="45%"/>
    <draw:gradient draw:name="Gradient_20_9" draw:display-name="Gradient 9" draw:style="linear" draw:start-color="#000000" draw:end-color="#ffffff" draw:start-intensity="100%" draw:end-intensity="100%" draw:angle="0" draw:border="0%"/>
    <draw:gradient draw:name="Linear_20_blue_2f_white" draw:display-name="Linear blue/white" draw:style="linear" draw:start-color="#0099ff"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Hatch_20_33" draw:display-name="Hatch 33"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hatch draw:name="Hatch_20_43" draw:display-name="Hatch 43" draw:style="single" draw:color="#000000" draw:distance="0.0043in" draw:rotation="0"/>
    <draw:hatch draw:name="Hatch_20_44" draw:display-name="Hatch 44" draw:style="single" draw:color="#000000" draw:distance="0.0043in" draw:rotation="0"/>
    <draw:hatch draw:name="Hatch_20_46" draw:display-name="Hatch 46" draw:style="single" draw:color="#000000" draw:distance="0.0043in" draw:rotation="0"/>
    <draw:hatch draw:name="Hatch_20_47" draw:display-name="Hatch 47" draw:style="single" draw:color="#000000" draw:distance="0.0043in" draw:rotation="0"/>
    <draw:hatch draw:name="Hatch_20_49" draw:display-name="Hatch 49"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8" draw:display-name="Hatch 58"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33" draw:display-name="Dash 33"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Fine_20_Dashed_20__28_var_29_" draw:display-name="Fine Dashed (var)" draw:style="rect" draw:dots1="1" draw:dots1-length="197%" draw:distance="197%"/>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in" fo:margin-bottom="0.1575in"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default-outline-level="1" style:class="text" style:master-page-name="">
      <style:paragraph-properties fo:margin-top="0.0783in" fo:margin-bottom="0.1575in" style:page-number="auto" fo:break-before="page" fo:background-color="transparent" fo:padding="0in" fo:border-left="none" fo:border-right="none" fo:border-top="none" fo:border-bottom="0.0138in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class="text" style:master-page-name="">
      <style:paragraph-properties fo:margin-top="0in" fo:margin-bottom="0.1575in" style:page-number="auto" fo:break-before="auto" fo:break-after="auto" fo:padding="0in" fo:border="none"/>
      <style:text-properties fo:color="#00b8ff" style:font-name="Arial2"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class="text">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_20_indent" style:class="extra">
      <style:paragraph-properties fo:margin-left="0in" fo:margin-right="0in"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1181in" fo:margin-bottom="0.0398in" fo:background-color="transparent" fo:padding="0in" fo:border-left="none" fo:border-right="none" fo:border-top="none" fo:border-bottom="0.0008in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3154in" fo:margin-bottom="0.0827in" fo:padding="0in" fo:border-left="none" fo:border-right="none" fo:border-top="none" fo:border-bottom="0.0138in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1575in" fo:margin-right="0.1575in" fo:margin-top="0in" fo:margin-bottom="0in" fo:line-height="100%" fo:text-indent="0in" style:auto-text-indent="false" style:page-number="auto" fo:background-color="transparent" fo:padding="0.0193in" fo:border="0.0008in solid #000000" style:shadow="#000000 0.0193in 0.0193in">
        <style:tab-stops>
          <style:tab-stop style:position="0.3154in"/>
        </style:tab-stops>
        <style:background-image/>
      </style:paragraph-properties>
      <style:text-properties style:font-name="Courier New" fo:font-size="9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 style:family="paragraph" style:parent-style-name="Text_20_body" style:class="list"/>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suffix="." style:num-format="1" text:display-levels="6">
        <style:list-level-properties text:min-label-distance="0.15in"/>
      </text:outline-level-style>
      <text:outline-level-style text:level="7" style:num-suffix="." style:num-format="1" text:display-levels="7">
        <style:list-level-properties text:min-label-distance="0.15in"/>
      </text:outline-level-style>
      <text:outline-level-style text:level="8" style:num-suffix="." style:num-format="1" text:display-levels="8">
        <style:list-level-properties text:min-label-distance="0.15in"/>
      </text:outline-level-style>
      <text:outline-level-style text:level="9" style:num-suffix="." style:num-format="1" text:display-levels="9">
        <style:list-level-properties text:min-label-distance="0.15in"/>
      </text:outline-level-style>
      <text:outline-level-style text:level="10"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prefix="Figure " style:num-suffix=" : " style:num-format="1">
        <style:list-level-properties text:min-label-width="0.1965in"/>
      </text:list-level-style-number>
      <text:list-level-style-number text:level="2" text:style-name="Numbering_20_Symbols" style:num-prefix="Figure " style:num-suffix=" : " style:num-format="1">
        <style:list-level-properties text:space-before="0.1972in" text:min-label-width="0.1965in"/>
      </text:list-level-style-number>
      <text:list-level-style-number text:level="3" text:style-name="Numbering_20_Symbols" style:num-prefix="Figure " style:num-suffix=" : " style:num-format="1">
        <style:list-level-properties text:space-before="0.3937in" text:min-label-width="0.1965in"/>
      </text:list-level-style-number>
      <text:list-level-style-number text:level="4" text:style-name="Numbering_20_Symbols" style:num-prefix="Figure " style:num-suffix=" : " style:num-format="1">
        <style:list-level-properties text:space-before="0.5909in" text:min-label-width="0.1965in"/>
      </text:list-level-style-number>
      <text:list-level-style-number text:level="5" text:style-name="Numbering_20_Symbols" style:num-prefix="Figure " style:num-suffix=" : " style:num-format="1">
        <style:list-level-properties text:space-before="0.7874in" text:min-label-width="0.1965in"/>
      </text:list-level-style-number>
      <text:list-level-style-number text:level="6" text:style-name="Numbering_20_Symbols" style:num-prefix="Figure " style:num-suffix=" : " style:num-format="1">
        <style:list-level-properties text:space-before="0.9846in" text:min-label-width="0.1965in"/>
      </text:list-level-style-number>
      <text:list-level-style-number text:level="7" text:style-name="Numbering_20_Symbols" style:num-prefix="Figure " style:num-suffix=" : " style:num-format="1">
        <style:list-level-properties text:space-before="1.1815in" text:min-label-width="0.1965in"/>
      </text:list-level-style-number>
      <text:list-level-style-number text:level="8" text:style-name="Numbering_20_Symbols" style:num-prefix="Figure " style:num-suffix=" : " style:num-format="1">
        <style:list-level-properties text:space-before="1.3787in" text:min-label-width="0.1965in"/>
      </text:list-level-style-number>
      <text:list-level-style-number text:level="9" text:style-name="Numbering_20_Symbols" style:num-prefix="Figure " style:num-suffix=" : " style:num-format="1">
        <style:list-level-properties text:space-before="1.5752in" text:min-label-width="0.1965in"/>
      </text:list-level-style-number>
      <text:list-level-style-number text:level="10" text:style-name="Numbering_20_Symbols" style:num-prefix="Figure " style:num-suffix=" : "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xlink:href="Pictures/100000000000038E000002C4D0991A66.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0.0047in" svg:y="0in" svg:width="0.9366in" svg:height="0.3193in" draw:z-index="8"><draw:image xlink:href="Pictures/10000000000000E20000004F91737DBF.gif" xlink:type="simple" xlink:show="embed" xlink:actuate="onLoad"/></draw:frame><text:tab/><text:tab/><text:subject>Cleopatre</text:subject><text:tab/><text:tab/><text:title>IGMP filtering</text:title></text:p>
      </style:header>
      <style:footer>
        <text:p text:style-name="Header">CONFIDENTIAL<text:tab/><text:span text:style-name="MT1"><text:page-number text:select-page="current">2</text:page-number></text:span><text:span text:style-name="MT1">/</text:span><text:span text:style-name="MT1"><text:page-count>21</text:page-count></text:span><text:span text:style-name="MT1"><text:tab/></text:span><text:span text:style-name="MT1"><text:keywords>rev. A5</text:keywords></text:span><text:span text:style-name="MT1"> - </text:span><text:span text:style-name="MT1"><text:description>2011-05-04</text:descriptio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IGMP filtering</dc:title>
    <dc:description>2011-05-04</dc:description>
    <dc:subject>Cleopatre</dc:subject>
    <meta:initial-creator>Jérôme Lefranc</meta:initial-creator>
    <meta:creation-date>2009-07-07T13:29:16</meta:creation-date>
    <dc:date>2011-05-27T15:30:34</dc:date>
    <meta:editing-cycles>317</meta:editing-cycles>
    <meta:editing-duration>PT289H16M40S</meta:editing-duration>
    <meta:keyword>rev. A5</meta:keyword>
    <meta:document-statistic meta:table-count="11" meta:image-count="1" meta:object-count="0" meta:page-count="21" meta:paragraph-count="666" meta:word-count="4956" meta:character-count="30409"/>
    <meta:user-defined meta:name="Author">Céline Buret</meta:user-defined>
    <meta:user-defined meta:name="Info 2"/>
    <meta:user-defined meta:name="Info 3"/>
    <meta:user-defined meta:name="Info 4"/>
  </office:meta>
</office:document-meta>
</file>