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16.15cm" style:rel-width="95%" table:align="right" style:may-break-between-rows="false"/>
    </style:style>
    <style:style style:name="Tableau3.A" style:family="table-column">
      <style:table-column-properties style:column-width="3.073cm" style:rel-column-width="1742*"/>
    </style:style>
    <style:style style:name="Tableau3.B" style:family="table-column">
      <style:table-column-properties style:column-width="13.077cm" style:rel-column-width="7414*"/>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2"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3" style:family="paragraph" style:parent-style-name="Text_20_body_20_indent">
      <style:paragraph-properties fo:margin-left="0cm" fo:margin-right="0cm" fo:text-indent="0cm" style:auto-text-indent="false"/>
    </style:style>
    <style:style style:name="P4" style:family="paragraph" style:parent-style-name="Table_20_Contents">
      <style:text-properties fo:font-style="italic" fo:font-weight="bold" style:font-style-asian="italic" style:font-weight-asian="bold" style:font-style-complex="italic" style:font-weight-complex="bold"/>
    </style:style>
    <style:style style:name="P5" style:family="paragraph" style:parent-style-name="Standard">
      <style:text-properties fo:font-size="8pt" style:font-size-asian="8pt" style:font-size-complex="8pt"/>
    </style:style>
    <style:style style:name="P6" style:family="paragraph" style:parent-style-name="Text_20_body">
      <style:paragraph-properties fo:break-before="page"/>
    </style:style>
    <style:style style:name="P7" style:family="paragraph" style:parent-style-name="Heading_20_2">
      <style:paragraph-properties fo:break-before="page"/>
    </style:style>
    <style:style style:name="P8" style:family="paragraph" style:parent-style-name="Heading_20_1">
      <style:paragraph-properties fo:break-before="page"/>
    </style:style>
    <style:style style:name="P9" style:family="paragraph" style:parent-style-name="Text_20_body">
      <style:text-properties fo:background-color="#ffff00"/>
    </style:style>
    <style:style style:name="P10" style:family="paragraph" style:parent-style-name="Text_20_body">
      <style:text-properties fo:background-color="transparent"/>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15" style:family="paragraph" style:parent-style-name="Table_20_Contents" style:list-style-name="L12"/>
    <style:style style:name="P16" style:family="paragraph" style:parent-style-name="Text_20_body"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text-properties fo:background-color="transparent"/>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background-color="#ffff00"/>
    </style:style>
    <style:style style:name="T4" style:family="text">
      <style:text-properties style:font-name="Arial1"/>
    </style:style>
    <style:style style:name="T5" style:family="text">
      <style:text-properties style:font-name="Arial1" fo:font-size="10pt"/>
    </style:style>
    <style:style style:name="fr1" style:family="graphic" style:parent-style-name="Frame">
      <style:graphic-properties style:vertical-pos="bottom" style:vertical-rel="page-content" style:horizontal-pos="right" style:horizontal-rel="page-content"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58944944">
          <text:deletion>
            <office:change-info>
              <dc:creator>Jérôme Lefranc</dc:creator>
              <dc:date>2008-10-27T10:09:00</dc:date>
            </office:change-info>
            <text:p text:style-name="P1">SPiDCOM</text:p>
          </text:deletion>
        </text:changed-region>
        <text:changed-region text:id="ct146500184">
          <text:insertion>
            <office:change-info>
              <dc:creator>Jérôme Lefranc</dc:creator>
              <dc:date>2008-10-27T10:09:00</dc:date>
            </office:change-info>
          </text:insertion>
        </text:changed-region>
        <text:changed-region text:id="ct146500280">
          <text:deletion>
            <office:change-info>
              <dc:creator>Jérôme Lefranc</dc:creator>
              <dc:date>2008-10-27T10:09:00</dc:date>
            </office:change-info>
            <text:p text:style-name="P1">SPiDCOM</text:p>
          </text:deletion>
        </text:changed-region>
        <text:changed-region text:id="ct156895368">
          <text:insertion>
            <office:change-info>
              <dc:creator>Jérôme Lefranc</dc:creator>
              <dc:date>2008-10-27T10:09:00</dc:date>
            </office:change-info>
          </text:insertion>
        </text:changed-region>
        <text:changed-region text:id="ct161989792">
          <text:deletion>
            <office:change-info>
              <dc:creator>Jérôme Lefranc</dc:creator>
              <dc:date>2008-10-27T10:09:00</dc:date>
            </office:change-info>
            <text:p text:style-name="P1">SPiDCOM</text:p>
          </text:deletion>
        </text:changed-region>
        <text:changed-region text:id="ct146499120">
          <text:insertion>
            <office:change-info>
              <dc:creator>Jérôme Lefranc</dc:creator>
              <dc:date>2008-10-27T10:09:00</dc:date>
            </office:change-info>
          </text:insertion>
        </text:changed-region>
        <text:changed-region text:id="ct161990840">
          <text:deletion>
            <office:change-info>
              <dc:creator>Jérôme Lefranc</dc:creator>
              <dc:date>2008-10-27T10:09:00</dc:date>
            </office:change-info>
            <text:p text:style-name="P1">SPiDCOM</text:p>
          </text:deletion>
        </text:changed-region>
        <text:changed-region text:id="ct146499216">
          <text:insertion>
            <office:change-info>
              <dc:creator>Jérôme Lefranc</dc:creator>
              <dc:date>2008-10-27T10:09:00</dc:date>
            </office:change-info>
          </text:insertion>
        </text:changed-region>
        <text:changed-region text:id="ct156530784">
          <text:deletion>
            <office:change-info>
              <dc:creator>Jérôme Lefranc</dc:creator>
              <dc:date>2008-10-27T10:09:00</dc:date>
            </office:change-info>
            <text:p text:style-name="Text_20_body"><text:s/>the</text:p>
          </text:deletion>
        </text:changed-region>
        <text:changed-region text:id="ct160812024">
          <text:deletion>
            <office:change-info>
              <dc:creator>Jérôme Lefranc</dc:creator>
              <dc:date>2008-10-27T10:09:00</dc:date>
            </office:change-info>
            <text:p text:style-name="Text_20_body">Spidcom</text:p>
          </text:deletion>
        </text:changed-region>
        <text:changed-region text:id="ct160812528">
          <text:insertion>
            <office:change-info>
              <dc:creator>Jérôme Lefranc</dc:creator>
              <dc:date>2008-10-27T10:09:00</dc:date>
            </office:change-info>
          </text:insertion>
        </text:changed-region>
        <text:changed-region text:id="ct160812624">
          <text:deletion>
            <office:change-info>
              <dc:creator>Jérôme Lefranc</dc:creator>
              <dc:date>2008-10-27T10:09:00</dc:date>
            </office:change-info>
            <text:p text:style-name="Text_20_body">the </text:p>
          </text:deletion>
        </text:changed-region>
        <text:changed-region text:id="ct160811112">
          <text:deletion>
            <office:change-info>
              <dc:creator>Jérôme Lefranc</dc:creator>
              <dc:date>2008-10-27T10:09:00</dc:date>
            </office:change-info>
            <text:p text:style-name="Text_20_body"><text:s/>the</text:p>
          </text:deletion>
        </text:changed-region>
        <text:changed-region text:id="ct145824592">
          <text:deletion>
            <office:change-info>
              <dc:creator>Jérôme Lefranc</dc:creator>
              <dc:date>2008-10-27T10:09:00</dc:date>
            </office:change-info>
            <text:p text:style-name="Text_20_body">Spidcom</text:p>
          </text:deletion>
        </text:changed-region>
        <text:changed-region text:id="ct156037624">
          <text:insertion>
            <office:change-info>
              <dc:creator>Jérôme Lefranc</dc:creator>
              <dc:date>2008-10-27T10:09:00</dc:date>
            </office:change-info>
          </text:insertion>
        </text:changed-region>
        <text:changed-region text:id="ct145824040">
          <text:deletion>
            <office:change-info>
              <dc:creator>Jérôme Lefranc</dc:creator>
              <dc:date>2008-10-27T10:09:00</dc:date>
            </office:change-info>
            <text:p text:style-name="Text_20_body">Spidcom</text:p>
          </text:deletion>
        </text:changed-region>
        <text:changed-region text:id="ct146372080">
          <text:insertion>
            <office:change-info>
              <dc:creator>Jérôme Lefranc</dc:creator>
              <dc:date>2008-10-27T10:09:00</dc:date>
            </office:change-info>
          </text:insertion>
        </text:changed-region>
        <text:changed-region text:id="ct156674824">
          <text:insertion>
            <office:change-info>
              <dc:creator>Jérôme Lefranc</dc:creator>
              <dc:date>2008-10-29T14:36:00</dc:date>
            </office:change-info>
          </text:insertion>
        </text:changed-region>
        <text:changed-region text:id="ct146507224">
          <text:insertion>
            <office:change-info>
              <dc:creator>Jérôme Lefranc</dc:creator>
              <dc:date>2008-10-29T14:36:00</dc:date>
            </office:change-info>
          </text:insertion>
        </text:changed-region>
        <text:changed-region text:id="ct159115408">
          <text:deletion>
            <office:change-info>
              <dc:creator>Jérôme Lefranc</dc:creator>
              <dc:date>2008-10-27T10:09:00</dc:date>
            </office:change-info>
            <text:p text:style-name="Text_20_body">is not</text:p>
          </text:deletion>
        </text:changed-region>
        <text:changed-region text:id="ct146373328">
          <text:insertion>
            <office:change-info>
              <dc:creator>Jérôme Lefranc</dc:creator>
              <dc:date>2008-10-27T10:10:00</dc:date>
            </office:change-info>
          </text:insertion>
        </text:changed-region>
        <text:changed-region text:id="ct159116248">
          <text:deletion>
            <office:change-info>
              <dc:creator>Jérôme Lefranc</dc:creator>
              <dc:date>2008-10-27T10:10:00</dc:date>
            </office:change-info>
            <text:p text:style-name="Text_20_body">the </text:p>
          </text:deletion>
        </text:changed-region>
        <text:changed-region text:id="ct145823944">
          <text:insertion>
            <office:change-info>
              <dc:creator>Jérôme Lefranc</dc:creator>
              <dc:date>2008-10-27T10:11:00</dc:date>
            </office:change-info>
          </text:insertion>
        </text:changed-region>
        <text:changed-region text:id="ct156678416">
          <text:deletion>
            <office:change-info>
              <dc:creator>Jérôme Lefranc</dc:creator>
              <dc:date>2008-10-27T10:11:00</dc:date>
            </office:change-info>
            <text:p text:style-name="Text_20_body">the</text:p>
          </text:deletion>
        </text:changed-region>
        <text:changed-region text:id="ct156677464">
          <text:insertion>
            <office:change-info>
              <dc:creator>Jérôme Lefranc</dc:creator>
              <dc:date>2008-10-27T10:11:00</dc:date>
            </office:change-info>
          </text:insertion>
        </text:changed-region>
        <text:changed-region text:id="ct156678680">
          <text:deletion>
            <office:change-info>
              <dc:creator>Jérôme Lefranc</dc:creator>
              <dc:date>2008-10-27T10:09:00</dc:date>
            </office:change-info>
            <text:p text:style-name="Text_20_body">Spidcom</text:p>
          </text:deletion>
        </text:changed-region>
        <text:changed-region text:id="ct159114928">
          <text:insertion>
            <office:change-info>
              <dc:creator>Jérôme Lefranc</dc:creator>
              <dc:date>2008-10-27T10:09:00</dc:date>
            </office:change-info>
          </text:insertion>
        </text:changed-region>
        <text:changed-region text:id="ct159116368">
          <text:insertion>
            <office:change-info>
              <dc:creator>Jérôme Lefranc</dc:creator>
              <dc:date>2008-10-27T10:28:00</dc:date>
            </office:change-info>
          </text:insertion>
        </text:changed-region>
        <text:changed-region text:id="ct159115048">
          <text:insertion>
            <office:change-info>
              <dc:creator>Jérôme Lefranc</dc:creator>
              <dc:date>2008-10-27T10:30:00</dc:date>
            </office:change-info>
          </text:insertion>
        </text:changed-region>
        <text:changed-region text:id="ct159115936">
          <text:insertion>
            <office:change-info>
              <dc:creator>Jérôme Lefranc</dc:creator>
              <dc:date>2008-10-27T10:31:00</dc:date>
            </office:change-info>
          </text:insertion>
        </text:changed-region>
        <text:changed-region text:id="ct159503680">
          <text:insertion>
            <office:change-info>
              <dc:creator>Jérôme Lefranc</dc:creator>
              <dc:date>2008-10-27T10:32:00</dc:date>
            </office:change-info>
          </text:insertion>
        </text:changed-region>
        <text:changed-region text:id="ct160811760">
          <text:insertion>
            <office:change-info>
              <dc:creator>Jérôme Lefranc</dc:creator>
              <dc:date>2008-10-27T10:33:00</dc:date>
            </office:change-info>
          </text:insertion>
        </text:changed-region>
        <text:changed-region text:id="ct156678920">
          <text:insertion>
            <office:change-info>
              <dc:creator>Jérôme Lefranc</dc:creator>
              <dc:date>2008-10-27T10:34:00</dc:date>
            </office:change-info>
          </text:insertion>
        </text:changed-region>
        <text:changed-region text:id="ct156036272">
          <text:insertion>
            <office:change-info>
              <dc:creator>Jérôme Lefranc</dc:creator>
              <dc:date>2008-10-27T10:35:00</dc:date>
            </office:change-info>
          </text:insertion>
        </text:changed-region>
        <text:changed-region text:id="ct146315856">
          <text:insertion>
            <office:change-info>
              <dc:creator>Jérôme Lefranc</dc:creator>
              <dc:date>2008-10-29T14:38:00</dc:date>
            </office:change-info>
          </text:insertion>
        </text:changed-region>
        <text:changed-region text:id="ct157525056">
          <text:insertion>
            <office:change-info>
              <dc:creator>Jérôme Lefranc</dc:creator>
              <dc:date>2008-10-29T14:39:00</dc:date>
            </office:change-info>
          </text:insertion>
        </text:changed-region>
        <text:changed-region text:id="ct-1422780272">
          <text:insertion>
            <office:change-info>
              <dc:creator>Jérôme Lefranc</dc:creator>
              <dc:date>2008-10-29T14:40:00</dc:date>
            </office:change-info>
          </text:insertion>
        </text:changed-region>
        <text:changed-region text:id="ct156089232">
          <text:insertion>
            <office:change-info>
              <dc:creator>Jérôme Lefranc</dc:creator>
              <dc:date>2008-10-29T14:45:00</dc:date>
            </office:change-info>
          </text:insertion>
        </text:changed-region>
        <text:changed-region text:id="ct158063744">
          <text:deletion>
            <office:change-info>
              <dc:creator>Jérôme Lefranc</dc:creator>
              <dc:date>2008-10-27T10:12:00</dc:date>
            </office:change-info>
            <text:p text:style-name="Text_20_body">Homeplug</text:p>
          </text:deletion>
        </text:changed-region>
        <text:changed-region text:id="ct146409704">
          <text:insertion>
            <office:change-info>
              <dc:creator>Jérôme Lefranc</dc:creator>
              <dc:date>2008-10-29T15:23:00</dc:date>
            </office:change-info>
          </text:insertion>
        </text:changed-region>
        <text:changed-region text:id="ct146409232">
          <text:deletion>
            <office:change-info>
              <dc:creator>Jérôme Lefranc</dc:creator>
              <dc:date>2008-10-29T15:23:00</dc:date>
            </office:change-info>
            <text:p text:style-name="Text_20_body">AV</text:p>
          </text:deletion>
        </text:changed-region>
        <text:changed-region text:id="ct157746512">
          <text:deletion>
            <office:change-info>
              <dc:creator>Jérôme Lefranc</dc:creator>
              <dc:date>2008-10-27T10:09:00</dc:date>
            </office:change-info>
            <text:p text:style-name="Text_20_body">Spidcom</text:p>
          </text:deletion>
        </text:changed-region>
        <text:changed-region text:id="ct146267584">
          <text:insertion>
            <office:change-info>
              <dc:creator>Jérôme Lefranc</dc:creator>
              <dc:date>2008-10-27T10:09:00</dc:date>
            </office:change-info>
          </text:insertion>
        </text:changed-region>
        <text:changed-region text:id="ct146267488">
          <text:insertion>
            <office:change-info>
              <dc:creator>Jérôme Lefranc</dc:creator>
              <dc:date>2008-10-27T10:12:00</dc:date>
            </office:change-info>
          </text:insertion>
        </text:changed-region>
        <text:changed-region text:id="ct157402336">
          <text:insertion>
            <office:change-info>
              <dc:creator>Jérôme Lefranc</dc:creator>
              <dc:date>2008-10-27T10:36:00</dc:date>
            </office:change-info>
          </text:insertion>
        </text:changed-region>
        <text:changed-region text:id="ct157402816">
          <text:insertion>
            <office:change-info>
              <dc:creator>Jérôme Lefranc</dc:creator>
              <dc:date>2008-10-27T10:37:00</dc:date>
            </office:change-info>
          </text:insertion>
        </text:changed-region>
        <text:changed-region text:id="ct157402456">
          <text:insertion>
            <office:change-info>
              <dc:creator>Jérôme Lefranc</dc:creator>
              <dc:date>2008-10-27T10:38:00</dc:date>
            </office:change-info>
          </text:insertion>
        </text:changed-region>
        <text:changed-region text:id="ct157746416">
          <text:deletion>
            <office:change-info>
              <dc:creator>Jérôme Lefranc</dc:creator>
              <dc:date>2008-10-27T10:09:00</dc:date>
            </office:change-info>
            <text:p text:style-name="Text_20_body">Spidcom</text:p>
          </text:deletion>
        </text:changed-region>
        <text:changed-region text:id="ct157401976">
          <text:insertion>
            <office:change-info>
              <dc:creator>Jérôme Lefranc</dc:creator>
              <dc:date>2008-10-27T10:09:00</dc:date>
            </office:change-info>
          </text:insertion>
        </text:changed-region>
        <text:changed-region text:id="ct158169656">
          <text:deletion>
            <office:change-info>
              <dc:creator>Jérôme Lefranc</dc:creator>
              <dc:date>2008-10-27T10:12:00</dc:date>
            </office:change-info>
            <text:p text:style-name="Text_20_body">Homeplug</text:p>
          </text:deletion>
        </text:changed-region>
        <text:changed-region text:id="ct158170736">
          <text:insertion>
            <office:change-info>
              <dc:creator>Jérôme Lefranc</dc:creator>
              <dc:date>2008-10-27T10:12:00</dc:date>
            </office:change-info>
          </text:insertion>
        </text:changed-region>
        <text:changed-region text:id="ct157402096">
          <text:deletion>
            <office:change-info>
              <dc:creator>Jérôme Lefranc</dc:creator>
              <dc:date>2008-10-27T10:12:00</dc:date>
            </office:change-info>
            <text:p text:style-name="Text_20_body">Homeplug</text:p>
          </text:deletion>
        </text:changed-region>
        <text:changed-region text:id="ct146408144">
          <text:insertion>
            <office:change-info>
              <dc:creator>Jérôme Lefranc</dc:creator>
              <dc:date>2008-10-29T15:23:00</dc:date>
            </office:change-info>
          </text:insertion>
        </text:changed-region>
        <text:changed-region text:id="ct157540160">
          <text:deletion>
            <office:change-info>
              <dc:creator>Jérôme Lefranc</dc:creator>
              <dc:date>2008-10-29T15:23:00</dc:date>
            </office:change-info>
            <text:p text:style-name="Text_20_body">AV</text:p>
          </text:deletion>
        </text:changed-region>
        <text:changed-region text:id="ct158169392">
          <text:deletion>
            <office:change-info>
              <dc:creator>Jérôme Lefranc</dc:creator>
              <dc:date>2008-10-27T10:12:00</dc:date>
            </office:change-info>
            <text:p text:style-name="Text_20_body">Homeplug</text:p>
          </text:deletion>
        </text:changed-region>
        <text:changed-region text:id="ct146411752">
          <text:insertion>
            <office:change-info>
              <dc:creator>Jérôme Lefranc</dc:creator>
              <dc:date>2008-10-29T15:23:00</dc:date>
            </office:change-info>
          </text:insertion>
        </text:changed-region>
        <text:changed-region text:id="ct146411656">
          <text:deletion>
            <office:change-info>
              <dc:creator>Jérôme Lefranc</dc:creator>
              <dc:date>2008-10-29T15:23:00</dc:date>
            </office:change-info>
            <text:p text:style-name="Text_20_body">AV</text:p>
          </text:deletion>
        </text:changed-region>
        <text:changed-region text:id="ct158169512">
          <text:insertion>
            <office:change-info>
              <dc:creator>Jérôme Lefranc</dc:creator>
              <dc:date>2008-10-27T10:42:00</dc:date>
            </office:change-info>
          </text:insertion>
        </text:changed-region>
        <text:changed-region text:id="ct158095008">
          <text:insertion>
            <office:change-info>
              <dc:creator>Jérôme Lefranc</dc:creator>
              <dc:date>2008-10-27T10:43:00</dc:date>
            </office:change-info>
          </text:insertion>
        </text:changed-region>
        <text:changed-region text:id="ct158169272">
          <text:insertion>
            <office:change-info>
              <dc:creator>Jérôme Lefranc</dc:creator>
              <dc:date>2008-10-27T10:45:00</dc:date>
            </office:change-info>
          </text:insertion>
        </text:changed-region>
        <text:changed-region text:id="ct158064384">
          <text:insertion>
            <office:change-info>
              <dc:creator>Jérôme Lefranc</dc:creator>
              <dc:date>2008-10-27T10:13:00</dc:date>
            </office:change-info>
          </text:insertion>
        </text:changed-region>
        <text:changed-region text:id="ct161927160">
          <text:deletion>
            <office:change-info>
              <dc:creator>Jérôme Lefranc</dc:creator>
              <dc:date>2008-10-27T10:13:00</dc:date>
            </office:change-info>
            <text:p text:style-name="Text_20_body">S</text:p>
          </text:deletion>
        </text:changed-region>
        <text:changed-region text:id="ct161927040">
          <text:insertion>
            <office:change-info>
              <dc:creator>Jérôme Lefranc</dc:creator>
              <dc:date>2008-10-27T10:13:00</dc:date>
            </office:change-info>
          </text:insertion>
        </text:changed-region>
        <text:changed-region text:id="ct161927280">
          <text:insertion>
            <office:change-info>
              <dc:creator>Jérôme Lefranc</dc:creator>
              <dc:date>2008-10-27T10:13:00</dc:date>
            </office:change-info>
          </text:insertion>
        </text:changed-region>
        <text:changed-region text:id="ct158333288">
          <text:deletion>
            <office:change-info>
              <dc:creator>Jérôme Lefranc</dc:creator>
              <dc:date>2008-10-27T10:13:00</dc:date>
            </office:change-info>
            <text:p text:style-name="Text_20_body">both complete</text:p>
          </text:deletion>
        </text:changed-region>
        <text:changed-region text:id="ct158095376">
          <text:insertion>
            <office:change-info>
              <dc:creator>Jérôme Lefranc</dc:creator>
              <dc:date>2008-10-27T10:13:00</dc:date>
            </office:change-info>
          </text:insertion>
        </text:changed-region>
        <text:changed-region text:id="ct158095472">
          <text:deletion>
            <office:change-info>
              <dc:creator>Jérôme Lefranc</dc:creator>
              <dc:date>2008-10-27T10:14:00</dc:date>
            </office:change-info>
            <text:p text:style-name="Text_20_body">the</text:p>
          </text:deletion>
        </text:changed-region>
        <text:changed-region text:id="ct160934536">
          <text:insertion>
            <office:change-info>
              <dc:creator>Jérôme Lefranc</dc:creator>
              <dc:date>2008-10-27T10:14:00</dc:date>
            </office:change-info>
          </text:insertion>
        </text:changed-region>
        <text:changed-region text:id="ct157403440">
          <text:deletion>
            <office:change-info>
              <dc:creator>Jérôme Lefranc</dc:creator>
              <dc:date>2008-10-27T10:09:00</dc:date>
            </office:change-info>
            <text:p text:style-name="Text_20_body">Spidcom</text:p>
          </text:deletion>
        </text:changed-region>
        <text:changed-region text:id="ct158169152">
          <text:insertion>
            <office:change-info>
              <dc:creator>Jérôme Lefranc</dc:creator>
              <dc:date>2008-10-27T10:09:00</dc:date>
            </office:change-info>
          </text:insertion>
        </text:changed-region>
        <text:changed-region text:id="ct160934416">
          <text:deletion>
            <office:change-info>
              <dc:creator>Jérôme Lefranc</dc:creator>
              <dc:date>2008-10-27T10:12:00</dc:date>
            </office:change-info>
            <text:p text:style-name="Text_20_body">Homeplug</text:p>
          </text:deletion>
        </text:changed-region>
        <text:changed-region text:id="ct146417320">
          <text:insertion>
            <office:change-info>
              <dc:creator>Jérôme Lefranc</dc:creator>
              <dc:date>2008-10-29T15:23:00</dc:date>
            </office:change-info>
          </text:insertion>
        </text:changed-region>
        <text:changed-region text:id="ct161992944">
          <text:deletion>
            <office:change-info>
              <dc:creator>Jérôme Lefranc</dc:creator>
              <dc:date>2008-10-29T15:23:00</dc:date>
            </office:change-info>
            <text:p text:style-name="Text_20_body">AV</text:p>
          </text:deletion>
        </text:changed-region>
        <text:changed-region text:id="ct156629504">
          <text:deletion>
            <office:change-info>
              <dc:creator>Jérôme Lefranc</dc:creator>
              <dc:date>2008-10-27T10:09:00</dc:date>
            </office:change-info>
            <text:p text:style-name="Text_20_body">Spidcom</text:p>
          </text:deletion>
        </text:changed-region>
        <text:changed-region text:id="ct156630048">
          <text:insertion>
            <office:change-info>
              <dc:creator>Jérôme Lefranc</dc:creator>
              <dc:date>2008-10-27T10:09:00</dc:date>
            </office:change-info>
          </text:insertion>
        </text:changed-region>
        <text:changed-region text:id="ct156629600">
          <text:deletion>
            <office:change-info>
              <dc:creator>Jérôme Lefranc</dc:creator>
              <dc:date>2008-10-27T10:12:00</dc:date>
            </office:change-info>
            <text:p text:style-name="Text_20_body">Homeplug</text:p>
          </text:deletion>
        </text:changed-region>
        <text:changed-region text:id="ct156030272">
          <text:insertion>
            <office:change-info>
              <dc:creator>Jérôme Lefranc</dc:creator>
              <dc:date>2008-10-29T15:22:00</dc:date>
            </office:change-info>
          </text:insertion>
        </text:changed-region>
        <text:changed-region text:id="ct161863840">
          <text:deletion>
            <office:change-info>
              <dc:creator>Jérôme Lefranc</dc:creator>
              <dc:date>2008-10-29T15:22:00</dc:date>
            </office:change-info>
            <text:p text:style-name="Text_20_body">AV</text:p>
          </text:deletion>
        </text:changed-region>
        <text:changed-region text:id="ct159041856">
          <text:insertion>
            <office:change-info>
              <dc:creator>Jérôme Lefranc</dc:creator>
              <dc:date>2008-10-29T14:42:00</dc:date>
            </office:change-info>
          </text:insertion>
        </text:changed-region>
        <text:changed-region text:id="ct159621856">
          <text:deletion>
            <office:change-info>
              <dc:creator>Jérôme Lefranc</dc:creator>
              <dc:date>2008-10-29T14:42:00</dc:date>
            </office:change-info>
            <text:p text:style-name="Text_20_body">.</text:p>
          </text:deletion>
        </text:changed-region>
        <text:changed-region text:id="ct156629696">
          <text:deletion>
            <office:change-info>
              <dc:creator>Jérôme Lefranc</dc:creator>
              <dc:date>2008-10-27T10:09:00</dc:date>
            </office:change-info>
            <text:p text:style-name="Text_20_body">Spidcom</text:p>
          </text:deletion>
        </text:changed-region>
        <text:changed-region text:id="ct158063840">
          <text:insertion>
            <office:change-info>
              <dc:creator>Jérôme Lefranc</dc:creator>
              <dc:date>2008-10-27T10:09:00</dc:date>
            </office:change-info>
          </text:insertion>
        </text:changed-region>
        <text:changed-region text:id="ct158063960">
          <text:insertion>
            <office:change-info>
              <dc:creator>Jérôme Lefranc</dc:creator>
              <dc:date>2008-10-27T10:14:00</dc:date>
            </office:change-info>
          </text:insertion>
        </text:changed-region>
        <text:changed-region text:id="ct156809032">
          <text:deletion>
            <office:change-info>
              <dc:creator>Jérôme Lefranc</dc:creator>
              <dc:date>2008-10-27T10:12:00</dc:date>
            </office:change-info>
            <text:p text:style-name="Text_20_body">Homeplug</text:p>
          </text:deletion>
        </text:changed-region>
        <text:changed-region text:id="ct156807888">
          <text:insertion>
            <office:change-info>
              <dc:creator>Jérôme Lefranc</dc:creator>
              <dc:date>2008-10-27T10:12:00</dc:date>
            </office:change-info>
          </text:insertion>
        </text:changed-region>
        <text:changed-region text:id="ct156809272">
          <text:deletion>
            <office:change-info>
              <dc:creator>Jérôme Lefranc</dc:creator>
              <dc:date>2008-10-27T10:12:00</dc:date>
            </office:change-info>
            <text:p text:style-name="Text_20_body">Homeplug</text:p>
          </text:deletion>
        </text:changed-region>
        <text:changed-region text:id="ct156808008">
          <text:insertion>
            <office:change-info>
              <dc:creator>Jérôme Lefranc</dc:creator>
              <dc:date>2008-10-27T10:12:00</dc:date>
            </office:change-info>
          </text:insertion>
        </text:changed-region>
        <text:changed-region text:id="ct156807768">
          <text:deletion>
            <office:change-info>
              <dc:creator>Jérôme Lefranc</dc:creator>
              <dc:date>2008-10-27T10:14:00</dc:date>
            </office:change-info>
            <text:p text:style-name="Text_20_body">n</text:p>
          </text:deletion>
        </text:changed-region>
        <text:changed-region text:id="ct146399616">
          <text:deletion>
            <office:change-info>
              <dc:creator>Jérôme Lefranc</dc:creator>
              <dc:date>2008-10-27T10:09:00</dc:date>
            </office:change-info>
            <text:p text:style-name="Text_20_body">Spidcom</text:p>
          </text:deletion>
        </text:changed-region>
        <text:changed-region text:id="ct159310088">
          <text:insertion>
            <office:change-info>
              <dc:creator>Jérôme Lefranc</dc:creator>
              <dc:date>2008-10-27T10:09:00</dc:date>
            </office:change-info>
          </text:insertion>
        </text:changed-region>
        <text:changed-region text:id="ct156954784">
          <text:deletion>
            <office:change-info>
              <dc:creator>Jérôme Lefranc</dc:creator>
              <dc:date>2008-10-27T10:12:00</dc:date>
            </office:change-info>
            <text:p text:style-name="Text_20_body">Homeplug</text:p>
          </text:deletion>
        </text:changed-region>
        <text:changed-region text:id="ct159490840">
          <text:insertion>
            <office:change-info>
              <dc:creator>Jérôme Lefranc</dc:creator>
              <dc:date>2008-10-27T10:12:00</dc:date>
            </office:change-info>
          </text:insertion>
        </text:changed-region>
        <text:changed-region text:id="ct156954208">
          <text:deletion>
            <office:change-info>
              <dc:creator>Jérôme Lefranc</dc:creator>
              <dc:date>2008-10-27T10:09:00</dc:date>
            </office:change-info>
            <text:p text:style-name="Text_20_body">Spidcom</text:p>
          </text:deletion>
        </text:changed-region>
        <text:changed-region text:id="ct159490936">
          <text:insertion>
            <office:change-info>
              <dc:creator>Jérôme Lefranc</dc:creator>
              <dc:date>2008-10-27T10:09:00</dc:date>
            </office:change-info>
          </text:insertion>
        </text:changed-region>
        <text:changed-region text:id="ct159401152">
          <text:deletion>
            <office:change-info>
              <dc:creator>Jérôme Lefranc</dc:creator>
              <dc:date>2008-10-27T10:09:00</dc:date>
            </office:change-info>
            <text:p text:style-name="Text_20_body">Spidcom</text:p>
          </text:deletion>
        </text:changed-region>
        <text:changed-region text:id="ct156954528">
          <text:insertion>
            <office:change-info>
              <dc:creator>Jérôme Lefranc</dc:creator>
              <dc:date>2008-10-27T10:09:00</dc:date>
            </office:change-info>
          </text:insertion>
        </text:changed-region>
        <text:changed-region text:id="ct156954304">
          <text:deletion>
            <office:change-info>
              <dc:creator>Jérôme Lefranc</dc:creator>
              <dc:date>2008-10-27T10:22:00</dc:date>
            </office:change-info>
            <text:p text:style-name="Text_20_body">support</text:p>
          </text:deletion>
        </text:changed-region>
        <text:changed-region text:id="ct156954112">
          <text:insertion>
            <office:change-info>
              <dc:creator>Jérôme Lefranc</dc:creator>
              <dc:date>2008-10-27T10:22:00</dc:date>
            </office:change-info>
          </text:insertion>
        </text:changed-region>
        <text:changed-region text:id="ct146129968">
          <text:deletion>
            <office:change-info>
              <dc:creator>Jérôme Lefranc</dc:creator>
              <dc:date>2008-10-29T14:52:00</dc:date>
            </office:change-info>
            <text:p text:style-name="Text_20_body">Depending on the final product type, the spidmonitor300 is compiled with/without some directive options to fit the exact parameters set needed.</text:p>
          </text:deletion>
        </text:changed-region>
        <text:changed-region text:id="ct-1422780800">
          <text:insertion>
            <office:change-info>
              <dc:creator>Jérôme Lefranc</dc:creator>
              <dc:date>2008-10-29T14:52:00</dc:date>
            </office:change-info>
          </text:insertion>
        </text:changed-region>
        <text:changed-region text:id="ct-1422899616">
          <text:insertion>
            <office:change-info>
              <dc:creator>Jérôme Lefranc</dc:creator>
              <dc:date>2008-10-29T14:53:00</dc:date>
            </office:change-info>
          </text:insertion>
        </text:changed-region>
        <text:changed-region text:id="ct158116640">
          <text:insertion>
            <office:change-info>
              <dc:creator>Jérôme Lefranc</dc:creator>
              <dc:date>2008-10-29T14:54:00</dc:date>
            </office:change-info>
          </text:insertion>
        </text:changed-region>
        <text:changed-region text:id="ct162072024">
          <text:insertion>
            <office:change-info>
              <dc:creator>Jérôme Lefranc</dc:creator>
              <dc:date>2008-10-29T15:12:00</dc:date>
            </office:change-info>
          </text:insertion>
        </text:changed-region>
        <text:changed-region text:id="ct157897480">
          <text:insertion>
            <office:change-info>
              <dc:creator>Jérôme Lefranc</dc:creator>
              <dc:date>2008-10-29T15:14:00</dc:date>
            </office:change-info>
          </text:insertion>
        </text:changed-region>
        <text:changed-region text:id="ct156565952">
          <text:insertion>
            <office:change-info>
              <dc:creator>Jérôme Lefranc</dc:creator>
              <dc:date>2008-10-29T15:17:00</dc:date>
            </office:change-info>
          </text:insertion>
        </text:changed-region>
        <text:changed-region text:id="ct157000848">
          <text:insertion>
            <office:change-info>
              <dc:creator>Jérôme Lefranc</dc:creator>
              <dc:date>2008-10-27T10:25:00</dc:date>
            </office:change-info>
          </text:insertion>
        </text:changed-region>
        <text:changed-region text:id="ct160390296">
          <text:insertion>
            <office:change-info>
              <dc:creator>Jérôme Lefranc</dc:creator>
              <dc:date>2008-10-27T10:25:00</dc:date>
            </office:change-info>
          </text:insertion>
        </text:changed-region>
        <text:changed-region text:id="ct160391808">
          <text:insertion>
            <office:change-info>
              <dc:creator>Jérôme Lefranc</dc:creator>
              <dc:date>2008-10-27T10:27:00</dc:date>
            </office:change-info>
          </text:insertion>
        </text:changed-region>
        <text:changed-region text:id="ct158187664">
          <text:insertion>
            <office:change-info>
              <dc:creator>Jérôme Lefranc</dc:creator>
              <dc:date>2008-10-27T10:27:00</dc:date>
            </office:change-info>
          </text:insertion>
        </text:changed-region>
        <text:changed-region text:id="ct156490880">
          <text:insertion>
            <office:change-info>
              <dc:creator>Jérôme Lefranc</dc:creator>
              <dc:date>2008-10-27T10:40:00</dc:date>
            </office:change-info>
          </text:insertion>
        </text:changed-region>
        <text:changed-region text:id="ct157520864">
          <text:insertion>
            <office:change-info>
              <dc:creator>Jérôme Lefranc</dc:creator>
              <dc:date>2008-10-27T10:39:00</dc:date>
            </office:change-info>
          </text:insertion>
        </text:changed-region>
        <text:changed-region text:id="ct157521088">
          <text:insertion>
            <office:change-info>
              <dc:creator>Jérôme Lefranc</dc:creator>
              <dc:date>2008-10-27T10:40:00</dc:date>
            </office:change-info>
          </text:insertion>
        </text:changed-region>
        <text:changed-region text:id="ct162068672">
          <text:insertion>
            <office:change-info>
              <dc:creator>Jérôme Lefranc</dc:creator>
              <dc:date>2008-10-29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Text_20_body"/>
      <text:p text:style-name="Heading"/>
      <text:p text:style-name="Heading"><text:subject>Cleopatre</text:subject></text:p>
      <text:p text:style-name="Heading"/>
      <text:p text:style-name="Heading"><text:title>Bundle specifications</text:title></text:p>
      <text:p text:style-name="Standard"/>
      <text:p text:style-name="Standard"><text:description>2008/10/24</text:description></text:p>
      <text:p text:style-name="Standard"><text:keywords>rev. A1</text:keywords></text:p>
      <text:p text:style-name="P5"><draw:frame draw:style-name="fr1" draw:name="Cadre1" text:anchor-type="paragraph" svg:width="10.201cm" style:rel-width="60%" draw:z-index="12"><draw:text-box fo:min-height="5.399cm"><text:p text:style-name="P1">© 2007 <text:change text:change-id="ct158944944"/><text:change-start text:change-id="ct146500184"/><text:span text:style-name="T4">SPiDCOM</text:span><text:change-end text:change-id="ct146500184"/> Technologies, ALL RIGHTS RESERVED</text:p><text:p text:style-name="P1"/><text:p text:style-name="P1">SPC, SPR, SCR, SVR are trademarks of <text:change text:change-id="ct146500280"/><text:change-start text:change-id="ct156895368"/><text:span text:style-name="T4">SPiDCOM</text:span><text:change-end text:change-id="ct156895368"/> Technologies.</text:p><text:p text:style-name="P1"/><text:p text:style-name="P1">All other products or services mentioned herein may be trademarks of their respective owners.</text:p><text:p text:style-name="P1"/><text:p text:style-name="P1">Notice: No part of this publication may be reproduced or transmitted in any form or by any means, electronic or mechanical, including photocopying and recording, or stored in a database or retrieval system for any purpose without the express written permission of <text:change text:change-id="ct161989792"/><text:change-start text:change-id="ct146499120"/><text:span text:style-name="T4">SPiDCOM</text:span><text:change-end text:change-id="ct146499120"/> Technologies.</text:p><text:p text:style-name="P1"/><text:p text:style-name="P1"><text:change text:change-id="ct161990840"/><text:change-start text:change-id="ct146499216"/><text:span text:style-name="T4">SPiDCOM</text:span><text:change-end text:change-id="ct146499216"/> Technologies reserves the right to make changes to this specification at any time without notice and assumes no responsibility for its use. This specification contains the most current information available at the time of publication.</text:p></draw:text-box></draw:frame></text:p>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leopatre</text:subject> <text:title>Bundle specifications</text:title>. Its goals are : </text:p>
      <text:list text:style-name="L1">
        <text:list-item>
          <text:p text:style-name="P17">define the Bundle aim and components</text:p>
        </text:list-item>
        <text:list-item>
          <text:p text:style-name="P17">describe the open and close platforms to provide</text:p>
        </text:list-item>
        <text:list-item>
          <text:p text:style-name="P17">specify the provided administration functionalities and applications</text:p>
        </text:list-item>
      </text:list>
      <text:p text:style-name="P6"/>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2">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13">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13">1.2.<text:a xlink:type="simple" xlink:href="#1.2.References|outline" text:style-name="Internet_20_link" text:visited-style-name="Internet_20_link">References</text:a><text:tab/><text:a xlink:type="simple" xlink:href="#1.2.References|outline" text:style-name="Internet_20_link" text:visited-style-name="Internet_20_link">4</text:a></text:p>
          <text:p text:style-name="P13">1.3.<text:a xlink:type="simple" xlink:href="#1.3.Acronyms|outline" text:style-name="Internet_20_link" text:visited-style-name="Internet_20_link">Acronyms</text:a><text:tab/><text:a xlink:type="simple" xlink:href="#1.3.Acronyms|outline" text:style-name="Internet_20_link" text:visited-style-name="Internet_20_link">4</text:a></text:p>
          <text:p text:style-name="P12">2.<text:a xlink:type="simple" xlink:href="#2.Bundle Description|outline" text:style-name="Internet_20_link" text:visited-style-name="Internet_20_link">Bundle Description</text:a><text:tab/><text:a xlink:type="simple" xlink:href="#2.Bundle Description|outline" text:style-name="Internet_20_link" text:visited-style-name="Internet_20_link">5</text:a></text:p>
          <text:p text:style-name="P13">2.1.<text:a xlink:type="simple" xlink:href="#2.1.Introduction|outline" text:style-name="Internet_20_link" text:visited-style-name="Internet_20_link">Introduction</text:a><text:tab/><text:a xlink:type="simple" xlink:href="#2.1.Introduction|outline" text:style-name="Internet_20_link" text:visited-style-name="Internet_20_link">5</text:a></text:p>
          <text:p text:style-name="P13">2.2.<text:a xlink:type="simple" xlink:href="#2.2.Bundle usage|outline" text:style-name="Internet_20_link" text:visited-style-name="Internet_20_link">Bundle usage</text:a><text:tab/><text:a xlink:type="simple" xlink:href="#2.2.Bundle usage|outline" text:style-name="Internet_20_link" text:visited-style-name="Internet_20_link">5</text:a></text:p>
          <text:p text:style-name="P11">2.2.1.<text:a xlink:type="simple" xlink:href="#2.2.1.Working environment|outline" text:style-name="Internet_20_link" text:visited-style-name="Internet_20_link">Working environment</text:a><text:tab/><text:a xlink:type="simple" xlink:href="#2.2.1.Working environment|outline" text:style-name="Internet_20_link" text:visited-style-name="Internet_20_link">5</text:a></text:p>
          <text:p text:style-name="P11">2.2.2.<text:a xlink:type="simple" xlink:href="#2.2.2.Toolchain|outline" text:style-name="Internet_20_link" text:visited-style-name="Internet_20_link">Toolchain</text:a><text:tab/><text:a xlink:type="simple" xlink:href="#2.2.2.Toolchain|outline" text:style-name="Internet_20_link" text:visited-style-name="Internet_20_link">5</text:a></text:p>
          <text:p text:style-name="P11">2.2.3.<text:a xlink:type="simple" xlink:href="#2.2.3.Image building|outline" text:style-name="Internet_20_link" text:visited-style-name="Internet_20_link">Image building</text:a><text:tab/><text:a xlink:type="simple" xlink:href="#2.2.3.Image building|outline" text:style-name="Internet_20_link" text:visited-style-name="Internet_20_link">5</text:a></text:p>
          <text:p text:style-name="P13">2.3.<text:a xlink:type="simple" xlink:href="#2.3.Bundle internals|outline" text:style-name="Internet_20_link" text:visited-style-name="Internet_20_link">Bundle internals</text:a><text:tab/><text:a xlink:type="simple" xlink:href="#2.3.Bundle internals|outline" text:style-name="Internet_20_link" text:visited-style-name="Internet_20_link">5</text:a></text:p>
          <text:p text:style-name="P11">2.3.1.<text:a xlink:type="simple" xlink:href="#2.3.1.Buildroot|outline" text:style-name="Internet_20_link" text:visited-style-name="Internet_20_link">Buildroot</text:a><text:tab/><text:a xlink:type="simple" xlink:href="#2.3.1.Buildroot|outline" text:style-name="Internet_20_link" text:visited-style-name="Internet_20_link">5</text:a></text:p>
          <text:p text:style-name="P11">2.3.2.<text:a xlink:type="simple" xlink:href="#2.3.2.Additional tools|outline" text:style-name="Internet_20_link" text:visited-style-name="Internet_20_link">Additional tools</text:a><text:tab/><text:a xlink:type="simple" xlink:href="#2.3.2.Additional tools|outline" text:style-name="Internet_20_link" text:visited-style-name="Internet_20_link">6</text:a></text:p>
          <text:p text:style-name="P11">2.3.3.<text:a xlink:type="simple" xlink:href="#2.3.3.Copyrighted files|outline" text:style-name="Internet_20_link" text:visited-style-name="Internet_20_link">Copyrighted files</text:a><text:tab/><text:a xlink:type="simple" xlink:href="#2.3.3.Copyrighted files|outline" text:style-name="Internet_20_link" text:visited-style-name="Internet_20_link">6</text:a></text:p>
          <text:p text:style-name="P13">2.4.<text:a xlink:type="simple" xlink:href="#2.4.Bundle customization|outline" text:style-name="Internet_20_link" text:visited-style-name="Internet_20_link">Bundle customization</text:a><text:tab/><text:a xlink:type="simple" xlink:href="#2.4.Bundle customization|outline" text:style-name="Internet_20_link" text:visited-style-name="Internet_20_link">6</text:a></text:p>
          <text:p text:style-name="P12">3.<text:a xlink:type="simple" xlink:href="#3.Open platform|outline" text:style-name="Internet_20_link" text:visited-style-name="Internet_20_link">Open platform</text:a><text:tab/><text:a xlink:type="simple" xlink:href="#3.Open platform|outline" text:style-name="Internet_20_link" text:visited-style-name="Internet_20_link">7</text:a></text:p>
          <text:p text:style-name="P13">3.1.<text:a xlink:type="simple" xlink:href="#3.1.Introduction|outline" text:style-name="Internet_20_link" text:visited-style-name="Internet_20_link">Introduction</text:a><text:tab/><text:a xlink:type="simple" xlink:href="#3.1.Introduction|outline" text:style-name="Internet_20_link" text:visited-style-name="Internet_20_link">7</text:a></text:p>
          <text:p text:style-name="P13">3.2.<text:a xlink:type="simple" xlink:href="#3.2.Restricted applications|outline" text:style-name="Internet_20_link" text:visited-style-name="Internet_20_link">Restricted applications</text:a><text:tab/><text:a xlink:type="simple" xlink:href="#3.2.Restricted applications|outline" text:style-name="Internet_20_link" text:visited-style-name="Internet_20_link">7</text:a></text:p>
          <text:p text:style-name="P13">3.3.<text:a xlink:type="simple" xlink:href="#3.3.Supported peripherals|outline" text:style-name="Internet_20_link" text:visited-style-name="Internet_20_link">Supported peripherals</text:a><text:tab/><text:a xlink:type="simple" xlink:href="#3.3.Supported peripherals|outline" text:style-name="Internet_20_link" text:visited-style-name="Internet_20_link">7</text:a></text:p>
          <text:p text:style-name="P11">3.3.1.<text:a xlink:type="simple" xlink:href="#3.3.1.Powerline (plc)|outline" text:style-name="Internet_20_link" text:visited-style-name="Internet_20_link">Powerline (plc)</text:a><text:tab/><text:a xlink:type="simple" xlink:href="#3.3.1.Powerline (plc)|outline" text:style-name="Internet_20_link" text:visited-style-name="Internet_20_link">7</text:a></text:p>
          <text:p text:style-name="P11">3.3.2.<text:a xlink:type="simple" xlink:href="#3.3.2.Ethernet (eth)|outline" text:style-name="Internet_20_link" text:visited-style-name="Internet_20_link">Ethernet (eth)</text:a><text:tab/><text:a xlink:type="simple" xlink:href="#3.3.2.Ethernet (eth)|outline" text:style-name="Internet_20_link" text:visited-style-name="Internet_20_link">7</text:a></text:p>
          <text:p text:style-name="P11">3.3.3.<text:a xlink:type="simple" xlink:href="#3.3.3.UART|outline" text:style-name="Internet_20_link" text:visited-style-name="Internet_20_link">UART</text:a><text:tab/><text:a xlink:type="simple" xlink:href="#3.3.3.UART|outline" text:style-name="Internet_20_link" text:visited-style-name="Internet_20_link">7</text:a></text:p>
          <text:p text:style-name="P11">3.3.4.<text:a xlink:type="simple" xlink:href="#3.3.4.Flash|outline" text:style-name="Internet_20_link" text:visited-style-name="Internet_20_link">Flash</text:a><text:tab/><text:a xlink:type="simple" xlink:href="#3.3.4.Flash|outline" text:style-name="Internet_20_link" text:visited-style-name="Internet_20_link">7</text:a></text:p>
          <text:p text:style-name="P11">3.3.5.<text:a xlink:type="simple" xlink:href="#3.3.5.GPIO|outline" text:style-name="Internet_20_link" text:visited-style-name="Internet_20_link">GPIO</text:a><text:tab/><text:a xlink:type="simple" xlink:href="#3.3.5.GPIO|outline" text:style-name="Internet_20_link" text:visited-style-name="Internet_20_link">7</text:a></text:p>
          <text:p text:style-name="P13">3.4.<text:a xlink:type="simple" xlink:href="#3.4.Dedicated applications|outline" text:style-name="Internet_20_link" text:visited-style-name="Internet_20_link">Dedicated applications</text:a><text:tab/><text:a xlink:type="simple" xlink:href="#3.4.Dedicated applications|outline" text:style-name="Internet_20_link" text:visited-style-name="Internet_20_link">7</text:a></text:p>
          <text:p text:style-name="P11">3.4.1.<text:a xlink:type="simple" xlink:href="#3.4.1.L2 bridge|outline" text:style-name="Internet_20_link" text:visited-style-name="Internet_20_link">L2 bridge</text:a><text:tab/><text:a xlink:type="simple" xlink:href="#3.4.1.L2 bridge|outline" text:style-name="Internet_20_link" text:visited-style-name="Internet_20_link">8</text:a></text:p>
          <text:p text:style-name="P11">3.4.2.<text:a xlink:type="simple" xlink:href="#3.4.2.MME daemon|outline" text:style-name="Internet_20_link" text:visited-style-name="Internet_20_link">MME daemon</text:a><text:tab/><text:a xlink:type="simple" xlink:href="#3.4.2.MME daemon|outline" text:style-name="Internet_20_link" text:visited-style-name="Internet_20_link">8</text:a></text:p>
          <text:p text:style-name="P13">3.5.<text:a xlink:type="simple" xlink:href="#3.5.Supported applications|outline" text:style-name="Internet_20_link" text:visited-style-name="Internet_20_link">Supported applications</text:a><text:tab/><text:a xlink:type="simple" xlink:href="#3.5.Supported applications|outline" text:style-name="Internet_20_link" text:visited-style-name="Internet_20_link">8</text:a></text:p>
          <text:p text:style-name="P11">3.5.1.<text:a xlink:type="simple" xlink:href="#3.5.1.Introduction|outline" text:style-name="Internet_20_link" text:visited-style-name="Internet_20_link">Introduction</text:a><text:tab/><text:a xlink:type="simple" xlink:href="#3.5.1.Introduction|outline" text:style-name="Internet_20_link" text:visited-style-name="Internet_20_link">8</text:a></text:p>
          <text:p text:style-name="P11">3.5.2.<text:a xlink:type="simple" xlink:href="#3.5.2.Libraries|outline" text:style-name="Internet_20_link" text:visited-style-name="Internet_20_link">Libraries</text:a><text:tab/><text:a xlink:type="simple" xlink:href="#3.5.2.Libraries|outline" text:style-name="Internet_20_link" text:visited-style-name="Internet_20_link">8</text:a></text:p>
          <text:p text:style-name="P11">3.5.3.<text:a xlink:type="simple" xlink:href="#3.5.3.All-purpose applications|outline" text:style-name="Internet_20_link" text:visited-style-name="Internet_20_link">All-purpose applications</text:a><text:tab/><text:a xlink:type="simple" xlink:href="#3.5.3.All-purpose applications|outline" text:style-name="Internet_20_link" text:visited-style-name="Internet_20_link">8</text:a></text:p>
          <text:p text:style-name="P11">3.5.4.<text:a xlink:type="simple" xlink:href="#3.5.4.Network applications|outline" text:style-name="Internet_20_link" text:visited-style-name="Internet_20_link">Network applications</text:a><text:tab/><text:a xlink:type="simple" xlink:href="#3.5.4.Network applications|outline" text:style-name="Internet_20_link" text:visited-style-name="Internet_20_link">8</text:a></text:p>
          <text:p text:style-name="P11">3.5.5.<text:a xlink:type="simple" xlink:href="#3.5.5.Security applications|outline" text:style-name="Internet_20_link" text:visited-style-name="Internet_20_link">Security applications</text:a><text:tab/><text:a xlink:type="simple" xlink:href="#3.5.5.Security applications|outline" text:style-name="Internet_20_link" text:visited-style-name="Internet_20_link">9</text:a></text:p>
          <text:p text:style-name="P11">3.5.6.<text:a xlink:type="simple" xlink:href="#3.5.6.Misc applications|outline" text:style-name="Internet_20_link" text:visited-style-name="Internet_20_link">Misc applications</text:a><text:tab/><text:a xlink:type="simple" xlink:href="#3.5.6.Misc applications|outline" text:style-name="Internet_20_link" text:visited-style-name="Internet_20_link">9</text:a></text:p>
          <text:p text:style-name="P12">4.<text:a xlink:type="simple" xlink:href="#4.Turn-key platform|outline" text:style-name="Internet_20_link" text:visited-style-name="Internet_20_link">Turn-key platform</text:a><text:tab/><text:a xlink:type="simple" xlink:href="#4.Turn-key platform|outline" text:style-name="Internet_20_link" text:visited-style-name="Internet_20_link">10</text:a></text:p>
          <text:p text:style-name="P13">4.1.<text:a xlink:type="simple" xlink:href="#4.1.Introduction|outline" text:style-name="Internet_20_link" text:visited-style-name="Internet_20_link">Introduction</text:a><text:tab/><text:a xlink:type="simple" xlink:href="#4.1.Introduction|outline" text:style-name="Internet_20_link" text:visited-style-name="Internet_20_link">10</text:a></text:p>
          <text:p text:style-name="P13">4.2.<text:a xlink:type="simple" xlink:href="#4.2.Ethernet to Powerline bridge|outline" text:style-name="Internet_20_link" text:visited-style-name="Internet_20_link">Ethernet to Powerline bridge</text:a><text:tab/><text:a xlink:type="simple" xlink:href="#4.2.Ethernet to Powerline bridge|outline" text:style-name="Internet_20_link" text:visited-style-name="Internet_20_link">10</text:a></text:p>
          <text:p text:style-name="P12">5.<text:a xlink:type="simple" xlink:href="#5.Device management|outline" text:style-name="Internet_20_link" text:visited-style-name="Internet_20_link">Device management</text:a><text:tab/><text:a xlink:type="simple" xlink:href="#5.Device management|outline" text:style-name="Internet_20_link" text:visited-style-name="Internet_20_link">11</text:a></text:p>
          <text:p text:style-name="P13">5.1.<text:a xlink:type="simple" xlink:href="#5.1.Layer 2 management|outline" text:style-name="Internet_20_link" text:visited-style-name="Internet_20_link">Layer 2 management</text:a><text:tab/><text:a xlink:type="simple" xlink:href="#5.1.Layer 2 management|outline" text:style-name="Internet_20_link" text:visited-style-name="Internet_20_link">11</text:a></text:p>
          <text:p text:style-name="P13">5.2.<text:a xlink:type="simple" xlink:href="#5.2.Layer 3 management|outline" text:style-name="Internet_20_link" text:visited-style-name="Internet_20_link">Layer 3 management</text:a><text:tab/><text:a xlink:type="simple" xlink:href="#5.2.Layer 3 management|outline" text:style-name="Internet_20_link" text:visited-style-name="Internet_20_link">11</text:a></text:p>
          <text:p text:style-name="P13">5.3.<text:a xlink:type="simple" xlink:href="#5.3.Spidmonitor300|outline" text:style-name="Internet_20_link" text:visited-style-name="Internet_20_link">Spidmonitor300</text:a><text:tab/><text:a xlink:type="simple" xlink:href="#5.3.Spidmonitor300|outline" text:style-name="Internet_20_link" text:visited-style-name="Internet_20_link">11</text:a></text:p>
          <text:p text:style-name="P11">5.3.1.<text:a xlink:type="simple" xlink:href="#5.3.1.Presentation|outline" text:style-name="Internet_20_link" text:visited-style-name="Internet_20_link">Presentation</text:a><text:tab/><text:a xlink:type="simple" xlink:href="#5.3.1.Presentation|outline" text:style-name="Internet_20_link" text:visited-style-name="Internet_20_link">11</text:a></text:p>
          <text:p text:style-name="P11">5.3.2.<text:a xlink:type="simple" xlink:href="#5.3.2.HMI description|outline" text:style-name="Internet_20_link" text:visited-style-name="Internet_20_link">HMI description</text:a><text:tab/><text:a xlink:type="simple" xlink:href="#5.3.2.HMI description|outline" text:style-name="Internet_20_link" text:visited-style-name="Internet_20_link">11</text:a></text:p>
          <text:p text:style-name="P12">6.<text:a xlink:type="simple" xlink:href="#6.History|outline" text:style-name="Internet_20_link" text:visited-style-name="Internet_20_link">History</text:a><text:tab/><text:a xlink:type="simple" xlink:href="#6.History|outline" text:style-name="Internet_20_link" text:visited-style-name="Internet_20_link">12</text:a></text:p>
        </text:index-body>
      </text:table-of-content>
      <text:p text:style-name="Standard"/>
      <text:list text:style-name="Outline" text:continue-numbering="true">
        <text:list-item>
          <text:list text:continue-numbering="true">
            <text:list-item>
              <text:h text:style-name="P7" text:outline-level="2">References</text:h>
            </text:list-item>
          </text:list>
        </text:list-item>
      </text:list>
      <text:p text:style-name="Text_20_body_20_indent">REF1 : </text:p>
      <text:p text:style-name="Text_20_body_20_indent">File : N/A</text:p>
      <text:p text:style-name="Text_20_body_20_indent">revision </text:p>
      <text:p text:style-name="P3"/>
      <text:p text:style-name="Text_20_body_20_indent"/>
      <text:list text:style-name="Outline" text:continue-numbering="true">
        <text:list-item>
          <text:list text:continue-numbering="true">
            <text:list-item>
              <text:h text:style-name="Heading_20_2" text:outline-level="2">Acronyms</text:h>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list text:style-name="Outline" text:continue-numbering="true">
        <text:list-item>
          <text:h text:style-name="P8" text:outline-level="1">Bundle Description</text:h>
          <text:list>
            <text:list-item>
              <text:h text:style-name="Heading_20_2" text:outline-level="2">Introduction</text:h>
            </text:list-item>
          </text:list>
        </text:list-item>
      </text:list>
      <text:p text:style-name="Text_20_body">The bundle is a software package provided to<text:change text:change-id="ct156530784"/> <text:change text:change-id="ct160812024"/><text:change-start text:change-id="ct160812528"/><text:span text:style-name="T5">SPiDCOM</text:span><text:change-end text:change-id="ct160812528"/> developers and to <text:change text:change-id="ct160812624"/>customer in order to allow them to modify, compile and generate a new software running on<text:change text:change-id="ct160811112"/> SPC300 chipset.</text:p>
      <text:p text:style-name="Text_20_body">This bundle is based on :</text:p>
      <text:list text:style-name="L2">
        <text:list-item>
          <text:p text:style-name="P18">ARM-926ejs GNU toolchain</text:p>
        </text:list-item>
        <text:list-item>
          <text:p text:style-name="P18">Linux 2.6 kernel supporting the SPC300 core and its peripherals</text:p>
        </text:list-item>
        <text:list-item>
          <text:p text:style-name="P18">embedded applications developed by <text:change text:change-id="ct145824592"/><text:change-start text:change-id="ct156037624"/><text:span text:style-name="T5">SPiDCOM</text:span><text:change-end text:change-id="ct156037624"/> to help SPC300 management</text:p>
        </text:list-item>
        <text:list-item>
          <text:p text:style-name="P18">various open-source applications needed or not for a final product</text:p>
        </text:list-item>
        <text:list-item>
          <text:p text:style-name="P18">some binary files copyrighted to “<text:change text:change-id="ct145824040"/><text:change-start text:change-id="ct146372080"/><text:span text:style-name="T5">SPiDCOM</text:span><text:change-end text:change-id="ct146372080"/> Technology”</text:p>
        </text:list-item>
        <text:list-item>
          <text:p text:style-name="P18">external HMI application <text:change-start text:change-id="ct156674824"/>named Spidmonitor300 <text:change-end text:change-id="ct156674824"/>to easily configure and manage products based on SPC300<text:change-start text:change-id="ct146507224"/>. <text:change-end text:change-id="ct146507224"/></text:p>
        </text:list-item>
      </text:list>
      <text:p text:style-name="Text_20_body"/>
      <text:p text:style-name="Text_20_body">All inside these software package is royalty free and does not include any commercial software.</text:p>
      <text:list text:style-name="Outline" text:continue-numbering="true">
        <text:list-item>
          <text:list text:continue-numbering="true">
            <text:list-item>
              <text:h text:style-name="Heading_20_2" text:outline-level="2">Bundle usage</text:h>
              <text:list>
                <text:list-item>
                  <text:h text:style-name="Heading_20_3" text:outline-level="3">Working environment</text:h>
                </text:list-item>
              </text:list>
            </text:list-item>
          </text:list>
        </text:list-item>
      </text:list>
      <text:p text:style-name="Text_20_body">The only working environment supported for image compiling is <text:span text:style-name="T2">Linux</text:span> (whatever the used distribution).</text:p>
      <text:p text:style-name="Text_20_body">No exotic working environment like cygwin on Windows(TM) OS will be supported.</text:p>
      <text:p text:style-name="Text_20_body">Customers who want to work only on Windows(TM) OS can use virtualization software like "virtualbox" to install a Linux distribution and use it without any modification of their current Windows(TM) OS.</text:p>
      <text:list text:style-name="Outline" text:continue-numbering="true">
        <text:list-item>
          <text:list text:continue-numbering="true">
            <text:list-item>
              <text:list text:continue-numbering="true">
                <text:list-item>
                  <text:h text:style-name="Heading_20_3" text:outline-level="3">Toolchain</text:h>
                </text:list-item>
              </text:list>
            </text:list-item>
          </text:list>
        </text:list-item>
      </text:list>
      <text:p text:style-name="Text_20_body">The toolchain is the software package provided to the customer including all cross-compiler/assembler/tools to generate ARM-926ejs code from a x86 Linux platform.</text:p>
      <text:p text:style-name="Text_20_body">All these tools are GNU ones and their usage is free.</text:p>
      <text:p text:style-name="Text_20_body">The toolchain package is separated from the bundle. It means that the toolchain is provided once and <text:change text:change-id="ct159115408"/><text:change-start text:change-id="ct146373328"/>don't need to be<text:change-end text:change-id="ct146373328"/> updated when a new bundle release is provided.</text:p>
      <text:list text:style-name="Outline" text:continue-numbering="true">
        <text:list-item>
          <text:list text:continue-numbering="true">
            <text:list-item>
              <text:list text:continue-numbering="true">
                <text:list-item>
                  <text:h text:style-name="Heading_20_3" text:outline-level="3">Image building</text:h>
                </text:list-item>
              </text:list>
            </text:list-item>
          </text:list>
        </text:list-item>
      </text:list>
      <text:p text:style-name="Text_20_body">When the user has made his choice for image content, he starts the overall make process to compile all the sources. The result is a final image containing the Linux kernel and the rootfs.</text:p>
      <text:p text:style-name="Text_20_body">Provided default config files can be used too, without any modification to generate a standard unmodified version.</text:p>
      <text:list text:style-name="Outline" text:continue-numbering="true">
        <text:list-item>
          <text:list text:continue-numbering="true">
            <text:list-item>
              <text:h text:style-name="Heading_20_2" text:outline-level="2">Bundle internals</text:h>
              <text:list>
                <text:list-item>
                  <text:h text:style-name="Heading_20_3" text:outline-level="3">Buildroot</text:h>
                </text:list-item>
              </text:list>
            </text:list-item>
          </text:list>
        </text:list-item>
      </text:list>
      <text:p text:style-name="Text_20_body"><text:soft-page-break/>The provided bundle is based on the well-known image maker named "buildroot".</text:p>
      <text:p text:style-name="Text_20_body">Buildroot allows <text:change text:change-id="ct159116248"/>customers to ch<text:change-start text:change-id="ct145823944"/>o<text:change-end text:change-id="ct145823944"/>ose which software components he wants to include into <text:change text:change-id="ct156678416"/><text:change-start text:change-id="ct156677464"/>its<text:change-end text:change-id="ct156677464"/> final image, through an easy-to-use semi-graphical interface.</text:p>
      <text:p text:style-name="Text_20_body">Softwares inside are provided into a package form where sources can be inside the bundle or downloaded through internet.</text:p>
      <text:p text:style-name="Text_20_body">The idea here is to provide a bundle release as small as possible, and the building process will check from internet sites (even <text:change text:change-id="ct156678680"/><text:change-start text:change-id="ct159114928"/><text:span text:style-name="T5">SPiDCOM</text:span><text:change-end text:change-id="ct159114928"/>'s site) which is the last package version (and download it if necessary).<text:change-start text:change-id="ct159116368"/></text:p>
      <text:p text:style-name="P10">At the opposite of classical software bundle, <text:change-end text:change-id="ct159116368"/><text:change-start text:change-id="ct159115048"/>buildroot <text:change-end text:change-id="ct159115048"/><text:change-start text:change-id="ct159115936"/>provides a list of software to integrate into the final image (with the version and the site to find it). If the software sources are not <text:change-end text:change-id="ct159115936"/><text:change-start text:change-id="ct159503680"/>found on the developer's PC, buildroot download it from the internet.</text:p>
      <text:p text:style-name="P10"><text:change-end text:change-id="ct159503680"/><text:change-start text:change-id="ct160811760"/>Software parts developed by SPiDCOM will also be provided<text:change-end text:change-id="ct160811760"/><text:change-start text:change-id="ct156678920"/> though its official FTP site, so new release of bundle will only be made with buildroo<text:change-end text:change-id="ct156678920"/><text:change-start text:change-id="ct156036272"/>t skeleton and updated software will be directly downloaded during the image building process.<text:change-end text:change-id="ct156036272"/><text:change-start text:change-id="ct146315856"/></text:p>
      <text:p text:style-name="P10">This will allow an easier management of soft<text:change-end text:change-id="ct146315856"/><text:change-start text:change-id="ct157525056"/>ware revision. We will able to separate the whole bundle delivery (major revision) from some application del<text:change-end text:change-id="ct157525056"/><text:change-start text:change-id="ct-1422780272"/>ivery (minor fixes).<text:change-end text:change-id="ct-1422780272"/></text:p>
      <text:list text:style-name="Outline" text:continue-numbering="true">
        <text:list-item>
          <text:list text:continue-numbering="true">
            <text:list-item>
              <text:list text:continue-numbering="true">
                <text:list-item>
                  <text:h text:style-name="Heading_20_3" text:outline-level="3"><text:change-start text:change-id="ct156089232"/>Choice of applications</text:h>
                </text:list-item>
              </text:list>
            </text:list-item>
          </text:list>
        </text:list-item>
      </text:list>
      <text:p text:style-name="Text_20_body">Developers can easily choose applications/utilities that will be put into the final image through the semi-graphical interface name “menuconfig”.</text:p>
      <text:p text:style-name="Text_20_body">By setting or unsetting proposed applications, the final image content can be quickly defined.</text:p>
      <text:p text:style-name="Text_20_body">A default configuration file for menuconfig is provided for the SPiDCOM open-platform reference design board.</text:p>
      <text:list text:style-name="Outline" text:continue-numbering="true">
        <text:list-item>
          <text:list text:continue-numbering="true">
            <text:list-item>
              <text:list text:continue-numbering="true">
                <text:list-item>
                  <text:h text:style-name="Heading_20_3" text:outline-level="3"><text:change-end text:change-id="ct156089232"/>Additional tools</text:h>
                </text:list-item>
              </text:list>
            </text:list-item>
          </text:list>
        </text:list-item>
      </text:list>
      <text:p text:style-name="Text_20_body">Additional tools to create a complete flash image to populate a blank flash are provided too :</text:p>
      <text:list text:style-name="L3">
        <text:list-item>
          <text:p text:style-name="P19">u-boot bootloader</text:p>
        </text:list-item>
        <text:list-item>
          <text:p text:style-name="P19">NVRAM generation utility</text:p>
        </text:list-item>
        <text:list-item>
          <text:p text:style-name="P19">userfs generation utility</text:p>
        </text:list-item>
      </text:list>
      <text:list text:style-name="Outline" text:continue-numbering="true">
        <text:list-item>
          <text:list text:continue-numbering="true">
            <text:list-item>
              <text:list text:continue-numbering="true">
                <text:list-item>
                  <text:h text:style-name="Heading_20_3" text:outline-level="3">Copyrighted files</text:h>
                </text:list-item>
              </text:list>
            </text:list-item>
          </text:list>
        </text:list-item>
      </text:list>
      <text:p text:style-name="Text_20_body">Some files are not GPL license and have restricted sources :</text:p>
      <text:list text:style-name="L4">
        <text:list-item>
          <text:p text:style-name="P20">Linux PLC driver</text:p>
        </text:list-item>
        <text:list-item>
          <text:p text:style-name="P20"><text:change text:change-id="ct158063744"/><text:change-start text:change-id="ct146409704"/><text:span text:style-name="T5">HomePlug AV</text:span><text:change-end text:change-id="ct146409704"/><text:change text:change-id="ct146409232"/> stack</text:p>
        </text:list-item>
      </text:list>
      <text:p text:style-name="Text_20_body">These files are copyrighted “<text:change text:change-id="ct157746512"/><text:change-start text:change-id="ct146267584"/><text:span text:style-name="T5">SPiDCOM</text:span><text:change-end text:change-id="ct146267584"/> Technology” and are not freely distributable.</text:p>
      <text:list text:style-name="Outline" text:continue-numbering="true">
        <text:list-item>
          <text:list text:continue-numbering="true">
            <text:list-item>
              <text:h text:style-name="Heading_20_2" text:outline-level="2">Bundle customization</text:h>
            </text:list-item>
          </text:list>
        </text:list-item>
      </text:list>
      <text:p text:style-name="Text_20_body">Provided bundle is freely and easily customizable by adding new application sources.</text:p>
      <text:p text:style-name="Text_20_body">Thanks to buildroot easy-to-integrate mechanism, developers can add new software sources to be compiled and integrated into the final image.<text:change-start text:change-id="ct146267488"/></text:p>
      <text:p text:style-name="P10"><text:change-end text:change-id="ct146267488"/><text:change-start text:change-id="ct157402336"/>Adding <text:change-end text:change-id="ct157402336"/><text:change-start text:change-id="ct157402816"/>new software means that the customer is responsible to manage how the added software integrates the bundle and if it still fits into the required flas<text:change-end text:change-id="ct157402816"/><text:change-start text:change-id="ct157402456"/>h/SDRAM limitations.<text:change-end text:change-id="ct157402456"/></text:p>
      <text:list text:style-name="Outline" text:continue-numbering="true">
        <text:list-item>
          <text:h text:style-name="Heading_20_1" text:outline-level="1">Open platform</text:h>
          <text:list>
            <text:list-item>
              <text:h text:style-name="Heading_20_2" text:outline-level="2">Introduction</text:h>
            </text:list-item>
          </text:list>
        </text:list-item>
      </text:list>
      <text:p text:style-name="Text_20_body">The open-platform is the first bundle provided to the customer. Its target is to allow them to easily re-build a standard image that works on SPC300, and to allow them to change the image content.</text:p>
      <text:p text:style-name="Text_20_body">This is the first provided delivery for the customers (T0).</text:p>
      <text:p text:style-name="Text_20_body">Some restrictions are introduced about <text:change text:change-id="ct157746416"/><text:change-start text:change-id="ct157401976"/><text:span text:style-name="T5">SPiDCOM</text:span><text:change-end text:change-id="ct157401976"/> non-GPL applications. They are not provided as sources.</text:p>
      <text:p text:style-name="Text_20_body">Except these restrictions, the customer is considered as a normal developer and uses the bundle with sources and toolchain in the image generation process.</text:p>
      <text:list text:style-name="Outline" text:continue-numbering="true">
        <text:list-item>
          <text:list text:continue-numbering="true">
            <text:list-item>
              <text:h text:style-name="Heading_20_2" text:outline-level="2">Restricted applications</text:h>
            </text:list-item>
          </text:list>
        </text:list-item>
      </text:list>
      <text:p text:style-name="Text_20_body">Customer is considered here as a developer, but without the possibility to have access to sources of the Linux PLC driver and of the <text:change text:change-id="ct158169656"/><text:change-start text:change-id="ct158170736"/><text:span text:style-name="T5">HomePlug</text:span><text:change-end text:change-id="ct158170736"/> AV stack. </text:p>
      <text:list text:style-name="Outline" text:continue-numbering="true">
        <text:list-item>
          <text:list text:continue-numbering="true">
            <text:list-item>
              <text:h text:style-name="Heading_20_2" text:outline-level="2">Supported peripherals</text:h>
              <text:list>
                <text:list-item>
                  <text:h text:style-name="Heading_20_3" text:outline-level="3">Powerline (plc)</text:h>
                </text:list-item>
              </text:list>
            </text:list-item>
          </text:list>
        </text:list-item>
      </text:list>
      <text:p text:style-name="Text_20_body">Powerline driver is provided as set of 2 binary files : PLC Linux driver and <text:change text:change-id="ct157402096"/><text:change-start text:change-id="ct146408144"/><text:span text:style-name="T5">HomePlug AV</text:span><text:change-end text:change-id="ct146408144"/><text:change text:change-id="ct157540160"/> stack.</text:p>
      <text:p text:style-name="Text_20_body">Linux PLC driver if provided as a .ko binary file. It is loaded during the system start process.</text:p>
      <text:p text:style-name="Text_20_body"><text:change text:change-id="ct158169392"/><text:change-start text:change-id="ct146411752"/><text:span text:style-name="T5">HomePlug AV</text:span><text:change-end text:change-id="ct146411752"/><text:change text:change-id="ct146411656"/> stack is provided as a .bin binary file. It ls loaded by the PLC driver.<text:change-start text:change-id="ct158169512"/></text:p>
      <text:p text:style-name="P9">Do we need to provide an encrypted <text:change-end text:change-id="ct158169512"/><text:change-start text:change-id="ct158095008"/>PLC driver module (that will be decrypted<text:change-end text:change-id="ct158095008"/><text:change-start text:change-id="ct158169272"/> during loading to SDRAM) ?<text:change-end text:change-id="ct158169272"/></text:p>
      <text:list text:style-name="Outline" text:continue-numbering="true">
        <text:list-item>
          <text:list text:continue-numbering="true">
            <text:list-item>
              <text:list text:continue-numbering="true">
                <text:list-item>
                  <text:h text:style-name="Heading_20_3" text:outline-level="3">Ethernet (eth)</text:h>
                </text:list-item>
              </text:list>
            </text:list-item>
          </text:list>
        </text:list-item>
      </text:list>
      <text:p text:style-name="Text_20_body">Ethernet driver is provided into the Linux source tree.</text:p>
      <text:p text:style-name="Text_20_body">It supports the 10/100 Mbps mode and the 1G mode.</text:p>
      <text:p text:style-name="Text_20_body">Several classical PHYs are supported. The developer just needs to chose the right one.</text:p>
      <text:p text:style-name="Text_20_body">The IP175D switch is also supported as a separated driver.</text:p>
      <text:list text:style-name="Outline" text:continue-numbering="true">
        <text:list-item>
          <text:list text:continue-numbering="true">
            <text:list-item>
              <text:list text:continue-numbering="true">
                <text:list-item>
                  <text:h text:style-name="Heading_20_3" text:outline-level="3">UART</text:h>
                </text:list-item>
              </text:list>
            </text:list-item>
          </text:list>
        </text:list-item>
      </text:list>
      <text:p text:style-name="Text_20_body"><text:change-start text:change-id="ct158064384"/>Compete <text:change-end text:change-id="ct158064384"/><text:change text:change-id="ct161927160"/><text:change-start text:change-id="ct161927040"/>s<text:change-end text:change-id="ct161927040"/>upport for <text:change-start text:change-id="ct161927280"/>the 2<text:change-end text:change-id="ct161927280"/><text:change text:change-id="ct158333288"/> 16550 UART<text:change-start text:change-id="ct158095376"/>s<text:change-end text:change-id="ct158095376"/> is provided into the Linux source tree.</text:p>
      <text:list text:style-name="Outline" text:continue-numbering="true">
        <text:list-item>
          <text:list text:continue-numbering="true">
            <text:list-item>
              <text:list text:continue-numbering="true">
                <text:list-item>
                  <text:h text:style-name="Heading_20_3" text:outline-level="3">Flash</text:h>
                </text:list-item>
              </text:list>
            </text:list-item>
          </text:list>
        </text:list-item>
      </text:list>
      <text:p text:style-name="Text_20_body">A support for the most common flash on the market is provided through the CFI command set.</text:p>
      <text:p text:style-name="Text_20_body">Moreover, a flash driver is also provided for the SPI bus. At T0, only the <text:span text:style-name="T3">ST???</text:span> is supported.</text:p>
      <text:list text:style-name="Outline" text:continue-numbering="true">
        <text:list-item>
          <text:list text:continue-numbering="true">
            <text:list-item>
              <text:list text:continue-numbering="true">
                <text:list-item>
                  <text:h text:style-name="Heading_20_3" text:outline-level="3">GPIO</text:h>
                </text:list-item>
              </text:list>
            </text:list-item>
          </text:list>
        </text:list-item>
      </text:list>
      <text:p text:style-name="Text_20_body">A simple GPIO driver is provided into the Linux source tree.</text:p>
      <text:list text:style-name="Outline" text:continue-numbering="true">
        <text:list-item>
          <text:list text:continue-numbering="true">
            <text:list-item>
              <text:h text:style-name="Heading_20_2" text:outline-level="2">Dedicated applications</text:h>
              <text:list>
                <text:list-item>
                  <text:h text:style-name="Heading_20_3" text:outline-level="3"><text:soft-page-break/>L2 bridge</text:h>
                </text:list-item>
              </text:list>
            </text:list-item>
          </text:list>
        </text:list-item>
      </text:list>
      <text:p text:style-name="Text_20_body">A layer 2 bridge is provided with <text:change text:change-id="ct158095472"/><text:change-start text:change-id="ct160934536"/>an<text:change-end text:change-id="ct160934536"/> ethernet to PLC configuration working.</text:p>
      <text:p text:style-name="Text_20_body">This bridge support the 802.1d (spanning-tree) protocol.</text:p>
      <text:list text:style-name="Outline" text:continue-numbering="true">
        <text:list-item>
          <text:list text:continue-numbering="true">
            <text:list-item>
              <text:list text:continue-numbering="true">
                <text:list-item>
                  <text:h text:style-name="Heading_20_3" text:outline-level="3">MME daemon</text:h>
                </text:list-item>
              </text:list>
            </text:list-item>
          </text:list>
        </text:list-item>
      </text:list>
      <text:p text:style-name="Text_20_body">The “MME daemon” is an application provided by <text:change text:change-id="ct157403440"/><text:change-start text:change-id="ct158169152"/><text:span text:style-name="T5">SPiDCOM</text:span><text:change-end text:change-id="ct158169152"/> to manage all MME not supported by the <text:change text:change-id="ct160934416"/><text:change-start text:change-id="ct146417320"/><text:span text:style-name="T5">HomePlug AV</text:span><text:change-end text:change-id="ct146417320"/><text:change text:change-id="ct161992944"/> stack.</text:p>
      <text:p text:style-name="Text_20_body">These MME include :</text:p>
      <text:list text:style-name="L5">
        <text:list-item>
          <text:p text:style-name="P21">manufacturing MME</text:p>
        </text:list-item>
        <text:list-item>
          <text:p text:style-name="P21">MME not allowed to be transmitted on the powerline.</text:p>
        </text:list-item>
        <text:list-item>
          <text:p text:style-name="P21">some internal <text:change text:change-id="ct156629504"/><text:change-start text:change-id="ct156630048"/><text:span text:style-name="T5">SPiDCOM</text:span><text:change-end text:change-id="ct156630048"/> MME to directly manage the <text:change text:change-id="ct156629600"/><text:change-start text:change-id="ct156030272"/><text:span text:style-name="T5">HomePlug AV</text:span><text:change-end text:change-id="ct156030272"/><text:change text:change-id="ct161863840"/> stack</text:p>
        </text:list-item>
      </text:list>
      <text:p text:style-name="Text_20_body">This daemon is a user-level process which is connected to the bridge interface to get all external MME requests and decide if these requests need to be relayed to the AV stack<text:change-start text:change-id="ct159041856"/> through the PLC driver.<text:change-end text:change-id="ct159041856"/><text:change text:change-id="ct159621856"/></text:p>
      <text:list text:style-name="Outline" text:continue-numbering="true">
        <text:list-item>
          <text:list text:continue-numbering="true">
            <text:list-item>
              <text:h text:style-name="Heading_20_2" text:outline-level="2">Supported applications</text:h>
              <text:list>
                <text:list-item>
                  <text:h text:style-name="Heading_20_3" text:outline-level="3">Introduction</text:h>
                </text:list-item>
              </text:list>
            </text:list-item>
          </text:list>
        </text:list-item>
      </text:list>
      <text:p text:style-name="Text_20_body">Many GPL applications are provided into the bundle. They are all provided “as-is” with a configuration file for compilation adapted to the SPC300.</text:p>
      <text:p text:style-name="Text_20_body">However, no additional work is done to adapt these applications to customer's specific needs.</text:p>
      <text:p text:style-name="Text_20_body"><text:change text:change-id="ct156629696"/><text:change-start text:change-id="ct158063840"/><text:span text:style-name="T5">SPiDCOM</text:span><text:change-end text:change-id="ct158063840"/> just guarantees that this application run inside the SPC300 bundle when compiled with toolchain on a Linux x86 platform.</text:p>
      <text:list text:style-name="Outline" text:continue-numbering="true">
        <text:list-item>
          <text:list text:continue-numbering="true">
            <text:list-item>
              <text:list text:continue-numbering="true">
                <text:list-item>
                  <text:h text:style-name="Heading_20_3" text:outline-level="3">Libraries</text:h>
                </text:list-item>
              </text:list>
            </text:list-item>
          </text:list>
        </text:list-item>
      </text:list>
      <text:p text:style-name="Text_20_body">The provided libraries are base<text:change-start text:change-id="ct158063960"/>d<text:change-end text:change-id="ct158063960"/> on the small memory footprint uClibc package. They are already included inside the toolchain.</text:p>
      <text:list text:style-name="Outline" text:continue-numbering="true">
        <text:list-item>
          <text:list text:continue-numbering="true">
            <text:list-item>
              <text:list text:continue-numbering="true">
                <text:list-item>
                  <text:h text:style-name="Heading_20_3" text:outline-level="3">All-purpose applications</text:h>
                </text:list-item>
              </text:list>
            </text:list-item>
          </text:list>
        </text:list-item>
      </text:list>
      <text:list text:style-name="L6">
        <text:list-item>
          <text:p text:style-name="P22">busybox with all classical shell utilities</text:p>
        </text:list-item>
        <text:list-item>
          <text:p text:style-name="P22">tinylogin</text:p>
        </text:list-item>
        <text:list-item>
          <text:p text:style-name="P22">insmod / rmmod / lsmod</text:p>
        </text:list-item>
      </text:list>
      <text:list text:style-name="Outline" text:continue-numbering="true">
        <text:list-item>
          <text:list text:continue-numbering="true">
            <text:list-item>
              <text:list text:continue-numbering="true">
                <text:list-item>
                  <text:h text:style-name="Heading_20_3" text:outline-level="3">Network applications</text:h>
                </text:list-item>
              </text:list>
            </text:list-item>
          </text:list>
        </text:list-item>
      </text:list>
      <text:list text:style-name="L7">
        <text:list-item>
          <text:p text:style-name="P23">dhcp (client + server)</text:p>
        </text:list-item>
        <text:list-item>
          <text:p text:style-name="P23">ifconfig / route</text:p>
        </text:list-item>
        <text:list-item>
          <text:p text:style-name="P23">ping / traceroute</text:p>
        </text:list-item>
        <text:list-item>
          <text:p text:style-name="P23">telnet (client + server)</text:p>
        </text:list-item>
        <text:list-item>
          <text:p text:style-name="P23">ftp (client + server)</text:p>
        </text:list-item>
        <text:list-item>
          <text:p text:style-name="P23">httpd server</text:p>
        </text:list-item>
        <text:list-item>
          <text:p text:style-name="P23">net-snmp</text:p>
        </text:list-item>
        <text:list-item>
          <text:p text:style-name="P23"><text:soft-page-break/>bridge-utils</text:p>
        </text:list-item>
        <text:list-item>
          <text:p text:style-name="P23">ebtables</text:p>
        </text:list-item>
        <text:list-item>
          <text:p text:style-name="P23">iptables</text:p>
        </text:list-item>
        <text:list-item>
          <text:p text:style-name="P23">vconfig</text:p>
        </text:list-item>
        <text:list-item>
          <text:p text:style-name="P23">tc</text:p>
        </text:list-item>
      </text:list>
      <text:list text:style-name="Outline" text:continue-numbering="true">
        <text:list-item>
          <text:list text:continue-numbering="true">
            <text:list-item>
              <text:list text:continue-numbering="true">
                <text:list-item>
                  <text:h text:style-name="Heading_20_3" text:outline-level="3">Security applications</text:h>
                </text:list-item>
              </text:list>
            </text:list-item>
          </text:list>
        </text:list-item>
      </text:list>
      <text:list text:style-name="L8">
        <text:list-item>
          <text:p text:style-name="P24">openssl</text:p>
        </text:list-item>
        <text:list-item>
          <text:p text:style-name="P24">openssh</text:p>
        </text:list-item>
        <text:list-item>
          <text:p text:style-name="P24">hostapd</text:p>
        </text:list-item>
        <text:list-item>
          <text:p text:style-name="P24">wpa_supplicant</text:p>
        </text:list-item>
      </text:list>
      <text:list text:style-name="Outline" text:continue-numbering="true">
        <text:list-item>
          <text:list text:continue-numbering="true">
            <text:list-item>
              <text:list text:continue-numbering="true">
                <text:list-item>
                  <text:h text:style-name="Heading_20_3" text:outline-level="3">Misc applications</text:h>
                </text:list-item>
              </text:list>
            </text:list-item>
          </text:list>
        </text:list-item>
      </text:list>
      <text:list text:style-name="L9">
        <text:list-item>
          <text:p text:style-name="P25">flash-utils</text:p>
        </text:list-item>
        <text:list-item>
          <text:p text:style-name="P25">sysctl</text:p>
        </text:list-item>
        <text:list-item>
          <text:p text:style-name="P25">watchdog</text:p>
        </text:list-item>
        <text:list-item>
          <text:p text:style-name="P25">system init script files</text:p>
        </text:list-item>
      </text:list>
      <text:list text:style-name="Outline" text:continue-numbering="true">
        <text:list-item>
          <text:h text:style-name="Heading_20_1" text:outline-level="1">Turn-key platform</text:h>
          <text:list>
            <text:list-item>
              <text:h text:style-name="Heading_20_2" text:outline-level="2">Introduction</text:h>
            </text:list-item>
          </text:list>
        </text:list-item>
      </text:list>
      <text:p text:style-name="Text_20_body">A turn-key is a closed platform provided to the customer as a whole image in a binary format.</text:p>
      <text:p text:style-name="Text_20_body">It is dedicated to a single application type (ethernet bridge, video, VoIP...) and cannot be modified.</text:p>
      <text:p text:style-name="Text_20_body">Only the NVRAM part of the image can be modified during the manufacturing step to fit customer's need.</text:p>
      <text:p text:style-name="Text_20_body">It is planned to provide these turn-key platforms in a second delivery step (T1 &amp; more).</text:p>
      <text:list text:style-name="Outline" text:continue-numbering="true">
        <text:list-item>
          <text:list text:continue-numbering="true">
            <text:list-item>
              <text:h text:style-name="Heading_20_2" text:outline-level="2">Ethernet to Powerline bridge</text:h>
            </text:list-item>
          </text:list>
        </text:list-item>
        <text:list-item>
          <text:h text:style-name="Heading_20_1" text:outline-level="1">Device management</text:h>
          <text:list>
            <text:list-item>
              <text:h text:style-name="Heading_20_2" text:outline-level="2">Layer 2 management</text:h>
            </text:list-item>
          </text:list>
        </text:list-item>
      </text:list>
      <text:p text:style-name="Text_20_body">All platforms are Layer 2 management capable. They are compatible with the <text:change text:change-id="ct156809032"/><text:change-start text:change-id="ct156807888"/><text:span text:style-name="T5">HomePlug</text:span><text:change-end text:change-id="ct156807888"/> AV MMEs management protocol.</text:p>
      <text:p text:style-name="Text_20_body">Ethernet packets named MME are defined from <text:change text:change-id="ct156809272"/><text:change-start text:change-id="ct156808008"/><text:span text:style-name="T5">HomePlug</text:span><text:change-end text:change-id="ct156808008"/> AV protocol to allow any configuration needed by a<text:change text:change-id="ct156807768"/> network administrator, an end-user or a manufacturer.</text:p>
      <text:p text:style-name="Text_20_body">In parallel with official MME packets, other can be defined from the chipset manufacturer (here <text:change text:change-id="ct146399616"/><text:change-start text:change-id="ct159310088"/><text:span text:style-name="T5">SPiDCOM</text:span><text:change-end text:change-id="ct159310088"/>). MME has extension capabilities to define any needed additional MME messages.</text:p>
      <text:p text:style-name="Text_20_body">So, the platform supports the following MMEs :</text:p>
      <text:list text:style-name="L10">
        <text:list-item>
          <text:p text:style-name="P26"><text:change text:change-id="ct156954784"/><text:change-start text:change-id="ct159490840"/><text:span text:style-name="T5">HomePlug</text:span><text:change-end text:change-id="ct159490840"/> AV protocol normalized MME</text:p>
        </text:list-item>
        <text:list-item>
          <text:p text:style-name="P26"><text:change text:change-id="ct156954208"/><text:change-start text:change-id="ct159490936"/><text:span text:style-name="T5">SPiDCOM</text:span><text:change-end text:change-id="ct159490936"/> manufacturing MME</text:p>
        </text:list-item>
        <text:list-item>
          <text:p text:style-name="P26"><text:change text:change-id="ct159401152"/><text:change-start text:change-id="ct156954528"/><text:span text:style-name="T5">SPiDCOM</text:span><text:change-end text:change-id="ct156954528"/> platform management MME</text:p>
        </text:list-item>
      </text:list>
      <text:list text:style-name="Outline" text:continue-numbering="true">
        <text:list-item>
          <text:list text:continue-numbering="true">
            <text:list-item>
              <text:h text:style-name="Heading_20_2" text:outline-level="2">Layer 3 management</text:h>
            </text:list-item>
          </text:list>
        </text:list-item>
      </text:list>
      <text:p text:style-name="Text_20_body"><text:span text:style-name="T2">No layer 3 (IP) management is provided</text:span> with the first delivered platforms. Customer needs to <text:change text:change-id="ct156954304"/><text:change-start text:change-id="ct156954112"/>develop<text:change-end text:change-id="ct156954112"/> himself a customized administration interface adapted to the final product :</text:p>
      <text:list text:style-name="L11">
        <text:list-item>
          <text:p text:style-name="P27">CLI (Command Line Interface)</text:p>
        </text:list-item>
        <text:list-item>
          <text:p text:style-name="P27">HTTP (html/php/asp pages)</text:p>
        </text:list-item>
        <text:list-item>
          <text:p text:style-name="P27">SNMP (personal MIB)</text:p>
        </text:list-item>
        <text:list-item>
          <text:p text:style-name="P27">...</text:p>
        </text:list-item>
      </text:list>
      <text:list text:style-name="Outline" text:continue-numbering="true">
        <text:list-item>
          <text:list text:continue-numbering="true">
            <text:list-item>
              <text:h text:style-name="Heading_20_2" text:outline-level="2">Spidmonitor300</text:h>
              <text:list>
                <text:list-item>
                  <text:h text:style-name="Heading_20_3" text:outline-level="3">Presentation</text:h>
                </text:list-item>
              </text:list>
            </text:list-item>
          </text:list>
        </text:list-item>
      </text:list>
      <text:p text:style-name="Text_20_body">An external application named Spidmonitor300 is provided to the customer to manage all SPC300 products. This application is full graphical.</text:p>
      <text:p text:style-name="Text_20_body">It uses MME messages only for this management task. No IP data are used.</text:p>
      <text:p text:style-name="Text_20_body">This application is provided with all sources to allow the customer to easily customize it. <text:change text:change-id="ct146129968"/><text:change-start text:change-id="ct-1422780800"/>This <text:span text:style-name="T5">application</text:span> is dedicated to the developers (SPiDCOM's or cus<text:change-end text:change-id="ct-1422780800"/><text:change-start text:change-id="ct-1422899616"/>tomer's ones) and integrates all the possible configuration possibilities provided by the open-platform image.</text:p>
      <text:p text:style-name="Text_20_body">The <text:change-end text:change-id="ct-1422899616"/><text:change-start text:change-id="ct158116640"/>offered possibilities will change according to the new peripherals/functionalities supported by the next releases of the open-platform embedded software<text:change-end text:change-id="ct158116640"/><text:change-start text:change-id="ct162072024"/>.<text:change-end text:change-id="ct162072024"/></text:p>
      <text:p text:style-name="Text_20_body">The programming language used for Spidmonitor300 will be ??? <text:span text:style-name="T3">(still not decided)</text:span>.</text:p>
      <text:p text:style-name="Text_20_body">Spidmonitor300 is supported for Windows(TM) XP/Vista OS. Support for Linux OS is optional.</text:p>
      <text:list text:style-name="Outline" text:continue-numbering="true">
        <text:list-item>
          <text:list text:continue-numbering="true">
            <text:list-item>
              <text:list text:continue-numbering="true">
                <text:list-item>
                  <text:h text:style-name="Heading_20_3" text:outline-level="3">HMI description</text:h>
                </text:list-item>
              </text:list>
            </text:list-item>
          </text:list>
        </text:list-item>
      </text:list>
      <text:p text:style-name="Text_20_body">...</text:p>
      <text:p text:style-name="Text_20_body"><text:change-start text:change-id="ct157897480"/></text:p>
      <text:list text:style-name="Outline" text:continue-numbering="true">
        <text:list-item>
          <text:list text:continue-numbering="true">
            <text:list-item>
              <text:h text:style-name="Heading_20_2" text:outline-level="2"><text:soft-page-break/>End-user configuration utility.<text:change-end text:change-id="ct157897480"/><text:change-start text:change-id="ct156565952"/></text:h>
            </text:list-item>
          </text:list>
        </text:list-item>
      </text:list>
      <text:p text:style-name="Text_20_body">TBD.<text:change-end text:change-id="ct156565952"/></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Revision</text:p>
            </table:table-cell>
            <table:table-cell table:style-name="Tableau1.A1" office:value-type="string">
              <text:p text:style-name="P4">Date</text:p>
            </table:table-cell>
            <table:table-cell table:style-name="Tableau1.C1" office:value-type="string">
              <text:p text:style-name="P4">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8/10/22</text:p>
          </table:table-cell>
          <table:table-cell table:style-name="Tableau1.C2" office:value-type="string">
            <text:p text:style-name="Table_20_Contents">JLe : creation</text:p>
          </table:table-cell>
        </table:table-row>
        <table:table-row>
          <table:table-cell table:style-name="Tableau1.A2" office:value-type="string">
            <text:p text:style-name="Table_20_Contents"><text:change-start text:change-id="ct157000848"/>A1<text:change-end text:change-id="ct157000848"/></text:p>
          </table:table-cell>
          <table:table-cell table:style-name="Tableau1.A2" office:value-type="string">
            <text:p text:style-name="Table_20_Contents"><text:change-start text:change-id="ct160390296"/>2008/10/<text:change-end text:change-id="ct160390296"/><text:change-start text:change-id="ct160391808"/>27<text:change-end text:change-id="ct160391808"/></text:p>
          </table:table-cell>
          <table:table-cell table:style-name="Tableau1.C2" office:value-type="string">
            <text:p text:style-name="Table_20_Contents"><text:change-start text:change-id="ct158187664"/>JLe :</text:p>
            <text:list text:style-name="L12">
              <text:list-item>
                <text:p text:style-name="P15">typo fixes</text:p>
              </text:list-item>
              <text:list-item>
                <text:p text:style-name="P15"><text:change-end text:change-id="ct158187664"/><text:change-start text:change-id="ct156490880"/>2.3.1: <text:change-end text:change-id="ct156490880"/><text:change-start text:change-id="ct157520864"/>more details about buildroot and source download</text:p>
              </text:list-item>
              <text:list-item>
                <text:p text:style-name="P15">2.3.2: application choice</text:p>
              </text:list-item>
              <text:list-item>
                <text:p text:style-name="P15"><text:change-end text:change-id="ct157520864"/><text:change-start text:change-id="ct157521088"/>2.4: limitations of bundle customization<text:change-end text:change-id="ct157521088"/><text:change-start text:change-id="ct162068672"/></text:p>
              </text:list-item>
              <text:list-item>
                <text:p text:style-name="P15">5.3.1: limitation on Spidmonitor300 aim<text:change-end text:change-id="ct162068672"/></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2" svg:font-family="StarSymbol, 'Arial Unicode MS'" style:font-charset="x-symbol"/>
    <style:font-face style:name="StarSymbol"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page-number="auto"/>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3cm" fo:margin-bottom="0.101cm" fo:background-color="transparent" fo:padding="0cm" fo:border-left="none" fo:border-right="none" fo:border-top="none" fo:border-bottom="0.002cm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4cm" fo:margin-right="0.4cm" fo:margin-top="0cm" fo:margin-bottom="0cm" fo:line-height="100%" fo:text-indent="0cm" style:auto-text-indent="false" style:page-number="auto" fo:background-color="transparent" fo:padding="0.049cm" fo:border="0.002cm solid #000000" style:shadow="#000000 0.049cm 0.049cm">
        <style:tab-stops>
          <style:tab-stop style:position="0.801cm"/>
        </style:tab-stops>
        <style:background-image/>
      </style:paragraph-properties>
      <style:text-properties style:font-name="Courier New" fo:font-size="9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Line_20_numbering" style:display-name="Line numbering" style:family="text"/>
    <style:style style:name="Bullet_20_Symbols_20__28_user_29_" style:display-name="Bullet Symbols (user)" style:family="text">
      <style:text-properties style:font-name="StarSymbol2" fo:font-size="9pt" fo:language="zxx" fo:country="none" style:font-name-asian="StarSymbol2" style:language-asian="zxx" style:country-asian="none" style:font-name-complex="StarSymbol2"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11"><draw:image xlink:href="Pictures/10000000000000E20000004F91737DBF.gif" xlink:type="simple" xlink:show="embed" xlink:actuate="onLoad"/></draw:frame><text:tab/><text:tab/><text:subject>Cleopatre</text:subject><text:tab/><text:tab/><text:title>Bundle specifications</text:title></text:p>
      </style:header>
      <style:footer>
        <text:p text:style-name="Header">CONFIDENTIAL<text:tab/><text:span text:style-name="T1"><text:page-number text:select-page="current">10</text:page-number></text:span><text:span text:style-name="T1">/</text:span><text:span text:style-name="T1"><text:page-count>13</text:page-count></text:span><text:span text:style-name="T1"><text:tab/></text:span><text:span text:style-name="T1"><text:keywords>rev. A1</text:keywords></text:span><text:span text:style-name="T1"> - </text:span><text:span text:style-name="T1"><text:description>2008/10/24</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undle specifications</dc:title>
    <dc:description>2008/10/24</dc:description>
    <dc:subject>Cleopatre</dc:subject>
    <meta:initial-creator>Jérôme Lefranc</meta:initial-creator>
    <meta:creation-date>2008-10-22T13:28:43</meta:creation-date>
    <dc:creator>Jérôme Lefranc</dc:creator>
    <dc:date>2008-10-29T15:24:05</dc:date>
    <meta:keyword>rev. A1</meta:keyword>
    <meta:editing-cycles>12</meta:editing-cycles>
    <meta:editing-duration>P1DT6H26M57S</meta:editing-duration>
    <meta:user-defined meta:name="Info 1"/>
    <meta:user-defined meta:name="Info 2"/>
    <meta:user-defined meta:name="Info 3"/>
    <meta:user-defined meta:name="Info 4"/>
    <meta:document-statistic meta:table-count="2" meta:image-count="1" meta:object-count="0" meta:page-count="13" meta:paragraph-count="280" meta:word-count="1975" meta:character-count="12346"/>
  </office:meta>
</office:document-meta>
</file>