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" style:family="graphic" style:parent-style-name="standard">
      <style:graphic-properties draw:fill-color="#ffff99" draw:textarea-horizontal-align="center" draw:textarea-vertical-align="middle"/>
    </style:style>
    <style:style style:name="gr4" style:family="graphic" style:parent-style-name="standard">
      <style:graphic-properties draw:fill-color="#99ccff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draw:marker-start="Extrémité_20_de_20_ligne_20_1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="Extrémité_20_de_20_ligne_20_1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/>
    </style:style>
    <style:style style:name="gr11" style:family="graphic" style:parent-style-name="standard">
      <style:graphic-properties draw:fill-color="#99ccff" draw:textarea-horizontal-align="center" draw:textarea-vertical-align="middle"/>
    </style:style>
    <style:style style:name="gr12" style:family="graphic" style:parent-style-name="standard">
      <style:graphic-properties svg:stroke-width="0.1cm" draw:marker-start="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textarea-horizontal-align="center" draw:textarea-vertical-align="middle"/>
    </style:style>
    <style:style style:name="gr14" style:family="graphic" style:parent-style-name="standard">
      <style:graphic-properties svg:stroke-width="0.1cm" draw:marker-start="Extrémité_20_de_20_ligne_20_1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25cm"/>
    </style:style>
    <style:style style:name="gr16" style:family="graphic" style:parent-style-name="standard">
      <style:graphic-properties draw:stroke="none" svg:stroke-color="#000000" draw:fill="none" draw:fill-color="#ffffff" fo:min-height="0.423cm"/>
    </style:style>
    <style:style style:name="gr17" style:family="graphic" style:parent-style-name="standard">
      <style:graphic-properties draw:stroke="none" draw:textarea-horizontal-align="center" draw:textarea-vertical-align="middle"/>
    </style:style>
    <style:style style:name="gr1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textarea-horizontal-align="center" draw:textarea-vertical-align="middle"/>
    </style:style>
    <style:style style:name="gr21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22" style:family="graphic" style:parent-style-name="standard">
      <style:graphic-properties draw:marker-start="" draw:marker-end="Extrémité_20_de_20_ligne_20_1" draw:marker-end-width="0.3cm" draw:textarea-horizontal-align="center" draw:textarea-vertical-align="middle"/>
    </style:style>
    <style:style style:name="gr23" style:family="graphic" style:parent-style-name="standard">
      <style:graphic-properties draw:textarea-vertical-align="middle" draw:auto-grow-height="false" fo:min-height="0cm" fo:min-width="0cm"/>
    </style:style>
    <style:style style:name="gr24" style:family="graphic" style:parent-style-name="standard">
      <style:graphic-properties draw:fill-color="#47b8b8" draw:textarea-horizontal-align="center" draw:textarea-vertical-align="middle"/>
    </style:style>
    <style:style style:name="gr25" style:family="graphic" style:parent-style-name="standard">
      <style:graphic-properties svg:stroke-width="0.1cm" draw:marker-start-width="0.35cm" draw:marker-end="Symmetric_20_Arrow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1pt"/>
    </style:style>
    <style:style style:name="P4" style:family="paragraph">
      <style:paragraph-properties fo:text-align="center"/>
      <style:text-properties fo:font-size="11pt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  <style:text-properties fo:font-size="8pt"/>
    </style:style>
    <style:style style:name="P7" style:family="paragraph">
      <style:paragraph-properties fo:margin-left="0cm" fo:margin-right="0cm" fo:text-align="center" fo:text-indent="0cm"/>
      <style:text-properties fo:font-size="8pt"/>
    </style:style>
    <style:style style:name="P8" style:family="paragraph">
      <style:paragraph-properties fo:margin-left="0cm" fo:margin-right="0cm" fo:text-align="center" fo:text-indent="0cm"/>
      <style:text-properties fo:font-size="1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9pt"/>
    </style:style>
    <style:style style:name="P11" style:family="paragraph">
      <style:paragraph-properties fo:margin-left="0cm" fo:margin-right="0cm" fo:text-align="center" fo:text-indent="0cm"/>
      <style:text-properties fo:font-size="8pt" fo:font-weight="bold"/>
    </style:style>
    <style:style style:name="P12" style:family="paragraph">
      <style:paragraph-properties fo:margin-left="0cm" fo:margin-right="0cm" fo:text-align="center" fo:text-indent="0cm"/>
      <style:text-properties fo:font-size="11pt" fo:font-style="italic"/>
    </style:style>
    <style:style style:name="T1" style:family="text">
      <style:text-properties fo:font-size="11pt"/>
    </style:style>
    <style:style style:name="T2" style:family="text">
      <style:text-properties fo:font-size="11pt" fo:language="en" fo:country="US" style:language-asian="en" style:country-asian="US" style:language-complex="en" style:country-complex="US"/>
    </style:style>
    <style:style style:name="T3" style:family="text">
      <style:text-properties fo:font-size="12pt"/>
    </style:style>
    <style:style style:name="T4" style:family="text">
      <style:text-properties fo:font-size="12pt" fo:language="en" fo:country="US" style:language-asian="en" style:country-asian="US" style:language-complex="en" style:country-complex="US"/>
    </style:style>
    <style:style style:name="T5" style:family="text">
      <style:text-properties fo:font-size="8pt"/>
    </style:style>
    <style:style style:name="T6" style:family="text">
      <style:text-properties fo:font-size="14pt"/>
    </style:style>
    <style:style style:name="T7" style:family="text">
      <style:text-properties fo:font-size="9pt"/>
    </style:style>
    <style:style style:name="T8" style:family="text">
      <style:text-properties fo:font-size="8pt" fo:font-weight="bold"/>
    </style:style>
    <style:style style:name="T9" style:family="text">
      <style:text-properties fo:font-size="8pt" fo:language="en" fo:country="US" style:language-asian="en" style:country-asian="US" style:language-complex="en" style:country-complex="US"/>
    </style:style>
    <style:style style:name="T10" style:family="text">
      <style:text-properties fo:font-size="11pt" fo:language="en" fo:country="US" fo:font-style="italic" style:language-asian="en" style:country-asian="US" style:language-complex="en" style:country-complex="US"/>
    </style:style>
    <style:style style:name="T11" style:family="text">
      <style:text-properties fo:font-size="9pt" fo:language="en" fo:country="US" style:font-size-asian="9pt" style:language-asian="en" style:country-asian="US" style:font-size-complex="9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7.613cm" svg:height="4.256cm" svg:x="1.296cm" svg:y="2.954cm">
            <text:p/>
          </draw:rect>
          <draw:rect draw:style-name="gr2" draw:text-style-name="P3" draw:layer="layout" svg:width="0.912cm" svg:height="3.206cm" svg:x="1.752cm" svg:y="3.805cm">
            <text:p text:style-name="P2"><text:span text:style-name="T1">ETH</text:span></text:p>
          </draw:rect>
          <draw:ellipse draw:style-name="gr3" draw:text-style-name="P3" draw:layer="layout" svg:width="1.189cm" svg:height="1.233cm" svg:x="3.299cm" svg:y="4.052cm">
            <text:p text:style-name="P2"><text:span text:style-name="T1">Bridge</text:span></text:p>
          </draw:ellipse>
          <draw:rect draw:style-name="gr4" draw:text-style-name="P3" draw:layer="layout" svg:width="3.42cm" svg:height="3.206cm" svg:x="5.172cm" svg:y="3.805cm">
            <text:p text:style-name="P2"><text:span text:style-name="T2">Power Line</text:span></text:p>
            <text:p text:style-name="P2"><text:span text:style-name="T1">Driver</text:span></text:p>
          </draw:rect>
          <draw:rect draw:style-name="gr5" draw:text-style-name="P4" draw:layer="layout" svg:width="7.613cm" svg:height="0.986cm" svg:x="1.296cm" svg:y="7.514cm">
            <text:p text:style-name="P2"><text:span text:style-name="T2">Higher Layer Entity</text:span></text:p>
          </draw:rect>
          <draw:line draw:style-name="gr6" draw:text-style-name="P1" draw:layer="layout" svg:x1="4.488cm" svg:y1="4.694cm" svg:x2="6.768cm" svg:y2="4.694cm">
            <text:p/>
          </draw:line>
          <draw:line draw:style-name="gr7" draw:text-style-name="P1" draw:layer="layout" svg:x1="6.768cm" svg:y1="4.694cm" svg:x2="6.768cm" svg:y2="4.94cm">
            <text:p/>
          </draw:line>
          <draw:line draw:style-name="gr8" draw:text-style-name="P1" draw:layer="layout" svg:x1="1cm" svg:y1="4.656cm" svg:x2="3.299cm" svg:y2="4.656cm">
            <text:p/>
          </draw:line>
          <draw:line draw:style-name="gr9" draw:text-style-name="P1" draw:layer="layout" svg:x1="6.745cm" svg:y1="6.025cm" svg:x2="6.745cm" svg:y2="7.514cm">
            <text:p/>
          </draw:line>
          <draw:rect draw:style-name="gr10" draw:text-style-name="P3" draw:layer="layout" svg:width="1.826cm" svg:height="0.851cm" svg:x="7cm" svg:y="2.828cm">
            <text:p text:style-name="P2"><text:span text:style-name="T2">BSP ARM</text:span></text:p>
          </draw:rect>
        </draw:g>
        <draw:g>
          <draw:g>
            <draw:rect draw:style-name="gr11" draw:text-style-name="P1" draw:layer="layout" svg:width="6.5cm" svg:height="6cm" svg:x="13.106cm" svg:y="12.5cm">
              <text:p/>
            </draw:rect>
            <draw:rect draw:style-name="gr5" draw:text-style-name="P5" draw:layer="layout" svg:width="5.5cm" svg:height="1cm" svg:x="13.5cm" svg:y="13.5cm">
              <text:p text:style-name="P2"><text:span text:style-name="T3">OS Layer</text:span></text:p>
            </draw:rect>
            <draw:rect draw:style-name="gr5" draw:text-style-name="P6" draw:layer="layout" svg:width="4cm" svg:height="0.603cm" svg:x="15cm" svg:y="15.2cm">
              <text:p text:style-name="P2"><text:span text:style-name="T4">Processing Layer</text:span></text:p>
            </draw:rect>
            <draw:rect draw:style-name="gr5" draw:text-style-name="P5" draw:layer="layout" svg:width="5.5cm" svg:height="1cm" svg:x="13.5cm" svg:y="17cm">
              <text:p text:style-name="P2"><text:span text:style-name="T3">Communication Layer</text:span></text:p>
            </draw:rect>
            <draw:line draw:style-name="gr12" draw:text-style-name="P1" draw:layer="layout" svg:x1="16.3cm" svg:y1="13cm" svg:x2="16.3cm" svg:y2="13.5cm">
              <text:p/>
            </draw:line>
            <draw:line draw:style-name="gr8" draw:text-style-name="P1" draw:layer="layout" svg:x1="16.9cm" svg:y1="14.5cm" svg:x2="16.9cm" svg:y2="15.2cm">
              <text:p/>
            </draw:line>
            <draw:line draw:style-name="gr8" draw:text-style-name="P1" draw:layer="layout" svg:x1="15.915cm" svg:y1="16.3cm" svg:x2="15.915cm" svg:y2="17cm">
              <text:p/>
            </draw:line>
            <draw:line draw:style-name="gr8" draw:text-style-name="P1" draw:layer="layout" svg:x1="17.973cm" svg:y1="16.3cm" svg:x2="17.973cm" svg:y2="17cm">
              <text:p/>
            </draw:line>
            <draw:rect draw:style-name="gr13" draw:text-style-name="P7" draw:layer="layout" svg:width="1.9cm" svg:height="0.5cm" svg:x="15cm" svg:y="15.8cm">
              <text:p text:style-name="P2"><text:span text:style-name="T5">MME</text:span></text:p>
            </draw:rect>
            <draw:rect draw:style-name="gr13" draw:text-style-name="P7" draw:layer="layout" svg:width="2.1cm" svg:height="0.5cm" svg:x="16.9cm" svg:y="15.8cm">
              <text:p text:style-name="P2"><text:span text:style-name="T5">DATAs</text:span></text:p>
            </draw:rect>
            <draw:line draw:style-name="gr8" draw:text-style-name="P1" draw:layer="layout" svg:x1="14.275cm" svg:y1="14.5cm" svg:x2="14.272cm" svg:y2="17cm">
              <text:p/>
            </draw:line>
            <draw:line draw:style-name="gr8" draw:text-style-name="P1" draw:layer="layout" svg:x1="16.483cm" svg:y1="18cm" svg:x2="16.483cm" svg:y2="19cm">
              <text:p/>
            </draw:line>
          </draw:g>
          <draw:rect draw:style-name="gr10" draw:text-style-name="P8" draw:layer="layout" svg:width="3.5cm" svg:height="1cm" svg:x="16.5cm" svg:y="12.264cm">
            <text:p text:style-name="P2"><text:span text:style-name="T6">PWL Driver</text:span></text:p>
          </draw:rect>
          <draw:line draw:style-name="gr12" draw:text-style-name="P1" draw:layer="layout" svg:x1="16.3cm" svg:y1="13cm" svg:x2="12cm" svg:y2="13cm">
            <text:p/>
          </draw:line>
        </draw:g>
        <draw:g>
          <draw:rect draw:style-name="gr11" draw:text-style-name="P1" draw:layer="layout" svg:width="8cm" svg:height="6cm" svg:x="1cm" svg:y="12.5cm">
            <text:p/>
          </draw:rect>
          <draw:rect draw:style-name="gr5" draw:text-style-name="P5" draw:layer="layout" svg:width="7cm" svg:height="1cm" svg:x="1.5cm" svg:y="12.8cm">
            <text:p text:style-name="P2"><text:span text:style-name="T3">OS Layer</text:span></text:p>
          </draw:rect>
          <draw:rect draw:style-name="gr5" draw:text-style-name="P6" draw:layer="layout" svg:width="3.488cm" svg:height="0.968cm" svg:x="5cm" svg:y="15.115cm">
            <text:p text:style-name="P2"><text:span text:style-name="T4">Processing Layer</text:span></text:p>
          </draw:rect>
          <draw:rect draw:style-name="gr5" draw:text-style-name="P5" draw:layer="layout" svg:width="7cm" svg:height="1cm" svg:x="1.5cm" svg:y="17.2cm">
            <text:p text:style-name="P2"><text:span text:style-name="T3">Communication Layer</text:span></text:p>
          </draw:rect>
          <draw:line draw:style-name="gr14" draw:text-style-name="P1" draw:layer="layout" svg:x1="6.725cm" svg:y1="13.8cm" svg:x2="6.725cm" svg:y2="15.115cm">
            <text:p/>
          </draw:line>
          <draw:line draw:style-name="gr8" draw:text-style-name="P1" draw:layer="layout" svg:x1="3.263cm" svg:y1="13.8cm" svg:x2="3.263cm" svg:y2="17.2cm">
            <text:p/>
          </draw:line>
          <draw:line draw:style-name="gr12" draw:text-style-name="P1" draw:layer="layout" svg:x1="6.756cm" svg:y1="16.083cm" svg:x2="6.756cm" svg:y2="17.2cm">
            <text:p/>
          </draw:line>
          <draw:frame draw:style-name="gr15" draw:text-style-name="P10" draw:layer="layout" svg:width="1.5cm" svg:height="1.5cm" draw:transform="rotate (1.5707963267949) translate (2.412cm 16.221cm)">
            <draw:text-box>
              <text:p text:style-name="P9"><text:span text:style-name="T7">Alloc</text:span></text:p>
              <text:p text:style-name="P9"><text:span text:style-name="T7"/></text:p>
              <text:p text:style-name="P9"><text:span text:style-name="T7">Free</text:span></text:p>
            </draw:text-box>
          </draw:frame>
          <draw:frame draw:style-name="gr16" draw:text-style-name="P10" draw:layer="layout" svg:width="2cm" svg:height="0.673cm" draw:transform="rotate (1.5707963267949) translate (5.868cm 15.324cm)">
            <draw:text-box>
              <text:p text:style-name="P9"><text:span text:style-name="T7">Receive</text:span></text:p>
            </draw:text-box>
          </draw:frame>
          <draw:frame draw:style-name="gr16" draw:text-style-name="P10" draw:layer="layout" svg:width="1.5cm" svg:height="0.673cm" draw:transform="rotate (1.5707963267949) translate (6.819cm 17.236cm)">
            <draw:text-box>
              <text:p text:style-name="P9"><text:span text:style-name="T7">Send</text:span></text:p>
            </draw:text-box>
          </draw:frame>
        </draw:g>
        <draw:g>
          <draw:g>
            <draw:rect draw:style-name="gr5" draw:text-style-name="P6" draw:layer="layout" svg:width="1.738cm" svg:height="0.895cm" svg:x="9.069cm" svg:y="24.737cm">
              <text:p text:style-name="P2"><text:span text:style-name="T8">ARM to Leon</text:span></text:p>
              <text:p text:style-name="P2"><text:span text:style-name="T9">Trigger</text:span></text:p>
            </draw:rect>
            <draw:rect draw:style-name="gr5" draw:text-style-name="P6" draw:layer="layout" svg:width="1.74cm" svg:height="0.895cm" svg:x="10.807cm" svg:y="24.737cm">
              <text:p text:style-name="P2"><text:span text:style-name="T8">ARM to Leon</text:span></text:p>
              <text:p text:style-name="P2"><text:span text:style-name="T9">Acknowledge</text:span></text:p>
            </draw:rect>
            <draw:rect draw:style-name="gr5" draw:text-style-name="P6" draw:layer="layout" svg:width="1.738cm" svg:height="0.895cm" svg:x="12.547cm" svg:y="24.737cm">
              <text:p text:style-name="P2"><text:span text:style-name="T8">ARM to Leon</text:span></text:p>
              <text:p text:style-name="P2"><text:span text:style-name="T9">Enable</text:span></text:p>
            </draw:rect>
            <draw:rect draw:style-name="gr5" draw:text-style-name="P6" draw:layer="layout" svg:width="1.737cm" svg:height="0.895cm" svg:x="14.285cm" svg:y="24.737cm">
              <text:p text:style-name="P2"><text:span text:style-name="T8">Leon to ARM</text:span></text:p>
              <text:p text:style-name="P2"><text:span text:style-name="T9">Trigger</text:span></text:p>
            </draw:rect>
            <draw:rect draw:style-name="gr5" draw:text-style-name="P6" draw:layer="layout" svg:width="1.741cm" svg:height="0.895cm" svg:x="16.022cm" svg:y="24.737cm">
              <text:p text:style-name="P2"><text:span text:style-name="T8">Leon to ARM</text:span></text:p>
              <text:p text:style-name="P2"><text:span text:style-name="T9">Acknowledge</text:span></text:p>
            </draw:rect>
            <draw:rect draw:style-name="gr5" draw:text-style-name="P6" draw:layer="layout" svg:width="1.737cm" svg:height="0.895cm" svg:x="17.763cm" svg:y="24.737cm">
              <text:p text:style-name="P2"><text:span text:style-name="T8">Leon to ARM</text:span></text:p>
              <text:p text:style-name="P2"><text:span text:style-name="T9">Enable</text:span></text:p>
            </draw:rect>
          </draw:g>
          <draw:rect draw:style-name="gr17" draw:text-style-name="P11" draw:layer="layout" svg:width="0.87cm" svg:height="0.448cm" svg:x="9.503cm" svg:y="24.289cm">
            <text:p text:style-name="P2"><text:span text:style-name="T8">ALT</text:span></text:p>
          </draw:rect>
          <draw:rect draw:style-name="gr17" draw:text-style-name="P11" draw:layer="layout" svg:width="0.867cm" svg:height="0.448cm" svg:x="11.243cm" svg:y="24.289cm">
            <text:p text:style-name="P2"><text:span text:style-name="T8">ALA</text:span></text:p>
          </draw:rect>
          <draw:rect draw:style-name="gr17" draw:text-style-name="P11" draw:layer="layout" svg:width="0.87cm" svg:height="0.448cm" svg:x="12.981cm" svg:y="24.289cm">
            <text:p text:style-name="P2"><text:span text:style-name="T8">ALE</text:span></text:p>
          </draw:rect>
          <draw:rect draw:style-name="gr17" draw:text-style-name="P11" draw:layer="layout" svg:width="0.87cm" svg:height="0.448cm" svg:x="14.718cm" svg:y="24.289cm">
            <text:p text:style-name="P2"><text:span text:style-name="T8">LAT</text:span></text:p>
          </draw:rect>
          <draw:rect draw:style-name="gr17" draw:text-style-name="P11" draw:layer="layout" svg:width="0.867cm" svg:height="0.448cm" svg:x="16.459cm" svg:y="24.289cm">
            <text:p text:style-name="P2"><text:span text:style-name="T8">LAA</text:span></text:p>
          </draw:rect>
          <draw:rect draw:style-name="gr17" draw:text-style-name="P11" draw:layer="layout" svg:width="0.87cm" svg:height="0.448cm" svg:x="18.196cm" svg:y="24.289cm">
            <text:p text:style-name="P2"><text:span text:style-name="T8">LAE</text:span></text:p>
          </draw:rect>
          <draw:line draw:style-name="gr18" draw:text-style-name="P1" draw:layer="layout" svg:x1="9.939cm" svg:y1="23.395cm" svg:x2="9.939cm" svg:y2="24.289cm">
            <text:p/>
          </draw:line>
          <draw:line draw:style-name="gr18" draw:text-style-name="P1" draw:layer="layout" svg:x1="16.892cm" svg:y1="23.395cm" svg:x2="16.892cm" svg:y2="24.289cm">
            <text:p/>
          </draw:line>
          <draw:line draw:style-name="gr18" draw:text-style-name="P1" draw:layer="layout" svg:x1="15.155cm" svg:y1="26.705cm" svg:x2="15.155cm" svg:y2="25.811cm">
            <text:p/>
          </draw:line>
          <draw:line draw:style-name="gr18" draw:text-style-name="P1" draw:layer="layout" svg:x1="13.414cm" svg:y1="26.705cm" svg:x2="13.414cm" svg:y2="25.811cm">
            <text:p/>
          </draw:line>
          <draw:line draw:style-name="gr18" draw:text-style-name="P1" draw:layer="layout" svg:x1="11.677cm" svg:y1="26.705cm" svg:x2="11.677cm" svg:y2="25.811cm">
            <text:p/>
          </draw:line>
          <draw:line draw:style-name="gr18" draw:text-style-name="P1" draw:layer="layout" svg:x1="18.63cm" svg:y1="23.395cm" svg:x2="18.63cm" svg:y2="24.289cm">
            <text:p/>
          </draw:line>
          <draw:rect draw:style-name="gr5" draw:text-style-name="P4" draw:layer="layout" svg:width="10.431cm" svg:height="0.395cm" svg:x="9.069cm" svg:y="23cm">
            <text:p text:style-name="P2"><text:span text:style-name="T1">PWL Driver</text:span></text:p>
          </draw:rect>
          <draw:rect draw:style-name="gr5" draw:text-style-name="P4" draw:layer="layout" svg:width="10.431cm" svg:height="0.295cm" svg:x="9.069cm" svg:y="26.705cm">
            <text:p text:style-name="P2"><text:span text:style-name="T1">HLE</text:span></text:p>
          </draw:rect>
          <draw:rect draw:style-name="gr10" draw:text-style-name="P12" draw:layer="layout" svg:width="1.941cm" svg:height="1.79cm" svg:x="7.4cm" svg:y="24.289cm">
            <text:p text:style-name="P2"><text:span text:style-name="T10">IT reg</text:span></text:p>
          </draw:rect>
        </draw:g>
        <draw:g>
          <draw:ellipse draw:style-name="gr19" draw:text-style-name="P1" draw:layer="layout" svg:width="3.5cm" svg:height="4.5cm" svg:x="2cm" svg:y="23cm">
            <text:p/>
          </draw:ellipse>
          <draw:ellipse draw:style-name="gr20" draw:text-style-name="P1" draw:layer="layout" svg:width="3.5cm" svg:height="4.5cm" svg:x="2.5cm" svg:y="23cm">
            <text:p/>
          </draw:ellipse>
          <draw:line draw:style-name="gr19" draw:text-style-name="P1" draw:layer="layout" svg:x1="3.044cm" svg:y1="23.2cm" svg:x2="3.544cm" svg:y2="23.2cm">
            <text:p/>
          </draw:line>
          <draw:line draw:style-name="gr19" draw:text-style-name="P1" draw:layer="layout" svg:x1="2.656cm" svg:y1="23.5cm" svg:x2="3.156cm" svg:y2="23.5cm">
            <text:p/>
          </draw:line>
          <draw:line draw:style-name="gr19" draw:text-style-name="P1" draw:layer="layout" svg:x1="2.344cm" svg:y1="23.9cm" svg:x2="2.844cm" svg:y2="23.9cm">
            <text:p/>
          </draw:line>
          <draw:line draw:style-name="gr19" draw:text-style-name="P1" draw:layer="layout" svg:x1="2.112cm" svg:y1="24.4cm" svg:x2="2.612cm" svg:y2="24.4cm">
            <text:p/>
          </draw:line>
          <draw:line draw:style-name="gr19" draw:text-style-name="P1" draw:layer="layout" svg:x1="2.012cm" svg:y1="25cm" svg:x2="2.512cm" svg:y2="25cm">
            <text:p/>
          </draw:line>
          <draw:line draw:style-name="gr19" draw:text-style-name="P1" draw:layer="layout" svg:x1="2.012cm" svg:y1="25.6cm" svg:x2="2.512cm" svg:y2="25.6cm">
            <text:p/>
          </draw:line>
          <draw:line draw:style-name="gr19" draw:text-style-name="P1" draw:layer="layout" svg:x1="2.156cm" svg:y1="26.2cm" svg:x2="2.656cm" svg:y2="26.2cm">
            <text:p/>
          </draw:line>
          <draw:line draw:style-name="gr19" draw:text-style-name="P1" draw:layer="layout" svg:x1="2.434cm" svg:y1="26.7cm" svg:x2="2.934cm" svg:y2="26.7cm">
            <text:p/>
          </draw:line>
          <draw:line draw:style-name="gr19" draw:text-style-name="P1" draw:layer="layout" svg:x1="2.434cm" svg:y1="26.7cm" svg:x2="2.934cm" svg:y2="26.7cm">
            <text:p/>
          </draw:line>
          <draw:line draw:style-name="gr19" draw:text-style-name="P1" draw:layer="layout" svg:x1="2.734cm" svg:y1="27.1cm" svg:x2="3.234cm" svg:y2="27.1cm">
            <text:p/>
          </draw:line>
          <draw:line draw:style-name="gr19" draw:text-style-name="P1" draw:layer="layout" svg:x1="3.2cm" svg:y1="27.4cm" svg:x2="3.7cm" svg:y2="27.4cm">
            <text:p/>
          </draw:line>
          <draw:line draw:style-name="gr21" draw:text-style-name="P1" draw:layer="layout" svg:x1="1.5cm" svg:y1="24.5cm" svg:x2="2cm" svg:y2="24.5cm">
            <text:p/>
          </draw:line>
          <draw:line draw:style-name="gr22" draw:text-style-name="P1" draw:layer="layout" svg:x1="3.175cm" svg:y1="25.8cm" svg:x2="2.6cm" svg:y2="25.8cm">
            <text:p/>
          </draw:line>
          <draw:rect draw:style-name="gr10" draw:text-style-name="P7" draw:layer="layout" svg:width="1.1cm" svg:height="0.5cm" svg:x="0.6cm" svg:y="24.2cm">
            <text:p text:style-name="P2"><text:span text:style-name="T5">Head</text:span></text:p>
          </draw:rect>
          <draw:custom-shape draw:style-name="gr23" draw:text-style-name="P1" draw:layer="layout" svg:width="2cm" svg:height="2.9cm" svg:x="3.6cm" svg:y="23.8cm">
            <text:p/>
            <draw:enhanced-geometry svg:viewBox="0 0 21600 21600" draw:mirror-vertical="false" draw:mirror-horizontal="true" draw:text-areas="0 0 21600 21600" draw:type="circular-arrow" draw:modifiers="107.343593790314 -93.5147869192993 7835.4280188945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rect draw:style-name="gr10" draw:text-style-name="P7" draw:layer="layout" svg:width="1.1cm" svg:height="0.5cm" svg:x="3cm" svg:y="25.5cm">
            <text:p text:style-name="P2"><text:span text:style-name="T5">Tail</text:span></text:p>
          </draw:rect>
        </draw:g>
        <draw:g>
          <draw:rect draw:style-name="gr1" draw:text-style-name="P1" draw:layer="layout" svg:width="7.613cm" svg:height="6.21cm" svg:x="11.387cm" svg:y="1cm">
            <text:p/>
          </draw:rect>
          <draw:line draw:style-name="gr8" draw:text-style-name="P1" draw:layer="layout" svg:x1="14.01cm" svg:y1="5.285cm" svg:x2="14.01cm" svg:y2="6cm">
            <text:p/>
          </draw:line>
          <draw:rect draw:style-name="gr2" draw:text-style-name="P3" draw:layer="layout" svg:width="0.912cm" svg:height="3.011cm" svg:x="11.843cm" svg:y="4cm">
            <text:p text:style-name="P2"><text:span text:style-name="T1"/></text:p>
            <text:p text:style-name="P2"><text:span text:style-name="T1">ETH</text:span></text:p>
          </draw:rect>
          <draw:ellipse draw:style-name="gr3" draw:text-style-name="P3" draw:layer="layout" svg:width="1.189cm" svg:height="1.233cm" svg:x="13.39cm" svg:y="4.052cm">
            <text:p text:style-name="P2"><text:span text:style-name="T1">Bridge</text:span></text:p>
          </draw:ellipse>
          <draw:rect draw:style-name="gr4" draw:text-style-name="P3" draw:layer="layout" svg:width="3.183cm" svg:height="3.195cm" svg:x="15.5cm" svg:y="3.805cm">
            <text:p text:style-name="P2"><text:span text:style-name="T2">Power Line</text:span></text:p>
            <text:p text:style-name="P2"><text:span text:style-name="T1">Driver</text:span></text:p>
          </draw:rect>
          <draw:rect draw:style-name="gr5" draw:text-style-name="P4" draw:layer="layout" svg:width="7.613cm" svg:height="0.986cm" svg:x="11.387cm" svg:y="7.514cm">
            <text:p text:style-name="P2"><text:span text:style-name="T2">PLC Subsystem </text:span><text:span text:style-name="T11">(CESAR)</text:span></text:p>
          </draw:rect>
          <draw:line draw:style-name="gr6" draw:text-style-name="P1" draw:layer="layout" svg:x1="14.579cm" svg:y1="4.694cm" svg:x2="16.859cm" svg:y2="4.694cm">
            <text:p/>
          </draw:line>
          <draw:line draw:style-name="gr7" draw:text-style-name="P1" draw:layer="layout" svg:x1="16.859cm" svg:y1="4.694cm" svg:x2="16.859cm" svg:y2="4.94cm">
            <text:p/>
          </draw:line>
          <draw:line draw:style-name="gr8" draw:text-style-name="P1" draw:layer="layout" svg:x1="11.091cm" svg:y1="4.656cm" svg:x2="13.39cm" svg:y2="4.656cm">
            <text:p/>
          </draw:line>
          <draw:line draw:style-name="gr9" draw:text-style-name="P1" draw:layer="layout" svg:x1="16.836cm" svg:y1="6.025cm" svg:x2="16.836cm" svg:y2="7.514cm">
            <text:p/>
          </draw:line>
          <draw:rect draw:style-name="gr10" draw:text-style-name="P3" draw:layer="layout" svg:width="7.417cm" svg:height="0.851cm" svg:x="11.5cm" svg:y="1.149cm">
            <text:p text:style-name="P2"><text:span text:style-name="T2">ARM Subsystem</text:span><text:span text:style-name="T11"> (CLEOPATRE)</text:span></text:p>
          </draw:rect>
          <draw:rect draw:style-name="gr24" draw:text-style-name="P3" draw:layer="layout" svg:width="2.004cm" svg:height="1.012cm" svg:x="13.02cm" svg:y="6cm">
            <text:p text:style-name="P2"><text:span text:style-name="T1">Manager</text:span></text:p>
            <text:p text:style-name="P2"><text:span text:style-name="T1">daemon</text:span></text:p>
          </draw:rect>
          <draw:rect draw:style-name="gr24" draw:text-style-name="P3" draw:layer="layout" svg:width="2.004cm" svg:height="1.012cm" svg:x="13.7cm" svg:y="2.4cm">
            <text:p text:style-name="P2"><text:span text:style-name="T1">PLC</text:span></text:p>
            <text:p text:style-name="P2"><text:span text:style-name="T1">daemon</text:span></text:p>
          </draw:rect>
          <draw:line draw:style-name="gr8" draw:text-style-name="P1" draw:layer="layout" svg:x1="14.745cm" svg:y1="3.412cm" svg:x2="14.374cm" svg:y2="4.178cm">
            <text:p/>
          </draw:line>
          <draw:line draw:style-name="gr6" draw:text-style-name="P1" draw:layer="layout" svg:x1="15.704cm" svg:y1="2.904cm" svg:x2="16.847cm" svg:y2="2.894cm">
            <text:p/>
          </draw:line>
          <draw:line draw:style-name="gr25" draw:text-style-name="P1" draw:layer="layout" svg:x1="16.847cm" svg:y1="2.852cm" svg:x2="16.859cm" svg:y2="3.84cm">
            <text:p/>
          </draw:line>
          <draw:rect draw:style-name="gr24" draw:text-style-name="P3" draw:layer="layout" svg:width="2.004cm" svg:height="1.012cm" svg:x="11.5cm" svg:y="2.4cm">
            <text:p text:style-name="P2"><text:span text:style-name="T1">Local</text:span></text:p>
            <text:p text:style-name="P2"><text:span text:style-name="T1">Application</text:span></text:p>
          </draw:rect>
          <draw:line draw:style-name="gr8" draw:text-style-name="P1" draw:layer="layout" svg:x1="13.6cm" svg:y1="4.166cm" svg:x2="13.229cm" svg:y2="3.4cm">
            <text:p/>
          </draw:line>
          <draw:line draw:style-name="gr14" draw:text-style-name="P1" draw:layer="layout" svg:x1="14.701cm" svg:y1="6cm" svg:x2="14.701cm" svg:y2="5.5cm">
            <text:p/>
          </draw:line>
          <draw:line draw:style-name="gr12" draw:text-style-name="P1" draw:layer="layout" svg:x1="14.665cm" svg:y1="5.5cm" svg:x2="15.5cm" svg:y2="5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502</meta:generator>
    <meta:creation-date>2007-04-03T22:59:12</meta:creation-date>
    <dc:date>2012-02-23T09:21:04</dc:date>
    <meta:print-date>2007-08-31T16:21:53</meta:print-date>
    <meta:editing-cycles>95</meta:editing-cycles>
    <meta:editing-duration>P21DT8H44M1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